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  <style:text-properties fo:color="#000000" style:font-size-complex="4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1-02-18:</text:span></text:p>
      <text:p text:style-name="P4"><text:span text:style-name="T5">Lietuvos Respublikos socialinės apsaugos ir darbo ministerija, Įsakymas</text:span></text:p>
      <text:p text:style-name="P6"><text:span text:style-name="T7">Nr.<text:s/></text:span><text:a xlink:href="https://www.e-tar.lt/portal/legalAct.html?documentId=TAR.0B3F44A1C2F7" office:target-frame-name="_top" xlink:show="replace"><text:span text:style-name="T8">A1-80</text:span></text:a><text:span text:style-name="T9">, 2011-02-14, Žin., 2011, Nr. 20-970 (2011-02-17), i. k.</text:span><text:span text:style-name="T10"><text:s/>1112230ISAK000A1-80</text:span></text:p>
      <text:p text:style-name="P11"><text:span text:style-name="T12">Dėl Lietuvos Respublikos socialinės apsaugos ir darbo ministro 2002 m. liepos 9 d. įsakymo Nr. 97 "Dėl Reikalavimų stacionarioms socialinės globos įstaigoms ir asmenų nukreipimo į stacionarias socialinės globos įstaigas tvarkos patvirt</text:span><text:span text:style-name="T13">inimo" ir jį keitusių įsakymų pripažinimo netekusiais galios</text:span></text:p>
      <text:p text:style-name="P14"/>
      <text:p text:style-name="P15"><text:span text:style-name="T16">Suvestinė redakcija nuo 2007-03-18 iki 2011-02-17</text:span></text:p>
      <text:p text:style-name="P17"/>
      <text:p text:style-name="P18"><text:span text:style-name="T19">Įsakymas paskelbtas: Žin. 2004, Nr.<text:s/></text:span><text:a xlink:href="https://www.e-tar.lt/portal/legalAct.html?documentId=TAR.9148A8484F5D" office:target-frame-name="_top" xlink:show="replace"><text:span text:style-name="T20">13-394</text:span></text:a><text:span text:style-name="T21">, i. k. 1032230ISAK</text:span><text:span text:style-name="T22">00A1-221</text:span></text:p>
      <text:p text:style-name="P23"/>
      <text:p text:style-name="P24"><text:span text:style-name="T25"/><text:span text:style-name="T26">LIETUVOS RESPUBLIKOS SOCIALINĖS APSAUGOS IR DARBO MINISTRO</text:span></text:p>
      <text:p text:style-name="P27"/>
      <text:p text:style-name="P28">Į S A K Y M A S</text:p>
      <text:p text:style-name="P29">DĖL SOCIALINĖS APSAUGOS IR DARBO MINISTRO 2002 M. LIEPOS 9 D. ĮSAKYMO NR. 97 „DĖL REIKALAVIMŲ STACIONARIOMS SOCIALINĖS GLOBOS ĮSTAIGOMS IR ASMENŲ NUKREIPIMO Į STACIONARIAS SOCIALINĖS GLOBOS ĮSTAIGAS TVARKOS PATVIRTINIMO“ PAKEITIMOTC „DĖL SOCIALINĖS APSAUGOS IR DARBO MINISTRO 2002 M. LIEPOS 9 D. ĮSAKYMO NR. 97 „DĖL REIKALAVIMŲ STACIONARIOMS SOCIALINĖS GLOBOS ĮSTAIGOMS IR ASMENŲ NUKREIPIMO Į STACIONARIAS SOCIALINĖS GLOBOS ĮSTAIGAS TVARKOS PATVIRTINIMO“ PAKEITIMO“</text:p>
      <text:p text:style-name="P30"/>
      <text:p text:style-name="P31">2003 m. gruodžio 30 d. Nr. A1-221</text:p>
      <text:p text:style-name="P32">Vilnius</text:p>
      <text:p text:style-name="P33"/>
      <text:p text:style-name="P34"/>
      <text:p text:style-name="P35"><text:span text:style-name="T36">Pakeičiu</text:span><text:span text:style-name="T37"><text:s/>Lietuvos Respublikos socialinės apsaugos ir darbo ministro 2002 m</text:span><text:span text:style-name="T38">. liepos 9 d. įsakymą Nr. 97 „Dėl reikalavimų stacionarioms socialinės globos įstaigoms ir Asmenų nukreipimo į stacionarias socialinės globos įstaigas tvarkos patvirtinimo“ (Žin., 2002, Nr.<text:s/></text:span><text:a xlink:href="https://www.e-tar.lt/portal/lt/legalAct/TAR.05FB55B40907" office:target-frame-name="_blank" xlink:show="new"><text:span text:style-name="T39">76-3274</text:span></text:a><text:span text:style-name="T40">):</text:span></text:p>
      <text:p text:style-name="P41"><text:span text:style-name="T42">1</text:span><text:span text:style-name="T43">. Nurodytuoju įsakymu patvirtintuose Reikalavimuose stacionarioms socialinės globos įstaigoms:</text:span></text:p>
      <text:p text:style-name="P44"><text:span text:style-name="T45">1.1</text:span><text:span text:style-name="T46">. Papildau II skyrių nauju 5.12 punktu:</text:span></text:p>
      <text:p text:style-name="P47"><text:span text:style-name="T48">„</text:span><text:span text:style-name="T49">5.12</text:span><text:span text:style-name="T50">. globos įstaigos vadovo teikimu steigėjo patvirtintus mitybos, medikamentų</text:span><text:span text:style-name="T51">, materialinių vertybių atsargų, inventoriaus finansinius normatyvus. Jei globos įstaigos steigėjas yra apskrities viršininkas, minėti normatyvai turi būti suderinti su Finansų ministerija“.</text:span></text:p>
      <text:p text:style-name="P52"><text:span text:style-name="T53">1.2</text:span><text:span text:style-name="T54">. Papildau VII skyrių naujais 37-1, 37-2, 37-3, 38-1,<text:s/></text:span><text:span text:style-name="T55">39-1 ir 40-1 punktais:</text:span></text:p>
      <text:p text:style-name="P56"><text:span text:style-name="T57">„</text:span><text:span text:style-name="T58">37-1</text:span><text:span text:style-name="T59">. Esant laisvoms vietoms, visų tipų globos įstaigose gali būti apgyvendinami asmenys trumpalaikei socialinei globai, kuriems reikalinga nuolatinė priežiūra ir kurie yra prižiūrimi šeimos narių, globėjų, rūpintojų ar artimųjų,<text:s/></text:span><text:span text:style-name="T60">tačiau šeimos nariai, globėjai, rūpintojai ar artimieji laikinai dėl tam tikrų priežasčių (ligos, komandiruotės, atostogos ir kt.) negali šių asmenų prižiūrėti;</text:span></text:p>
      <text:p text:style-name="P61"><text:span text:style-name="T62">37-2</text:span><text:span text:style-name="T63">. visų tipų globos įstaigose trumpalaikei socialinei globai asmuo gali būti apgyvendina</text:span><text:span text:style-name="T64">mas ne ilgesniam kaip 30 parų laikotarpiui per 6 mėnesius;</text:span></text:p>
      <text:p text:style-name="P65"><text:span text:style-name="T66">37-3</text:span><text:span text:style-name="T67">. apskričių pavaldumo globos įstaigose asmenys, apgyvendinti trumpalaikei socialinei globai, negali sudaryti daugiau nei 15 proc. visų gyventojų skaičiaus.</text:span></text:p>
      <text:p text:style-name="P68"><text:span text:style-name="T69">38-1</text:span><text:span text:style-name="T70">. Apgyvendinant asmenis<text:s/></text:span><text:span text:style-name="T71">trumpalaikei socialinei globai 33, 34, 35 punktai netaikomi.</text:span></text:p>
      <text:p text:style-name="P72"><text:span text:style-name="T73">39-1</text:span><text:span text:style-name="T74">. Priimant į globos įstaigą suaugusiuosius trumpalaikei socialinei globai 39.4 punktas netaikomas.</text:span></text:p>
      <text:p text:style-name="P75"><text:span text:style-name="T76">40-1</text:span><text:span text:style-name="T77">. Priimant į globos įstaigą vaikus trumpalaikei socialinei globai punktai 40.3,<text:s/></text:span><text:span text:style-name="T78">40.5, 40.6 netaikomi.“</text:span></text:p>
      <text:p text:style-name="P79"><text:span text:style-name="T80">2.</text:span><text:span text:style-name="T81"><text:s/>Neteko galios nuo 2007-03-18</text:span></text:p>
      <text:p text:style-name="P82">Punkto naikinimas:</text:p>
      <text:soft-page-break/>
      <text:p text:style-name="P83"><text:span text:style-name="T84">Nr.<text:s/></text:span><text:a xlink:href="https://www.e-tar.lt/portal/legalAct.html?documentId=TAR.16BED60CB86A" office:target-frame-name="_top" xlink:show="replace"><text:span text:style-name="T85">A1-68</text:span></text:a><text:span text:style-name="T86">, 2007-03-13, Žin. 2007, Nr. 32-1163 (2007-03-17), i. k. 1072230ISAK000A1-68</text:span></text:p>
      <text:p text:style-name="Normal"/>
      <text:p text:style-name="P87"/>
      <text:p text:style-name="P88"/>
      <text:p text:style-name="P89"/>
      <text:p text:style-name="P90"><text:span text:style-name="T91">SOCIALINĖS APSAUGOS IR DARBO MINISTRĖ</text:span><text:span text:style-name="T92"><text:tab/>VILIJA BLINKEVIČIŪTĖ</text:span></text:p>
      <text:p text:style-name="P93"/>
      <text:p text:style-name="P94"/>
      <text:p text:style-name="P95"><text:span text:style-name="T96">Pakeitimai:</text:span></text:p>
      <text:p text:style-name="P97"/>
      <text:p text:style-name="P98"><text:span text:style-name="T99">1.</text:span></text:p>
      <text:p text:style-name="P100"><text:span text:style-name="T101">Lietuvos Respublikos socialinės apsaugos ir darbo ministerija, Įsakymas</text:span></text:p>
      <text:p text:style-name="P102"><text:span text:style-name="T103">Nr.<text:s/></text:span><text:a xlink:href="https://www.e-tar.lt/portal/legalAct.html?documentId=TAR.16BED60CB86A" office:target-frame-name="_top" xlink:show="replace"><text:span text:style-name="T104">A1-68</text:span></text:a><text:span text:style-name="T105">, 2007-03-13,<text:s/></text:span><text:span text:style-name="T106">Žin., 2007, Nr. 32-1163 (2007-03-17), i. k. 1072230ISAK000A1-68</text:span></text:p>
      <text:p text:style-name="P107"><text:span text:style-name="T108">Dėl Lietuvos Respublikos socialinės apsaugos ir darbo ministro 2002 m. liepos 9 d. įsakymo Nr. 97 "Dėl Reikalavimų stacionarioms socialinės globos įstaigoms ir asmenų nukreipimo į stacionarias</text:span><text:span text:style-name="T109"><text:s/>socialinės globos įstaigas tvarkos patvirtinimo"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SYSTEM</dc:creator>
    <meta:creation-date>2016-09-29T11:10:00Z</meta:creation-date>
    <dc:date>2016-09-29T11:10:00Z</dc:date>
    <meta:template xlink:href="Normal" xlink:type="simple"/>
    <meta:editing-cycles>2</meta:editing-cycles>
    <meta:editing-duration>PT0S</meta:editing-duration>
    <meta:document-statistic meta:page-count="2" meta:paragraph-count="18" meta:word-count="499" meta:character-count="4044" meta:row-count="75" meta:non-whitespace-character-count="3563"/>
  </office:meta>
</office:document-meta>
</file>