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4 M. KOVO 1 D. ĮSAKYMO<text:s/></text:p>
      <text:p text:style-name="P7">Nr. ISAK-286 „DĖL VALSTYBINĖS KALBOS MOKĖJIMO IR LIETUVOS RESPUBLIKOS KONSTITUCIJOS PAGRINDŲ EGZAMINŲ ORGANIZAVIMO IR VYKDYMO“ PAKEITIMO</text:p>
      <text:p text:style-name="P8"/>
      <text:p text:style-name="P9">2009 m. rugpjūčio 31 d. Nr. ISAK-1772</text:p>
      <text:p text:style-name="P10">Vilnius</text:p>
      <text:p text:style-name="P11"/>
      <text:p text:style-name="P12"><text:span text:style-name="T13">P a k e i č i u Lietuvos Respublikos švietimo ir mokslo ministro 2004 m. kovo 1 d. įsakymą Nr. ISAK-286 „Dėl Valstybinės kalbos mokėjimo ir Lietuvos Respublikos Konsti</text:span><text:span text:style-name="T14">tucijos pagrindų egzaminų organizavimo ir vykdymo“ (Žin., 2004, Nr. </text:span><text:a xlink:href="https://www.e-tar.lt/portal/lt/legalAct/TAR.00AAED3D531D" office:target-frame-name="_blank" xlink:show="new"><text:span text:style-name="T15">46-1538</text:span></text:a><text:span text:style-name="T16">):</text:span></text:p>
      <text:p text:style-name="P17"><text:span text:style-name="T18">1</text:span><text:span text:style-name="T19">. Nurodytuoju įsakymu patvirtintame Valstybinės kalbos mokėjimo egzaminų organizavimo ir</text:span><text:span text:style-name="T20"><text:s/>vykdymo tvarkos apraše:</text:span></text:p>
      <text:p text:style-name="P21"><text:span text:style-name="T22">1.1</text:span><text:span text:style-name="T23">. įrašau 2 punkte vietoj žodžių „Pedagogų profesinės raidos centras“ žodžius „Ugdymo plėtotės centras“;</text:span></text:p>
      <text:p text:style-name="P24"><text:span text:style-name="T25">1.2</text:span><text:span text:style-name="T26">. įrašau 16 punkte vietoj žodžių „Pedagogų profesinės raidos centro“ žodžius „Ugdymo plėtotės centro“;</text:span></text:p>
      <text:p text:style-name="P27"><text:span text:style-name="T28">1.3</text:span><text:span text:style-name="T29">. įra</text:span><text:span text:style-name="T30">šau 17 punkte vietoj žodžių „Pedagogų profesinės raidos centras“ žodžius „Ugdymo plėtotės centras“;</text:span></text:p>
      <text:p text:style-name="P31"><text:span text:style-name="T32">1.4</text:span><text:span text:style-name="T33">. įrašau 22 punkte vietoj žodžių „Pedagogų profesinės raidos centro“ žodžius „Ugdymo plėtotės centro“;</text:span></text:p>
      <text:p text:style-name="P34"><text:span text:style-name="T35">1.5</text:span><text:span text:style-name="T36">. išdėstau 51 punktą taip:</text:span></text:p>
      <text:p text:style-name="P37"><text:span text:style-name="T38">„</text:span><text:span text:style-name="T39">51</text:span><text:span text:style-name="T40">. Valst</text:span><text:span text:style-name="T41">ybinės kalbos mokėjimo egzaminų priežiūrą vykdo Švietimo ir mokslo ministerija,<text:s/></text:span><text:soft-page-break/><text:span text:style-name="T42">savivaldybių administracijų švietimo padaliniai, Ugdymo plėtotės centras, Nacionalinis egzaminų centras.“;</text:span></text:p>
      <text:p text:style-name="P43"><text:span text:style-name="T44">1.6</text:span><text:span text:style-name="T45">. įrašau 52 punkte vietoj žodžių „Pedagogų profesinės raid</text:span><text:span text:style-name="T46">os centras“ žodžius „Ugdymo plėtotės centras“.</text:span></text:p>
      <text:p text:style-name="P47"><text:span text:style-name="T48">2</text:span><text:span text:style-name="T49">. Nurodytuoju įsakymu patvirtintuose Valstybinės kalbos mokėjimo kvalifikavimo komisijų nuostatuose:</text:span></text:p>
      <text:p text:style-name="P50"><text:span text:style-name="T51">2.1</text:span><text:span text:style-name="T52">. išdėstau 8.7 punktą taip:</text:span></text:p>
      <text:p text:style-name="P53"><text:span text:style-name="T54">„</text:span><text:span text:style-name="T55">8.7</text:span><text:span text:style-name="T56">. teikia informaciją jos paprašius komisijų veiklos priežiūrą<text:s/></text:span><text:span text:style-name="T57">vykdančioms institucijoms“;</text:span></text:p>
      <text:p text:style-name="P58"><text:span text:style-name="T59">2.2</text:span><text:span text:style-name="T60">. išdėstau 17 punktą taip:</text:span></text:p>
      <text:p text:style-name="P61"><text:span text:style-name="T62">„</text:span><text:span text:style-name="T63">17</text:span><text:span text:style-name="T64">. Komisijų veiklos koordinavimą ir metodinį vadovavimą vykdo Ugdymo plėtotės centras, už egzaminų organizavimą ir vykdymą atsako Nacionalinis egzaminų centras.“;</text:span></text:p>
      <text:p text:style-name="P65"><text:span text:style-name="T66">2.3</text:span><text:span text:style-name="T67">. išdėstau 1</text:span><text:span text:style-name="T68">8 punktą taip:</text:span></text:p>
      <text:p text:style-name="P69"><text:span text:style-name="T70">„</text:span><text:span text:style-name="T71">18</text:span><text:span text:style-name="T72">. Komisijų veiklos priežiūrą vykdo Švietimo ir mokslo ministerija, savivaldybių administracijų švietimo padaliniai, Ugdymo plėtotės centras, Nacionalinis egzaminų centras.“</text:span></text:p>
      <text:p text:style-name="P73"/>
      <text:p text:style-name="P74"/>
      <text:p text:style-name="P75"><text:span text:style-name="T76">Švietimo ir mokslo ministras</text:span><text:span text:style-name="T77"><text:tab/>Gintaras Steponavičiu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2-19T11:21:00Z</meta:creation-date>
    <dc:date>2024-02-19T11:2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89" meta:character-count="2256" meta:row-count="50" meta:non-whitespace-character-count="1985"/>
  </office:meta>
</office:document-meta>
</file>