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text-align="justify" fo:margin-bottom="0in" fo:text-indent="0.5in"/>
    </style:style>
    <style:style style:name="T23" style:parent-style-name="DefaultParagraphFont" style:family="text">
      <style:text-properties fo:font-size="11pt" style:font-size-asian="11pt" style:font-size-complex="11pt" style:language-asian="en" style:country-asian="US"/>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fo:font-size="11pt" style:font-size-asian="11pt" style:font-size-complex="11pt" style:language-asian="en" style:country-asian="US"/>
    </style:style>
    <style:style style:name="P26" style:parent-style-name="BodyText" style:family="paragraph">
      <style:paragraph-properties fo:text-align="justify" fo:margin-bottom="0in" fo:text-indent="0.5in"/>
      <style:text-properties fo:font-size="11pt" style:font-size-asian="11pt" style:font-size-complex="11pt" style:language-asian="en" style:country-asian="US"/>
    </style:style>
    <style:style style:name="P27" style:parent-style-name="BodyText" style:family="paragraph">
      <style:paragraph-properties fo:text-align="justify" fo:margin-bottom="0in" fo:text-indent="0.5in"/>
    </style:style>
    <style:style style:name="T28" style:parent-style-name="DefaultParagraphFont" style:family="text">
      <style:text-properties fo:font-size="11pt" style:font-size-asian="11pt" style:font-size-complex="11pt" style:language-asian="en" style:country-asian="US"/>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size="11pt" style:font-size-asian="11pt" style:font-size-complex="11pt" style:language-asian="en" style:country-asian="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en" style:country-asian="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en" style:country-asian="US"/>
    </style:style>
    <style:style style:name="T35" style:parent-style-name="DefaultParagraphFont" style:family="text">
      <style:text-properties style:font-weight-complex="bold" fo:font-size="11pt" style:font-size-asian="11pt" style:font-size-complex="11pt"/>
    </style:style>
    <style:style style:name="P3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7" style:parent-style-name="Header" style:family="paragraph">
      <style:paragraph-properties fo:text-align="justify">
        <style:tab-stops>
          <style:tab-stop style:type="left" style:position="4.3312in"/>
        </style:tab-stops>
      </style:paragraph-properties>
    </style:style>
    <style:style style:name="T38" style:parent-style-name="DefaultParagraphFont" style:family="text">
      <style:text-properties fo:font-style="italic" style:font-style-asian="italic" fo:font-size="10pt" style:font-size-asian="10pt"/>
    </style:style>
    <style:style style:name="T39" style:parent-style-name="Hyperlink"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BodyTextIndent" style:family="paragraph">
      <style:paragraph-properties fo:text-align="start" fo:margin-top="0in" fo:margin-left="3.3472in">
        <style:tab-stops/>
      </style:paragraph-properties>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ar" style:country-asian="SA"/>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Normal" style:family="paragraph">
      <style:paragraph-properties fo:text-align="center" fo:text-indent="0.5909in"/>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4" style:parent-style-name="Header" style:family="paragraph">
      <style:paragraph-properties fo:text-align="justify">
        <style:tab-stops>
          <style:tab-stop style:type="left" style:position="4.3312in"/>
        </style:tab-stops>
      </style:paragraph-properties>
    </style:style>
    <style:style style:name="T65" style:parent-style-name="DefaultParagraphFont" style:family="text">
      <style:text-properties fo:font-style="italic" style:font-style-asian="italic" fo:font-size="10pt" style:font-size-asian="10pt"/>
    </style:style>
    <style:style style:name="T66" style:parent-style-name="Hyperlink"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 style:parent-style-name="Header" style:family="paragraph">
      <style:paragraph-properties fo:text-align="justify">
        <style:tab-stops>
          <style:tab-stop style:type="left" style:position="4.3312in"/>
        </style:tab-stops>
      </style:paragraph-properties>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8" style:parent-style-name="Header" style:family="paragraph">
      <style:paragraph-properties fo:text-align="justify">
        <style:tab-stops>
          <style:tab-stop style:type="left" style:position="4.3312in"/>
        </style:tab-stops>
      </style:paragraph-properties>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88" style:parent-style-name="Header" style:family="paragraph">
      <style:paragraph-properties fo:text-align="justify">
        <style:tab-stops>
          <style:tab-stop style:type="left" style:position="4.3312in"/>
        </style:tab-stops>
      </style:paragraph-properties>
    </style:style>
    <style:style style:name="T89" style:parent-style-name="DefaultParagraphFont" style:family="text">
      <style:text-properties fo:font-style="italic" style:font-style-asian="italic"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9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3" style:parent-style-name="Header" style:family="paragraph">
      <style:paragraph-properties fo:text-align="justify">
        <style:tab-stops>
          <style:tab-stop style:type="left" style:position="4.3312in"/>
        </style:tab-stops>
      </style:paragraph-properties>
    </style:style>
    <style:style style:name="T104" style:parent-style-name="DefaultParagraphFont" style:family="text">
      <style:text-properties fo:font-size="10pt" style:font-size-asian="10pt"/>
    </style:style>
    <style:style style:name="T105" style:parent-style-name="Hyperlink"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1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8, Nr. 82-3263</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PERIODINĖMIS IŠMOKOMIS PRITEISTO IŠLAIKYMO SUMOS IR ATLYGINAMOS ŽALOS INDEKSAVIMO TVARKOS APRAŠO PATVIRTINIMO</text:span></text:p>
      <text:p text:style-name="P9"/>
      <text:p text:style-name="P10">2008 m. liepos 9 d. Nr. 684</text:p>
      <text:p text:style-name="P11">Vilnius</text:p>
      <text:p text:style-name="P12"/>
      <text:p text:style-name="P13"><text:span text:style-name="T14">Vadovaudamasi Lietuvos Respublikos civilinio kodekso (Žin.,<text:s/></text:span><text:span text:style-name="T15">2000, Nr.<text:s/></text:span><text:a xlink:href="http://www3.lrs.lt/cgi-bin/preps2?a=107687&amp;b=" office:target-frame-name="_top" xlink:show="replace"><text:span text:style-name="T16">74-2262</text:span></text:a><text:span text:style-name="T17">) 3.72 straipsnio 11 dalimi, 3.78 straipsnio 6 dalimi,<text:s/></text:span><text:span text:style-name="T18">3.208 straipsniu ir 6.288 straipsnio 3 dalimi,<text:s/></text:span><text:span text:style-name="T19">Lietuvos Respublikos Vyriausybė</text:span><text:span text:style-name="T20"><text:s/>nutaria</text:span><text:span text:style-name="T21">:</text:span></text:p>
      <text:p text:style-name="P22"><text:span text:style-name="T23">1.<text:s/></text:span><text:span text:style-name="T24">Patvirtinti</text:span><text:span text:style-name="T25"><text:s/>Periodinėmis išmokomis priteisto išlaikymo sumos ir atlyginamos žalos indeksavimo tvarkos aprašą (pridedama).</text:span></text:p>
      <text:p text:style-name="P26"/>
      <text:p text:style-name="P27"><text:span text:style-name="T28">2.<text:s/></text:span><text:span text:style-name="T29">Nustatyti</text:span><text:span text:style-name="T30">, kad nuo 2008 metų rugpjūčio mėnesio periodinės išmokos indeksuojamos atsižvelgiant į 2007 metų gruodžio mėnesio,<text:s/></text:span><text:span text:style-name="T31">palyginti su 2006 metų gruodžio mėnesiu, vartotojų kainų indeksą</text:span><text:span text:style-name="T32">, kurį paskelbė<text:s/></text:span><text:span text:style-name="T33">Lietuvos statistikos departamentas</text:span><text:span text:style-name="T34">.</text:span><text:span text:style-name="T35"> </text:span></text:p>
      <text:p text:style-name="P36">Punkto pakeitimai:</text:p>
      <text:p text:style-name="P37"><text:span text:style-name="T38">Nr.<text:s/></text:span><text:a xlink:href="http://www3.lrs.lt/cgi-bin/preps2?a=407198&amp;b=" office:target-frame-name="_top" xlink:show="replace"><text:span text:style-name="T39">1113</text:span></text:a><text:span text:style-name="T40">, 2011-09-21, Žin., 2011, Nr. 118-5558 (2011-09-30)</text:span></text:p>
      <text:p text:style-name="P41"/>
      <text:p text:style-name="P42"/>
      <text:p text:style-name="P43"/>
      <text:p text:style-name="P44">Ministras Pirmininkas<text:tab/>Gediminas Kirkilas</text:p>
      <text:p text:style-name="P45"/>
      <text:p text:style-name="P46"/>
      <text:p text:style-name="P47"/>
      <text:p text:style-name="P48">Socialinės apsaugos ir darbo ministrė<text:tab/>Vilija Blinkevičiūtė</text:p>
      <text:p text:style-name="P49"/>
      <text:p text:style-name="P50"><text:span text:style-name="T51">PATVIRTINTA</text:span><text:span text:style-name="T52"><text:line-break/>Lietuvos Respublikos Vyriausybės</text:span><text:span text:style-name="T53"><text:line-break/>2008 m.<text:s/></text:span><text:span text:style-name="T54">liepos 9<text:s/></text:span><text:span text:style-name="T55">d. nutarimu Nr. 684</text:span></text:p>
      <text:p text:style-name="P56"/>
      <text:p text:style-name="P57"/>
      <text:p text:style-name="P58">PERIODINĖMIS IŠMOKOMIS PRITEISTO IŠLAIKYMO SUMOS IR ATLYGINAMOS ŽALOS INDEKSAVIMO TVARKOS APRAŠAS</text:p>
      <text:p text:style-name="P59"/>
      <text:p text:style-name="P60">1. Periodinėmis išmokomis priteisto išlaikymo sumos ir atlyginamos žalos indeksavimo tvarkos aprašas reglamentuoja periodinėmis išmokomis priteisto išlaikymo sumos ir su nukentėjusio asmens suluošinimu ar kitokiu sveikatos sužalojimu susijusios žalos, taip pat su gyvybės atėmimu susijusios žalos, atlyginamos periodinėmis išmokomis (toliau vadinama – periodinės išmokos), indeksavimą.<text:s/></text:p>
      <text:p text:style-name="P61"/>
      <text:p text:style-name="P62">2. Indeksavimas – periodinių išmokų,<text:s/>nustatytų fiksuotu dydžiu (pinigais),<text:s/>perskaičiavimas siekiant visiškai ar iš dalies kompensuoti dėl vartotojų kainų padidėjimo prarastas pajamas.</text:p>
      <text:p text:style-name="P63">Punkto pakeitimai:</text:p>
      <text:p text:style-name="P64"><text:span text:style-name="T65">Nr.<text:s/></text:span><text:a xlink:href="http://www3.lrs.lt/cgi-bin/preps2?a=407198&amp;b=" office:target-frame-name="_top" xlink:show="replace"><text:span text:style-name="T66">1113</text:span></text:a><text:span text:style-name="T67">, 2011-09-21, Žin., 2011, Nr. 118-5558 (2011-09-30)</text:span></text:p>
      <text:p text:style-name="P68"/>
      <text:p text:style-name="P69">3. Periodinės išmokos indeksuojamos atsižvelgiant į praėjusių metų gruodžio mėnesio, palyginti su <text:s/>ankstesnių metų gruodžio mėnesiu, vartotojų kainų indeksą (toliau vadinama – kainų indeksas), kurį apskaičiuoja ir skelbia<text:s/>Lietuvos statistikos departamentas. Periodinės išmokos indeksuojamos, kai kainų indeksas lygus 101 arba didesnis.</text:p>
      <text:p text:style-name="P70">Punkto pakeitimai:</text:p>
      <text:p text:style-name="P71"><text:span text:style-name="T72">Nr.<text:s/></text:span><text:a xlink:href="http://www3.lrs.lt/cgi-bin/preps2?a=407198&amp;b=" office:target-frame-name="_top" xlink:show="replace"><text:span text:style-name="T73">1113</text:span></text:a><text:span text:style-name="T74">, 2011-09-21, Žin., 2011, Nr. 118-5558 (2011-09-30)</text:span></text:p>
      <text:p text:style-name="P75"/>
      <text:soft-page-break/>
      <text:p text:style-name="P76">4. Periodinės išmokos indeksuojamos kartą per metus einamųjų metų vasario mėnesį.<text:s/></text:p>
      <text:p text:style-name="P77">Punkto pakeitimai:</text:p>
      <text:p text:style-name="P78"><text:span text:style-name="T79">Nr.<text:s/></text:span><text:a xlink:href="http://www3.lrs.lt/cgi-bin/preps2?a=407198&amp;b=" office:target-frame-name="_top" xlink:show="replace"><text:span text:style-name="T80">1113</text:span></text:a><text:span text:style-name="T81">, 2011-09-21, Žin., 2011, Nr. 118-5558 (2011-09-30)</text:span></text:p>
      <text:p text:style-name="P82"/>
      <text:p text:style-name="P83">5. Periodinė išmoka dauginama iš vartotojų kainų indekso ir dalijama iš 100, gautas dydis apvalinamas pagal skaičių apvalinimo taisykles: 49 ir mažiau centų atmetama, o 50 ir daugiau centų apvalinama iki lito.</text:p>
      <text:p text:style-name="P84">6. Po pirmojo periodinės išmokos indeksavimo vėliau indeksuojamos perskaičiuotos periodinės išmokos.</text:p>
      <text:p text:style-name="P85"/>
      <text:p text:style-name="P86">7. Neindeksuojamos tos periodinės išmokos, kurios įsiteisėjusiu teismo sprendimu paskirtos arba pakeistos per paskutinius 6 mėnesius iki vasario 1 dienos.</text:p>
      <text:p text:style-name="P87">Punkto pakeitimai:</text:p>
      <text:p text:style-name="P88"><text:span text:style-name="T89">Nr.<text:s/></text:span><text:a xlink:href="http://www3.lrs.lt/cgi-bin/preps2?a=407198&amp;b=" office:target-frame-name="_top" xlink:show="replace"><text:span text:style-name="T90">1113</text:span></text:a><text:span text:style-name="T91">, 2011-09-21, Žin., 2011, Nr. 118-5558 (2011-09-30)</text:span></text:p>
      <text:p text:style-name="P92"/>
      <text:p text:style-name="P93">8. Periodines išmokas indeksuoja teismo sprendimą, kuriuo priteistas išlaikymas ar žalos atlyginimas periodinėmis išmokomis, vykdantis antstolis. Kai priteistas išlaikymas ar atlyginama žala išieškoma darant išskaitas iš skolininko darbo užmokesčio ar kitų jam prilygintų <text:s/>pajamų, indeksavimą privalo atlikti išskaitas darantis asmuo.</text:p>
      <text:p text:style-name="P94">9. Skolininkas, mokantis periodines išmokas savo noru, privalo pats indeksuoti periodines išmokas. Jeigu skolininkas nevykdo pareigos indeksuoti periodines išmokas, teismo sprendimas, kuriuo priteistas išlaikymas ar žalos atlyginimas periodinėmis išmokomis, gali būti pateikiamas vykdyti antstoliui.</text:p>
      <text:p text:style-name="P95"/>
      <text:p text:style-name="P96"/>
      <text:p text:style-name="P97">––––––––––––––––––––</text:p>
      <text:p text:style-name="P98"/>
      <text:p text:style-name="P99"/>
      <text:p text:style-name="P100">Pakeitimai:</text:p>
      <text:p text:style-name="P101">1.</text:p>
      <text:p text:style-name="P102">Lietuvos Respublikos Vyriausybė, Nutarimas</text:p>
      <text:p text:style-name="P103"><text:span text:style-name="T104">Nr.<text:s/></text:span><text:a xlink:href="http://www3.lrs.lt/cgi-bin/preps2?a=407198&amp;b=" office:target-frame-name="_top" xlink:show="replace"><text:span text:style-name="T105">1113</text:span></text:a><text:span text:style-name="T106">, 2011-09-21, Žin., 2011, Nr. 118-5558 (2011-09-30)</text:span></text:p>
      <text:p text:style-name="P107">DĖL LIETUVOS RESPUBLIKOS VYRIAUSYBĖS 2008 M. LIEPOS 9 D. NUTARIMO NR. 684 "DĖL PERIODINĖMIS IŠMOKOMIS PRITEISTO IŠLAIKYMO SUMOS IR ATLYGINAMOS ŽALOS INDEKSAVIMO TVARKOS APRAŠO PATVIRTINIMO" PAKEITIMO</text:p>
      <text:p text:style-name="P108"/>
      <text:p text:style-name="P109">*** Pabaiga ***</text:p>
      <text:p text:style-name="P110"/>
      <text:p text:style-name="P111"/>
      <text:p text:style-name="P112">Redagavo Aušra Bodin (2011-10-03)</text:p>
      <text:p text:style-name="P113"><text:s text:c="18"/>aubodi@lrs.lt</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24:00Z</meta:creation-date>
    <dc:date>2015-02-14T11:24:00Z</dc:date>
    <meta:print-date>2008-07-16T11:18:00Z</meta:print-date>
    <meta:template xlink:href="Normal" xlink:type="simple"/>
    <meta:editing-cycles>2</meta:editing-cycles>
    <meta:editing-duration>PT0S</meta:editing-duration>
    <meta:document-statistic meta:page-count="2" meta:paragraph-count="52" meta:word-count="553" meta:character-count="4458" meta:row-count="113" meta:non-whitespace-character-count="3957"/>
  </office:meta>
</office:document-meta>
</file>