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ab-stops>
          <style:tab-stop style:type="right" style:position="6.6937in"/>
        </style:tab-stops>
      </style:paragraph-properties>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P146" style:parent-style-name="Normal" style:family="paragraph">
      <style:paragraph-properties fo:keep-with-next="always" fo:text-align="center">
        <style:tab-stops>
          <style:tab-stop style:type="left" style:position="0.6895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0.5in" fo:text-indent="0.4923in">
        <style:tab-stops>
          <style:tab-stop style:type="left" style:position="0.1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5in" fo:text-indent="0.4923in">
        <style:tab-stops>
          <style:tab-stop style:type="left" style:position="0.1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left="0.5in" fo:text-indent="0.4923in">
        <style:tab-stops>
          <style:tab-stop style:type="left" style:position="0.1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0.5in" fo:text-indent="0.4923in">
        <style:tab-stops>
          <style:tab-stop style:type="left" style:position="0.1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with-next="alway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64" style:parent-style-name="Normal" style:family="paragraph">
      <style:paragraph-properties fo:keep-with-next="always" fo:text-align="center">
        <style:tab-stops>
          <style:tab-stop style:type="left" style:position="0.7875in"/>
        </style:tab-stops>
      </style:paragraph-propertie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with-next="always" fo:text-align="justify" fo:text-indent="0.4923in">
        <style:tab-stops>
          <style:tab-stop style:type="left" style:position="0.4923in"/>
          <style:tab-stop style:type="left" style:position="0.7875in"/>
        </style:tab-stops>
      </style:paragraph-properties>
      <style:text-properties fo:color="#000000"/>
    </style:style>
    <style:style style:name="P2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Nutarimas netenka galios 2003-04-19:</text:span></text:p>
      <text:p text:style-name="P10"><text:span text:style-name="T11">Lietuvos Respublikos Vyriausybė, Nutarimas</text:span></text:p>
      <text:p text:style-name="P12"><text:span text:style-name="T13">Nr.<text:s/></text:span><text:a xlink:href="https://www.e-tar.lt/portal/legalAct.html?documentId=TAR.683363551DA9" office:target-frame-name="_top" xlink:show="replace"><text:span text:style-name="T14">470</text:span></text:a><text:span text:style-name="T15">, 2003-04-14, Žin., 2003, Nr. 37-1612 (2003-04-18), i. k. 1031100NUTA00000470</text:span></text:p>
      <text:p text:style-name="P16"><text:span text:style-name="T17">Dėl<text:s/></text:span><text:span text:style-name="T18">Lietuvos Respublikos vidaus kontrolės ir vidaus audito įstatymo įgyvendinimo ir Vidaus audito tarnybos pavyzdinių nuostatų patvirtinimo</text:span></text:p>
      <text:p text:style-name="P19"/>
      <text:p text:style-name="P20"><text:span text:style-name="T21">Suvestinė redakcija nuo 2002-05-25 iki 2003-04-18</text:span></text:p>
      <text:p text:style-name="P22"/>
      <text:p text:style-name="P23"><text:span text:style-name="T24">Nutarimas paskelbtas: Žin. 2001, Nr.<text:s/></text:span><text:a xlink:href="https://www.e-tar.lt/portal/legalAct.html?documentId=TAR.91119AD9EFBF" office:target-frame-name="_top" xlink:show="replace"><text:span text:style-name="T25">81-2817</text:span></text:a><text:span text:style-name="T26">, i. k. 1011100NUTA00001116</text:span></text:p>
      <text:p text:style-name="P27"/>
      <text:p text:style-name="P28"/>
      <text:p text:style-name="P29"><text:span text:style-name="T3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1">LIETUVOS RESPUBLIKOS VYRIAUSYBĖ</text:span></text:p>
      <text:p text:style-name="P32"/>
      <text:p text:style-name="P33">N U T A R I M A S</text:p>
      <text:p text:style-name="P34">DĖL VIDAUS AUDITO REIKALAVIMŲ PATVIRTINIMO</text:p>
      <text:p text:style-name="P35"/>
      <text:p text:style-name="P36">2001 m. rugsėjo 19 d. Nr. 1116</text:p>
      <text:p text:style-name="P37">Vilnius</text:p>
      <text:p text:style-name="P38"/>
      <text:p text:style-name="P39"><text:span text:style-name="T40">Įgyvendindama Valstybinio sektor</text:span><text:span text:style-name="T41">iaus vidaus kontrolės ir vidaus audito sistemos sukūrimo programą, patvirtintą Lietuvos Respublikos Vyriausybės 2000 m. spalio 18 d. nutarimu Nr. 1247 „Dėl Valstybinio sektoriaus vidaus kontrolės ir vidaus audito sistemos sukūrimo programos patvirtinimo“ (</text:span><text:span text:style-name="T42">Žin., 2000, Nr.<text:s/></text:span><text:a xlink:href="https://www.e-tar.lt/portal/lt/legalAct/TAR.2172726DD21B" office:target-frame-name="_blank" xlink:show="new"><text:span text:style-name="T43">89-2764</text:span></text:a><text:span text:style-name="T44">), Lietuvos Respublikos Vyriausybė</text:span><text:span text:style-name="T45"><text:s/></text:span><text:span text:style-name="T46">nutari</text:span><text:span text:style-name="T47">a:</text:span></text:p>
      <text:p text:style-name="P48"><text:span text:style-name="T49">1</text:span><text:span text:style-name="T50">. Patvirtinti vidaus audito reikalavimus (pridedama).</text:span></text:p>
      <text:p text:style-name="P51"><text:span text:style-name="T52">2</text:span><text:span text:style-name="T53">. Rekomenduoti savivaldybių institucijų<text:s/></text:span><text:span text:style-name="T54">įsteigtų biudžetinių įstaigų ir savivaldybių įmonių vidaus audito tarnyboms vadovautis 1 punkte nurodytais reikalavimais.</text:span></text:p>
      <text:p text:style-name="P55"/>
      <text:p text:style-name="P56"/>
      <text:p text:style-name="P57"/>
      <text:p text:style-name="P58">Ministras Pirmininkas<text:tab/>Algirdas Brazauskas</text:p>
      <text:p text:style-name="P59"/>
      <text:p text:style-name="P60"/>
      <text:p text:style-name="P61"/>
      <text:p text:style-name="P62">Finansų ministrė<text:tab/>Dalia Grybauskaitė</text:p>
      <text:p text:style-name="P63"/>
      <text:soft-page-break/>
      <text:p text:style-name="P64">PATVIRTINTA</text:p>
      <text:p text:style-name="P72">Lietuvos Respublikos Vyriausybės 2001 m.</text:p>
      <text:p text:style-name="P73">rugsėjo 19 d. nutarimu Nr. 1116</text:p>
      <text:p text:style-name="P74"/>
      <text:p text:style-name="P75"><text:span text:style-name="T76">VIDAUS AUDITO REIKALAVIMAI</text:span></text:p>
      <text:p text:style-name="P77"/>
      <text:p text:style-name="P78"><text:span text:style-name="T79">I</text:span><text:span text:style-name="T80">.<text:s/></text:span><text:span text:style-name="T81">BENDROSIOS<text:s/></text:span><text:span text:style-name="T82">NUOSTATOS</text:span></text:p>
      <text:p text:style-name="P83"/>
      <text:p text:style-name="P84"><text:span text:style-name="T85">1</text:span><text:span text:style-name="T86">. Šie reikalavimai nustato pagrindines vidaus audito tarnybos (arba vyriausiojo vidaus auditoriaus, kai įsteigta vyriausiojo vidaus auditoriaus pareigybė), įsteigtos vadovaujantis Lietuvos Respublikos Vyriausybės 2000 m. vasario 7 d. nutari</text:span><text:span text:style-name="T87">mu Nr. 127 „Dėl valstybės institucijų, įstaigų ir įmonių vidaus audito“ (Žin., 2000, Nr.<text:s/></text:span><text:a xlink:href="https://www.e-tar.lt/portal/lt/legalAct/TAR.5F810E976A5E" office:target-frame-name="_blank" xlink:show="new"><text:span text:style-name="T88">13-323</text:span></text:a><text:span text:style-name="T89">; 2001, Nr. 80-2789), atliekamo vidaus audito, taip pat vidaus audito organi</text:span><text:span text:style-name="T90">zavimo valstybės institucijoje sąlygas ir kriterijus. Šie reikalavimai parengti atsižvelgiant į tarptautinius vidaus audito standartus.</text:span></text:p>
      <text:p text:style-name="P91"><text:span text:style-name="T92">2</text:span><text:span text:style-name="T93">. Šiuose reikalavimuose vartojamos šios pagrindinės sąvokos:</text:span></text:p>
      <text:p text:style-name="P94"><text:span text:style-name="T95">valstybės institucija</text:span><text:span text:style-name="T96"><text:s/>– valstybės institucija, įstaiga arba įmonė, kurioje įsteigta vidaus audito tarnyba arba vyriausiojo vidaus auditoriaus pareigybė;</text:span></text:p>
      <text:p text:style-name="P97"><text:span text:style-name="T98">išorės auditas</text:span><text:span text:style-name="T99"><text:s/>– audito institucijos, įstaigos ir įmonės, nepriklausančios nuo audituojamos valstybės institucijos ir neatsk</text:span><text:span text:style-name="T100">aitingos Lietuvos Respublikos Vyriausybei, atliekamas auditas;</text:span></text:p>
      <text:p text:style-name="P101"><text:span text:style-name="T102">objektyvumas</text:span><text:span text:style-name="T103"><text:s/>– nešališkas požiūris ir psichologinė nuostata, reikalaujanti, kad vidaus auditorius atliktų darbą taip, kad jo rezultatai <text:s/>atitiktų tikrovę, nedarytų jokių išlygų dėl darbo kokybė</text:span><text:span text:style-name="T104">s, negrįstų savo nuomonės ir nedarytų išvadų dėl tikrinamų dalykų remdamasis kitų asmenų nuomone;</text:span></text:p>
      <text:p text:style-name="P105"><text:span text:style-name="T106">rizikos veiksniai</text:span><text:span text:style-name="T107"><text:s/>– veiksniai, kurie gali turėti neigiamą įtaką valstybės institucijos tikslų įgyvendinimui;</text:span></text:p>
      <text:p text:style-name="P108"><text:span text:style-name="T109">rizikos veiksnių valdymas</text:span><text:span text:style-name="T110"><text:s/>– rizikos veiksnių nust</text:span><text:span text:style-name="T111">atymo, įvertinimo ir stebėjimo procesas, kurio metu, taikant tam tikras kontrolės priemones, siekiama sumažinti rizikos veiksnių padarinius valstybės institucijai;</text:span></text:p>
      <text:p text:style-name="P112"><text:span text:style-name="T113">vidaus auditas</text:span><text:span text:style-name="T114"><text:s/>– nepriklausoma ir objektyvi tikrinimo, vertinimo ir stebėjimo veikla, kurios</text:span><text:span text:style-name="T115"><text:s/>pagrindinis tikslas – vertinti ir skatinti gerinti valstybės institucijos rizikos veiksnių valdymą, vidaus kontrolę ir priežiūrą, taip pat prireikus konsultuoti valstybės instituciją, kaip geriau jai pasiekti nustatytuosius tikslus;</text:span></text:p>
      <text:p text:style-name="P116"><text:span text:style-name="T117">vidaus audito procedūr</text:span><text:span text:style-name="T118">a</text:span><text:span text:style-name="T119"><text:s/>– vidaus audito tikslų pasiekimo būdas (stebėjimas, apklausa, tikrinimas ir kita);</text:span></text:p>
      <text:p text:style-name="P120"><text:span text:style-name="T121">vidaus audito programa</text:span><text:span text:style-name="T122"><text:s/>– dokumentas, kuriame surašytos numatytos atlikti vidaus audito priemonės, skirtos vidaus audito tikslui pasiekti;</text:span></text:p>
      <text:p text:style-name="P123"><text:span text:style-name="T124">vidaus audito tarnybos vadovas</text:span><text:span text:style-name="T125">-da</text:span><text:span text:style-name="T126">rbuotojas, vadovaujantis vidaus audito tarnybai arba einantis valstybės institucijoje vyriausiojo vidaus auditoriaus pareigas, kai valstybės institucijoje įsteigta tik vyriausiojo vidaus auditoriaus pareigybė;</text:span></text:p>
      <text:p text:style-name="P127"><text:span text:style-name="T128">vidaus auditorius-darbuotojas</text:span><text:span text:style-name="T129">, dirbantis valst</text:span><text:span text:style-name="T130">ybės institucijos vidaus audito tarnyboje arba einantis valstybės institucijoje vyriausiojo vidaus auditoriaus pareigas, kai valstybės institucijoje įsteigta tik vyriausiojo vidaus auditoriaus pareigybė;</text:span></text:p>
      <text:p text:style-name="P131"><text:span text:style-name="T132">vidaus kontrolė</text:span><text:span text:style-name="T133"><text:s/>– valstybės institucijos valdymo sis</text:span><text:span text:style-name="T134">temos dalis, apimanti valstybės institucijos planus, jos vadovų įdiegtas procedūras, veiklos metodus ir tvarką, padedančius užtikrinti ekonomišką ir veiksmingą veiklą, gerus jos rezultatus, teisės aktų ir vadovų nurodymų laikymąsi, turto ir informacijos ap</text:span><text:span text:style-name="T135">saugą, klaidų ir apgaulės nustatymą ir prevenciją, finansinės ir valdymo informacijos patikimumą ir pateikimą laiku.<text:s/></text:span></text:p>
      <text:p text:style-name="P136">Punkto pakeitimai:</text:p>
      <text:p text:style-name="P137"><text:span text:style-name="T138">Nr.<text:s/></text:span><text:a xlink:href="https://www.e-tar.lt/portal/legalAct.html?documentId=TAR.A43DA69D6CA7" office:target-frame-name="_top" xlink:show="replace"><text:span text:style-name="T139">701</text:span></text:a><text:span text:style-name="T140">, 2002-05-21, Žin., 2002, Nr.<text:s/></text:span><text:span text:style-name="T141">52-2011 (2002-05-24), i. k. 1021100NUTA00000701</text:span></text:p>
      <text:p text:style-name="Normal"/>
      <text:p text:style-name="P142"><text:span text:style-name="T143">3</text:span><text:span text:style-name="T144">. Vidaus audito veikla turi visiškai atitikti šiuos reikalavimus ir kitus vidaus auditą reglamentuojančius norminius teisės aktus.</text:span></text:p>
      <text:p text:style-name="P145"/>
      <text:p text:style-name="P146"><text:span text:style-name="T147">II</text:span><text:span text:style-name="T148">.<text:s/></text:span><text:span text:style-name="T149">VIDAUS AUDITO STATUSAS</text:span></text:p>
      <text:p text:style-name="P150"/>
      <text:p text:style-name="P151"><text:span text:style-name="T152">4</text:span><text:span text:style-name="T153">. Vidaus audito tarnyba yra val</text:span><text:span text:style-name="T154">stybės institucijos struktūrinis padalinys, vykdantis Valstybės institucijos vidaus audito tarnybos nuostatuose, patvirtintuose Lietuvos Respublikos Vyriausybės 2000 m. vasario 7 d. nutarimu Nr. 127 „Dėl valstybės institucijų, įstaigų ir įmonių vidaus audi</text:span><text:span text:style-name="T155">to“ (Žin., 2000, Nr.<text:s/></text:span><text:a xlink:href="https://www.e-tar.lt/portal/lt/legalAct/TAR.5F810E976A5E" office:target-frame-name="_blank" xlink:show="new"><text:span text:style-name="T156">13-323</text:span></text:a><text:span text:style-name="T157">; 2001, Nr. 80-2789), nurodytus uždavinius, funkcijas, siekiantis nustatytųjų vidaus audito veiklos tikslų, vadovaudamasis nustatytosiomis<text:s/></text:span><text:span text:style-name="T158">teisėmis ir pareigomis.</text:span></text:p>
      <text:p text:style-name="P159"><text:span text:style-name="T160">5</text:span><text:span text:style-name="T161">. Vidaus auditas turi būti nepriklausomas, o vidaus auditoriaus veikla – objektyvi:</text:span></text:p>
      <text:p text:style-name="P162"><text:span text:style-name="T163">5.1</text:span><text:span text:style-name="T164">. vidaus audito tarnybos vadovas turi būti tiesiogiai pavaldus ir atsiskaityti savo valstybės institucijos vadovui, kuris privalo užtikrin</text:span><text:span text:style-name="T165">ti, kad vidaus auditorius galėtų vykdyti savo funkcijas ir priimti sprendimus niekieno netrukdomas, objektyviai ir nešališkai;<text:s/></text:span></text:p>
      <text:p text:style-name="P166"><text:span text:style-name="T167">5.2</text:span><text:span text:style-name="T168">. vidaus auditoriui neturi būti daromas poveikis, kai planuojamas ir atliekamas vidaus auditas ir pateikiami vidaus audit</text:span><text:span text:style-name="T169">o rezultatai;</text:span></text:p>
      <text:p text:style-name="P170"><text:span text:style-name="T171">5.3</text:span><text:span text:style-name="T172">. jeigu yra arba gali būti kokių nors faktų, trukdančių vidaus auditoriaus nepriklausomybei arba objektyvumui, apie tai turi būti pranešta valstybės institucijos vadovui;<text:s/></text:span></text:p>
      <text:p text:style-name="P173"><text:span text:style-name="T174">5.4</text:span><text:span text:style-name="T175">. vidaus auditorius turi būti nepriklausomas nuo valstyb</text:span><text:span text:style-name="T176">ės institucijos vidaus <text:s/>kontrolės sistemos procedūrų. Vidaus auditorius neturi tikrinti ir vertinti tos veiklos, už kurią mažiau kaip prieš metus buvo tiesiogiai atsakingas;</text:span></text:p>
      <text:p text:style-name="P177"><text:span text:style-name="T178">5.5</text:span><text:span text:style-name="T179">. prireikus vidaus audito tarnybos vadovas turi teisę tiesiogiai kreiptis į</text:span><text:span text:style-name="T180"><text:s/>kitas valstybės institucijas savo veiklos klausimais.<text:s/></text:span></text:p>
      <text:p text:style-name="P181"/>
      <text:p text:style-name="P182"><text:span text:style-name="T183">III</text:span><text:span text:style-name="T184">.<text:s/></text:span><text:span text:style-name="T185">VIDAUS AUDITO ORGANIZAVIMAS</text:span></text:p>
      <text:p text:style-name="P186"/>
      <text:p text:style-name="P187"><text:span text:style-name="T188">6</text:span><text:span text:style-name="T189">. Vidaus audito tarnybos vadovas turi vadovauti taip, kad vidaus audito veikla padėtų valstybės institucijai siekti didesnio veiklos efektyvumo, įgyvend</text:span><text:span text:style-name="T190">inti nustatytąją valstybės institucijos veiklos strategiją, ūkinę ir finansinę politiką, atskleisti rezervus veiklai plėtoti ir jos tęstinumui garantuoti.</text:span></text:p>
      <text:p text:style-name="P191"><text:span text:style-name="T192">7</text:span><text:span text:style-name="T193">. Vidaus audito tarnybos vadovas turi užtikrinti, kad vidaus audito tarnybos veikla atitiktų šiu</text:span><text:span text:style-name="T194">os reikalavimus, Valstybės institucijos vidaus audito tarnybos nuostatus, Vidaus audito metodiką, kurią tvirtina finansų ministras, ir kitus vidaus auditą reglamentuojančius norminius teisės aktus.</text:span></text:p>
      <text:p text:style-name="P195"><text:span text:style-name="T196">8</text:span><text:span text:style-name="T197">. Vidaus audito tarnybos vadovas, vadovaudamasis vida</text:span><text:span text:style-name="T198">us audito nepriklausomumo nuostata (šių reikalavimų 5 punktas) ir siekdamas kuo labiau sumažinti atliekamo darbo dubliavimąsi, prireikus koordinuoja darbą su išorės audito vykdytojais.</text:span></text:p>
      <text:p text:style-name="P199"><text:span text:style-name="T200">9</text:span><text:span text:style-name="T201">. Vidaus auditas turi būti atliekamas profesionaliai, šiuo tikslu:</text:span></text:p>
      <text:p text:style-name="P202"><text:span text:style-name="T203">9.1</text:span><text:span text:style-name="T204">. vidaus auditorius turi nuolat tobulinti žinias, įgūdžius, kitas profesines savybes ir gebėjimus. Jeigu atliekant vidaus auditą arba jo dalį vidaus auditoriui stinga tam tikrų specifinių žinių, vidaus audito tarnybos vadovas turi organizuoti konsult</text:span><text:span text:style-name="T205">acijas su kompetentingais asmenimis (arba organizacijomis), nesusijusiais su valstybės institucija, tikrinama ir vertinama veikla, ir gauti reikiamus patarimus, kaip atlikti vidaus auditą;</text:span></text:p>
      <text:p text:style-name="P206"><text:span text:style-name="T207">9.2</text:span><text:span text:style-name="T208">. vidaus auditorius turi vadovautis šiais vidaus auditoriaus</text:span><text:span text:style-name="T209"><text:s/>profesinės etikos principais:</text:span></text:p>
      <text:p text:style-name="P210"><text:span text:style-name="T211">9.2.1</text:span><text:span text:style-name="T212">. dorumu;</text:span></text:p>
      <text:p text:style-name="P213"><text:span text:style-name="T214">9.2.2</text:span><text:span text:style-name="T215">. nešališkumu (objektyvumu);</text:span></text:p>
      <text:p text:style-name="P216"><text:span text:style-name="T217">9.2.3</text:span><text:span text:style-name="T218">. profesine kompetencija ir stropumu;</text:span></text:p>
      <text:p text:style-name="P219"><text:span text:style-name="T220">9.2.4</text:span><text:span text:style-name="T221">. konfidencialumu.</text:span></text:p>
      <text:p text:style-name="P222"/>
      <text:p text:style-name="P223"><text:span text:style-name="T224">IV</text:span><text:span text:style-name="T225">.<text:s/></text:span><text:span text:style-name="T226">VIDAUS AUDITO PLANAVIMAS</text:span></text:p>
      <text:p text:style-name="P227"/>
      <text:p text:style-name="P228"><text:span text:style-name="T229">10</text:span><text:span text:style-name="T230">. Vidaus audito tarnybos vadovas atsakingas už<text:s/></text:span><text:span text:style-name="T231">metinio vidaus audito plano rengimą. Metinis vidaus audito planas turi būti sudaromas atsižvelgiant į valstybės institucijos rizikos veiksnius, kurių pagrindu būtų nustatomi vidaus audito prioritetai. Rizikos veiksniai, kurių pagrindu<text:s/></text:span><text:soft-page-break/><text:span text:style-name="T232">sudaromas metinis vid</text:span><text:span text:style-name="T233">aus audito planas, turi būti vertinami mažiausiai kartą per metus. Rengiant metinį vidaus audito planą, turi būti atsižvelgiama į valstybės institucijos strateginį veiklos planą.</text:span></text:p>
      <text:p text:style-name="P234"><text:span text:style-name="T235">11</text:span><text:span text:style-name="T236">. Vidaus audito tarnybos vadovas turi suderinti su valstybės institucij</text:span><text:span text:style-name="T237">os vadovu parengtą metinį vidaus audito planą.</text:span><text:s/></text:p>
      <text:p text:style-name="P238">Punkto pakeitimai:</text:p>
      <text:p text:style-name="P239"><text:span text:style-name="T240">Nr.<text:s/></text:span><text:a xlink:href="https://www.e-tar.lt/portal/legalAct.html?documentId=TAR.A43DA69D6CA7" office:target-frame-name="_top" xlink:show="replace"><text:span text:style-name="T241">701</text:span></text:a><text:span text:style-name="T242">, 2002-05-21, Žin., 2002, Nr. 52-2011 (2002-05-24), i. k. 1021100NUTA00000701</text:span></text:p>
      <text:p text:style-name="Normal"/>
      <text:p text:style-name="P243"><text:span text:style-name="T244">12</text:span><text:span text:style-name="T245">. Vidaus audito</text:span><text:span text:style-name="T246">rius, vadovaudamasis vidaus auditą reglamentuojančiais norminiais teisės aktais, turi planuoti kiekvieną vidaus auditą, atsižvelgdamas į:</text:span></text:p>
      <text:p text:style-name="P247"><text:span text:style-name="T248">12.1</text:span><text:span text:style-name="T249">. tiriamos veiklos tikslus ir jos rezultatų vertinimo kriterijus;</text:span></text:p>
      <text:p text:style-name="P250"><text:span text:style-name="T251">12.2</text:span><text:span text:style-name="T252">. svarbius rizikos veiksnius, susijusius su tiriama veikla, jos tikslais ir priemonėmis;<text:s/></text:span></text:p>
      <text:p text:style-name="P253"><text:span text:style-name="T254">12.3</text:span><text:span text:style-name="T255">. tiriamos veiklos vidaus kontrolės struktūrą;</text:span></text:p>
      <text:p text:style-name="P256"><text:span text:style-name="T257">12.4</text:span><text:span text:style-name="T258">. galimybes žymiai sumažinti tiriamos veiklos riziką, pagerinti veiklos rezultatus.</text:span></text:p>
      <text:p text:style-name="P259"><text:span text:style-name="T260">13</text:span><text:span text:style-name="T261">. Siekdamas</text:span><text:span text:style-name="T262"><text:s/>vidaus audito tikslų, vidaus auditorius turi parengti kiekvieno vidaus audito programą, kuri turi būti tvirtinama (taip pat ir jos pakeitimai) vidaus audito tarnybos vadovo.<text:s/></text:span></text:p>
      <text:p text:style-name="P263"/>
      <text:p text:style-name="P264"><text:span text:style-name="T265">V</text:span><text:span text:style-name="T266">.<text:s/></text:span><text:span text:style-name="T267">VIDAUS AUDITO VYKDYMAS</text:span></text:p>
      <text:p text:style-name="P268"/>
      <text:p text:style-name="P269"><text:span text:style-name="T270">14</text:span><text:span text:style-name="T271">. Vidaus audito tarnybos veikla turi<text:s/></text:span><text:span text:style-name="T272">padėti valstybės institucijos vadovui priimti tinkamiausius sprendimus, geriau numatyti perspektyvas.</text:span></text:p>
      <text:p text:style-name="P273"><text:span text:style-name="T274">15</text:span><text:span text:style-name="T275">. Vidaus audito tarnyba, vykdydama jai nustatytas funkcijas, turi teikti rekomendacijas, kaip tobulinti valdymą ir vidaus kontrolę, atsižvelgdama į:</text:span></text:p>
      <text:p text:style-name="P276"><text:span text:style-name="T277">15.1</text:span><text:span text:style-name="T278">. finansinės ir valdymo informacijos patikimumą ir vientisumą;</text:span></text:p>
      <text:p text:style-name="P279"><text:span text:style-name="T280">15.2</text:span><text:span text:style-name="T281">. veiklos efektyvumą ir rezultatyvumą;</text:span></text:p>
      <text:p text:style-name="P282"><text:span text:style-name="T283">15.3</text:span><text:span text:style-name="T284">. turto apsaugą;</text:span></text:p>
      <text:p text:style-name="P285"><text:span text:style-name="T286">15.4</text:span><text:span text:style-name="T287">. teisės aktų ir sutartinių įsipareigojimų laikymąsi.</text:span></text:p>
      <text:p text:style-name="P288"><text:span text:style-name="T289">16</text:span><text:span text:style-name="T290">. Siekdama įvertinti ir taip skatinti gerint</text:span><text:span text:style-name="T291">i valstybės institucijos rizikos veiksnių valdymą, vidaus kontrolę ir priežiūrą, vidaus audito tarnyba turi ištirti valstybės institucijos veiklą ir nustatyti, ar rezultatai atitinka nustatytuosius valstybės institucijos tikslus ir uždavinius, ar valstybės</text:span><text:span text:style-name="T292"><text:s/>institucijos programos vykdomos, kaip numatyta, ar jos įgyvendintos.<text:s/></text:span></text:p>
      <text:p text:style-name="P293"><text:span text:style-name="T294">17</text:span><text:span text:style-name="T295">. Vidaus audito tarnyba turi nustatyti, ar tinkami nustatytieji valstybės institucijos tikslų ir uždavinių įgyvendinimo rezultatų vertinimo kriterijai. Jeigu šie kriterijai netink</text:span><text:span text:style-name="T296">ami, vidaus audito tarnyba gali pateikti valstybės institucijos vadovui rekomendacijas, kaip juos patikslinti.</text:span></text:p>
      <text:p text:style-name="P297"><text:span text:style-name="T298">18</text:span><text:span text:style-name="T299">. Siekdama vidaus audito tarnybos tikslų, vidaus audito tarnyba turi surinkti, išanalizuoti, įvertinti patikimą ir išsamią informaciją.<text:s/></text:span></text:p>
      <text:p text:style-name="P300"><text:span text:style-name="T301">19</text:span><text:span text:style-name="T302">. Vidaus audito tarnybos vadovas turi gauti valstybės institucijos vadovo leidimą pateikti vidaus audito duomenis trečiosioms šalims, jeigu šiuose reikalavimuose ir Valstybės institucijos vidaus audito tarnybos nuostatuose nenustatyta kitaip.<text:s/></text:span></text:p>
      <text:p text:style-name="P303"/>
      <text:p text:style-name="P304"><text:span text:style-name="T305">VI</text:span><text:span text:style-name="T306">.<text:s/></text:span><text:span text:style-name="T307">VIDAUS AUDITO ATASKAITOS</text:span></text:p>
      <text:p text:style-name="P308"/>
      <text:p text:style-name="P309"><text:span text:style-name="T310">20</text:span><text:span text:style-name="T311">. Vidaus audito tarnybos vadovas turi užtikrinti, kad atlikus vidaus auditą, vadovaujantis vidaus auditą reglamentuojančiais norminiais teisės aktais, būtų parengta atlikto vidaus audito ataskaita (toliau vadinama – atask</text:span><text:span text:style-name="T312">aita). Vidaus audito tarnybos vadovo sprendimu gali būti papildomai rengiama tarpinė ataskaita, kurioje valstybės institucijos vadovas informuojamas apie aptiktus trūkumus ir reikiamus skubius sprendimus. Nustatomi šie ataskaitos rengimo ir teikimo reikala</text:span><text:span text:style-name="T313">vimai:</text:span></text:p>
      <text:p text:style-name="P314"><text:span text:style-name="T315">20.1</text:span><text:span text:style-name="T316">. ataskaitoje turi būti nurodyti vidaus audito tikslai, apimtis, išvados ir rekomendacijos. Išvadas ir rekomendacijas vidaus auditorius privalo pagrįsti nustatytais faktais;</text:span></text:p>
      <text:p text:style-name="P317"><text:span text:style-name="T318">20.2</text:span><text:span text:style-name="T319">. ataskaita turi būti tiksli, objektyvi, aiški, glausta, kons</text:span><text:span text:style-name="T320">truktyvi, išsami ir parengta laiku;</text:span></text:p>
      <text:p text:style-name="P321"><text:span text:style-name="T322">20.3</text:span><text:span text:style-name="T323">. parengtos ataskaitos projektas turi būti aptartas su audituoto valstybės institucijos struktūrinio padalinio arba valstybės institucijai pavaldžios ar reguliavimo sričiai priskirtos valstybės institucijos vadov</text:span><text:span text:style-name="T324">u;</text:span></text:p>
      <text:p text:style-name="P325"><text:span text:style-name="T326">20.4</text:span><text:span text:style-name="T327">. vidaus audito tarnybos vadovas ataskaitą turi pateikti savo valstybės institucijos vadovui. Ataskaita taip pat pateikiama audituotos pavaldžios ar reguliavimo sričiai priskirtos valstybės institucijos vadovui ar audituoto jos struktūrinio pada</text:span><text:span text:style-name="T328">linio vadovui, jeigu kituose vidaus auditą reglamentuojančiuose norminiuose teisės aktuose nenustatyta kitaip.</text:span><text:s/></text:p>
      <text:p text:style-name="P329">Punkto pakeitimai:</text:p>
      <text:p text:style-name="P330"><text:span text:style-name="T331">Nr.<text:s/></text:span><text:a xlink:href="https://www.e-tar.lt/portal/legalAct.html?documentId=TAR.A43DA69D6CA7" office:target-frame-name="_top" xlink:show="replace"><text:span text:style-name="T332">701</text:span></text:a><text:span text:style-name="T333">, 2002-05-21, Žin., 2002, Nr.<text:s/></text:span><text:span text:style-name="T334">52-2011 (2002-05-24), i. k. 1021100NUTA00000701</text:span></text:p>
      <text:p text:style-name="Normal"/>
      <text:p text:style-name="P335"><text:span text:style-name="T336">21</text:span><text:span text:style-name="T337">. Vidaus audito tarnybos vadovas, vadovaudamasis vidaus auditą reglamentuojančiais norminiais teisės aktais, turi sekti, kaip įgyvendinamos ataskaitoje pateiktos rekomendacijos, dėl kurių valstybės i</text:span><text:span text:style-name="T338">nstitucijos vadovas priėmė sprendimą. Jeigu į šias rekomendacijas neatsižvelgiama ir trūkumai netaisomi, vidaus audito tarnybos vadovas privalo apie tai informuoti savo valstybės institucijos vadovą, taip pat turi teisę informuoti Finansų ministeriją, o pr</text:span><text:span text:style-name="T339">ireikus – ir Nuolatinę tarpžinybinę komisiją vidaus audito sistemos kūrimui valstybiniame sektoriuje koordinuoti.</text:span><text:s/></text:p>
      <text:p text:style-name="P340">Punkto pakeitimai:</text:p>
      <text:p text:style-name="P341"><text:span text:style-name="T342">Nr.<text:s/></text:span><text:a xlink:href="https://www.e-tar.lt/portal/legalAct.html?documentId=TAR.A43DA69D6CA7" office:target-frame-name="_top" xlink:show="replace"><text:span text:style-name="T343">701</text:span></text:a><text:span text:style-name="T344">, 2002-05-21, Žin., 2002, Nr. 52-</text:span><text:span text:style-name="T345">2011 (2002-05-24), i. k. 1021100NUTA00000701</text:span></text:p>
      <text:p text:style-name="Normal"/>
      <text:p text:style-name="P346"><text:span text:style-name="T347">22</text:span><text:span text:style-name="T348">. Vidaus audito tarnybos vadovas turi teikti valstybės institucijos vadovui metines vidaus audito tarnybos veiklos ataskaitas, o jų kopijas kiekvienais metais iki vasario 1 d. – Finansų ministerijai.<text:s/></text:span></text:p>
      <text:p text:style-name="P349"/>
      <text:p text:style-name="P350"><text:span text:style-name="T351">VII</text:span><text:span text:style-name="T352">.<text:s/></text:span><text:span text:style-name="T353">VIDAUS AUDITO TARNYBOS VEIKLOS VERTINIMAS</text:span></text:p>
      <text:p text:style-name="P354"/>
      <text:p text:style-name="P355"><text:span text:style-name="T356">23</text:span><text:span text:style-name="T357">. Vidaus audito tarnybos veikla turi būti vertinama siekiant užtikrinti, kad vidaus audito veikla būtų tobulinama, ir nustatyti, ar atliekamas vidaus auditas atitinka šiuos reikalavimus ir <text:s/>kitus vidaus auditą reglamentuojančius norminius teisės aktus.</text:span></text:p>
      <text:p text:style-name="P358"><text:span text:style-name="T359">2</text:span><text:span text:style-name="T360">4</text:span><text:span text:style-name="T361">. Vidaus audito tarnybos veikla turi būti vertinama vadovaujantis vidaus auditą reglamentuojančiais norminiais teisės aktais. Vidaus audito veiklos vertinimą sudaro:</text:span></text:p>
      <text:p text:style-name="P362"><text:span text:style-name="T363">24.1</text:span><text:span text:style-name="T364">. vidinis vertinimas – nuolatinė vidaus audito tarnybos veiklos peržiūra, atlieka</text:span><text:span text:style-name="T365">ma pačios vidaus audito tarnybos, siekiant užtikrinti, kad būtų pasiekti vidaus audito tikslai, o ataskaitos duomenys būtų tikslūs, taip pat nustatyti, ar tinkamai vykdomos kitos funkcijos;</text:span></text:p>
      <text:p text:style-name="P366"><text:span text:style-name="T367">24.2</text:span><text:span text:style-name="T368">. išorinis vertinimas – periodiška vidaus audito tarnybos<text:s/></text:span><text:span text:style-name="T369">veiklos peržiūra, kurią atlieka Finansų ministerija, gavusi metines vidaus audito tarnybos veiklos ataskaitas, taip pat rengdama patikrinimus vietose mažiausiai kartą per penkerius metus, kad nustatytų, ar vidaus audito veikla atitinka šiuos reikalavimus i</text:span><text:span text:style-name="T370">r kitus vidaus auditą reglamentuojančius norminius teisės aktus.</text:span></text:p>
      <text:p text:style-name="P371"><text:span text:style-name="T372">25</text:span><text:span text:style-name="T373">. Finansų ministerija prireikus praneša vidaus audito tarnybos vadovui, valstybės institucijos vadovui ir Nuolatinei tarpžinybinei komisijai vidaus audito sistemos kūrimui valstybinia</text:span><text:span text:style-name="T374">me sektoriuje koordinuoti išorinio vertinimo rezultatus.</text:span></text:p>
      <text:p text:style-name="P375"><text:span text:style-name="T376">______________</text:span></text:p>
      <text:p text:style-name="P377"/>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A43DA69D6CA7" office:target-frame-name="_top" xlink:show="replace"><text:span text:style-name="T389">701</text:span></text:a><text:span text:style-name="T390">, 2002-05-21, Žin., 2002,<text:s/></text:span><text:span text:style-name="T391">Nr. 52-2011 (2002-05-24), i. k. 1021100NUTA00000701</text:span></text:p>
      <text:p text:style-name="P392"><text:span text:style-name="T393">Dėl Lietuvos Respublikos Vyriausybės 2001 m. rugsėjo 19 d. nutarimo Nr. 1116 "Dėl vidaus audito reikalavimų patvirtinimo" dalini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6:29:00Z</meta:creation-date>
    <dc:date>2019-12-27T06:29:00Z</dc:date>
    <meta:template xlink:href="Normal.dotm" xlink:type="simple"/>
    <meta:editing-cycles>2</meta:editing-cycles>
    <meta:editing-duration>PT0S</meta:editing-duration>
    <meta:document-statistic meta:page-count="5" meta:paragraph-count="528" meta:word-count="2580" meta:character-count="15341" meta:row-count="885" meta:non-whitespace-character-count="13289"/>
  </office:meta>
</office:document-meta>
</file>