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29" style:parent-style-name="Normal" style:family="paragraph">
      <style:paragraph-properties fo:margin-left="6.25in">
        <style:tab-stops/>
      </style:paragraph-properties>
    </style:style>
    <style:style style:name="P30" style:parent-style-name="Normal" style:family="paragraph">
      <style:paragraph-properties fo:margin-left="6.25in">
        <style:tab-stops/>
      </style:paragraph-properties>
    </style:style>
    <style:style style:name="P31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32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TableColumn40" style:family="table-column">
      <style:table-column-properties style:column-width="0.509in"/>
    </style:style>
    <style:style style:name="TableColumn41" style:family="table-column">
      <style:table-column-properties style:column-width="1.3687in"/>
    </style:style>
    <style:style style:name="TableColumn42" style:family="table-column">
      <style:table-column-properties style:column-width="0.9812in"/>
    </style:style>
    <style:style style:name="TableColumn43" style:family="table-column">
      <style:table-column-properties style:column-width="2.7027in"/>
    </style:style>
    <style:style style:name="TableColumn44" style:family="table-column">
      <style:table-column-properties style:column-width="0.9819in"/>
    </style:style>
    <style:style style:name="TableColumn45" style:family="table-column">
      <style:table-column-properties style:column-width="0.8666in"/>
    </style:style>
    <style:style style:name="TableColumn46" style:family="table-column">
      <style:table-column-properties style:column-width="2.859in"/>
    </style:style>
    <style:style style:name="Table39" style:family="table">
      <style:table-properties style:width="10.2694in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" style:parent-style-name="DefaultParagraphFont" style:family="text">
      <style:text-properties style:font-name-asian="Andale Sans UI" fo:font-weight="bold" style:font-weight-asian="bold" style:font-weight-complex="bold" fo:font-size="11pt" style:font-size-asian="11pt" style:language-complex="en" style:country-complex="U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94" style:family="table-row">
      <style:table-row-properties style:min-row-height="0.0138in"/>
    </style:style>
    <style:style style:name="P9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9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9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06" style:family="table-row">
      <style:table-row-properties style:min-row-height="0.0138in"/>
    </style:style>
    <style:style style:name="P10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0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0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18" style:family="table-row">
      <style:table-row-properties style:min-row-height="0.0138in"/>
    </style:style>
    <style:style style:name="P11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2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2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30" style:family="table-row">
      <style:table-row-properties style:min-row-height="0.0138in"/>
    </style:style>
    <style:style style:name="P131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32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33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42" style:family="table-row">
      <style:table-row-properties style:min-row-height="0.0138in"/>
    </style:style>
    <style:style style:name="P14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4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4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54" style:family="table-row">
      <style:table-row-properties style:min-row-height="0.0138in"/>
    </style:style>
    <style:style style:name="P15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5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5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66" style:family="table-row">
      <style:table-row-properties style:min-row-height="0.0138in"/>
    </style:style>
    <style:style style:name="P16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6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6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78" style:family="table-row">
      <style:table-row-properties style:min-row-height="0.0138in"/>
    </style:style>
    <style:style style:name="P17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8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8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0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0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1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1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4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4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50" style:family="table-row">
      <style:table-row-properties style:min-row-height="0.0138in"/>
    </style:style>
    <style:style style:name="P25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62" style:family="table-row">
      <style:table-row-properties style:min-row-height="0.0138in"/>
    </style:style>
    <style:style style:name="P26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6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6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74" style:family="table-row">
      <style:table-row-properties style:min-row-height="0.0138in"/>
    </style:style>
    <style:style style:name="P27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7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7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86" style:family="table-row">
      <style:table-row-properties style:min-row-height="0.0138in"/>
    </style:style>
    <style:style style:name="P287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288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289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98" style:family="table-row">
      <style:table-row-properties style:min-row-height="0.0138in"/>
    </style:style>
    <style:style style:name="P29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0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0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10" style:family="table-row">
      <style:table-row-properties style:min-row-height="0.0138in"/>
    </style:style>
    <style:style style:name="P31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1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1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22" style:family="table-row">
      <style:table-row-properties style:min-row-height="0.0138in"/>
    </style:style>
    <style:style style:name="P32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2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2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34" style:family="table-row">
      <style:table-row-properties style:min-row-height="0.0138in"/>
    </style:style>
    <style:style style:name="P33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3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3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46" style:family="table-row">
      <style:table-row-properties style:min-row-height="0.0138in"/>
    </style:style>
    <style:style style:name="P34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58" style:family="table-row">
      <style:table-row-properties style:min-row-height="0.0138in"/>
    </style:style>
    <style:style style:name="P35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6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6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70" style:family="table-row">
      <style:table-row-properties style:min-row-height="0.0138in"/>
    </style:style>
    <style:style style:name="P371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372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37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P38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5 M. GRUODŽIO 28 D. ĮSAKYMO Nr. D1-645 „DĖL VALSTYBĖS ĮMONĖS STATYBOS PRODUKCIJOS SERTIFIKAVIMO CENTRO IR UAB „ALZIDA“ PASKYRIMO ATLIKTI STATYBOS PRODUKTŲ ATITIKTIES ĮVERTINIMĄ“ PAKEITIMO</text:p>
      <text:p text:style-name="P9"/>
      <text:p text:style-name="P10">2011 m. balandžio 12 d. Nr. D1-301</text:p>
      <text:p text:style-name="P11">Vilnius</text:p>
      <text:p text:style-name="P12"/>
      <text:p text:style-name="P13"><text:span text:style-name="T14">Pakeičiu</text:span><text:span text:style-name="T15"><text:s/>Paskirtųjų įstaigų veiklos sritis ir funkcijas (pagal Europos Tarybos direktyvą 89/106/EEB), patvirtintas Lietuvos Respublikos aplinkos mini</text:span><text:span text:style-name="T16">stro 2005 m. gruodžio 28 d. įsakymu Nr. D1-645 „Dėl valstybės įmonės Statybos produkcijos sertifikavimo centro ir UAB „Alzida“ paskyrimo atlikti statybos produktų atitikties įvertinimą“ (Žin., 2006, Nr.<text:s/></text:span><text:a xlink:href="https://www.e-tar.lt/portal/lt/legalAct/TAR.70FD05001A53" office:target-frame-name="_blank" xlink:show="new"><text:span text:style-name="T17">2-20</text:span></text:a><text:span text:style-name="T18">; 2010, Nr.<text:s/></text:span><text:a xlink:href="https://www.e-tar.lt/portal/lt/legalAct/TAR.8047CB38A8DA" office:target-frame-name="_blank" xlink:show="new"><text:span text:style-name="T19">70-3494</text:span></text:a><text:span text:style-name="T20">), ir išdėstau jas nauja redakcija (pridedama)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Normal"/>
      <text:soft-page-break/>
      <text:p text:style-name="P26">PATVIRTINTA</text:p>
      <text:p text:style-name="P29">Lietuvos Respublikos aplinkos ministro<text:s/></text:p>
      <text:p text:style-name="P30">2005 m. gruodžio 28 d. įsakymu Nr. D1-645</text:p>
      <text:p text:style-name="P31">(Lietuvos Respublikos aplinkos ministro<text:s/></text:p>
      <text:p text:style-name="P32">2011 m. balandžio 12 d. įsakymo Nr. D1-301<text:s/>redakcija)</text:p>
      <text:p text:style-name="P33"/>
      <text:p text:style-name="P34"><text:span text:style-name="T35">PASKIRTŲJŲ ĮSTAIGŲ VEIKLOS SRITIS IR FUNKCIJOS<text:s/></text:span></text:p>
      <text:p text:style-name="P36"><text:span text:style-name="T37">(PAGAL EUROPOS TARYBOS DIREKTYVĄ 89/106/EEB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 Nr.</text:p>
            </table:table-cell>
            <table:table-cell table:style-name="TableCell50">
              <text:p text:style-name="P51"><text:span text:style-name="T52">Notifikuotos įstaigos pavadinimas</text:span></text:p>
            </table:table-cell>
            <table:table-cell table:style-name="TableCell53">
              <text:p text:style-name="P54">Identifikacinis numeris</text:p>
            </table:table-cell>
            <table:table-cell table:style-name="TableCell55">
              <text:p text:style-name="P56">Produktas(-ai)/sritis</text:p>
            </table:table-cell>
            <table:table-cell table:style-name="TableCell57">
              <text:p text:style-name="P58">EB Komisijos sprendimo Nr.</text:p>
            </table:table-cell>
            <table:table-cell table:style-name="TableCell59">
              <text:p text:style-name="P60">Atitikties įvertinimo schema</text:p>
            </table:table-cell>
            <table:table-cell table:style-name="TableCell61">
              <text:p text:style-name="P62">Įstaigos funkcijos</text:p>
            </table:table-cell>
          </table:table-row>
          <table:table-row table:style-name="TableRow63">
            <table:table-cell table:style-name="TableCell64">
              <text:p text:style-name="P65">1</text:p>
            </table:table-cell>
            <table:table-cell table:style-name="TableCell66">
              <text:p text:style-name="P67">2</text:p>
            </table:table-cell>
            <table:table-cell table:style-name="TableCell68">
              <text:p text:style-name="P69">3</text:p>
            </table:table-cell>
            <table:table-cell table:style-name="TableCell70">
              <text:p text:style-name="P71">4</text:p>
            </table:table-cell>
            <table:table-cell table:style-name="TableCell72">
              <text:p text:style-name="P73">5</text:p>
            </table:table-cell>
            <table:table-cell table:style-name="TableCell74">
              <text:p text:style-name="P75">6</text:p>
            </table:table-cell>
            <table:table-cell table:style-name="TableCell76">
              <text:p text:style-name="P77">7</text:p>
            </table:table-cell>
          </table:table-row>
        </table:table-header-rows>
        <table:table-row table:style-name="TableRow78">
          <table:table-cell table:style-name="TableCell79" table:number-rows-spanned="25">
            <text:p text:style-name="P80">1.</text:p>
          </table:table-cell>
          <table:table-cell table:style-name="TableCell81" table:number-rows-spanned="25">
            <text:p text:style-name="P82"><text:span text:style-name="T83">Valstybės įmonė „Statybos produkcijos sertifikavimo centras“ Linkmenų g. 28, LT-08217 Vilnius</text:span></text:p>
          </table:table-cell>
          <table:table-cell table:style-name="TableCell84" table:number-rows-spanned="25">
            <text:p text:style-name="P85">1397</text:p>
          </table:table-cell>
          <table:table-cell table:style-name="TableCell86">
            <text:p text:style-name="P87">1.1. Betono ir skiedinio užpildai</text:p>
          </table:table-cell>
          <table:table-cell table:style-name="TableCell88">
            <text:p text:style-name="P89">98/598/EB</text:p>
          </table:table-cell>
          <table:table-cell table:style-name="TableCell90">
            <text:p text:style-name="P91">2+</text:p>
          </table:table-cell>
          <table:table-cell table:style-name="TableCell92">
            <text:p text:style-name="P93">Gamybos kontrolės sistemos sertifikavima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1.2. Cementas</text:p>
          </table:table-cell>
          <table:table-cell table:style-name="TableCell100">
            <text:p text:style-name="P101">97/555/EB</text:p>
          </table:table-cell>
          <table:table-cell table:style-name="TableCell102">
            <text:p text:style-name="P103">1+</text:p>
          </table:table-cell>
          <table:table-cell table:style-name="TableCell104">
            <text:p text:style-name="P105">Produkto sertifikavimas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.3. Statybinės kalkės</text:p>
          </table:table-cell>
          <table:table-cell table:style-name="TableCell112">
            <text:p text:style-name="P113">97/555/EB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Gamybos kontrolės sistemos sertifikavima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.4. Betono ir skiedinio priedai</text:p>
          </table:table-cell>
          <table:table-cell table:style-name="TableCell124">
            <text:p text:style-name="P125">99/469/EB</text:p>
          </table:table-cell>
          <table:table-cell table:style-name="TableCell126">
            <text:p text:style-name="P127">2+</text:p>
          </table:table-cell>
          <table:table-cell table:style-name="TableCell128">
            <text:p text:style-name="P129">Gamybos kontrolės sistemos sertifikavimas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1.5. Kelių statybos produktai</text:p>
          </table:table-cell>
          <table:table-cell table:style-name="TableCell136">
            <text:p text:style-name="P137">98/601/EB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Gamybos<text:s/>kontrolės sistemos sertifikavimas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.6. Mūro skiediniai</text:p>
          </table:table-cell>
          <table:table-cell table:style-name="TableCell148">
            <text:p text:style-name="P149">97/740/EB</text:p>
          </table:table-cell>
          <table:table-cell table:style-name="TableCell150">
            <text:p text:style-name="P151">2+</text:p>
          </table:table-cell>
          <table:table-cell table:style-name="TableCell152">
            <text:p text:style-name="P153">Gamybos kontrolės sistemos sertifikavimas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7. Betoninių konstrukcijų remontiniai produktai</text:p>
          </table:table-cell>
          <table:table-cell table:style-name="TableCell160">
            <text:p text:style-name="P161">99/469/EB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Produkto sertifikavimas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1.8. Betoninių konstrukcijų remontiniai<text:s/>produktai</text:p>
          </table:table-cell>
          <table:table-cell table:style-name="TableCell172">
            <text:p text:style-name="P173">99/469/EB</text:p>
          </table:table-cell>
          <table:table-cell table:style-name="TableCell174">
            <text:p text:style-name="P175">2+</text:p>
          </table:table-cell>
          <table:table-cell table:style-name="TableCell176">
            <text:p text:style-name="P177">Gamybos kontrolės sistemos sertifikavima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.9. Mūro gaminiai</text:p>
          </table:table-cell>
          <table:table-cell table:style-name="TableCell184">
            <text:p text:style-name="P185">97/740/EB</text:p>
          </table:table-cell>
          <table:table-cell table:style-name="TableCell186">
            <text:p text:style-name="P187">2+</text:p>
          </table:table-cell>
          <table:table-cell table:style-name="TableCell188">
            <text:p text:style-name="P189">Gamybos kontrolės sistemos sertifikavimas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 Statybiniai termoizoliaciniai gaminiai</text:p>
          </table:table-cell>
          <table:table-cell table:style-name="TableCell196">
            <text:p text:style-name="P197">99/91/EB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Produkto sertifikavimas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.11. Betoniniai ir<text:s/>gelžbetoniniai gaminiai</text:p>
          </table:table-cell>
          <table:table-cell table:style-name="TableCell208">
            <text:p text:style-name="P209">99/94/EB</text:p>
          </table:table-cell>
          <table:table-cell table:style-name="TableCell210">
            <text:p text:style-name="P211">2+</text:p>
          </table:table-cell>
          <table:table-cell table:style-name="TableCell212">
            <text:p text:style-name="P213">Gamybos kontrolės sistemos sertifikavimas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1.12. Apdarinės sienos</text:p>
          </table:table-cell>
          <table:table-cell table:style-name="TableCell220">
            <text:p text:style-name="P221">96/580/EB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Produkto sertifikavimas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1.13. Medienos skydai, naudojami konstrukcijoms</text:p>
          </table:table-cell>
          <table:table-cell table:style-name="TableCell232">
            <text:p text:style-name="P233">97/462/EB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Produkto sertifikavimas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.14. Medienos skydai,<text:s/>naudojami konstrukcijoms</text:p>
          </table:table-cell>
          <table:table-cell table:style-name="TableCell244">
            <text:p text:style-name="P245">97/462/EB</text:p>
          </table:table-cell>
          <table:table-cell table:style-name="TableCell246">
            <text:p text:style-name="P247">2+</text:p>
          </table:table-cell>
          <table:table-cell table:style-name="TableCell248">
            <text:p text:style-name="P249">Gamybos kontrolės sistemos sertifikavimas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1.15. Mediniai gaminiai</text:p>
          </table:table-cell>
          <table:table-cell table:style-name="TableCell256">
            <text:p text:style-name="P257">97/176/EB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rodukto sertifikavima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1.16. Mediniai gaminiai</text:p>
          </table:table-cell>
          <table:table-cell table:style-name="TableCell268">
            <text:p text:style-name="P269">97/176/EB</text:p>
          </table:table-cell>
          <table:table-cell table:style-name="TableCell270">
            <text:p text:style-name="P271">2+</text:p>
          </table:table-cell>
          <table:table-cell table:style-name="TableCell272">
            <text:p text:style-name="P273">Gamybos kontrolės sistemos sertifikavimas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1.17. Stiklas</text:p>
          </table:table-cell>
          <table:table-cell table:style-name="TableCell280">
            <text:p text:style-name="P281">2000/245/EB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Produkto sertifikavimas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1.18. Stogo dangos</text:p>
          </table:table-cell>
          <table:table-cell table:style-name="TableCell292">
            <text:p text:style-name="P293">98/436/EB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Produkto sertifikavimas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1.19. Grindų, sienų <text:s/>ir lubų dangos</text:p>
          </table:table-cell>
          <table:table-cell table:style-name="TableCell304">
            <text:p text:style-name="P305">98/437/EB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Produkto sertifikavimas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1.20. Hidroizoliacinės medžiagos</text:p>
          </table:table-cell>
          <table:table-cell table:style-name="TableCell316">
            <text:p text:style-name="P317">99/90/EB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Produkto sertifikavimas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1.21.<text:s/>Hidroizoliacinės medžiagos</text:p>
          </table:table-cell>
          <table:table-cell table:style-name="TableCell328">
            <text:p text:style-name="P329">99/90/EB</text:p>
          </table:table-cell>
          <table:table-cell table:style-name="TableCell330">
            <text:p text:style-name="P331">2+</text:p>
          </table:table-cell>
          <table:table-cell table:style-name="TableCell332">
            <text:p text:style-name="P333">Gamybos kontrolės sistemos sertifikavimas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1.22. Betono plieniniai pluoštai<text:s/></text:p>
          </table:table-cell>
          <table:table-cell table:style-name="TableCell340">
            <text:p text:style-name="P341">99/469/EB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Produkto sertifikavimas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.23. Dūmtraukiai</text:p>
          </table:table-cell>
          <table:table-cell table:style-name="TableCell352">
            <text:p text:style-name="P353">95/467/EB</text:p>
          </table:table-cell>
          <table:table-cell table:style-name="TableCell354">
            <text:p text:style-name="P355">2+</text:p>
          </table:table-cell>
          <table:table-cell table:style-name="TableCell356">
            <text:p text:style-name="P357">Gamybos kontrolės sistemos sertifikavimas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1.24. Mažieji iki 50<text:s/>SGS nuotekų valymo įrenginiai: gamyklinės ir (arba) statybvietėje surenkamos buitinių nuotekų valyklos</text:p>
          </table:table-cell>
          <table:table-cell table:style-name="TableCell364">
            <text:p text:style-name="P365">97/464/EB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Bandymų laboratorija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1.25. Statybiniai metalo gaminiai</text:p>
          </table:table-cell>
          <table:table-cell table:style-name="TableCell376">
            <text:p text:style-name="P377">98/214/EB</text:p>
          </table:table-cell>
          <table:table-cell table:style-name="TableCell378">
            <text:p text:style-name="P379">2+</text:p>
          </table:table-cell>
          <table:table-cell table:style-name="TableCell380">
            <text:p text:style-name="P381">Gamybos kontrolės sistemos sertifikavimas</text:p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P386">UAB „Alzida“</text:p>
            <text:p text:style-name="P387">Savanorių<text:s/>pr. 221, LT-02300 Vilnius</text:p>
          </table:table-cell>
          <table:table-cell table:style-name="TableCell388">
            <text:p text:style-name="P389">1555</text:p>
          </table:table-cell>
          <table:table-cell table:style-name="TableCell390">
            <text:p text:style-name="P391">2. Cementiniai plytelių klijai</text:p>
          </table:table-cell>
          <table:table-cell table:style-name="TableCell392">
            <text:p text:style-name="P393">99/470/EB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Bandymų laboratorija</text:p>
          </table:table-cell>
        </table:table-row>
      </table:table>
      <text:p text:style-name="Normal"/>
      <text:p text:style-name="P39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1:20:00Z</meta:creation-date>
    <dc:date>2016-10-11T11:20:00Z</dc:date>
    <meta:template xlink:href="Normal.dotm" xlink:type="simple"/>
    <meta:editing-cycles>2</meta:editing-cycles>
    <meta:editing-duration>PT0S</meta:editing-duration>
    <meta:document-statistic meta:page-count="3" meta:paragraph-count="172" meta:word-count="461" meta:character-count="3627" meta:row-count="333" meta:non-whitespace-character-count="3338"/>
  </office:meta>
</office:document-meta>
</file>