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style="italic" style:font-style-asian="italic" style:font-style-complex="italic"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paragraph-properties fo:break-before="page"/>
    </style:style>
    <style:style style:name="P547" style:parent-style-name="Normal" style:family="paragraph">
      <style:paragraph-properties fo:text-align="justify" fo:text-indent="3.5437in"/>
      <style:text-properties style:font-name-asian="Calibri" style:font-size-complex="12pt" style:language-asian="lt" style:country-asian="LT"/>
    </style:style>
    <style:style style:name="P548" style:parent-style-name="Normal" style:family="paragraph">
      <style:paragraph-properties fo:text-align="justify" fo:text-indent="3.5437in"/>
      <style:text-properties style:font-name-asian="Calibri" style:font-size-complex="12pt" style:language-asian="lt" style:country-asian="LT"/>
    </style:style>
    <style:style style:name="P549" style:parent-style-name="Normal" style:family="paragraph">
      <style:paragraph-properties fo:text-align="justify" fo:text-indent="3.5437in"/>
      <style:text-properties style:font-name-asian="Calibri" style:font-size-complex="12pt" style:language-asian="lt" style:country-asian="LT"/>
    </style:style>
    <style:style style:name="P550" style:parent-style-name="Normal" style:family="paragraph">
      <style:paragraph-properties fo:text-align="justify" fo:text-indent="3.5437in"/>
      <style:text-properties style:font-name-asian="Calibri" style:font-size-complex="12pt" style:language-asian="lt" style:country-asian="LT"/>
    </style:style>
    <style:style style:name="P551" style:parent-style-name="Normal" style:family="paragraph">
      <style:paragraph-properties fo:text-align="justify" fo:text-indent="3.5437in"/>
      <style:text-properties style:font-name-asian="Calibri" style:font-size-complex="12pt" style:language-asian="lt" style:country-asian="LT"/>
    </style:style>
    <style:style style:name="P552" style:parent-style-name="Normal" style:family="paragraph">
      <style:paragraph-properties fo:text-align="justify" fo:text-indent="3.5437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3.5437in"/>
      <style:text-properties style:font-name-asian="Calibri" style:font-size-complex="12pt"/>
    </style:style>
    <style:style style:name="P557" style:parent-style-name="Normal" style:family="paragraph">
      <style:paragraph-properties fo:text-indent="3.5437in">
        <style:tab-stops>
          <style:tab-stop style:type="left" style:position="3.32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style:tab-stops>
          <style:tab-stop style:type="left" style:position="3.325in"/>
        </style:tab-stops>
      </style:paragraph-properties>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indent="0.3937in"/>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68" style:parent-style-name="Normal" style:family="paragraph">
      <style:paragraph-properties fo:keep-with-next="always" fo:text-align="justify"/>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fo:text-transform="uppercase" style:letter-kerning="true" style:font-size-complex="12pt"/>
    </style:style>
    <style:style style:name="P57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3.3472in"/>
          <style:tab-stop style:type="right" style:position="6.693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paragraph-properties fo:text-indent="0.3937in"/>
      <style:text-properties style:font-name-asian="Calibri" style:font-size-complex="12pt"/>
    </style:style>
    <style:style style:name="P581" style:parent-style-name="Normal" style:family="paragraph">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text-indent="0.3937in"/>
      <style:text-properties style:font-name-asian="Calibri" fo:font-weight="bold" style:font-weight-asian="bold" style:font-size-complex="12pt"/>
    </style:style>
    <style:style style:name="P584" style:parent-style-name="Normal" style:family="paragraph">
      <style:paragraph-properties fo:text-align="center" fo:text-indent="0.3937in"/>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fo:font-weight="bold" style:font-weight-asian="bold" style:font-size-complex="12pt"/>
    </style:style>
    <style:style style:name="P589" style:parent-style-name="Normal" style:family="paragraph">
      <style:paragraph-properties fo:text-align="justify" fo:text-indent="0.375in"/>
      <style:text-properties style:font-name-asian="Calibri" style:font-size-complex="12pt"/>
    </style:style>
    <style:style style:name="P590" style:parent-style-name="Normal" style:family="paragraph">
      <style:paragraph-properties fo:text-indent="0.3937in"/>
      <style:text-properties style:font-name-asian="Calibri" fo:font-weight="bold" style:font-weight-asian="bold" style:font-size-complex="12pt"/>
    </style:style>
    <style:style style:name="TableColumn592" style:family="table-column">
      <style:table-column-properties style:column-width="1.625in" style:use-optimal-column-width="false"/>
    </style:style>
    <style:style style:name="TableColumn593" style:family="table-column">
      <style:table-column-properties style:column-width="2.125in" style:use-optimal-column-width="false"/>
    </style:style>
    <style:style style:name="TableColumn594" style:family="table-column">
      <style:table-column-properties style:column-width="1.4576in" style:use-optimal-column-width="false"/>
    </style:style>
    <style:style style:name="TableColumn595" style:family="table-column">
      <style:table-column-properties style:column-width="1.5423in" style:use-optimal-column-width="false"/>
    </style:style>
    <style:style style:name="Table591" style:family="table">
      <style:table-properties style:width="6.75in" fo:margin-left="0.075in" table:align="left"/>
    </style:style>
    <style:style style:name="TableRow596" style:family="table-row">
      <style:table-row-properties style:min-row-height="0.2347in" style:use-optimal-row-height="false" fo:keep-together="always"/>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style>
    <style:style style:name="TableRow599" style:family="table-row">
      <style:table-row-properties style:min-row-height="0.2347in" style:use-optimal-row-height="false" fo:keep-together="always"/>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style>
    <style:style style:name="TableRow608" style:family="table-row">
      <style:table-row-properties style:min-row-height="0.1916in" style:use-optimal-row-height="false" fo:keep-together="always"/>
    </style:style>
    <style:style style:name="TableCell6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3937in"/>
      <style:text-properties style:font-name-asian="Calibri" style:font-size-complex="12pt"/>
    </style:style>
    <style:style style:name="TableCell6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3937in"/>
      <style:text-properties style:font-name-asian="Calibri" style:font-size-complex="12pt"/>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fo:text-indent="0.3937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3937in"/>
      <style:text-properties style:font-name-asian="Calibri" style:font-size-complex="12pt"/>
    </style:style>
    <style:style style:name="TableRow617" style:family="table-row">
      <style:table-row-properties style:use-optimal-row-height="false" fo:keep-together="always"/>
    </style:style>
    <style:style style:name="TableCell6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fo:text-indent="0.3937in"/>
      <style:text-properties style:font-name-asian="Calibri" style:font-size-complex="12pt"/>
    </style:style>
    <style:style style:name="TableCell6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fo:text-indent="0.3937in"/>
      <style:text-properties style:font-name-asian="Calibri" style:font-size-complex="12pt"/>
    </style:style>
    <style:style style:name="TableCell6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fo:text-indent="0.3937in"/>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3937in"/>
      <style:text-properties style:font-name-asian="Calibri" style:font-size-complex="12pt"/>
    </style:style>
    <style:style style:name="TableRow626" style:family="table-row">
      <style:table-row-properties style:use-optimal-row-height="false" fo:keep-together="always"/>
    </style:style>
    <style:style style:name="TableCell6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3937in"/>
      <style:text-properties style:font-name-asian="Calibri" style:font-size-complex="12pt"/>
    </style:style>
    <style:style style:name="TableCell6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fo:text-indent="0.3937in"/>
      <style:text-properties style:font-name-asian="Calibri" style:font-size-complex="12pt"/>
    </style:style>
    <style:style style:name="TableCell6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fo:text-indent="0.3937in"/>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name-asian="Calibri"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3937in"/>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3937in"/>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3937in"/>
      <style:text-properties style:font-name-asian="Calibri" style:font-size-complex="12pt"/>
    </style:style>
    <style:style style:name="P644" style:parent-style-name="Normal" style:family="paragraph">
      <style:paragraph-properties fo:text-indent="0.3937in"/>
      <style:text-properties style:font-name-asian="Calibri" style:font-size-complex="12pt"/>
    </style:style>
    <style:style style:name="P645" style:parent-style-name="Normal" style:family="paragraph">
      <style:paragraph-properties fo:text-indent="0.3937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P651" style:parent-style-name="Normal" style:family="paragraph">
      <style:paragraph-properties fo:text-indent="0.3937in"/>
      <style:text-properties style:font-name-asian="Calibri" style:font-size-complex="12pt"/>
    </style:style>
    <style:style style:name="P652" style:parent-style-name="Normal" style:family="paragraph">
      <style:paragraph-properties fo:text-align="justify" fo:text-indent="0.3937in"/>
      <style:text-properties style:font-name-asian="Calibri" style:font-size-complex="12pt"/>
    </style:style>
    <style:style style:name="P653" style:parent-style-name="Normal" style:family="paragraph">
      <style:paragraph-properties fo:text-indent="0.3937in"/>
      <style:text-properties style:font-name-asian="Calibri" style:font-size-complex="12pt"/>
    </style:style>
    <style:style style:name="TableColumn655" style:family="table-column">
      <style:table-column-properties style:column-width="3.9798in" style:use-optimal-column-width="false"/>
    </style:style>
    <style:style style:name="TableColumn656" style:family="table-column">
      <style:table-column-properties style:column-width="2.7701in" style:use-optimal-column-width="false"/>
    </style:style>
    <style:style style:name="Table654" style:family="table">
      <style:table-properties style:width="6.75in" fo:margin-left="0.075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name-asian="Calibri" fo:font-weight="bold" style:font-weight-asian="bold" style:font-size-complex="12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3937in"/>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3937in"/>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style:font-name-asian="Calibri" fo:font-weight="bold" style:font-weight-asian="bold" fo:color="#000000" style:font-size-complex="12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fo:text-indent="0.3937in"/>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weight="bold" style:font-weight-asian="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font-name-asian="Calibri" fo:font-weight="bold" style:font-weight-asian="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3937in"/>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name-asian="Calibri" fo:font-weight="bold" style:font-weight-asian="bold"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fo:text-indent="0.3937in"/>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3937in"/>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name-asian="Calibri" fo:font-weight="bold" style:font-weight-asian="bold" style:font-size-complex="12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3937in"/>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3937in"/>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3937in"/>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style:font-name-asian="Calibri" fo:font-weight="bold" style:font-weight-asian="bold" fo:color="#000000" style:font-size-complex="12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center" fo:text-indent="0.3937in"/>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fo:font-weight="bold" style:font-weight-asian="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3937in"/>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name-asian="Calibri" fo:font-weight="bold" style:font-weight-asian="bold" style:font-size-complex="12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3937in"/>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3937in"/>
      <style:text-properties style:font-name-asian="Calibri" style:font-size-complex="12pt"/>
    </style:style>
    <style:style style:name="P733" style:parent-style-name="Normal" style:family="paragraph">
      <style:paragraph-properties fo:text-indent="0.3937in"/>
      <style:text-properties style:font-name-asian="Calibri" style:font-size-complex="12pt"/>
    </style:style>
    <style:style style:name="P734" style:parent-style-name="Normal" style:family="paragraph">
      <style:paragraph-properties fo:text-align="justify" fo:text-indent="0.3937in"/>
      <style:text-properties style:font-name-asian="Calibri" style:font-size-complex="12pt"/>
    </style:style>
    <style:style style:name="P735" style:parent-style-name="Normal" style:family="paragraph">
      <style:paragraph-properties fo:text-indent="0.3937in"/>
      <style:text-properties style:font-name-asian="Calibri" style:font-size-complex="12pt"/>
    </style:style>
    <style:style style:name="TableColumn737" style:family="table-column">
      <style:table-column-properties style:column-width="3.9798in" style:use-optimal-column-width="false"/>
    </style:style>
    <style:style style:name="TableColumn738" style:family="table-column">
      <style:table-column-properties style:column-width="2.7701in" style:use-optimal-column-width="false"/>
    </style:style>
    <style:style style:name="Table736" style:family="table">
      <style:table-properties style:width="6.75in" fo:margin-left="0.075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3937in"/>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name-asian="Calibri" fo:font-weight="bold" style:font-weight-asian="bold" fo:color="#000000" style:font-size-complex="12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fo:text-indent="0.3937in"/>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weight="bold" style:font-weight-asian="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3937in"/>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weight="bold" style:font-weight-asian="bold"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3937in"/>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weight="bold" style:font-weight-asian="bold"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3937in"/>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indent="0.3937in"/>
      <style:text-properties style:font-name-asian="Calibri" style:font-size-complex="12pt"/>
    </style:style>
    <style:style style:name="P766" style:parent-style-name="Normal" style:family="paragraph">
      <style:paragraph-properties fo:text-indent="0.3937in"/>
      <style:text-properties style:font-name-asian="Calibri" style:font-size-complex="12pt"/>
    </style:style>
    <style:style style:name="TableColumn768" style:family="table-column">
      <style:table-column-properties style:column-width="6.75in" style:use-optimal-column-width="false"/>
    </style:style>
    <style:style style:name="Table767" style:family="table">
      <style:table-properties style:width="6.75in" fo:margin-left="0.075in" table:align="lef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break-before="page" fo:margin-left="3.1493in">
        <style:tab-stops>
          <style:tab-stop style:type="left" style:position="1.4569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widows="0" fo:orphans="0" fo:margin-left="3.1493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style:style>
    <style:style style:name="P783" style:parent-style-name="Normal" style:family="paragraph">
      <style:paragraph-properties fo:widows="0" fo:orphans="0" fo:text-align="center"/>
    </style:style>
    <style:style style:name="T784" style:parent-style-name="DefaultParagraphFont" style:family="text">
      <style:text-properties style:font-weight-complex="bold" fo:language="en" fo:country="US"/>
    </style:style>
    <style:style style:name="T785" style:parent-style-name="DefaultParagraphFont" style:family="text">
      <style:text-properties style:font-weight-complex="bold" text:display="none"/>
    </style:style>
    <style:style style:name="P786" style:parent-style-name="Normal" style:family="paragraph">
      <style:paragraph-properties fo:widows="0" fo:orphans="0" fo:text-align="center"/>
      <style:text-properties style:font-weight-complex="bold" fo:font-size="11pt" style:font-size-asian="11pt"/>
    </style:style>
    <style:style style:name="P787" style:parent-style-name="Normal" style:family="paragraph">
      <style:paragraph-properties fo:widows="0" fo:orphans="0">
        <style:tab-stops>
          <style:tab-stop style:type="center" style:position="2.884in"/>
          <style:tab-stop style:type="right" style:position="5.768in"/>
        </style:tab-stops>
      </style:paragraph-properties>
    </style:style>
    <style:style style:name="T788" style:parent-style-name="DefaultParagraphFont" style:family="text">
      <style:text-properties fo:font-size="10pt" style:font-size-asian="10pt" fo:language="en" fo:country="US"/>
    </style:style>
    <style:style style:name="P789" style:parent-style-name="Normal" style:family="paragraph">
      <style:paragraph-properties fo:widows="0" fo:orphans="0" fo:text-align="center"/>
      <style:text-properties fo:font-weight="bold" style:font-weight-asian="bold"/>
    </style:style>
    <style:style style:name="P790"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text-properties style:font-name="Arial"/>
    </style:style>
    <style:style style:name="P791"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792" style:parent-style-name="Normal" style:family="paragraph">
      <style:paragraph-properties fo:widows="0" fo:orphans="0"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font-size="11pt" style:font-size-asian="11pt"/>
    </style:style>
    <style:style style:name="P793" style:parent-style-name="Normal" style:family="paragraph">
      <style:paragraph-properties fo:widows="0" fo:orphans="0" fo:text-align="center"/>
      <style:text-properties fo:font-size="10pt" style:font-size-asian="10pt"/>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widows="0" fo:orphans="0" fo:text-align="justify"/>
      <style:text-properties fo:font-size="11pt" style:font-size-asian="11pt"/>
    </style:style>
    <style:style style:name="P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widows="0" fo:orphans="0" fo:text-align="center" fo:margin-left="1.5833in">
        <style:tab-stops>
          <style:tab-stop style:type="right" style:leader-style="solid" style:leader-text="_" style:position="4.7166in"/>
          <style:tab-stop style:type="left" style:position="5.1104in"/>
        </style:tab-stops>
      </style:paragraph-properties>
      <style:text-properties fo:font-size="11pt" style:font-size-asian="11p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center" fo:margin-left="1.1666in" fo:text-indent="0.0312in">
        <style:tab-stops>
          <style:tab-stop style:type="right" style:leader-style="solid" style:leader-text="_" style:position="5.1333in"/>
        </style:tab-stops>
      </style:paragraph-properties>
      <style:text-properties fo:font-size="11pt" style:font-size-asian="11p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fo:font-weight="bold" style:font-weight-asian="bold"/>
    </style:style>
    <style:style style:name="P809"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810" style:parent-style-name="DefaultParagraphFont" style:family="text">
      <style:text-properties fo:letter-spacing="0.0416in"/>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TimesLT" text:display="none"/>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820" style:parent-style-name="DefaultParagraphFont" style:family="text">
      <style:text-properties style:font-name="TimesLT"/>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TimesLT" text:display="none"/>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TimesLT" text:display="none"/>
    </style:style>
    <style:style style:name="T827" style:parent-style-name="DefaultParagraphFont" style:family="text">
      <style:text-properties style:font-name="TimesLT"/>
    </style:style>
    <style:style style:name="P828"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P829"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TimesLT" text:display="none"/>
    </style:style>
    <style:style style:name="T832" style:parent-style-name="DefaultParagraphFont" style:family="text">
      <style:text-properties style:font-name="Times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TimesLT" text:display="none"/>
    </style:style>
    <style:style style:name="T841" style:parent-style-name="DefaultParagraphFont" style:family="text">
      <style:text-properties style:font-name="TimesLT"/>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TimesLT" text:display="none"/>
    </style:style>
    <style:style style:name="T844" style:parent-style-name="DefaultParagraphFont" style:family="text">
      <style:text-properties style:font-name="TimesLT"/>
    </style:style>
    <style:style style:name="P845"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name="TimesLT"/>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TimesLT" text:display="none"/>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855" style:parent-style-name="Normal" style:family="paragraph">
      <style:paragraph-properties fo:widows="0" fo:orphans="0" fo:text-align="justify" fo:text-indent="0.3937in">
        <style:tab-stops>
          <style:tab-stop style:type="left" style:position="3.6423in"/>
          <style:tab-stop style:type="right" style:leader-style="solid" style:leader-text="_" style:position="6.3in"/>
        </style:tab-stops>
      </style:paragraph-propertie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style:tab-stops>
          <style:tab-stop style:type="left" style:position="3.6423in"/>
        </style:tab-stops>
      </style:paragraph-properties>
    </style:style>
    <style:style style:name="P85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86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86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862" style:parent-style-name="Normal" style:family="paragraph">
      <style:paragraph-properties fo:widows="0" fo:orphans="0" fo:margin-left="2in">
        <style:tab-stops/>
      </style:paragraph-properties>
    </style:style>
    <style:style style:name="P863" style:parent-style-name="Normal" style:family="paragraph">
      <style:paragraph-properties fo:widows="0" fo:orphans="0"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4-10-28 iki 2021-09-29</text:span></text:p>
      <text:p text:style-name="P5"/>
      <text:p text:style-name="P6"><text:span text:style-name="T7">Įsakymas paskelbtas: Žin. 2012, Nr.<text:s/></text:span><text:a xlink:href="https://www.e-tar.lt/portal/legalAct.html?documentId=TAR.90F90138784E" office:target-frame-name="_top" xlink:show="replace"><text:span text:style-name="T8">3-103</text:span></text:a><text:span text:style-name="T9">, i. k. 1112055ISAK00VA-144</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S</text:span></text:p>
      <text:p text:style-name="P18">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p>
      <text:p text:style-name="P19"/>
      <text:p text:style-name="P20">2011 m. gruodžio 30 d. Nr. VA-144</text:p>
      <text:p text:style-name="P21">Vilnius</text:p>
      <text:p text:style-name="P22"/>
      <text:p text:style-name="P23"/>
      <text:p text:style-name="P24"><text:span text:style-name="T25">Vadovaudamasis Įrodymų, kad akcizais apmokestinamos</text:span><text:span text:style-name="T26"><text:s/>prekės prarastos dėl nenugalimos jėgos (</text:span><text:span text:style-name="T27">force majeure</text:span><text:span text:style-name="T28">) aplinkybių, negrįžtamai prarastos ar visiškai sunaikintos, pateikimo tvarkos aprašo, patvirtinto Lietuvos Respublikos Vyriausybės 2002 m. birželio 4 d. nutarimu Nr. 821 „Dėl Akcizų įstatymo nuostatų į</text:span><text:span text:style-name="T29">gyvendinimo“, 3 ir 5 punktais bei Valstybinės mokesčių inspekcijos prie Lietuvos Respublikos finansų ministerijos nuostatų, patvirtintų Lietuvos Respublikos finansų ministro 1997 m. liepos 29 d. įsakymu Nr. 110 „Dėl Valstybinės mokesčių inspekcijos prie Li</text:span><text:span text:style-name="T30">etuvos Respublikos finansų ministerijos nuostatų patvirtinimo“, 18.11 papunkčiu:</text:span><text:s/></text:p>
      <text:p text:style-name="P31">Preambulės pakeitimai:</text:p>
      <text:p text:style-name="P32"><text:span text:style-name="T33">Nr.<text:s/></text:span><text:a xlink:href="https://www.e-tar.lt/portal/legalAct.html?documentId=57c1d5805da711e4bad5c03f56793630" office:target-frame-name="_top" xlink:show="replace"><text:span text:style-name="T34">VA-109</text:span></text:a><text:span text:style-name="T35">, 2014-10-24, paskelbta TAR 2014-10-27, i.<text:s/></text:span><text:span text:style-name="T36">k. 2014-14927</text:span></text:p>
      <text:p text:style-name="Normal"/>
      <text:p text:style-name="P37"><text:span text:style-name="T38">tvirtin</text:span><text:span text:style-name="T39">u:</text:span></text:p>
      <text:p text:style-name="P40"><text:span text:style-name="T41">1</text:span><text:span text:style-name="T42">. Įrodymų, kad akcizais apmokestinamos prekės negrįžtamai prarastos ar visiškai sunaikintos, pateikimo ir sprendimo dėl akcizais apmokestinamų prekių praradimo aplinkybių pripažinimo nenugalimos jėgos, negrįžtamo praradimo a</text:span><text:span text:style-name="T43">r visiško sunaikinimo priėmimo taisykles (pridedama).</text:span></text:p>
      <text:p text:style-name="P44"><text:span text:style-name="T45">2</text:span><text:span text:style-name="T46">. Sprendimo dėl akcizais apmokestinamų prekių praradimo aplinkybių pripažinimo nenugalimos jėgos, negrįžtamo praradimo arba visiško sunaikinimo FR1113 formą (pridedama).</text:span></text:p>
      <text:p text:style-name="P47"/>
      <text:p text:style-name="P48"/>
      <text:p text:style-name="P49"/>
      <text:p text:style-name="P50"><text:span text:style-name="T51">Viršininkas<text:s/></text:span><text:span text:style-name="T52"><text:tab/>Modestas<text:s/></text:span><text:span text:style-name="T53">Kaseliauskas</text:span></text:p>
      <text:soft-page-break/>
      <text:p text:style-name="P54"><text:span text:style-name="T55">PATVIRTINTA</text:span></text:p>
      <text:p text:style-name="P56">Valstybinės mokesčių inspekcijos prie<text:s/></text:p>
      <text:p text:style-name="P57">Lietuvos Respublikos<text:s/></text:p>
      <text:p text:style-name="P58">finansų ministerijos viršininko<text:s/></text:p>
      <text:p text:style-name="P59">2011 m. gruodžio 30 d. įsakymu Nr. VA-144</text:p>
      <text:p text:style-name="P60"/>
      <text:p text:style-name="P61"><text:span text:style-name="T62">ĮRODYMŲ, KAD AKCIZAIS APMOKESTINAMOS PREKĖS NEGRĮŽTAMAI PRARASTOS AR VISIŠKAI SUNAIKINTOS</text:span><text:span text:style-name="T63">, PATEIKIMO IR SPRENDIMO DĖL AKCIZAIS APMOKESTINAMŲ PREKIŲ PRARADIMO APLINKYBIŲ PRIPAŽINIMO NENUGALIMOS JĖGOS, NEGRĮŽTAMO PRARADIMO AR VISIŠKO SUNAIKINIMO PRIĖM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rodymų, kad akcizais apmokestinamos prekės n</text:span><text:span text:style-name="T73">egrįžtamai prarastos ar visiškai sunaikintos, pateikimo ir sprendimo dėl akcizais apmokestinamų prekių praradimo aplinkybių pripažinimo nenugalimos jėgos, negrįžtamo praradimo ar visiško sunaikinimo priėmimo taisyklės (toliau – taisyklės) nustato tvarką, k</text:span><text:span text:style-name="T74">aip:</text:span></text:p>
      <text:p text:style-name="P75"><text:span text:style-name="T76">1.1</text:span><text:span text:style-name="T77">. Valstybinei mokesčių inspekcijai turi būti pateikti įrodymai, kad akcizais apmokestinamos prekės, už kurias akcizai nesumokėti (toliau – prekės), yra negrįžtamai prarastos ar visiškai sunaikintos ir jų negalima panaudoti kaip akcizais<text:s/></text:span><text:span text:style-name="T78">apmokestinamų prekių, tam, kad neatsirastų prievolė mokėti akcizus arba permokėta akcizų suma būtų įskaityta arba grąžinta;</text:span></text:p>
      <text:p text:style-name="P79"><text:span text:style-name="T80">1.2</text:span><text:span text:style-name="T81">. Valstybinėje mokesčių inspekcijoje turi būti priimamas sprendimas, kad prekės prarastos dėl nenugalimos jėgos aplinkybių ar</text:span><text:span text:style-name="T82"><text:s/>dėl kitų aplinkybių prarastos negrįžtamai ar yra visiškai sunaikintos.</text:span></text:p>
      <text:p text:style-name="P83"><text:span text:style-name="T84">2</text:span><text:span text:style-name="T85">. Taisyklės parengtos, vadovaujantis Lietuvos Respublikos akcizų įstatymu (toliau – Akcizų įstatymas), Įrodymų, kad akcizais apmokestinamos prekės prarastos dėl nenugalimos jėgo</text:span><text:span text:style-name="T86">s (</text:span><text:span text:style-name="T87">force majeure</text:span><text:span text:style-name="T88">) aplinkybių, negrįžtamai prarastos ar visiškai sunaikintos, pateikimo tvarkos aprašu, patvirtintu Lietuvos Respublikos Vyriausybės 2002 m. birželio 4 d. nutarimu Nr. 821 „Dėl Akcizų įstatymo nuostatų įgyvendinimo“ (toliau – Aprašas).</text:span><text:s/></text:p>
      <text:p text:style-name="P89">Punkto pakeitimai:</text:p>
      <text:p text:style-name="P90"><text:span text:style-name="T91">Nr.<text:s/></text:span><text:a xlink:href="https://www.e-tar.lt/portal/legalAct.html?documentId=57c1d5805da711e4bad5c03f56793630" office:target-frame-name="_top" xlink:show="replace"><text:span text:style-name="T92">VA-109</text:span></text:a><text:span text:style-name="T93">, 2014-10-24, paskelbta TAR 2014-10-27, i. k. 2014-14927</text:span></text:p>
      <text:p text:style-name="Normal"/>
      <text:p text:style-name="P94"><text:span text:style-name="T95">3</text:span><text:span text:style-name="T96">. Taisyklėmis turi vadovautis:</text:span></text:p>
      <text:p text:style-name="P97"><text:span text:style-name="T98">3.1</text:span><text:span text:style-name="T99">. akcizais apmokestinamų prekių<text:s/></text:span><text:span text:style-name="T100">sandėlių (toliau – sandėlis) savininkai, registruoti akcizais apmokestinamų prekių siuntėjai (toliau – registruotas siuntėjas), registruoti akcizais apmokestinamų prekių gavėjai (toliau – registruotas gavėjas) ar kiti asmenys, kuriems pagal Akcizų įstatymą</text:span><text:span text:style-name="T101"><text:s/>atsiranda prievolė deklaruoti ir mokėti akcizus už į Lietuvos Respubliką atgabentas prekes, Lietuvos Respublikos teritorijoje jas praradę (ar jų prekių praradimas nustatytas Lietuvos Respublikoje, toliau – kitas asmuo), pageidaujantys nemokėti negrįžtamai</text:span><text:span text:style-name="T102"><text:s/>prarastų ar visiškai sunaikintų akcizais apmokestinamų prekių akcizų arba už tokias prekes sumokėtus akcizus pageidaujantys susigrąžinti arba įskaityti;</text:span><text:s/></text:p>
      <text:p text:style-name="P103">Punkto pakeitimai:</text:p>
      <text:p text:style-name="P104"><text:span text:style-name="T105">Nr.<text:s/></text:span><text:a xlink:href="https://www.e-tar.lt/portal/legalAct.html?documentId=57c1d5805da711e4bad5c03f56793630" office:target-frame-name="_top" xlink:show="replace"><text:span text:style-name="T106">VA-109</text:span></text:a><text:span text:style-name="T107">, 2014-10-24, paskelbta TAR 2014-10-27, i. k. 2014-14927</text:span></text:p>
      <text:p text:style-name="Normal"/>
      <text:p text:style-name="P108"><text:span text:style-name="T109">3.2</text:span><text:span text:style-name="T110">. Valstybinės mokesčių inspekcijos prie Lietuvos Respublikos finansų ministerijos (toliau – VMI prie FM) valstybės tarnautojai ar darbuotojai, dirbantys pagal darbo<text:s/></text:span><text:span text:style-name="T111">sutartį bei gaunantys darbo užmokestį iš Lietuvos Respublikos valstybės biudžeto.</text:span></text:p>
      <text:p text:style-name="P112"><text:span text:style-name="T113">4</text:span><text:span text:style-name="T114">. Negrįžtamai prarastomis ar visiškai sunaikintomis prekės laikomos, jeigu, vadovaujantis Aprašu, šių taisyklių nustatyta tvarka pateikiami įrodymai, kad sandėlio savi</text:span><text:span text:style-name="T115">ninkas, registruotas gavėjas, registruotas siuntėjas ar kitas asmuo (toliau visi kartu – Asmuo) prekių, pagamintų, laikomų, gabenamų ar į Lietuvos Respubliką atgabentų nepažeidžiant teisės aktų reikalavimų, negali panaudoti kaip akcizais apmokestinamų prek</text:span><text:span text:style-name="T116">ių.</text:span></text:p>
      <text:soft-page-break/>
      <text:p text:style-name="P117"><text:span text:style-name="T118">Negrįžtamai prarastomis ar visiškai sunaikintomis akcizais apmokestinamos prekės, kurių akcizai sumokėti, laikomos tais atvejais, jeigu Asmeniui tokios prekės, kurios buvo pateiktos tą mokestinį laikotarpį, kurį prekės buvo išleistos vartoti, yra<text:s/></text:span><text:span text:style-name="T119">grąžinamos kaip nekokybiškos.</text:span></text:p>
      <text:p text:style-name="P120"><text:span text:style-name="T121">5</text:span><text:span text:style-name="T122">. Akcizai neturi būti skaičiuojami, jeigu prekės per mokestinį laikotarpį yra negrįžtamai prarastos, visiškai sunaikintos arba prarastos dėl nenugalimos jėgos aplinkybių, o kartu su to mokestinio laikotarpio akcizų deklar</text:span><text:span text:style-name="T123">acija yra pateikti tai patvirtinantys įrodymai. Jeigu įrodymai pateikiami vėliau, VMI prie FM permokėtą akcizų sumą grąžina arba įskaito Akcizų grąžinimo prašymų pildymo taisyklių, patvirtintų Valstybinės mokesčių inspekcijos prie Lietuvos Respublikos fina</text:span><text:span text:style-name="T124">nsų ministerijos viršininko 2002 m. rugpjūčio 30 d. įsakymu Nr. 255 „Dėl Akcizų grąžinimo“, nustatyta tvarka.</text:span></text:p>
      <text:p text:style-name="P125"><text:span text:style-name="T126">Jeigu šių taisyklių nustatyta tvarka priimamas sprendimas prekių nepripažinti negrįžtamai prarastomis, visiškais sunaikintomis arba prarastomis dė</text:span><text:span text:style-name="T127">l nenugalimos jėgos aplinkybių, tai akcizai už tokias prekes turi būti apskaičiuoti ir sumokėti.</text:span><text:s/></text:p>
      <text:p text:style-name="P128">Punkto pakeitimai:</text:p>
      <text:p text:style-name="P129"><text:span text:style-name="T130">Nr.<text:s/></text:span><text:a xlink:href="https://www.e-tar.lt/portal/legalAct.html?documentId=57c1d5805da711e4bad5c03f56793630" office:target-frame-name="_top" xlink:show="replace"><text:span text:style-name="T131">VA-109</text:span></text:a><text:span text:style-name="T132">, 2014-10-24, paskelbta TAR 201</text:span><text:span text:style-name="T133">4-10-27, i. k. 2014-14927</text:span></text:p>
      <text:p text:style-name="Normal"/>
      <text:p text:style-name="P134"><text:span text:style-name="T135">6</text:span><text:span text:style-name="T136">. Šios taisyklės netaikomos Akcizų įstatymo 33 straipsnyje nustatytais atleidimo nuo akcizų atvejais.</text:span></text:p>
      <text:p text:style-name="P137"><text:span text:style-name="T138">7</text:span><text:span text:style-name="T139">. Šiose taisyklėse vartojamos sąvokos atitinka Akcizų įstatyme, Apraše ir kituose teisės aktuose vartojamas sąvokas.</text:span></text:p>
      <text:p text:style-name="P140"/>
      <text:p text:style-name="P141"><text:span text:style-name="T142">II</text:span><text:span text:style-name="T143">.<text:s/></text:span><text:span text:style-name="T144">ĮRODYMŲ, KAD AKCIZAIS APMOKESTINAMOS PREKĖS NEGRĮŽTAMAI PRARASTOS AR VISIŠKAI SUNAIKINTOS, PATEIKIMAS</text:span></text:p>
      <text:p text:style-name="P145"/>
      <text:p text:style-name="P146"><text:span text:style-name="T147">8</text:span><text:span text:style-name="T148">. Įrodymais, kad prekės yra negrįžtamai prarastos ar visiškai sunaikintos ir dėl to jų negalima panaudoti kaip akcizais apmokestinamų pre</text:span><text:span text:style-name="T149">kių, gali būti dokumentai, patvirtinantys, kad prekės dėl avarijos (ar eismo įvykio), gaisro, sprogimo, sudužimo, savybių praradimo (pasibaigęs galiojimo terminas, sugedimas, bloga kokybė, pasibaigęs kokybės sertifikato galiojimas ir pan.) negali būti laik</text:span><text:span text:style-name="T150">omos, gabenamos ar parduodamos arba dėl kitų priežasčių negali būti panaudotos kaip akcizais apmokestinamos prekės (t.y. pagal savo paskirtį arba bet kokios kitos akcizais apmokestinamos prekės paskirtį).</text:span></text:p>
      <text:p text:style-name="P151"><text:span text:style-name="T152">9</text:span><text:span text:style-name="T153">. Prekių negrįžtamą praradimą ar visišką sunai</text:span><text:span text:style-name="T154">kinimą pagrindžiančiais dokumentais gali būti:</text:span></text:p>
      <text:p text:style-name="P155"><text:span text:style-name="T156">9.1</text:span><text:span text:style-name="T157">. draudimo įmonės ar jos įgaliotų asmenų surašyti įvykio aktai arba kitų kompetentingų institucijų išduoti dokumentai, kuriais patvirtinamas prekių praradimo arba kokybės neatitikimo (praradimo) faktas.<text:s/></text:span><text:span text:style-name="T158">Jeigu prekės prarandamos dėl įvykio, kuriam patvirtinti pagal teisės aktų reikalavimus atitinkami dokumentai neišduodami, tai tokį įvykį gali įrodyti dokumentas, surašytas dalyvaujant VMI prie FM viršininko ar jo įgalioto asmens paskirtam asmeniui. Jeigu į</text:span><text:span text:style-name="T159">vykis įvyko nedarbo metu ir VMI prie FM atstovas nedalyvavo surašant įvykį patvirtinantį dokumentą, o įvykio pasekmės turėjo būti likviduotos, tai dokumente turi būti paaiškinta, dėl kokių priežasčių nebuvo galimybės kviesti VMI prie FM atstovą, o dokument</text:span><text:span text:style-name="T160">ą turi pasirašyti ne mažiau kaip penki asmenys;</text:span></text:p>
      <text:p text:style-name="P161"><text:span text:style-name="T162">9.2</text:span><text:span text:style-name="T163">. sunaikinimo, kuriame dalyvavo VMI prie FM atstovas, aktas. Tokiame akte turi būti užfiksuota, ar į naikinimo vietą atvežtų prekių kiekis atitinka dokumentuose nurodytą kiekį, turi būti nurodytos komi</text:span><text:span text:style-name="T164">sijos narių pareigos, vardai, pavardės, parašai.</text:span></text:p>
      <text:p text:style-name="P165"><text:span text:style-name="T166">10</text:span><text:span text:style-name="T167">. Asmuo, kuris pageidauja nemokėti negrįžtamai prarastų ar visiškai sunaikintų prekių akcizų, per 5 darbo dienas nuo prekių praradimo (grąžinimo) privalo apie įvykį raštu pranešti VMI prie FM.</text:span></text:p>
      <text:p text:style-name="P168"><text:span text:style-name="T169">11</text:span><text:span text:style-name="T170">. Pranešime apie įvykį, dėl kurio prekės yra negrįžtamai prarastos arba visiškai sunaikintos (toliau – Pranešimas), turi būti nurodyta:</text:span></text:p>
      <text:p text:style-name="P171"><text:span text:style-name="T172">11.1</text:span><text:span text:style-name="T173">.<text:s/></text:span><text:span text:style-name="T174">eilutėje „Mokesčių mokėtojo pavadinimas (vardas, pavardė)“ įrašomas Asmens pavadinimas (jeigu Pranešimą pateikia</text:span><text:span text:style-name="T175"><text:s/>juridinis asmuo) arba vardas ir pavardė (jeigu Pranešimą pateikia fizinis asmuo);</text:span></text:p>
      <text:p text:style-name="P176"><text:span text:style-name="T177">11.2</text:span><text:span text:style-name="T178">. eilutėje „Mokesčių mokėtojo identifikacinis numeris (kodas)“ įrašomas Asmens identifikacinis numeris (kodas), Mokesčių mokėtojų registro nuostatų, patvirtintų Lietuvos<text:s/></text:span><text:soft-page-break/><text:span text:style-name="T179">Respublikos Vyriausybės 2000 m. rugsėjo 6 d. nutarimu Nr. 1059 „Dėl Mokesčių mokėtojų<text:s/></text:span><text:span text:style-name="T180">registro įsteigimo ir jo nuostatų patvirtinimo“ (toliau – Mokesčių mokėtojų registro nuostatai), nustatyta tvarka suteiktas Mokesčių mokėtojų registre;</text:span></text:p>
      <text:p text:style-name="P181"><text:span text:style-name="T182">11.3</text:span><text:span text:style-name="T183">. eilutėje „Identifikacinis (akcizų) numeris“ įrašomas sandėlio savininko identifikacinis numeri</text:span><text:span text:style-name="T184">s, suteiktas Akcizais apmokestinamų prekių sandėlių registravimo taisyklių, patvirtintų Valstybinės mokesčių inspekcijos prie Lietuvos Respublikos finansų ministerijos viršininko 2002 m. birželio 17 d. įsakymu Nr. 157 „Dėl Akcizais apmokestinamų prekių san</text:span><text:span text:style-name="T185">dėlių registravimo“, (toliau – Akcizais apmokestinamų prekių sandėlių registravimo taisyklės), arba registruoto gavėjo identifikacinis numeris, suteiktas Akcizais apmokestinamų prekių gavėjų įregistravimo į registruotų akcizais apmokestinamų prekių gavėjų<text:s/></text:span><text:span text:style-name="T186">sąrašą ir išregistravimo iš jo taisyklių, patvirtintų Valstybinės mokesčių inspekcijos prie Lietuvos Respublikos finansų ministerijos viršininko 2004 m. balandžio 27 d. įsakymu Nr. VA-62 „Dėl Akcizais apmokestinamų prekių gavėjų registravimo“, arba laikina</text:span><text:span text:style-name="T187">i registruoto gavėjo identifikacinis numeris, suteiktas Akcizais apmokestinamų prekių gavėjų įregistravimo laikinai registruotų akcizais apmokestinamų prekių gavėjų sąraše ir išregistravimo iš jo taisyklių, patvirtintų Valstybinės mokesčių inspekcijos prie</text:span><text:span text:style-name="T188"><text:s/>Lietuvos Respublikos finansų ministerijos viršininko 2010 m. rugpjūčio 27 d. įsakymu Nr. VA-94 „Dėl Laikinai registruotų akcizais apmokestinamų prekių gavėjų registravimo“, arba registruoto siuntėjo identifikacinis numeris, suteiktas Akcizais apmokestinam</text:span><text:span text:style-name="T189">ų prekių siuntėjų įregistravimo registruotų akcizais apmokestinamų prekių siuntėjų sąraše ir išregistravimo iš jo taisyklių, patvirtintų Valstybinės mokesčių inspekcijos prie Lietuvos Respublikos finansų ministerijos viršininko 2010 m. rugpjūčio 13 d. įsak</text:span><text:span text:style-name="T190">ymu Nr. VA-92 „Dėl Akcizais apmokestinamų prekių siuntėjų registravimo“, arba Patvirtinimo, kad už akcizais apmokestinamas prekes, atgabenamas į Lietuvos Respubliką komerciniams tikslams, akcizų sumokėjimas Lietuvos Respublikoje garantuotas, numeris, sutei</text:span><text:span text:style-name="T191">ktas Informavimo apie akcizais apmokestinamų prekių, kurioms netaikomas akcizų mokėjimo laikino atidėjimo režimas, siuntimą į kitą Europos Sąjungos valstybę narę arba šių prekių gavimą iš kitos Europos Sąjungos valstybės narės taisyklių, patvirtintų Valsty</text:span><text:span text:style-name="T192">binės mokesčių inspekcijos prie Lietuvos Respublikos finansų ministerijos viršininko 2004 m. balandžio 28 d. įsakymu Nr. VA-64 „Dėl Informavimo apie akcizais apmokestinamų prekių, kurioms netaikomas akcizų mokėjimo laikino atidėjimo režimas, siuntimą į kit</text:span><text:span text:style-name="T193">ą Europos Sąjungos valstybę narę arba šių prekių gavimą iš kitos Europos Sąjungos valstybės narės“, nustatyta tvarka;</text:span></text:p>
      <text:p text:style-name="P194"><text:span text:style-name="T195">11.4</text:span><text:span text:style-name="T196">. eilutėje „Mokesčių mokėtojo adresas“ įrašomas Asmens buveinės (jeigu Pranešimą pateikia juridinis asmuo) arba gyvenamosios vieto</text:span><text:span text:style-name="T197">s (jeigu Pranešimą pateikia fizinis asmuo) adresas (apskritis, miestas (rajonas ar gyvenvietė), gatvės pavadinimas, namo numeris, pašto kodas);<text:s/></text:span></text:p>
      <text:p text:style-name="P198"><text:span text:style-name="T199">11.5</text:span><text:span text:style-name="T200">.<text:s/></text:span><text:span text:style-name="T201">eilutėje „Telefono numeris“ įrašomas Asmens turimas telefono numeris (-iai);</text:span></text:p>
      <text:p text:style-name="P202"><text:span text:style-name="T203">11.6</text:span><text:span text:style-name="T204">. eilutėje „Elek</text:span><text:span text:style-name="T205">troninio pašto adresas“ įrašomas Asmens turimas<text:s/></text:span><text:span text:style-name="T206">elektroninio pašto adresas (-ai);</text:span></text:p>
      <text:p text:style-name="P207"><text:span text:style-name="T208">11.7</text:span><text:span text:style-name="T209">.<text:s/></text:span><text:span text:style-name="T210">eilutėje „Data“ įrašoma Pranešimo užpildymo data;</text:span></text:p>
      <text:p text:style-name="P211"><text:span text:style-name="T212">11.8</text:span><text:span text:style-name="T213">. eilutėje „pavadinimas“ įrašomas negrįžtamai prarastų ar visiškai sunaikintų prekių pavadinimas;</text:span></text:p>
      <text:p text:style-name="P214"><text:span text:style-name="T215">11.9</text:span><text:span text:style-name="T216">. eilutėje „tarifinės grupės kodas“ įrašomas negrįžtamai prarastų ar visiškai sunaikintų prekių tarifinės grupės kodas pagal Akcizų įstatyme nurodytų akcizais apmokestinamų prekių tarifinių grupių kodų klasifikatorių, patvirtintą Valstybinės mokesčių inspe</text:span><text:span text:style-name="T217">kcijos prie Lietuvos Respublikos finansų ministerijos viršininko 2002 m. birželio 14 d. įsakymu Nr. 156 „Dėl Akcizais apmokestinamų prekių apskaitos akcizais“;</text:span></text:p>
      <text:p text:style-name="P218"><text:span text:style-name="T219">11.10</text:span><text:span text:style-name="T220">. eilutėje „kiekis“ įrašomas<text:s/></text:span><text:span text:style-name="T221">negrįžtamai prarastų ar visiškai sunaikintų<text:s/></text:span><text:span text:style-name="T222">prekių kiekis;</text:span></text:p>
      <text:p text:style-name="P223"><text:span text:style-name="T224">11.11</text:span><text:span text:style-name="T225">.<text:s/></text:span><text:span text:style-name="T226">eilutėje<text:s/></text:span><text:span text:style-name="T227">„patiekimo data“ įrašoma data, kada negrįžtamai prarastos ar visiškai sunaikintos<text:s/></text:span><text:span text:style-name="T228">prekės buvo patiektos, kai šios<text:s/></text:span><text:span text:style-name="T229">prekės buvo nekokybiškos ir dėlto buvo grąžintos</text:span><text:span text:style-name="T230"><text:s/></text:span><text:span text:style-name="T231">(nurodomi metai, mėnuo ir diena)</text:span><text:span text:style-name="T232">;</text:span></text:p>
      <text:p text:style-name="P233"><text:span text:style-name="T234">11.12</text:span><text:span text:style-name="T235">. eilutėje „Įvykio aprašymas“</text:span><text:span text:style-name="T236"><text:s/>įrašoma informacija apie įvykį, sukėlusį prekių negrįžtamą praradimą ar visišką sunaikinimą, taip pat šio įvyko pasekmes prekėms ir kokių atsargumo priemonių buvo imtasi, kad įvykio būtų išvengta;</text:span></text:p>
      <text:p text:style-name="P237"><text:span text:style-name="T238">11.13</text:span><text:span text:style-name="T239">. eilutėje „</text:span><text:span text:style-name="T240">Prašoma atleisti nuo akcizų suma</text:span><text:span text:style-name="T241">“ įra</text:span><text:span text:style-name="T242">šoma akcizų suma, apskaičiuota už negrįžtamai prarastas ar visiškai sunaikintas</text:span><text:span text:style-name="T243"><text:s/></text:span><text:span text:style-name="T244">prekes, nuo kurios mokėjimo Asmuo pageidauja būti atleistas;</text:span></text:p>
      <text:p text:style-name="P245"><text:span text:style-name="T246">11.14</text:span><text:span text:style-name="T247">. eilutėje „</text:span><text:span text:style-name="T248">Sumokėta akcizų suma</text:span><text:span text:style-name="T249">“ įrašoma Asmens sumokėta akcizų suma už<text:s/></text:span><text:span text:style-name="T250">negrįžtamai prarastas ar visiškai</text:span><text:span text:style-name="T251"><text:s/>sunaikintas<text:s/></text:span><text:span text:style-name="T252">prekes;</text:span></text:p>
      <text:p text:style-name="P253"><text:span text:style-name="T254">11.15</text:span><text:span text:style-name="T255">. eilutėje „Prašoma grąžinti akcizų suma“ įrašoma akcizų suma, kurią pageidaujama susigrąžinti už<text:s/></text:span><text:span text:style-name="T256">negrįžtamai prarastas ar visiškai sunaikintas<text:s/></text:span><text:span text:style-name="T257">prekes</text:span><text:span text:style-name="T258">;</text:span></text:p>
      <text:p text:style-name="P259"><text:span text:style-name="T260">11.16</text:span><text:span text:style-name="T261">. eilutėje „Valiutos kodas“ įrašomas</text:span><text:span text:style-name="T262"><text:s/>raidinis valiutos kodas (pav</text:span><text:span text:style-name="T263">adinimas) (nurodoma, jeigu<text:s/></text:span><text:span text:style-name="T264">prašomą grąžinti akcizų sumą</text:span><text:span text:style-name="T265"><text:s/>Asmuo pageidauja susigrąžinti užsienio valiuta į sąskaitą, esančią užsienio valstybėje);</text:span></text:p>
      <text:p text:style-name="P266"><text:span text:style-name="T267">11.17</text:span><text:span text:style-name="T268">.<text:s/></text:span><text:span text:style-name="T269">eilutėje<text:s/></text:span><text:span text:style-name="T270">„Gavėjo pavadinimas, identifikacinis numeris (kodas)“ įrašomas sąskaitos, į kurią pageidauj</text:span><text:span text:style-name="T271">ama pervesti<text:s/></text:span><text:span text:style-name="T272">prašomą grąžinti akcizų sumą,</text:span><text:span text:style-name="T273"><text:s/>savininko pavadinimas (jeigu savininkas yra juridinis asmuo) arba vardas, pavardė (jeigu savininkas yra fizinis asmuo) ir identifikacinis numeris (kodas),<text:s/></text:span><text:span text:style-name="T274">Mokesčių mokėtojų registro nuostatų nustatyta tvarka sutei</text:span><text:span text:style-name="T275">ktas Mokesčių mokėtojų registre</text:span><text:span text:style-name="T276">;</text:span></text:p>
      <text:p text:style-name="P277"><text:span text:style-name="T278">11.18</text:span><text:span text:style-name="T279">.<text:s/></text:span><text:span text:style-name="T280">eilutėje „</text:span><text:span text:style-name="T281">Gavėjo sąskaitos numeris</text:span><text:span text:style-name="T282">“</text:span><text:span text:style-name="T283"><text:s/>įrašomas sąskaitos, į kurią pageidaujama pervesti<text:s/></text:span><text:span text:style-name="T284">prašomą grąžinti akcizų sumą, numeris</text:span><text:span text:style-name="T285">;</text:span></text:p>
      <text:p text:style-name="P286"><text:span text:style-name="T287">11.19</text:span><text:span text:style-name="T288">.<text:s/></text:span><text:span text:style-name="T289">eilutėje<text:s/></text:span><text:span text:style-name="T290">„Kredito įstaigos pavadinimas“ įrašomas kredito įstaigos, kurioje atidaryta sąskaita, į kurią pageidaujama pervesti<text:s/></text:span><text:span text:style-name="T291">prašomą grąžinti akcizų sumą,<text:s/></text:span><text:span text:style-name="T292"><text:s/>pavadinimas;</text:span></text:p>
      <text:p text:style-name="P293"><text:span text:style-name="T294">11.20</text:span><text:span text:style-name="T295">.<text:s/></text:span><text:span text:style-name="T296">eilutėje<text:s/></text:span><text:span text:style-name="T297">„Kredito įstaigos kodas“ įrašomas kredito įstaigos SWIFT (BIC) kodas (identi</text:span><text:span text:style-name="T298">fikacinis numeris naudojamas tarptautiniams pinigų pervedimams) arba identifikacinis numeris (kodas),<text:s/></text:span><text:span text:style-name="T299">Mokesčių mokėtojų registro nuostatų nustatyta tvarka suteiktas Mokesčių mokėtojų registre</text:span><text:span text:style-name="T300">;</text:span></text:p>
      <text:p text:style-name="P301"><text:span text:style-name="T302">11.21</text:span><text:span text:style-name="T303">.<text:s/></text:span><text:span text:style-name="T304">eilutėje<text:s/></text:span><text:span text:style-name="T305">„Kredito įstaigos adresas“ įrašomas kredito</text:span><text:span text:style-name="T306"><text:s/>įstaigos adresas (</text:span><text:span text:style-name="T307">miestas, gatvės pavadinimas, namo numeris</text:span><text:span text:style-name="T308">) (nurodoma, jeigu<text:s/></text:span><text:span text:style-name="T309">prašomą grąžinti akcizų sumą</text:span><text:span text:style-name="T310"><text:s/>Asmuo pageidauja susigrąžinti į sąskaitą, esančią užsienio valstybėje);</text:span></text:p>
      <text:p text:style-name="P311"><text:span text:style-name="T312">11.22</text:span><text:span text:style-name="T313">.<text:s/></text:span><text:span text:style-name="T314">eilutėje „Iš viso prašoma grąžinti akcizų suma“ įrašoma visa Asme</text:span><text:span text:style-name="T315">ns prašoma grąžinti akcizų suma už<text:s/></text:span><text:span text:style-name="T316">negrįžtamai prarastas ar visiškai sunaikintas<text:s/></text:span><text:span text:style-name="T317">prekes.<text:s/></text:span><text:span text:style-name="T318">Į šį laukelį įrašoma prašoma grąžinti suma ir tuo atveju, kai prašoma grąžinti į vieną sąskaitą;</text:span></text:p>
      <text:p text:style-name="P319"><text:span text:style-name="T320">11.23</text:span><text:span text:style-name="T321">. eilutėje „Prašoma įskaityti akcizų suma“ įrašoma akcizų sum</text:span><text:span text:style-name="T322">a, kurią prašoma įskaityti</text:span><text:span text:style-name="T323">;</text:span></text:p>
      <text:p text:style-name="P324"><text:span text:style-name="T325">11.24</text:span><text:span text:style-name="T326">. eilutėje „Įmokos kodas“ įrašomas įmokos kodas pagal<text:s/></text:span><text:span text:style-name="T327">Mokesčių, rinkliavų ir kitų įmokų, mokamų į Valstybinės mokesčių inspekcijos biudžeto pajamų surenkamąją sąskaitą, kodų sąrašą, patvirtintą</text:span><text:span text:style-name="T328"><text:s/></text:span><text:span text:style-name="T329">Valstybinės mokesčių insp</text:span><text:span text:style-name="T330">ekcijos prie Lietuvos Respublikos finansų ministerijos viršininko ir Muitinės departamento prie Lietuvos Respublikos finansų ministerijos generalinio direktoriaus 2003 m. vasario 26 d. įsakymu Nr. V-57/1B-160 „Dėl Mokesčių, rinkliavų ir kitų įmokų į Lietuv</text:span><text:span text:style-name="T331">os Respublikos valstybės biudžetą, savivaldybių biudžetus bei valstybės pinigų fondus kodų sąrašo“</text:span><text:span text:style-name="T332">;</text:span></text:p>
      <text:p text:style-name="P333"><text:span text:style-name="T334">11.25</text:span><text:span text:style-name="T335">.<text:s/></text:span><text:span text:style-name="T336">eilutėje<text:s/></text:span><text:span text:style-name="T337">„Iš viso prašoma įskaityti akcizų suma“ įrašoma visa Asmens prašoma įskaityti akcizų suma už negrįžtamai prarastas ar visiškai sunaikint</text:span><text:span text:style-name="T338">as<text:s/></text:span><text:span text:style-name="T339">prekes</text:span><text:span text:style-name="T340">. Į šį laukelį įrašoma prašoma įskaityti suma ir tuo atveju, kai prašoma įskaityti pagal vieną įmokos kodą;</text:span></text:p>
      <text:p text:style-name="P341"><text:span text:style-name="T342">11.26</text:span><text:span text:style-name="T343">. jeigu prekes numatoma sunaikinti, taip pat turi būti nurodyta:</text:span></text:p>
      <text:p text:style-name="P344"><text:span text:style-name="T345">11.26.1</text:span><text:span text:style-name="T346">. eilutėje „Naikinimo data ir laikas“ įrašoma prekių nai</text:span><text:span text:style-name="T347">kinimo pradžios data (metai, mėnuo, diena) ir laikas (valandos, minutės). Jeigu Pranešime tikslios datos ir laiko nurodyti nėra galimybės, tai apie prekių naikinimą VMI prie FM turi būti informuota prieš 3 darbo dienas iki šių prekių numatomo naikinimo;</text:span></text:p>
      <text:p text:style-name="P348"><text:span text:style-name="T349">11.26.2</text:span><text:span text:style-name="T350">. eilutėje „Asmuo, kuris naikins prekes“ įrašoma informacija apie asmenį, kuris naikins prekes, t. y. asmens pavadinimas (jeigu naikins juridinis asmuo) arba vardas, pavardė (jeigu naikins fizinis asmuo), identifikacinis numeris (kodas), Mokesčių<text:s/></text:span><text:span text:style-name="T351">mokėtojų registro nuostatų nustatyta tvarka suteiktas Mokesčių mokėtojų registre, taip pat turimas telefono numeris (-iai), elektroninio pašto adresas (-ai));<text:s/></text:span></text:p>
      <text:p text:style-name="P352"><text:span text:style-name="T353">11.26.3</text:span><text:span text:style-name="T354">. eilutėje „Naikinimo vieta“ įrašoma informacija apie taisyklių 11.26.2 papunktyje<text:s/></text:span><text:span text:style-name="T355">nurodytam asmeniui nuosavybės teise priklausančią ar kitais teisėtais pagrindais valdomą prekių<text:s/></text:span><text:soft-page-break/><text:span text:style-name="T356">naikinimo vietos adresą (apskritis, miestas (rajonas ar gyvenvietė), gatvės pavadinimas, namo numeris, pašto kodas);</text:span></text:p>
      <text:p text:style-name="P357"><text:span text:style-name="T358">11.26.4</text:span><text:span text:style-name="T359">. eilutėje „Naikinimo būdas“<text:s/></text:span><text:span text:style-name="T360">įrašoma, kokiu būdu numatoma naikinti prekes;</text:span></text:p>
      <text:p text:style-name="P361"><text:span text:style-name="T362">11.26.5</text:span><text:span text:style-name="T363">. eilutėje „</text:span><text:span text:style-name="T364">Prekių buvimo vieta</text:span><text:span text:style-name="T365">“ įrašomas numatomų naikinti prekių buvimo vietos adresas (apskritis, miestas (rajonas ar gyvenvietė), gatvės pavadinimas, namo numeris, pašto kodas). Jeigu numatomos n</text:span><text:span text:style-name="T366">aikinti prekės yra sandėlyje, įrašomas sandėlio identifikacinis numeris, suteiktas<text:s/></text:span><text:span text:style-name="T367">Akcizais apmokestinamų prekių sandėlių registravimo taisyklių nustatyta tvarka;</text:span></text:p>
      <text:p text:style-name="P368"><text:span text:style-name="T369">11.27</text:span><text:span text:style-name="T370">. eilutėje „PRIDEDAMA“ įrašomi pridedamų dokumentų pavadinimai ir lapų skaičius:</text:span></text:p>
      <text:p text:style-name="P371"><text:span text:style-name="T372">1</text:span><text:span text:style-name="T373">1.27.1</text:span><text:span text:style-name="T374">. įgaliojimas (pavedimo sutartis), jeigu Pranešimą ir dokumentus pasirašo ir / ar teikia įgaliotas asmuo;</text:span></text:p>
      <text:p text:style-name="P375"><text:span text:style-name="T376">11.27.2</text:span><text:span text:style-name="T377">. negrįžtamai prarastų ar visiškai sunaikintų<text:s/></text:span><text:span text:style-name="T378">prekių</text:span><text:span text:style-name="T379"><text:s/>tiekimą įrodantys dokumentai (jeigu negrįžtamai prarastos ar visiškai sunaikin</text:span><text:span text:style-name="T380">tos<text:s/></text:span><text:span text:style-name="T381">prekės</text:span><text:span text:style-name="T382"><text:s/>Asmeniui buvo grąžintos);</text:span></text:p>
      <text:p text:style-name="P383"><text:span text:style-name="T384">11.28</text:span><text:span text:style-name="T385">. eilutėje „Dokumentą pateikusio asmens vardas, pavardė, parašas“</text:span><text:span text:style-name="T386"><text:s/>įrašomas Pranešimą pateikusio juridinio asmens vadovo ar jo įgalioto asmens (jeigu Pranešimą pateikia juridinis asmuo) arba fizinio asmens ar<text:s/></text:span><text:span text:style-name="T387">jo įgalioto asmens (jeigu Pranešimą pateikia fizinis asmuo) vardas, pavardė ir pasirašoma</text:span><text:span text:style-name="T388">.</text:span></text:p>
      <text:p text:style-name="P389"><text:span text:style-name="T390">Jeigu Asmuo prašo akcizų sumą už<text:s/></text:span><text:span text:style-name="T391">negrįžtamai prarastas ar visiškai sunaikintas<text:s/></text:span><text:span text:style-name="T392">prekes<text:s/></text:span><text:span text:style-name="T393">grąžinti į skirtingas sąskaitas, tokiu atveju kiekvienai sąskaitai taisyklių 11</text:span><text:span text:style-name="T394">.15–11.21 papunkčiai užpildomi atskirai.<text:s/></text:span><text:span text:style-name="T395">Jeigu Asmuo prašo akcizų sumą už<text:s/></text:span><text:span text:style-name="T396">prarastas ar visiškai sunaikintas<text:s/></text:span><text:span text:style-name="T397">prekes<text:s/></text:span><text:span text:style-name="T398">įskaityti pagal skirtingus įmokos kodus, tokiu atveju kiekvienam įmokos kodui taisyklių 11.23–11.24 papunkčiai užpildomi atskirai.</text:span><text:s/></text:p>
      <text:p text:style-name="P399">Punkto<text:s/>pakeitimai:</text:p>
      <text:p text:style-name="P400"><text:span text:style-name="T401">Nr.<text:s/></text:span><text:a xlink:href="https://www.e-tar.lt/portal/legalAct.html?documentId=57c1d5805da711e4bad5c03f56793630" office:target-frame-name="_top" xlink:show="replace"><text:span text:style-name="T402">VA-109</text:span></text:a><text:span text:style-name="T403">, 2014-10-24, paskelbta TAR 2014-10-27, i. k. 2014-14927</text:span></text:p>
      <text:p text:style-name="Normal"/>
      <text:p text:style-name="P404"><text:span text:style-name="T405">12</text:span><text:span text:style-name="T406">. Jeigu Pranešime nurodytas įvykis įvyko, gabenant prekes į sandėlį arba sandėlyje, Pranešimą teikia sandėlio savininkas, jeigu kitais atvejais – negrįžtamai prarastų ar visiškai sunaikintų<text:s/></text:span><text:span text:style-name="T407">prekių savininkas</text:span><text:span text:style-name="T408">. Pranešimas VMI prie FM gali būti pateikiamas:</text:span></text:p>
      <text:p text:style-name="P409"><text:span text:style-name="T410">1</text:span><text:span text:style-name="T411">2</text:span><text:span text:style-name="T412">.1</text:span><text:span text:style-name="T413">. tiesiogiai;<text:s/></text:span></text:p>
      <text:p text:style-name="P414"><text:span text:style-name="T415">12</text:span><text:span text:style-name="T416">.2</text:span><text:span text:style-name="T417">. paštu;</text:span></text:p>
      <text:p text:style-name="P418"><text:span text:style-name="T419">12.3</text:span><text:span text:style-name="T420">. elektroniniu paštu (adresu vmi@vmi.lt);</text:span></text:p>
      <text:p text:style-name="P421"><text:span text:style-name="T422">12</text:span><text:span text:style-name="T423">.4</text:span><text:span text:style-name="T424">. per apskrities valstybinę mokesčių inspekciją (toliau – AVMI). Jeigu Pranešimas</text:span><text:span text:style-name="T425"><text:s/></text:span><text:span text:style-name="T426">pateikiamas AVMI, tai ne vėliau kaip kitą darbo dieną jis turi būti persiųstas<text:s/></text:span><text:span text:style-name="T427">VMI prie FM.</text:span><text:s/></text:p>
      <text:p text:style-name="P428">Punkto pakeitimai:</text:p>
      <text:p text:style-name="P429"><text:span text:style-name="T430">Nr.<text:s/></text:span><text:a xlink:href="https://www.e-tar.lt/portal/legalAct.html?documentId=57c1d5805da711e4bad5c03f56793630" office:target-frame-name="_top" xlink:show="replace"><text:span text:style-name="T431">VA-109</text:span></text:a><text:span text:style-name="T432">, 2014-10-24, paskelbta TAR 2014-10-27, i. k. 2014-14927</text:span></text:p>
      <text:p text:style-name="Normal"/>
      <text:p text:style-name="P433"><text:span text:style-name="T434">III</text:span><text:span text:style-name="T435">.<text:s/></text:span><text:span text:style-name="T436">SPRENDIMO DĖL AKCIZAIS APMOKESTINAMŲ PREKIŲ<text:s/></text:span><text:span text:style-name="T437">PRARADIMO APLINKYBIŲ PRIPAŽINIMO NENUGALIMOS JĖGOS APLINKYBĖMIS PRIĖMIMAS</text:span></text:p>
      <text:p text:style-name="P438"/>
      <text:p text:style-name="P439"><text:span text:style-name="T440">13</text:span><text:span text:style-name="T441">. Kai Asmuo pateikia dokumentus (draudimo įmonės ar jos įgaliotų asmenų surašytus įvykio aktus arba kituose teisės aktuose nustatytų kompetentingų institucijų išduotus<text:s/></text:span><text:span text:style-name="T442">dokumentus, kuriais patvirtinamas nenugalimos jėgos aplinkybių egzistavimo ir prekių praradimo faktas), įrodančius, kad prekės prarastos dėl Aprašo 2 punkte nurodytų aplinkybių, per 10 darbo dienų turi būti priimtas sprendimas dėl prekių praradimo aplinkyb</text:span><text:span text:style-name="T443">ių pripažinimo nenugalimos jėgos aplinkybėmis. Sprendimas įforminamas Sprendimo dėl akcizais apmokestinamų prekių praradimo aplinkybių pripažinimo nenugalimos jėgos, negrįžtamo praradimo arba visiško sunaikinimo FR1113 formoje, patvirtintoje įsakymu, kuriu</text:span><text:span text:style-name="T444">o tvirtinamos šios taisyklės (toliau šiame skyriuje – Sprendimas). Vienas Sprendimo egzempliorius per 2 darbo dienas nuo Sprendimo pasirašymo išsiunčiamas Asmeniui.</text:span></text:p>
      <text:p text:style-name="P445"><text:span text:style-name="T446">14</text:span><text:span text:style-name="T447">. Sprendimas aplinkybių nepripažinti nenugalimos jėgos aplinkybėmis priimamas, jeigu:</text:span></text:p>
      <text:p text:style-name="P448"><text:span text:style-name="T449">14.1</text:span><text:span text:style-name="T450">. prekės prarastos dėl tyčinių asmens, kuriam būtų atsiradusi prievolė mokėti akcizus, veiksmų;</text:span></text:p>
      <text:p text:style-name="P451"><text:span text:style-name="T452">14.2</text:span><text:span text:style-name="T453">. prekės nors ir pakeitė savybes, tačiau jas galima panaudoti kaip akcizais apmokestinamas prekes;</text:span></text:p>
      <text:p text:style-name="P454"><text:span text:style-name="T455">14.3</text:span><text:span text:style-name="T456">. prekės teisės aktų nustatyta tvarka<text:s/></text:span><text:span text:style-name="T457">yra konfiskuotos, perduotos valstybės naudai ir sunaikintos;</text:span></text:p>
      <text:p text:style-name="P458"><text:span text:style-name="T459">14.4</text:span><text:span text:style-name="T460">. iki deklaracijos pateikimo termino pabaigos nepateikiami prekių praradimą patvirtinantys įrodymai;</text:span></text:p>
      <text:p text:style-name="P461"><text:span text:style-name="T462">14.5</text:span><text:span text:style-name="T463">. pateiktų įrodymų nepakanka įsitikinti, jog prekės yra prarastos dėl<text:s/></text:span><text:span text:style-name="T464">nenugalimos jėgos arba pateikti dokumentai yra klaidingi ar suklastoti;</text:span></text:p>
      <text:p text:style-name="P465"><text:span text:style-name="T466">14.6</text:span><text:span text:style-name="T467">. asmuo nesiėmė atsargumo priemonių, kad būtų išvengta prekių praradimo.</text:span></text:p>
      <text:p text:style-name="P468"/>
      <text:p text:style-name="P469"><text:span text:style-name="T470">IV</text:span><text:span text:style-name="T471">.<text:s/></text:span><text:span text:style-name="T472">SPRENDIMO DĖL AKCIZAIS APMOKESTINAMŲ PREKIŲ NEGRĮŽTAMO PRARADIMO AR VISIŠKO SUNAIKINIMO PR</text:span><text:span text:style-name="T473">IĖMIMAS</text:span></text:p>
      <text:p text:style-name="P474"/>
      <text:p text:style-name="P475"><text:span text:style-name="T476">15</text:span><text:span text:style-name="T477">. Kai Asmuo pateikia šių taisyklių 9 punkte ir 11 punkte nurodytus dokumentus (ar Asmens vadovo ar jo įgalioto asmens patvirtintas kopijas), įrodančius, kad prekės negrįžtamai prarastos arba visiškai sunaikintos, VMI prie FM per 10 darbo die</text:span><text:span text:style-name="T478">nų turi priimti sprendimą dėl prekių pripažinimo negrįžtamai prarastomis arba visiškai sunaikintomis. Sprendimas įforminamas Sprendimo dėl akcizais apmokestinamų prekių praradimo aplinkybių pripažinimo nenugalimos jėgos, negrįžtamo praradimo arba visiško s</text:span><text:span text:style-name="T479">unaikinimo FR1113 formoje, patvirtintoje įsakymu, kuriuo tvirtinamos šios taisyklės (toliau – šiame skyriuje Sprendimas). Vienas Sprendimo egzempliorius per 2 darbo dienas nuo jo pasirašymo išsiunčiamas Asmeniui.</text:span></text:p>
      <text:p text:style-name="P480"><text:span text:style-name="T481">Jeigu prekes numatoma sunaikinti, tai Spren</text:span><text:span text:style-name="T482">dimas priimamas per 5 darbo dienas nuo prekių sunaikinimo.</text:span><text:s/></text:p>
      <text:p text:style-name="P483">Punkto pakeitimai:</text:p>
      <text:p text:style-name="P484"><text:span text:style-name="T485">Nr.<text:s/></text:span><text:a xlink:href="https://www.e-tar.lt/portal/legalAct.html?documentId=57c1d5805da711e4bad5c03f56793630" office:target-frame-name="_top" xlink:show="replace"><text:span text:style-name="T486">VA-109</text:span></text:a><text:span text:style-name="T487">, 2014-10-24, paskelbta TAR 2014-10-27, i. k. 2014-14927</text:span></text:p>
      <text:p text:style-name="Normal"/>
      <text:p text:style-name="P488"><text:span text:style-name="T489">16</text:span><text:span text:style-name="T490">.<text:s/></text:span><text:span text:style-name="T491">Sprendimas prekių nepripažinti negrįžtamai prarastomis arba visiškai sunaikintomis priimamas, jeigu yra nors viena ar kelios iš taisyklių 14 punkte nurodytų aplinkybių arba:</text:span></text:p>
      <text:p text:style-name="P492"><text:span text:style-name="T493">16.1</text:span><text:span text:style-name="T494">. Asmuo šių taisyklių nustatyta tvarka nebuvo informavęs VMI prie FM apie įv</text:span><text:span text:style-name="T495">ykį, sukėlusį prekių negrįžtamą praradimą ar visišką sunaikinimą, išskyrus atvejus, kai pranešimo pateikimo terminas buvo praleistas dėl priežasčių, kurias VMI prie FM pripažįsta svarbiomis ir priima sprendimą pripažinti, kad prekės prarastos ar visiškai s</text:span><text:span text:style-name="T496">unaikintos;</text:span></text:p>
      <text:p text:style-name="P497"><text:span text:style-name="T498">16.2</text:span><text:span text:style-name="T499">. prekės sunaikintos ne dėl prekių netinkamumo naudoti, o siekiant materialinės naudos;</text:span></text:p>
      <text:p text:style-name="P500"><text:span text:style-name="T501">16.3</text:span><text:span text:style-name="T502">. prekės yra prarastos dėl trečiųjų asmenų padarytos veikos, kuri numatyta Lietuvos Respublikos baudžiamojo kodekso 178 straipsnyje („Vagyst</text:span><text:span text:style-name="T503">ė“), 180 straipsnyje („Plėšimas“) arba 183 straipsnyje („Turto pasisavinimas“);</text:span><text:s/></text:p>
      <text:p text:style-name="P504">Punkto pakeitimai:</text:p>
      <text:p text:style-name="P505"><text:span text:style-name="T506">Nr.<text:s/></text:span><text:a xlink:href="https://www.e-tar.lt/portal/legalAct.html?documentId=57c1d5805da711e4bad5c03f56793630" office:target-frame-name="_top" xlink:show="replace"><text:span text:style-name="T507">VA-109</text:span></text:a><text:span text:style-name="T508">, 2014-10-24, paskelbta TAR 2014-10-27, i. k. 20</text:span><text:span text:style-name="T509">14-14927</text:span></text:p>
      <text:p text:style-name="Normal"/>
      <text:p text:style-name="P510"><text:span text:style-name="T511">16.4</text:span><text:span text:style-name="T512">. pateiktų įrodymų nepakanka įsitikinti, jog prekės yra negrįžtamai prarastos ar visiškai sunaikintos arba jų negalima panaudoti kaip akcizais apmokestinamų prekių, arba pateikti dokumentai yra klaidingi ar suklastoti.</text:span></text:p>
      <text:p text:style-name="P513"/>
      <text:p text:style-name="P514"><text:span text:style-name="T515">V</text:span><text:span text:style-name="T516">.<text:s/></text:span><text:span text:style-name="T517">BAIGIAM</text:span><text:span text:style-name="T518">OSIOS NUOSTATOS</text:span></text:p>
      <text:p text:style-name="P519"/>
      <text:p text:style-name="P520"><text:span text:style-name="T521">17</text:span><text:span text:style-name="T522">. Prekės naikinamos Lietuvos Respublikos atliekų tvarkymo įstatymo ar kitų specialių teisės aktų nustatyta tvarka.</text:span><text:s/></text:p>
      <text:p text:style-name="P523">Punkto pakeitimai:</text:p>
      <text:p text:style-name="P524"><text:span text:style-name="T525">Nr.<text:s/></text:span><text:a xlink:href="https://www.e-tar.lt/portal/legalAct.html?documentId=57c1d5805da711e4bad5c03f56793630" office:target-frame-name="_top" xlink:show="replace"><text:span text:style-name="T526">VA-109</text:span></text:a><text:span text:style-name="T527">, 2014-10-24, paskelbta TAR 2014-10-27, i. k. 2014-14927</text:span></text:p>
      <text:p text:style-name="Normal"/>
      <text:p text:style-name="P528"><text:span text:style-name="T529">18</text:span><text:span text:style-name="T530">. Iš sandėlio į sunaikinimo vietą prekės turi būti gabenamos išrašius važtaraštį, kuriame yra visi akcizų apskaičiavimo dokumento rekvizitai, tačiau jie neturi būti įtraukti į<text:s/></text:span><text:span text:style-name="T531">Valstybinės mokesčių inspekcijos akcizų informacinę sistemą.</text:span></text:p>
      <text:p text:style-name="P532"><text:span text:style-name="T533">19</text:span><text:span text:style-name="T534">. Šių taisyklių 9 punkte nurodytus dokumentus Asmuo privalo saugoti 10 metų nuo jų išrašymo ar išdavimo dienos.</text:span></text:p>
      <text:p text:style-name="P535"><text:span text:style-name="T536">20</text:span><text:span text:style-name="T537">. Už šių taisyklių nevykdymą ar netinkamą vykdymą asmenys atsako Lietuv</text:span><text:span text:style-name="T538">os Respublikos teisės aktų nustatyta tvarka.</text:span><text:s/></text:p>
      <text:p text:style-name="P539">Papildyta punktu:</text:p>
      <text:p text:style-name="P540"><text:span text:style-name="T541">Nr.<text:s/></text:span><text:a xlink:href="https://www.e-tar.lt/portal/legalAct.html?documentId=57c1d5805da711e4bad5c03f56793630" office:target-frame-name="_top" xlink:show="replace"><text:span text:style-name="T542">VA-109</text:span></text:a><text:span text:style-name="T543">, 2014-10-24, paskelbta TAR 2014-10-27, i. k. 2014-14927</text:span></text:p>
      <text:p text:style-name="Normal"/>
      <text:p text:style-name="P544"><text:span text:style-name="T545">_________________</text:span></text:p>
      <text:p text:style-name="P546"/>
      <text:soft-page-break/>
      <text:p text:style-name="P547">Įrodymų, kad akcizais apmokestinamos prekės<text:s/></text:p>
      <text:p text:style-name="P548">negrįžtamai prarastos ar visiškai sunaikintos,<text:s/></text:p>
      <text:p text:style-name="P549">pateikimo ir sprendimo dėl akcizais<text:s/></text:p>
      <text:p text:style-name="P550">apmokestinamų prekių praradimo aplinkybių<text:s/></text:p>
      <text:p text:style-name="P551">pripažinimo nenugalimos jėgos, negrįžtamo<text:s/></text:p>
      <text:p text:style-name="P552"><text:span text:style-name="T553">praradimo ar visiško sunaikinimo priėm</text:span><text:span text:style-name="T554">imo</text:span><text:span text:style-name="T555"><text:s/></text:span></text:p>
      <text:p text:style-name="P556">taisyklių<text:s/></text:p>
      <text:p text:style-name="P557"><text:span text:style-name="T558">priedas</text:span><text:span text:style-name="T559"><text:s/></text:span></text:p>
      <text:p text:style-name="P560"><text:span text:style-name="T561"><text:tab/></text:span></text:p>
      <text:p text:style-name="P562"/>
      <text:p text:style-name="P563"><text:span text:style-name="T564">(</text:span><text:span text:style-name="T565">Pranešimo formos pavyzdys</text:span><text:span text:style-name="T566">)</text:span></text:p>
      <text:p text:style-name="P567"/>
      <text:p text:style-name="P568"><text:span text:style-name="T569">Mokesčių mokėtojo pavadinimas (vardas, pavardė)<text:s/></text:span><text:span text:style-name="T570">______________________________________</text:span></text:p>
      <text:p text:style-name="P571">Mokesčių mokėtojo identifikacinis numeris (kodas) ______________________________________</text:p>
      <text:p text:style-name="P572"><text:span text:style-name="T573">Identifikacinis<text:s/></text:span><text:span text:style-name="T574">(akcizų) numeris</text:span><text:span text:style-name="T575"><text:s/>______________________________________________________</text:span></text:p>
      <text:p text:style-name="P576">Mokesčių mokėtojo adresas _________________________________________________________</text:p>
      <text:p text:style-name="P577">Telefono numeris _________________________________________________________________</text:p>
      <text:p text:style-name="P578">Elektroninio pašto adresas __________________________________________________________</text:p>
      <text:p text:style-name="P579"/>
      <text:p text:style-name="P580"/>
      <text:p text:style-name="P581">Valstybinei mokesčių inspekcijai prie</text:p>
      <text:p text:style-name="Normal"><text:span text:style-name="T582">Lietuvos Respublikos finansų ministerijos</text:span></text:p>
      <text:p text:style-name="P583"/>
      <text:p text:style-name="P584"/>
      <text:p text:style-name="P585">P R A N E Š I M A S</text:p>
      <text:p text:style-name="P586"/>
      <text:p text:style-name="P587">Data</text:p>
      <text:p text:style-name="P588"/>
      <text:p text:style-name="P589">Informuojame, kad šios akcizais apmokestinamos prekės yra negrįžtamai prarastos arba visiškai sunaikinto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Negrįžtamai prarastų ar visiškai sunaikintų prekių</text:p>
          </table:table-cell>
          <table:covered-table-cell/>
          <table:covered-table-cell/>
          <table:covered-table-cell/>
        </table:table-row>
        <table:table-row table:style-name="TableRow599">
          <table:table-cell table:style-name="TableCell600">
            <text:p text:style-name="P601">pavadinimas</text:p>
          </table:table-cell>
          <table:table-cell table:style-name="TableCell602">
            <text:p text:style-name="P603">tarifinės grupės kodas</text:p>
          </table:table-cell>
          <table:table-cell table:style-name="TableCell604">
            <text:p text:style-name="P605">kiekis</text:p>
          </table:table-cell>
          <table:table-cell table:style-name="TableCell606">
            <text:p text:style-name="P607">patiekimo da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Įvykio aprašymas</text:span><text:span text:style-name="T647"><text:s/>___________________________________________________________</text:span></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_</text:p>
      <text:p text:style-name="P651"/>
      <text:p text:style-name="P652">Prašome šias<text:s/>prekes atleisti nuo akcizų mokėjimo, grąžinti ir/arba įskaityti sumokėtus už šias prekes akcizus:</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Prašoma atleisti nuo akcizų suma</text:p>
          </table:table-cell>
          <table:table-cell table:style-name="TableCell660">
            <text:p text:style-name="P661"/>
          </table:table-cell>
        </table:table-row>
        <table:table-row table:style-name="TableRow662">
          <table:table-cell table:style-name="TableCell663">
            <text:p text:style-name="P664">Sumokėta akcizų suma</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Prašoma grąžinti akcizų suma</text:span></text:p>
          </table:table-cell>
          <table:table-cell table:style-name="TableCell675">
            <text:p text:style-name="P676"/>
          </table:table-cell>
        </table:table-row>
        <table:table-row table:style-name="TableRow677">
          <table:table-cell table:style-name="TableCell678">
            <text:p text:style-name="Normal"><text:span text:style-name="T679">Valiutos kodas</text:span></text:p>
          </table:table-cell>
          <table:table-cell table:style-name="TableCell680">
            <text:p text:style-name="P681"/>
          </table:table-cell>
        </table:table-row>
        <text:soft-page-break/>
        <table:table-row table:style-name="TableRow682">
          <table:table-cell table:style-name="TableCell683">
            <text:p text:style-name="P684">Gavėjo pavadinimas, identifikacinis numeris<text:s/>(kodas)</text:p>
          </table:table-cell>
          <table:table-cell table:style-name="TableCell685">
            <text:p text:style-name="P686"/>
          </table:table-cell>
        </table:table-row>
        <table:table-row table:style-name="TableRow687">
          <table:table-cell table:style-name="TableCell688">
            <text:p text:style-name="P689">Gavėjo sąskaitos numeris</text:p>
          </table:table-cell>
          <table:table-cell table:style-name="TableCell690">
            <text:p text:style-name="P691"/>
          </table:table-cell>
        </table:table-row>
        <table:table-row table:style-name="TableRow692">
          <table:table-cell table:style-name="TableCell693">
            <text:p text:style-name="P694">Kredito įstaigos pavadinimas</text:p>
          </table:table-cell>
          <table:table-cell table:style-name="TableCell695">
            <text:p text:style-name="P696"/>
          </table:table-cell>
        </table:table-row>
        <table:table-row table:style-name="TableRow697">
          <table:table-cell table:style-name="TableCell698">
            <text:p text:style-name="P699">Kredito įstaigos kodas</text:p>
          </table:table-cell>
          <table:table-cell table:style-name="TableCell700">
            <text:p text:style-name="P701"/>
          </table:table-cell>
        </table:table-row>
        <table:table-row table:style-name="TableRow702">
          <table:table-cell table:style-name="TableCell703">
            <text:p text:style-name="P704">Kredito įstaigos adresas</text:p>
          </table:table-cell>
          <table:table-cell table:style-name="TableCell705">
            <text:p text:style-name="P706"/>
          </table:table-cell>
        </table:table-row>
        <table:table-row table:style-name="TableRow707">
          <table:table-cell table:style-name="TableCell708">
            <text:p text:style-name="Normal"><text:span text:style-name="T709">Iš viso p</text:span><text:span text:style-name="T710">rašoma grąžinti akcizų suma</text:span></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Prašoma įskaityti akcizų suma</text:span></text:p>
          </table:table-cell>
          <table:table-cell table:style-name="TableCell721">
            <text:p text:style-name="P722"/>
          </table:table-cell>
        </table:table-row>
        <table:table-row table:style-name="TableRow723">
          <table:table-cell table:style-name="TableCell724">
            <text:p text:style-name="P725">Įmokos kodas</text:p>
          </table:table-cell>
          <table:table-cell table:style-name="TableCell726">
            <text:p text:style-name="P727"/>
          </table:table-cell>
        </table:table-row>
        <table:table-row table:style-name="TableRow728">
          <table:table-cell table:style-name="TableCell729">
            <text:p text:style-name="P730">Iš viso prašoma įskaityti akcizų suma<text:s/></text:p>
          </table:table-cell>
          <table:table-cell table:style-name="TableCell731">
            <text:p text:style-name="P732"/>
          </table:table-cell>
        </table:table-row>
      </table:table>
      <text:p text:style-name="P733"/>
      <text:p text:style-name="P734">Numatoma šias prekes naikinti:</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Naikinimo data ir laikas</text:p>
          </table:table-cell>
          <table:table-cell table:style-name="TableCell742">
            <text:p text:style-name="P743"/>
          </table:table-cell>
        </table:table-row>
        <table:table-row table:style-name="TableRow744">
          <table:table-cell table:style-name="TableCell745">
            <text:p text:style-name="P746">Asmuo, kuris naikins prekes</text:p>
          </table:table-cell>
          <table:table-cell table:style-name="TableCell747">
            <text:p text:style-name="P748"/>
          </table:table-cell>
        </table:table-row>
        <table:table-row table:style-name="TableRow749">
          <table:table-cell table:style-name="TableCell750">
            <text:p text:style-name="P751">Naikinimo vieta</text:p>
          </table:table-cell>
          <table:table-cell table:style-name="TableCell752">
            <text:p text:style-name="P753"/>
          </table:table-cell>
        </table:table-row>
        <table:table-row table:style-name="TableRow754">
          <table:table-cell table:style-name="TableCell755">
            <text:p text:style-name="P756">Naikinimo būdas</text:p>
          </table:table-cell>
          <table:table-cell table:style-name="TableCell757">
            <text:p text:style-name="P758"/>
          </table:table-cell>
        </table:table-row>
        <table:table-row table:style-name="TableRow759">
          <table:table-cell table:style-name="TableCell760">
            <text:p text:style-name="P761">Prekių buvimo vieta</text:p>
          </table:table-cell>
          <table:table-cell table:style-name="TableCell762">
            <text:p text:style-name="P763"/>
          </table:table-cell>
        </table:table-row>
      </table:table>
      <text:p text:style-name="P764"/>
      <text:p text:style-name="P765">PRIDEDAMA.</text:p>
      <text:p text:style-name="P766"/>
      <table:table table:style-name="Table767">
        <table:table-columns>
          <table:table-column table:style-name="TableColumn768"/>
        </table:table-columns>
        <table:table-row table:style-name="TableRow769">
          <table:table-cell table:style-name="TableCell770">
            <text:p text:style-name="Normal"><text:span text:style-name="T771">Dokumentą pateikusio asmens vardas, pavardė, parašas</text:span></text:p>
          </table:table-cell>
        </table:table-row>
      </table:table>
      <text:p text:style-name="Normal"/>
      <text:p text:style-name="P772">Papildyta priedu:</text:p>
      <text:p text:style-name="P773"><text:span text:style-name="T774">Nr.<text:s/></text:span><text:a xlink:href="https://www.e-tar.lt/portal/legalAct.html?documentId=57c1d5805da711e4bad5c03f56793630" office:target-frame-name="_top" xlink:show="replace"><text:span text:style-name="T775">VA-109</text:span></text:a><text:span text:style-name="T776">, 2014-10-24, paskelbta TAR 2014-10-27, i. k. 2014-14927</text:span></text:p>
      <text:p text:style-name="Normal"/>
      <text:soft-page-break/>
      <text:p text:style-name="P777">FR1113 forma patvirtinta</text:p>
      <text:p text:style-name="P778">Valstybinės mokesčių inspekcijos prie<text:s/></text:p>
      <text:p text:style-name="P779">Lietuvos Respublikos<text:s/></text:p>
      <text:p text:style-name="P780">finansų<text:s/>ministerijos viršininko </text:p>
      <text:p text:style-name="P781">2011 m. gruodžio 30 d. įsakymu Nr. VA-144</text:p>
      <text:p text:style-name="P782"/>
      <text:p text:style-name="P783"><text:span text:style-name="T784"><draw:frame draw:style-name="a0" draw:name="Picture 2" text:anchor-type="as-char" svg:x="0in" svg:y="0in" svg:width="0.5625in" svg:height="0.69792in" style:rel-width="scale" style:rel-height="scale"><draw:image xlink:href="media/image1.wmf" xlink:type="simple" xlink:show="embed" xlink:actuate="onLoad"/><svg:title/><svg:desc/></draw:frame></text:span><text:span text:style-name="T785">(herbas)</text:span></text:p>
      <text:p text:style-name="P786">(Dokumento sudarytojo pavadinimas)</text:p>
      <text:p text:style-name="P787"><text:span text:style-name="T788"><draw:connector draw:type="line" svg:x1="0in" svg:y1="0.025in" svg:x2="6.69306in" svg:y2="0.025in" draw:z-index="251657216" draw:id="id0" draw:style-name="a1" draw:name="Line 2" text:anchor-type="paragraph"><svg:title/><svg:desc/></draw:connector></text:span></text:p>
      <text:p text:style-name="P789">SPRENDIMAS<text:s/><text:line-break/>DĖL AKCIZAIS APMOKESTINAMŲ PREKIŲ PRARADIMO APLINKYBIŲ PRIPAŽINIMO NENUGALIMOS JĖGOS, NEGRĮŽTAMO PRARADIMO ARBA VISIŠKO SUNAIKINIMO</text:p>
      <text:p text:style-name="P790"/>
      <text:p text:style-name="P791">______________ Nr. ___________________</text:p>
      <text:p text:style-name="P792">(data)          (registracijos numeris)</text:p>
      <text:p text:style-name="P793">___________________________</text:p>
      <text:p text:style-name="P794">(sudarymo vieta)</text:p>
      <text:p text:style-name="P795"/>
      <text:p text:style-name="P796">Vadovaudamasis<text:s/><text:tab/></text:p>
      <text:p text:style-name="P797">(nurodyti, kokių teisės aktų nuostatomis vadovaujamasi priimant sprendimą)</text:p>
      <text:p text:style-name="P798">_<text:tab/></text:p>
      <text:p text:style-name="P799">_<text:tab/>ir<text:s/></text:p>
      <text:p text:style-name="P800">atsižvelgdamas į<text:s/><text:tab/></text:p>
      <text:p text:style-name="P801">(nurodyti aplinkybes, sukėlusias akcizais apmokestinamų prekių praradimą,<text:s/></text:p>
      <text:p text:style-name="P802">_<text:tab/></text:p>
      <text:p text:style-name="P803"><text:span text:style-name="T804">tas aplinkybes pagrindžiančius dokumentus, prarastas prekes ir sprendimo priėmimo motyvus)</text:span></text:p>
      <text:p text:style-name="P805">_<text:tab/></text:p>
      <text:p text:style-name="P806">_<text:tab/></text:p>
      <text:p text:style-name="P807">_<text:tab/>,</text:p>
      <text:p text:style-name="P808"/>
      <text:p text:style-name="P809"><text:span text:style-name="T810">nusprendžiu</text:span><text:s/>(pažymėti tai, kas reikalinga):</text:p>
      <text:p text:style-name="P811"><text:span text:style-name="T812"></text:span><text:span text:style-name="T813">[]</text:span><text:span text:style-name="T814"><text:s/>pripažinti, kad akcizais apm</text:span><text:span text:style-name="T815">okestinamos prekės<text:s/></text:span><text:tab/></text:p>
      <text:p text:style-name="P816">_<text:tab/>,<text:s/></text:p>
      <text:p text:style-name="P817">(rašyti asmens pavadinimą, identifikacinį numerį)</text:p>
      <text:p text:style-name="P818">_<text:tab/>, mokesčių mokėtojo identifikacinis numeris ___________<text:s/></text:p>
      <text:p text:style-name="P819"><text:span text:style-name="T820">deklaruotos 20______ m. ___________ mėn. ____ d., yra prarastos dėl nenugalimos jėgos<text:s/></text:span><text:span text:style-name="T821"></text:span><text:span text:style-name="T822">[]</text:span><text:span text:style-name="T823">, negrįžtamai prarastos arba vis</text:span><text:span text:style-name="T824">iškai sunaikintos<text:s/></text:span><text:span text:style-name="T825"></text:span><text:span text:style-name="T826">[]</text:span><text:span text:style-name="T827">;</text:span></text:p>
      <text:p text:style-name="P828"/>
      <text:p text:style-name="P829"><text:span text:style-name="T830"></text:span><text:span text:style-name="T831">[]</text:span><text:span text:style-name="T832"><text:s/>nepripažinti, kad akcizais apmokestinamos prekės,<text:s/></text:span><text:tab/></text:p>
      <text:p text:style-name="P833">_<text:tab/>,<text:s/></text:p>
      <text:p text:style-name="P834">(rašyti asmens pavadinimą, identifikacinį numerį)</text:p>
      <text:p text:style-name="P835">_<text:tab/>, mokesčių mokėtojo identifikacinis numeris ___________<text:s/></text:p>
      <text:p text:style-name="P836"><text:span text:style-name="T837">deklaruotos 20______ m. ___________ mėn. ____ d., yra prarasto</text:span><text:span text:style-name="T838">s dėl nenugalimos jėgos<text:s/></text:span><text:span text:style-name="T839"></text:span><text:span text:style-name="T840">[]</text:span><text:span text:style-name="T841">, negrįžtamai prarastos arba visiškai sunaikintos<text:s/></text:span><text:span text:style-name="T842"></text:span><text:span text:style-name="T843">[]</text:span><text:span text:style-name="T844">;</text:span></text:p>
      <text:p text:style-name="P845"/>
      <text:p text:style-name="P846"><text:span text:style-name="T847"></text:span><text:span text:style-name="T848">[]</text:span><text:span text:style-name="T849"><text:s/>kita<text:s/></text:span><text:span text:style-name="T850"><text:tab/></text:span></text:p>
      <text:p text:style-name="P851">_<text:tab/></text:p>
      <text:p text:style-name="P852">_<text:tab/></text:p>
      <text:p text:style-name="P853">_<text:tab/>.</text:p>
      <text:p text:style-name="P854"/>
      <text:p text:style-name="P855">Šis sprendimas gali būti apskųstas Lietuvos Respublikos administracinių bylų teisenos įstatymo (Žin., 1999, Nr.<text:s/><text:a xlink:href="https://www.e-tar.lt/portal/lt/legalAct/TAR.67B5099C5848" office:target-frame-name="_blank" xlink:show="new"><text:span text:style-name="T856">13-308</text:span></text:a>; 2000, Nr.<text:s/><text:a xlink:href="https://www.e-tar.lt/portal/lt/legalAct/TAR.78FAC7B20AD8" office:target-frame-name="_blank" xlink:show="new"><text:span text:style-name="T857">85-2566</text:span></text:a>) nustatyta tvarka.</text:p>
      <text:p text:style-name="P858"/>
      <text:p text:style-name="P859">________________________<text:tab/>_____________<text:tab/>__________________________</text:p>
      <text:p text:style-name="P860">(pareigų pavadinimas)<text:tab/>(parašas)<text:tab/>(vardas, pavardė)</text:p>
      <text:p text:style-name="P861"/>
      <text:p text:style-name="P862">A.V.</text:p>
      <text:p text:style-name="P863">_________________</text:p>
      <text:p text:style-name="P864"/>
      <text:p text:style-name="P865"/>
      <text:p text:style-name="P866"><text:span text:style-name="T867">Pakeitimai:</text:span></text:p>
      <text:p text:style-name="P868"/>
      <text:p text:style-name="P869"><text:span text:style-name="T870">1.</text:span></text:p>
      <text:p text:style-name="P871"><text:span text:style-name="T872">Valstybinė mokesčių inspekcija prie Lietuvos Respublikos finansų ministerijos, Įsakymas</text:span></text:p>
      <text:p text:style-name="P873"><text:span text:style-name="T874">Nr.<text:s/></text:span><text:a xlink:href="https://www.e-tar.lt/portal/legalAct.html?documentId=57c1d5805da711e4bad5c03f56793630" office:target-frame-name="_top" xlink:show="replace"><text:span text:style-name="T875">VA-109</text:span></text:a><text:span text:style-name="T876">, 2014-10-24, paskelbta TAR 2014-10-27, i. k. 2014-14927</text:span></text:p>
      <text:p text:style-name="P877"><text:span text:style-name="T878">Dėl Valstybinės mokesčių inspekcijos prie Lietuvos Respublikos finansų ministerijos viršininko 2011 m. gruodžio 30 d. įsakymo Nr. VA-144 „Dėl Į</text:span><text:span text:style-name="T879">rodymų, kad akcizais apmokestinamos prekės negrįžtamai prarastos ar visiškai sunaikintos, pateikimo ir sprendimo dėl akcizais apmokestinamų prekių praradimo aplinkybių pripažinimo nenugalimos jėgos, negrįžtamo praradimo ar visiško sunaikinimo priėmimo tais</text:span><text:span text:style-name="T880">ykli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30T13:45:00Z</meta:creation-date>
    <dc:date>2021-09-30T13:45:00Z</dc:date>
    <meta:template xlink:href="Normal.dotm" xlink:type="simple"/>
    <meta:editing-cycles>2</meta:editing-cycles>
    <meta:editing-duration>PT0S</meta:editing-duration>
    <meta:document-statistic meta:page-count="12" meta:paragraph-count="212" meta:word-count="3953" meta:character-count="30782" meta:row-count="474" meta:non-whitespace-character-count="27041"/>
  </office:meta>
</office:document-meta>
</file>