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2">Suvestinė redakcija nuo 1999-10-07 iki 2000-01-21</text:span></text:p>
      <text:p text:style-name="P3"/>
      <text:p text:style-name="P4"><text:span text:style-name="T5">Įsakymas paskelbtas: , i. k. 0922030ISAK00000130</text:span></text:p>
      <text:p text:style-name="P6"/>
      <text:p text:style-name="P7"><text:span text:style-name="T8"/><text:span text:style-name="T9">LIETUVOS RESPUBLIKOS ENERGETIKOS MINISTERIJA</text:span></text:p>
      <text:p text:style-name="P10"/>
      <text:p text:style-name="P11">Į S A K Y M A S</text:p>
      <text:p text:style-name="P12">DĖL DALINIO ELEKTROS ENERGIJOS VARTOJIMO TAISYKLIŲ IR ŠILUMOS ENERGIJOS VARTOJIMO LAIKINŲJŲ TAISYKLIŲ PAKEITIMO</text:p>
      <text:p text:style-name="P13"/>
      <text:p text:style-name="P14">1992 m. gruodžio 17 d. Nr. 130</text:p>
      <text:p text:style-name="P15">Vilnius</text:p>
      <text:p text:style-name="P16"/>
      <text:p text:style-name="P17"/>
      <text:p text:style-name="P18"><text:span text:style-name="T19">Atsiž</text:span><text:span text:style-name="T20">velgdamas į Lietuvos banko 1992 m. liepos 16 d. nutarimą Nr. 03-01/113/376 nuo 1992 m. spalio 1 d., panaikinantį atsiskaitymą beakceptiniais mokestiniais reikalavimais,</text:span></text:p>
      <text:p text:style-name="P21"><text:span text:style-name="T22">ĮSAKAU:</text:span></text:p>
      <text:p text:style-name="P23"><text:span text:style-name="T24">1.</text:span><text:span text:style-name="T25"><text:s/>Neteko galios nuo 1999-10-07</text:span></text:p>
      <text:p text:style-name="P26">Punkto naikinimas:</text:p>
      <text:p text:style-name="P27"><text:span text:style-name="T28">Nr.<text:s/></text:span><text:a xlink:href="https://www.e-tar.lt/portal/legalAct.html?documentId=TAR.7887AD63B56B" office:target-frame-name="_top" xlink:show="replace"><text:span text:style-name="T29">319</text:span></text:a><text:span text:style-name="T30">, 1999-09-22, Žin. 1999, Nr. 83-2476 (1999-10-06), i. k. 0992020ISAK00000319</text:span></text:p>
      <text:p text:style-name="Normal"/>
      <text:p text:style-name="P31"><text:span text:style-name="T32">2</text:span><text:span text:style-name="T33">. Padaryti šiuos pakeitimus ir papildymus energetikos ministro 1991 m. vasario 4 d. įsakymu Nr. 6<text:s/></text:span><text:span text:style-name="T34">patvirtintose „Šilumos energijos vartojimo laikinosiose taisyklėse“:</text:span></text:p>
      <text:p text:style-name="P35"><text:span text:style-name="T36">2.1</text:span><text:span text:style-name="T37">. Punktą 2.1 išdėstyti taip:</text:span></text:p>
      <text:p text:style-name="P38"><text:span text:style-name="T39">2.1</text:span><text:span text:style-name="T40">. Šilumos energijos tiekėjas turi teisę, ne mažiau kaip prieš 10 dienų įspėjęs vartotoją, visiškai arba iš dalies nutraukti jam šilumos energijos ti</text:span><text:span text:style-name="T41">ekimą.</text:span></text:p>
      <text:p text:style-name="P42">- jei vartotojas neapmokėjo 11.1 punkte aptartais terminais už šilumos energiją ir galią, įskaitant delspinigius;</text:p>
      <text:p text:style-name="P43">- jei grąžinama mažiau kaip 50 proc. numatyto sutartyje kondensato;</text:p>
      <text:p text:style-name="P44">- jei nėra parengtų šilumos ūkį aptarnaujančių darbuotojų ir<text:s/>atsakingo asmens už visą šilumos ūkį;</text:p>
      <text:p text:style-name="P45"><text:span text:style-name="T46">- už sutartinių maksimalių valandinių apkrovimų viršijimą be šilumos tiekėjo sutikimo arba grįžtamo termofikacinio vandens temperatūros padidėjimą daugiau kaip 3 laipsniais C virš numatyto grafike.</text:span></text:p>
      <text:p text:style-name="P47"><text:span text:style-name="T48">2.2</text:span><text:span text:style-name="T49">. Įrašyti n</text:span><text:span text:style-name="T50">aują 7.4 punktą ir išdėstyti jį taip:</text:span></text:p>
      <text:p text:style-name="P51"><text:span text:style-name="T52">7.4</text:span><text:span text:style-name="T53">. Jei šilumos energijos tiekimas vartotojams buvo nutrauktas remiantis 7.1 arba 7.2 punktais, tiekėjas šilumos energiją pradeda tiekti po to, kai vartotojas pašalina šilumos energijos tiekimo nutraukimo priežastis</text:span><text:span text:style-name="T54"><text:s/>ir sumoka papildomą mokestį už atjungto vartotojo prijungimą prie veikiančių magistralinių ar kvartalinių šilumos tinklų.</text:span></text:p>
      <text:p text:style-name="P55"><text:span text:style-name="T56">Savavališkas šilumos įrenginių, šilumos matavimo arba reguliavimo prietaisų plombavimo ar kitų kontrolinių atžymų pažeidimas ar nuplė</text:span><text:span text:style-name="T57">šimas yra prilyginamas savavališkam šilumos vartojimui, todėl vartotojas atsako pagal šių Taisyklių p. 7.2 ir 9.7 reikalavimus.</text:span></text:p>
      <text:p text:style-name="P58"><text:span text:style-name="T59">2.3</text:span><text:span text:style-name="T60">. Punktą 11.1 išdėstyti taip:</text:span></text:p>
      <text:p text:style-name="P61"><text:span text:style-name="T62">11.1</text:span><text:span text:style-name="T63">. Už šilumos energiją atsiskaitoma pagal vartotojo išrašomus mokestinius pavedimus.</text:span><text:span text:style-name="T64"><text:s/>Galutiniam atsiskaitymui energijos tiekėjas iki sekančio mėn. 12 d. pateikia vartotojui sąskaitą ir mokestinį reikalavimą-pavedimą.</text:span></text:p>
      <text:p text:style-name="P65">Dvikainiu tarifu atsiskaitantys vartotojai mokestiniu pavedimu iki einamojo mėn. 5 d. apmoka už energijos tiekimo sutartyje<text:s/>nurodytą galią, o iki einamojo mėn. 10,15 ir 20 dienos – po 30 proc. laukiamo šiluminės energijos suvartojimo (pagal praėjusio mėn. faktinį suvartojimą arba papildomą raštišką tiekėjo ir vartotojo susitarimą).</text:p>
      <text:soft-page-break/>
      <text:p text:style-name="P66">Vienkainiu tarifu atsiskaitantys vartotojai,<text:s/>išskyrus gyventojus, mokestiniu pavedimu iki einamojo mėn. 10,15 ir 20 d. apmoka po 30 proc. laukiamo šiluminė energijos suvartojimo (pagal praėjusio mėn. faktinį suvartojimą arba papildomą raštišką tiekėjo ir vartotojo susitarimą). Šilumos tiekėjo ir vartotojo susitarimu gali būti nustatyta daugiau arba mažiau mokėjimų. Galutinio atsiskaitymo mokestinį reikalavimą – pavedimą vartotojas apmoka iki poatskaitinio mėnesio 15 dienos.</text:p>
      <text:p text:style-name="P67"><text:span text:style-name="T68">Kiekvienam vartotojui atsiskaitymo periodo trukmė ir konkretūs mokėjimo termin</text:span><text:span text:style-name="T69">ai nustatomi šilumos energijos tiekimo sutartyje.</text:span></text:p>
      <text:p text:style-name="P70"><text:span text:style-name="T71">2.4</text:span><text:span text:style-name="T72">. Punktą 11.3 išdėstyti taip:</text:span></text:p>
      <text:p text:style-name="P73"><text:span text:style-name="T74">11.3</text:span><text:span text:style-name="T75">. Jei vartotojas, nepriklausomai nuo priežasčių, 11.1 punkte aptartais terminais neapmoka už šilumos energiją ir galią, jam, Vyriausybės nustatyta tvarka, priska</text:span><text:span text:style-name="T76">ičiuojami delspinigiai nuo laiku neapmokėtų sumų.</text:span></text:p>
      <text:p text:style-name="P77"><text:span text:style-name="T78">Pavėluotų arba neįvykdytų mokėjimų delspinigiai įrašomi į galutinio atsiskaitymo sąskaitą.</text:span></text:p>
      <text:p text:style-name="P79"><text:span text:style-name="T80">3</text:span><text:span text:style-name="T81">. Lietuvos Respublikos energetikos ministro 1992.10.15 įsakymą Nr. 98 pripažinti negaliojančiu.</text:span></text:p>
      <text:p text:style-name="P82"/>
      <text:p text:style-name="P83"/>
      <text:p text:style-name="P84"/>
      <text:p text:style-name="P85"><text:span text:style-name="T86">MINIS</text:span><text:span text:style-name="T87">TRAS</text:span><text:span text:style-name="T88"><text:tab/>L. AŠMANTAS</text:span></text:p>
      <text:p text:style-name="P89"/>
      <text:p text:style-name="P90"/>
      <text:p text:style-name="P91"><text:span text:style-name="T92">Pakeitimai:</text:span></text:p>
      <text:p text:style-name="P93"/>
      <text:p text:style-name="P94"><text:span text:style-name="T95">1.</text:span></text:p>
      <text:p text:style-name="P96"><text:span text:style-name="T97">Lietuvos Respublikos ūkio ministerija, Įsakymas</text:span></text:p>
      <text:p text:style-name="P98"><text:span text:style-name="T99">Nr.<text:s/></text:span><text:a xlink:href="https://www.e-tar.lt/portal/legalAct.html?documentId=TAR.7887AD63B56B" office:target-frame-name="_top" xlink:show="replace"><text:span text:style-name="T100">319</text:span></text:a><text:span text:style-name="T101">, 1999-09-22, Žin., 1999, Nr. 83-2476 (1999-10-06), i. k. 0992020ISAK00000319</text:span></text:p>
      <text:p text:style-name="P102"><text:span text:style-name="T103">Dėl<text:s/></text:span><text:span text:style-name="T104">Elektros energijos tiekimo ir vartojimo taisyklių patvirtin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3:51:00Z</meta:creation-date>
    <dc:date>2017-08-02T13:51:00Z</dc:date>
    <meta:template xlink:href="Normal.dotm" xlink:type="simple"/>
    <meta:editing-cycles>2</meta:editing-cycles>
    <meta:editing-duration>PT0S</meta:editing-duration>
    <meta:document-statistic meta:page-count="2" meta:paragraph-count="28" meta:word-count="511" meta:character-count="4186" meta:row-count="154" meta:non-whitespace-character-count="3703"/>
  </office:meta>
</office:document-meta>
</file>