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0-01-22</text:span></text:p>
      <text:p text:style-name="P3"/>
      <text:p text:style-name="P4"><text:span text:style-name="T5">Įsakymas paskelbtas: , i. k. 0922030ISAK00000130</text:span></text:p>
      <text:p text:style-name="P6"/>
      <text:p text:style-name="P7"><text:span text:style-name="T8"/><text:span text:style-name="T9">LIETUVOS RESPUBLIKOS ENERGETIKOS MINISTERIJA</text:span></text:p>
      <text:p text:style-name="P10"/>
      <text:p text:style-name="P11">Į S A K Y M A S</text:p>
      <text:p text:style-name="P12">DĖL DALINIO ELEKTROS ENERGIJOS VARTOJIMO TAISYKLIŲ IR ŠILUMOS ENERGIJOS VARTOJIMO LAIKINŲJŲ TAISYKLIŲ PAKEITIMO</text:p>
      <text:p text:style-name="P13"/>
      <text:p text:style-name="P14">1992 m. gruodžio 17 d. Nr. 130</text:p>
      <text:p text:style-name="P15">Vilnius</text:p>
      <text:p text:style-name="P16"/>
      <text:p text:style-name="P17"/>
      <text:p text:style-name="P18"><text:span text:style-name="T19">Atsiž</text:span><text:span text:style-name="T20">velgdamas į Lietuvos banko 1992 m. liepos 16 d. nutarimą Nr. 03-01/113/376 nuo 1992 m. spalio 1 d., panaikinantį atsiskaitymą beakceptiniais mokestiniais reikalavimais,</text:span></text:p>
      <text:p text:style-name="P21"><text:span text:style-name="T22">ĮSAKAU:</text:span></text:p>
      <text:p text:style-name="P23"><text:span text:style-name="T24">1.</text:span><text:span text:style-name="T25"><text:s/>Neteko galios nuo 1999-10-07</text:span></text:p>
      <text:p text:style-name="P26">Punkto naikinimas:</text:p>
      <text:p text:style-name="P27"><text:span text:style-name="T28">Nr.<text:s/></text:span><text:a xlink:href="https://www.e-tar.lt/portal/legalAct.html?documentId=TAR.7887AD63B56B" office:target-frame-name="_top" xlink:show="replace"><text:span text:style-name="T29">319</text:span></text:a><text:span text:style-name="T30">, 1999-09-22, Žin. 1999, Nr. 83-2476 (1999-10-06), i. k. 0992020ISAK00000319</text:span></text:p>
      <text:p text:style-name="Normal"/>
      <text:p text:style-name="P31"><text:span text:style-name="T32">2.</text:span><text:span text:style-name="T33"><text:s/>Neteko galios nuo 2000-01-22</text:span></text:p>
      <text:p text:style-name="P34">Punkto naikinimas:</text:p>
      <text:p text:style-name="P35"><text:span text:style-name="T36">Nr.<text:s/></text:span><text:a xlink:href="https://www.e-tar.lt/portal/legalAct.html?documentId=TAR.FFA33AF8A4F7" office:target-frame-name="_top" xlink:show="replace"><text:span text:style-name="T37">20</text:span></text:a><text:span text:style-name="T38">, 2000-01-12, Žin. 2000, Nr. 6-168 (2000-01-21), i. k. 1002020ISAK00000020</text:span></text:p>
      <text:p text:style-name="Normal"/>
      <text:p text:style-name="P39"><text:span text:style-name="T40">3</text:span><text:span text:style-name="T41">. Lietuvos Respublikos energetikos ministro 1992.10.15 įsakymą Nr. 98 pripažinti negaliojanči</text:span><text:span text:style-name="T42">u.</text:span></text:p>
      <text:p text:style-name="P43"/>
      <text:p text:style-name="P44"/>
      <text:p text:style-name="P45"/>
      <text:p text:style-name="P46"><text:span text:style-name="T47">MINISTRAS</text:span><text:span text:style-name="T48"><text:tab/>L. AŠMANT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ūkio ministerija, Įsakymas</text:span></text:p>
      <text:p text:style-name="P58"><text:span text:style-name="T59">Nr.<text:s/></text:span><text:a xlink:href="https://www.e-tar.lt/portal/legalAct.html?documentId=TAR.7887AD63B56B" office:target-frame-name="_top" xlink:show="replace"><text:span text:style-name="T60">319</text:span></text:a><text:span text:style-name="T61">, 1999-09-22, Žin., 1999, Nr. 83-2476 (1999-10-06), i. k.<text:s/></text:span><text:span text:style-name="T62">0992020ISAK00000319</text:span></text:p>
      <text:p text:style-name="P63"><text:span text:style-name="T64">Dėl Elektros energijos tiekimo ir vartojimo taisyklių patvirtinimo</text:span></text:p>
      <text:p text:style-name="P65"/>
      <text:p text:style-name="P66"><text:span text:style-name="T67">2.</text:span></text:p>
      <text:p text:style-name="P68"><text:span text:style-name="T69">Lietuvos Respublikos ūkio ministerija, Įsakymas</text:span></text:p>
      <text:p text:style-name="P70"><text:span text:style-name="T71">Nr.<text:s/></text:span><text:a xlink:href="https://www.e-tar.lt/portal/legalAct.html?documentId=TAR.FFA33AF8A4F7" office:target-frame-name="_top" xlink:show="replace"><text:span text:style-name="T72">20</text:span></text:a><text:span text:style-name="T73">, 2000-01-12, Žin., 2000, Nr.</text:span><text:span text:style-name="T74"><text:s/>6-168 (2000-01-21), i. k. 1002020ISAK00000020</text:span></text:p>
      <text:p text:style-name="P75"><text:span text:style-name="T76">Dėl Šilumos tiekimo ir vartojimo taisyklių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13:51:00Z</meta:creation-date>
    <dc:date>2017-08-02T13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201" meta:character-count="1623" meta:row-count="34" meta:non-whitespace-character-count="1429"/>
  </office:meta>
</office:document-meta>
</file>