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break-before="page" fo:margin-left="3.5437in">
        <style:tab-stops/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3.543in"/>
      <style:text-properties fo:color="#000000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20 iki 1997-10-07</text:span></text:p>
      <text:p text:style-name="P10"/>
      <text:p text:style-name="P11"><text:span text:style-name="T12">Nutarimas paskelbtas: Žin. 1993, Nr.<text:s/></text:span><text:a xlink:href="https://www.e-tar.lt/portal/legalAct.html?documentId=TAR.90E57688108C" office:target-frame-name="_top" xlink:show="replace"><text:span text:style-name="T13">14-369</text:span></text:a><text:span text:style-name="T14">, i. k. 0931100NUTA0000028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GYVENAMOJO NAMO STATYBOS BENDRIJOS IR GYVENAMOJO NAMO EKSPLOATAVIMO BENDRIJOS PAVYZDINIŲ ĮSTATŲ PATVIRTINIMO</text:p>
      <text:p text:style-name="P23"/>
      <text:p text:style-name="P24">1993 m. balandžio 23 d. Nr. 280</text:p>
      <text:p text:style-name="P25">Vilnius</text:p>
      <text:p text:style-name="P26"/>
      <text:p text:style-name="P27"><text:span text:style-name="T28">Lietuvos Respub</text:span><text:span text:style-name="T29">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us:</text:span></text:p>
      <text:p text:style-name="P35"><text:span text:style-name="T36">1.1</text:span><text:span text:style-name="T37">. Gyvenamojo namo statybos bendrijos pavyzdinius įstatus;</text:span></text:p>
      <text:p text:style-name="P38"><text:span text:style-name="T39">1.2.</text:span><text:span text:style-name="T40"><text:s/>Neteko galios nuo 1995-06-22</text:span></text:p>
      <text:p text:style-name="P41">Punkto naikinimas:</text:p>
      <text:p text:style-name="P42"><text:span text:style-name="T43">Nr.<text:s/></text:span><text:a xlink:href="https://www.e-tar.lt/portal/legalAct.html?documentId=TAR.8A5AEFDF15A0" office:target-frame-name="_top" xlink:show="replace"><text:span text:style-name="T44">852</text:span></text:a><text:span text:style-name="T45">, 1995-06-15, Žin. 1995, Nr. 51-1269 (1995-06-21), i. k. 0951100NUTA00000852</text:span></text:p>
      <text:p text:style-name="Normal"/>
      <text:p text:style-name="P46"><text:span text:style-name="T47">2</text:span><text:span text:style-name="T48">. Pavesti miestų (rajonų) valdyboms iki 1993 m. rugsėjo 1 d. perregistruoti esamų gyvena</text:span><text:span text:style-name="T49">mųjų namų statybos kooperatyvų, reorganizuotų į bendrijas, įstatus.</text:span></text:p>
      <text:p text:style-name="P50"><text:span text:style-name="T51">3</text:span><text:span text:style-name="T52">. Nustatyti, kad:</text:span></text:p>
      <text:p text:style-name="P53"><text:span text:style-name="T54">3.1. į išstojusio iš gyvenamojo namo statybos bendrijos nario, kuris naudojosi teise į valstybės paramą, gaudamas lengvatinį kreditą, arba pašalinto iš šios<text:s/></text:span><text:span text:style-name="T55">bendrijos nario vietą miesto (rajono) mero (valdybos) teikimu bendrijos įstatų nustatyta tvarka priimamas asmuo, turintis teisę į valstybės paramą pagal savivaldybės patvirtintą eilę;</text:span></text:p>
      <text:p text:style-name="P56"><text:span text:style-name="T57">3.2</text:span><text:span text:style-name="T58">. į savivaldybės patvirtintą eilę įrašytam asmeniui, kuris priima</text:span><text:span text:style-name="T59">mas į gyvenamojo namo statybos bendriją, nustatytąja tvarka performinamas buvusiam nariui suteiktas lengvatinis kreditas. Kredito likutis, atsiradęs dėl išstojančiajam (pašalintajam) iš bendrijos ir į ją įstojančiajam priklausančios valstybės paramos dydži</text:span><text:span text:style-name="T60">o skirtumo, paskirstomas, neviršijant įstatyme nustatytos valstybės paramos dydžio, kitiems bendrijoms nariams, kurie turi teisę į valstybės paramą, arba grąžinamas kreditą suteikusiam bankui;</text:span></text:p>
      <text:p text:style-name="P61"><text:span text:style-name="T62">3.3</text:span><text:span text:style-name="T63">. jeigu gyvenamojo namo statybos bendrija ir miesto (raj</text:span><text:span text:style-name="T64">ono) meras (valdyba) nesuranda kandidato į išstojančio iš bendrijos asmens vietą per mėnesį nuo pareiškimo išstoti iš bendrijos įteikimo dienos, išstojantysis turi teisę pasiūlyti naują bendrijos narį. Šiuo atveju išstojančio iš bendrijos asmens lengvatini</text:span><text:span text:style-name="T65">s kreditas paskirstomas, neviršijant įstatyme nustatytos valstybės paramos dydžio, kitiems bendrijos nariams, kurie turi teisę į valstybės paramą, arba grąžinamas kreditą suteikusiam bankui;</text:span></text:p>
      <text:p text:style-name="P66"><text:span text:style-name="T67">3.4</text:span><text:span text:style-name="T68">. gyvenamojo namo statybos bendrijos narys, kuris naudojas</text:span><text:span text:style-name="T69">i valstybės parama, gaudamas lengvatinį kreditą, gali būti pašalintas iš bendrijos tik suderinus šį klausimą su miesto (rajono) meru (valdyba);</text:span></text:p>
      <text:p text:style-name="P70"><text:span text:style-name="T71">3.5</text:span><text:span text:style-name="T72">. pajus (išskyrus lengvatinio kredito sumą) ir kitos įmokos išstojančiam (pašalintam) iš gyvenamojo namo<text:s/></text:span><text:span text:style-name="T73">statybos bendrijos asmeniui grąžinami (atskaičius skolas) ne vėliau kaip per 3 mėnesius nuo naujo nario priėmimo į jo vietą dienos. Šiuo atveju pajus ir kitos įmokos indeksuojami bendru gyvenamojo namo statybos bendrijos valdybos, išstojančio (pašalinto) i</text:span><text:span text:style-name="T74">š jos asmens ir į jo vietą priimamo naujo bendrijos nario susitarimu, atsižvelgiant į butų rinkos kainą.</text:span></text:p>
      <text:p text:style-name="P75"><text:span text:style-name="T76">Kilus ginčui tarp suinteresuotų šalių dėl indeksuoto pajaus (įmokų) sumos, šis pajus (įmokos) gali būti parduotas gyvenamojo namo statybos bendrijos va</text:span><text:span text:style-name="T77">ldybos organizuotame aukcione;</text:span></text:p>
      <text:p text:style-name="P78"><text:span text:style-name="T79">3.6</text:span><text:span text:style-name="T80">. gyvenamojo namo statybos bendrijos nario pajus ir kitos įmokos, panaudoti kitų bendrijos narių reikmėms, grąžinami indeksuoti atsižvelgiant į Statistikos departamento prie<text:s/></text:span><text:soft-page-break/><text:span text:style-name="T81">Lietuvos Respublikos Vyriausybės skelbiamo v</text:span><text:span text:style-name="T82">idutinio gyvenamųjų namų statybos pabrangimo dėl infliacijos indekso (koeficiento) pokytį per šių lėšų naudojimo laikotarpį. Pajus ir išmokos grąžinami iš juos naudojusių bendrijos narių lėšų;</text:span></text:p>
      <text:p text:style-name="P83"><text:span text:style-name="T84">3.7</text:span><text:span text:style-name="T85">. likviduojamos gyvenamojo namo statybos bendrijos narių</text:span><text:span text:style-name="T86"><text:s/>visuotinių susirinkimų bei valdybos posėdžių protokolai, buhalteriniai ir kiti dokumentai per mėnesį nuo likvidavimo akto įforminimo perduodami saugoti vietos savivaldos institucijų archyvams Lietuvos Respublikos archyvų įstatymo nustatyta tvarka. Už šių<text:s/></text:span><text:span text:style-name="T87">dokumentų perdavimą atsako bendrijos pirmininkas ir buhalteris arba nustatytąja tvarka paskirtas kitas bendrijos likviduotojas;</text:span></text:p>
      <text:p text:style-name="P88"><text:span text:style-name="T89">3.8</text:span><text:span text:style-name="T90">. gyvenamojo namo statybos bendrijai skirtų lengvatinių kreditų paskirstymą, naudojimą, taip pat bendrijos veiklą, susiju</text:span><text:span text:style-name="T91">sią su pajų ir kitų įmokų grąžinimu bei naudojimu, kontroliuoja lengvatinio kredito limitą nustatęs miesto (rajono) meras (valdyba)</text:span><text:s/></text:p>
      <text:p text:style-name="P92">3.9. statybos bendrijų pirmininkai ir buhalteriai, išduodami pažymas, susijusias su namo statybos finansavimu, lengvatinių kreditų paskirstymu ir įforminimu, pajais atsako įstatymų nustatyta tvarka už duomenų teisingumą.<text:s/></text:p>
      <text:p text:style-name="P93">Papildyta punktu:</text:p>
      <text:p text:style-name="P94"><text:span text:style-name="T95">Nr.<text:s/></text:span><text:a xlink:href="https://www.e-tar.lt/portal/legalAct.html?documentId=TAR.41277F5253F5" office:target-frame-name="_top" xlink:show="replace"><text:span text:style-name="T96">450</text:span></text:a><text:span text:style-name="T97">, 1996-04-12, Žin., 1996, Nr. 35-879 (1996-04-19), i. k. 0961100NUTA00000450</text:span></text:p>
      <text:p text:style-name="Normal"/>
      <text:p text:style-name="P98">Punkto pakeitimai:</text:p>
      <text:p text:style-name="P99"><text:span text:style-name="T100">Nr.<text:s/></text:span><text:a xlink:href="https://www.e-tar.lt/portal/legalAct.html?documentId=TAR.8A5AEFDF15A0" office:target-frame-name="_top" xlink:show="replace"><text:span text:style-name="T101">8</text:span><text:span text:style-name="T102">52</text:span></text:a><text:span text:style-name="T103">, 1995-06-15, Žin., 1995, Nr. 51-1269 (1995-06-21), i. k. 0951100NUTA00000852</text:span></text:p>
      <text:p text:style-name="P104"><text:span text:style-name="T105">Nr.<text:s/></text:span><text:a xlink:href="https://www.e-tar.lt/portal/legalAct.html?documentId=TAR.0816EF2CA870" office:target-frame-name="_top" xlink:show="replace"><text:span text:style-name="T106">147</text:span></text:a><text:span text:style-name="T107">, 1996-01-29, Žin., 1996, Nr. 10-259 (1996-02-02), i. k. 0961100NUTA00000147</text:span></text:p>
      <text:p text:style-name="Normal"/>
      <text:p text:style-name="P108"><text:span text:style-name="T109">4</text:span><text:span text:style-name="T110">. Pr</text:span><text:span text:style-name="T111">ipažinti netekusiu galios Lietuvos Ministrų Tarybos 1983 m. vasario 28 d. nutarimo Nr. 75 „Dėl gyvenamųjų namų statybos kooperatyvų“ (Žin., 1983, Nr. 8-93) 20 punktą.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ADOLFAS ŠLEŽEVIČIUS</text:span></text:p>
      <text:p text:style-name="P118"/>
      <text:p text:style-name="P119"/>
      <text:p text:style-name="P120"/>
      <text:p text:style-name="P121"><text:span text:style-name="T122">STATYBOS IR URBANISTIKOS MINISTRAS</text:span><text:span text:style-name="T123"><text:tab/>ALGI</text:span><text:span text:style-name="T124">RDAS VAPŠYS</text:span></text:p>
      <text:soft-page-break/>
      <text:p text:style-name="P125"><text:span text:style-name="T126">PATVIRTINTA</text:span></text:p>
      <text:p text:style-name="P127">Lietuvos Respublikos Vyriausybės</text:p>
      <text:p text:style-name="P128">1993 m. balandžio 23 d. nutarimu Nr. 280</text:p>
      <text:p text:style-name="P129"/>
      <text:p text:style-name="P130"><text:span text:style-name="T131">Gyvenamojo namo statybos bendrijos pavyzdiniai įstatai</text:span></text:p>
      <text:p text:style-name="P132"/>
      <text:p text:style-name="P133"><text:span text:style-name="T134">Bendroji dalis</text:span></text:p>
      <text:p text:style-name="P135"/>
      <text:p text:style-name="P136"><text:span text:style-name="T137">1</text:span><text:span text:style-name="T138">. Gyvenamojo namo statybos bendrija (toliau vadinama – bendrija) yra<text:s/></text:span><text:span text:style-name="T139">fizinių asmenų susivienijimas, siekiantis aprūpinti jos narius individualiais gyvenamaisiais namais arba butais (toliau vadinama – gyvenamosios patalpos).</text:span></text:p>
      <text:p text:style-name="P140"><text:span text:style-name="T141">2</text:span><text:span text:style-name="T142">. Bendrijos steigimo iniciatyva gali priklausyti savivaldybėms, įmonėms, įstaigoms,<text:s/></text:span><text:span text:style-name="T143">organizacijoms bei fiziniams asmenims.</text:span></text:p>
      <text:p text:style-name="P144"><text:span text:style-name="T145">3</text:span><text:span text:style-name="T146">. Bendrija turi juridinio asmens teises, kurias įgyja nuo jos įstatų įregistravimo miesto (rajono) valdyboje dienos.</text:span></text:p>
      <text:p text:style-name="P147"><text:span text:style-name="T148">Nauja gyvenamojo namo statybos bendrija gali būti įregistruota tik išsprendus statybos finansav</text:span><text:span text:style-name="T149">imo klausimus.</text:span></text:p>
      <text:p text:style-name="P150"><text:span text:style-name="T151">4</text:span><text:span text:style-name="T152">. Bendrijos nariais laikomi patvirtinti bendrijos steigiamajame susirinkime, taip pat vėliau priimami šių įstatų nustatyta tvarka asmenys.<text:s/></text:span></text:p>
      <text:p text:style-name="P153"><text:span text:style-name="T154">5</text:span><text:span text:style-name="T155">. Bendrijos buveinė yra<text:s/></text:span><text:span text:style-name="T156"><text:tab/></text:span></text:p>
      <text:p text:style-name="P157"><text:tab/>(nurodomas adresas ir kiti rekvizitai)</text:p>
      <text:p text:style-name="P158"><text:span text:style-name="T159"><text:tab/></text:span></text:p>
      <text:p text:style-name="P160"><text:span text:style-name="T161">6</text:span><text:span text:style-name="T162">. Bendrija savo ve</text:span><text:span text:style-name="T163">ikloje vadovaujasi Lietuvos Respublikos įstatymais, įstatymų papildomaisiais aktais ir šiais įstatais.</text:span></text:p>
      <text:p text:style-name="P164"/>
      <text:p text:style-name="P165"><text:span text:style-name="T166">Bendrijos teisės ir pareigos</text:span></text:p>
      <text:p text:style-name="P167"/>
      <text:p text:style-name="P168"><text:span text:style-name="T169">7</text:span><text:span text:style-name="T170">. Bendrija turi teisę:</text:span></text:p>
      <text:p text:style-name="P171"><text:span text:style-name="T172">7.1</text:span><text:span text:style-name="T173">. turėti savo pavadinimą, antspaudą, sąskaitas bankuose;</text:span></text:p>
      <text:p text:style-name="P174"><text:span text:style-name="T175">7.2</text:span><text:span text:style-name="T176">. įstatymų nustatyta<text:s/></text:span><text:span text:style-name="T177">tvarka naudotis pirktu, nuomotu arba kitaip teisėtai įgytu žemės sklypu;</text:span></text:p>
      <text:p text:style-name="P178"><text:span text:style-name="T179">7.3</text:span><text:span text:style-name="T180">. gauti kreditus;</text:span></text:p>
      <text:p text:style-name="P181"><text:span text:style-name="T182">7.4</text:span><text:span text:style-name="T183">. sudaryti rangos sutartis dėl gyvenamųjų patalpų projektavimo ir statybos arba projektuoti ir statyti jas ūkio būdu;</text:span></text:p>
      <text:p text:style-name="P184"><text:span text:style-name="T185">7.5</text:span><text:span text:style-name="T186">. nustatytąja tvarka<text:s/></text:span><text:span text:style-name="T187">projektuoti ir įrengti gyvenamajame name prekybos, viešojo maitinimo, buitinio aptarnavimo įmones, įstaigas bei kitos paskirties patalpas;</text:span></text:p>
      <text:p text:style-name="P188"><text:span text:style-name="T189">7.6</text:span><text:span text:style-name="T190">. priimti į bendriją naujus narius ir iš jos pašalinti;</text:span></text:p>
      <text:p text:style-name="P191"><text:span text:style-name="T192">7.7</text:span><text:span text:style-name="T193">. vienytis su kitomis bendrijomis arba reorgani</text:span><text:span text:style-name="T194">zuotis į mažesnes bendrijas.</text:span></text:p>
      <text:p text:style-name="P195"><text:span text:style-name="T196">8</text:span><text:span text:style-name="T197">. Bendrija privalo:</text:span></text:p>
      <text:p text:style-name="P198"><text:span text:style-name="T199">8.1</text:span><text:span text:style-name="T200">. laikytis pastatų ir gyvenamųjų patalpų projektavimo, statybos, rekonstravimo, techninio eksploatavimo normų bei taisyklių, taip pat sanitarijos, priešgaisrinės saugos ir gamtosaugos<text:s/></text:span><text:span text:style-name="T201">reikalavimų;</text:span></text:p>
      <text:p text:style-name="P202"><text:span text:style-name="T203">8.2</text:span><text:span text:style-name="T204">. nustatytąja tvarka pateikti valstybiniam inventorizavimo, projektavimo ir paslaugų biurui dokumentus, kurių reikia pastatų, statinių ir žemės sklypų techniniam inventorizavimui atlikti ir jiems teisiškai įregistruoti;</text:span></text:p>
      <text:p text:style-name="P205"><text:span text:style-name="T206">8.3</text:span><text:span text:style-name="T207">. laiku m</text:span><text:span text:style-name="T208">okėti įstatymų nustatytus mokesčius ir rinkliavas.</text:span></text:p>
      <text:p text:style-name="P209"><text:span text:style-name="T210">9</text:span><text:span text:style-name="T211">. Bendrija atsako už savo prievoles jai priklausančiu turtu.</text:span></text:p>
      <text:p text:style-name="P212"><text:span text:style-name="T213">Bendrija neatsako už savo narių prievoles, o jie neatsako už bendrijos prievoles.</text:span></text:p>
      <text:p text:style-name="P214"><text:span text:style-name="T215">10</text:span><text:span text:style-name="T216">. Savo įstatuose bendrija turi numatyti, kad gyve</text:span><text:span text:style-name="T217">namosios patalpos gali priklausyti bendrijos nariams viena iš šių formų:</text:span></text:p>
      <text:p text:style-name="P218"><text:span text:style-name="T219">10.1</text:span><text:span text:style-name="T220">. nuosavybės teise, kai kiekvienas bendrijos narys, išmokėjęs pajų, įgyja nuosavybės teisę į individualų gyvenamąjį namą ar butą, kuriais disponuoja savo nuožiūra, o bendrojo na</text:span><text:span text:style-name="T221">udojimo patalpos, konstrukcijos ir inžinerinė įranga</text:span></text:p>
      <text:p text:style-name="P222"/>
      <text:p text:style-name="P223"><text:span text:style-name="T224">daugiabučiuose gyvenamuosiuose namuose yra bendroji dalinė nuosavybė;</text:span></text:p>
      <text:p text:style-name="P225"><text:span text:style-name="T226">10.2</text:span><text:span text:style-name="T227">. bendrosios dalinės nuosavybės teise, kai kiekvienas bendrijos narys, išmokėjęs pajų, įgyja teisę disponuoti jam skirtomis<text:s/></text:span><text:span text:style-name="T228">gyvenamosiomis patalpomis;</text:span></text:p>
      <text:p text:style-name="P229"><text:span text:style-name="T230">10.3</text:span><text:span text:style-name="T231">. pajaus forma, kai bendrijos narys įgyja nuosavybės teisę į pajų, tačiau neįgyja tokios teisės į gyvenamąsias patalpas, kurios lieka bendrijos nuosavybe.</text:span></text:p>
      <text:p text:style-name="P232"/>
      <text:p text:style-name="P233"><text:span text:style-name="T234">Bendrijos lėšos</text:span></text:p>
      <text:p text:style-name="P235"/>
      <text:p text:style-name="P236"><text:span text:style-name="T237">11</text:span><text:span text:style-name="T238">. Bendrijos lėšos yra:</text:span></text:p>
      <text:p text:style-name="P239"><text:span text:style-name="T240">11.1</text:span><text:span text:style-name="T241">. stoja</text:span><text:span text:style-name="T242">masis narių mokestis;</text:span></text:p>
      <text:p text:style-name="P243"><text:span text:style-name="T244">11.2</text:span><text:span text:style-name="T245">. bendrijos narių pajus;</text:span></text:p>
      <text:p text:style-name="P246"><text:span text:style-name="T247">11.3</text:span><text:span text:style-name="T248">. bendrijos gauti kreditai;</text:span></text:p>
      <text:p text:style-name="P249"><text:span text:style-name="T250">11.4</text:span><text:span text:style-name="T251">. kitos įplaukos.</text:span></text:p>
      <text:p text:style-name="P252"><text:span text:style-name="T253">12</text:span><text:span text:style-name="T254">. Visuotiniam bendrijos narių susirinkimui nutarus, ji gali sudaryti specialius fondus saviems poreikiams, atitinkantiems bendrijos</text:span><text:span text:style-name="T255"><text:s/>įstatus, tenkinti. Šių fondų sudarymo ir naudojimo tvarką nustato visuotinis bendrijos narių susirinkimas.</text:span></text:p>
      <text:p text:style-name="P256">Bendrijos lėšos apskaitomos įstatymų nustatyta tvarka.</text:p>
      <text:p text:style-name="P257"/>
      <text:p text:style-name="P258"><text:span text:style-name="T259">Bendrijos narių bei jų šeimų narių teisės ir pareigos, narystė bendrijoje</text:span></text:p>
      <text:p text:style-name="P260"/>
      <text:p text:style-name="P261"><text:span text:style-name="T262">13</text:span><text:span text:style-name="T263">.<text:s/></text:span><text:span text:style-name="T264">Bendrijos narys turi teisę:</text:span></text:p>
      <text:p text:style-name="P265"><text:span text:style-name="T266">13.1</text:span><text:span text:style-name="T267">. dalyvauti visuotiniuose bendrijos narių susirinkimuose, rinkti ir būti išrinktas į valdybą ar revizijos komisiją, teikti pasiūlymus visais bendrijos veiklos klausimais;</text:span></text:p>
      <text:p text:style-name="P268"><text:span text:style-name="T269">13.2</text:span><text:span text:style-name="T270">. dalyvauti gyvenamojo namo statyboje savo<text:s/></text:span><text:span text:style-name="T271">darbu bei turtu ir gauti už tai atlyginimą;</text:span></text:p>
      <text:p text:style-name="P272"><text:span text:style-name="T273">13.3</text:span><text:span text:style-name="T274">. įgalioti savo šeimos narį, kitą asmenį atstovauti jam bendrijoje;</text:span></text:p>
      <text:p text:style-name="P275"><text:span text:style-name="T276">13.4</text:span><text:span text:style-name="T277">. notariškai patvirtinta sutartimi perduoti savo pajų sutuoktiniui, vaikams, tėvams ar kitiems asmenims. Jeigu pajaus sankaupos<text:s/></text:span><text:span text:style-name="T278">įgytos gyvenant santuokoje, pajui perduoti reikia kito sutuoktinio sutikimo;</text:span></text:p>
      <text:p text:style-name="P279"><text:span text:style-name="T280">13.5</text:span><text:span text:style-name="T281">. išstoti iš bendrijos bet kuriuo metu.</text:span></text:p>
      <text:p text:style-name="P282"><text:span text:style-name="T283">14</text:span><text:span text:style-name="T284">. Šeimos nariai, gyvenantys kartu su bendrijos nariu, turi lygias teises į gyvenamąsias patalpas bendrijos statomame gyvena</text:span><text:span text:style-name="T285">majame name.</text:span></text:p>
      <text:p text:style-name="P286"><text:span text:style-name="T287">15</text:span><text:span text:style-name="T288">. Bendrijos narys privalo:</text:span></text:p>
      <text:p text:style-name="P289"><text:span text:style-name="T290">15.1</text:span><text:span text:style-name="T291">. laikytis bendrijos įstatų ir visuotinio bendrijos narių (įgaliotinių) susirinkimo nutarimų;</text:span></text:p>
      <text:p text:style-name="P292"><text:span text:style-name="T293">15.2</text:span><text:span text:style-name="T294">. laiku mokėti visas įmokas ir tikslines rinkliavas, kurių dydį ir mokėjimo tvarką nustato visuotinis<text:s/></text:span><text:span text:style-name="T295">bendrijos narių susirinkimas.</text:span></text:p>
      <text:p text:style-name="P296"><text:span text:style-name="T297">16</text:span><text:span text:style-name="T298">. Bendrijos narys gali būti pašalintas iš bendrijos, jeigu jis:</text:span></text:p>
      <text:p text:style-name="P299"><text:span text:style-name="T300">16.1</text:span><text:span text:style-name="T301">. iki nustatyto termino nesumoka stojamojo mokesčio, pajaus ir kitų įmokų;</text:span></text:p>
      <text:p text:style-name="P302"><text:span text:style-name="T303">16.2</text:span><text:span text:style-name="T304">. nevykdo bendrijos įstatų reikalavimų, visuotinio bendrijos nari</text:span><text:span text:style-name="T305">ų susirinkimo nutarimų.</text:span></text:p>
      <text:p text:style-name="P306"><text:span text:style-name="T307">18</text:span><text:span text:style-name="T308">. Mirusio bendrijos nario pajų paveldi jo įpėdinis (įpėdiniai) įstatymų nustatyta tvarka. Šiuo atveju teisę įstoti į bendriją įgyja įpėdinis (įpėdiniai). Pirmenybės teisę įstoti į bendriją turi tas įpėdinis (įpėdiniai), kuri</text:span><text:span text:style-name="T309">s (kurie) gyveno kartu su palikėju ir neturi savo gyvenamosios patalpos.</text:span></text:p>
      <text:p text:style-name="P310"/>
      <text:p text:style-name="P311"><text:span text:style-name="T312">Ginčai tarp kelių įpėdinių dėl teisės būti bendrijos nariu sprendžiami teismine tvarka.</text:span></text:p>
      <text:p text:style-name="P313"><text:span text:style-name="T314">19</text:span><text:span text:style-name="T315">. Įpėdinis, priimtas į bendriją vietoj mirusio nario, atsako už visas jo prievoles bendr</text:span><text:span text:style-name="T316">ijai.</text:span></text:p>
      <text:p text:style-name="P317"><text:span text:style-name="T318">20</text:span><text:span text:style-name="T319">. Pajus arba gyvenamosios patalpos tarp sutuoktinių arba buvusių sutuoktinių gali būti padalyti tarpusavio susitarimu, kuris įforminamas notariškai patvirtinta sutartimi, arba teismine tvarka.</text:span></text:p>
      <text:p text:style-name="P320"/>
      <text:p text:style-name="P321"><text:span text:style-name="T322">Bendrijos valdymas</text:span></text:p>
      <text:p text:style-name="P323"/>
      <text:p text:style-name="P324"><text:span text:style-name="T325">21</text:span><text:span text:style-name="T326">. Bendrijos valdymo<text:s/></text:span><text:span text:style-name="T327">organai yra:</text:span></text:p>
      <text:p text:style-name="P328"><text:span text:style-name="T329">21.1</text:span><text:span text:style-name="T330">. visuotinis bendrijos narių susirinkimas – aukščiausiasis bendrijos valdymo organas;</text:span></text:p>
      <text:p text:style-name="P331"><text:span text:style-name="T332">21.2</text:span><text:span text:style-name="T333">. įgaliotinių susirinkimas (prireikus);</text:span></text:p>
      <text:p text:style-name="P334"><text:span text:style-name="T335">21.3</text:span><text:span text:style-name="T336">. bendrijos valdyba, kurią renka visuotinis bendrijos narių susirinkimas;</text:span></text:p>
      <text:p text:style-name="P337"><text:span text:style-name="T338">21.4</text:span><text:span text:style-name="T339">. bendrijos<text:s/></text:span><text:span text:style-name="T340">pirmininkas.</text:span></text:p>
      <text:p text:style-name="P341"><text:span text:style-name="T342">22</text:span><text:span text:style-name="T343">. Visuotinis bendrijos narių susirinkimas turi teisę:</text:span></text:p>
      <text:p text:style-name="P344"><text:span text:style-name="T345">22.1</text:span><text:span text:style-name="T346">. steigti bendriją, tvirtinti jos įstatus ir narių sąrašą;</text:span></text:p>
      <text:p text:style-name="P347"><text:span text:style-name="T348">22.2</text:span><text:span text:style-name="T349">. spręsti naujų narių priėmimo į bendriją ir šalinimo iš jos klausimus;</text:span></text:p>
      <text:p text:style-name="P350"><text:span text:style-name="T351">22.3</text:span><text:span text:style-name="T352">. tvirtinti pajamų ir<text:s/></text:span><text:span text:style-name="T353">išlaidų sąmatą bei jos vykdymo ataskaitą;</text:span></text:p>
      <text:p text:style-name="P354"><text:span text:style-name="T355">22.4</text:span><text:span text:style-name="T356">. nustatyti stojamojo mokesčio ir kitų įmokų dydį bei jų mokėjimo tvarką;</text:span></text:p>
      <text:p text:style-name="P357"><text:span text:style-name="T358">22.5</text:span><text:span text:style-name="T359">. nustatyti pajaus ir įmokų grąžinimo išstojančiam arba pašalintam iš bendrijos asmeniui tvarką;</text:span></text:p>
      <text:p text:style-name="P360"><text:span text:style-name="T361">22.6</text:span><text:span text:style-name="T362">. rinkti iš bendrij</text:span><text:span text:style-name="T363">os narių bendrijos valdybą (bendrijos pirmininką) ir revizijos komisiją (revizorių), spręsti valdybos narių (bendrijos pirmininko) ir revizijos komisijos narių (revizoriaus) nušalinimo nuo pareigų klausimus;</text:span></text:p>
      <text:p text:style-name="P364"><text:span text:style-name="T365">22.7</text:span><text:span text:style-name="T366">. tvirtinti bendrijos etatinių darbuotoj</text:span><text:span text:style-name="T367">ų sąrašą bei jų tarnybinius atlyginimus;</text:span></text:p>
      <text:p text:style-name="P368"><text:span text:style-name="T369">22.8</text:span><text:span text:style-name="T370">. steigti specialius bendrijos fondus;</text:span></text:p>
      <text:p text:style-name="P371"><text:span text:style-name="T372">22.9</text:span><text:span text:style-name="T373">. nustatyti pastatytų gyvenamųjų patalpų skirstymo bendrijos nariams tvarką;</text:span></text:p>
      <text:p text:style-name="P374"><text:span text:style-name="T375">22.10</text:span><text:span text:style-name="T376">. spręsti bendrijos reorganizavimo arba likvidavimo klausimus.</text:span></text:p>
      <text:p text:style-name="P377"><text:span text:style-name="T378">23</text:span><text:span text:style-name="T379">. V</text:span><text:span text:style-name="T380">isuotinis bendrijos narių susirinkimas pagal savo nustatytą kvotą gali rinkti įgaliotinius ir perduoti jų susirinkimui visas arba dalį savo funkcijų.</text:span></text:p>
      <text:p text:style-name="P381"><text:span text:style-name="T382">24</text:span><text:span text:style-name="T383">. Bendrijos valdyba renkama ne mažiau kaip iš trijų bendrijos narių. Jos įgaliojimų terminą nustato<text:s/></text:span><text:span text:style-name="T384">visuotinis bendrijos narių (įgaliotinių) susirinkimas.</text:span></text:p>
      <text:p text:style-name="P385"><text:span text:style-name="T386">25</text:span><text:span text:style-name="T387">. Valdyba arba visuotinis bendrijos narių (įgaliotinių) susirinkimas renka valdybos pirmininką, prireikus – ir jo pavaduotoją(-us) bei sekretorių.</text:span></text:p>
      <text:p text:style-name="P388"><text:span text:style-name="T389">26</text:span><text:span text:style-name="T390">. Visuotinis bendrijos narių (įgaliotinių)</text:span><text:span text:style-name="T391"><text:s/>susirinkimas vietoj valdybos gali išrinkti bendrijos pirmininką ir suteikti jam atitinkamus įgaliojimus;</text:span></text:p>
      <text:p text:style-name="P392"><text:span text:style-name="T393">27</text:span><text:span text:style-name="T394">. Visuotinį bendrijos narių (arba įgaliotinių) susirinkimą bendrijos valdyba (pirmininkas) kviečia ne rečiau kaip kartą per metus. Neeilinis<text:s/></text:span><text:span text:style-name="T395">susirinkimas kviečiamas revizijos komisijos (revizoriaus) arba trečdalio bendrijos narių (įgaliotinių) reikalavimu. Neeilinį susirinkimą bendrijos valdyba (pirmininkas) gali sukviesti ir savo iniciatyva. Informaciją apie susirinkimą kiekvienas bendrijos na</text:span><text:span text:style-name="T396">rys (įgaliotinis) turi gauti ne vėliau kaip prieš 5 dienas iki susirinkimo.</text:span></text:p>
      <text:p text:style-name="P397"><text:span text:style-name="T398">28</text:span><text:span text:style-name="T399">. Visuotinis bendrijos narių susirinkimas laikomas teisėtu, jeigu jame dalyvauja daugiau kaip pusė bendrijos narių, o įgaliotinių susirinkimas – ne mažiau kaip du trečdaliai<text:s/></text:span><text:span text:style-name="T400">įgaliotinių.</text:span></text:p>
      <text:p text:style-name="P401"><text:span text:style-name="T402">Visuotinis bendrijos narių susirinkimas priima sprendimus paprasta jame dalyvaujančių bendrijos narių balsų dauguma, viešu arba slaptu balsavimu. Visuotinio bendrijos narių susirinkimo sprendimai dėl stojamojo mokesčio ir kitų įmokų dydžio, na</text:span><text:span text:style-name="T403">rių šalinimo iš bendrijos, jos reorganizavimo ar likvidavimo priimami dviejų trečdalių bendrijos narių balsų dauguma.</text:span></text:p>
      <text:p text:style-name="P404"><text:span text:style-name="T405">29</text:span><text:span text:style-name="T406">. Įgaliotinių susirinkimas priima sprendimus dviejų trečdalių jame dalyvaujančių įgaliotinių balsų dauguma, viešu arba slaptu balsav</text:span><text:span text:style-name="T407">imu. Įgaliotinių susirinkimo sprendimai dėl stojamojo mokesčio ir kitų įmokų dydžio, narių šalinimo iš bendrijos, jos reorganizavimo ar likvidavimo priimami trijų ketvirtadalių įgaliotinių balsų dauguma.</text:span></text:p>
      <text:p text:style-name="P408"><text:span text:style-name="T409">30</text:span><text:span text:style-name="T410">. Bendrijos valdyba (bendrijos pirmininkas) ka</text:span><text:span text:style-name="T411">smet atsiskaito visuotiniam bendrijos narių (įgaliotinių) susirinkimui.</text:span></text:p>
      <text:p text:style-name="P412"><text:span text:style-name="T413">31</text:span><text:span text:style-name="T414">. Bendrijos valdyba (bendrijos pirmininkas):</text:span></text:p>
      <text:p text:style-name="P415"><text:span text:style-name="T416">31.1</text:span><text:span text:style-name="T417">. organizuoja bendrijos gyvenamųjų patalpų statybą;</text:span></text:p>
      <text:p text:style-name="P418"><text:span text:style-name="T419">31.2</text:span><text:span text:style-name="T420">. įteikia bendrijos nariams mokamuosius pranešimus, pagal paskirtį<text:s/></text:span><text:span text:style-name="T421">naudoja bendrijos lėšas;</text:span></text:p>
      <text:p text:style-name="P422"><text:span text:style-name="T423">31.3</text:span><text:span text:style-name="T424">. bendrijos vardu sudaro sutartis ir kitus sandorius;</text:span></text:p>
      <text:p text:style-name="P425"><text:span text:style-name="T426">31.4</text:span><text:span text:style-name="T427">. priima į darbą ir atleidžia iš darbo bendrijos etatinius darbuotojus. Jais gali būti tiek bendrijos nariai, tiek kiti asmenys;</text:span></text:p>
      <text:p text:style-name="P428"><text:span text:style-name="T429">31.5</text:span><text:span text:style-name="T430">. jeigu statyba vykdoma<text:s/></text:span><text:span text:style-name="T431">rangos būdu, suderinusi su rangovu, nustato bendrijos narių ir jų šeimų narių, padedančių statyti gyvenamąsias patalpas, darbo sąnaudas ir jų įskaitymo į įmokas tvarką;</text:span></text:p>
      <text:p text:style-name="P432"><text:span text:style-name="T433">31.6</text:span><text:span text:style-name="T434">. vykdo arba organizuoja statybos darbų techninę priežiūrą;</text:span></text:p>
      <text:p text:style-name="P435"><text:span text:style-name="T436">31.7</text:span><text:span text:style-name="T437">. tvarko ra</text:span><text:span text:style-name="T438">štvedybą, sąskaitybą, atlieka kitas su šiais įstatais susijusias funkcijas;</text:span></text:p>
      <text:p text:style-name="P439"><text:span text:style-name="T440">31.8</text:span><text:span text:style-name="T441">. atstovauja bendrijai teisme, arbitraže, administraciniuose organuose ir kitose organizacijose.</text:span></text:p>
      <text:p text:style-name="P442"><text:span text:style-name="T443">32</text:span><text:span text:style-name="T444">. Bendrijos valdyba (bendrijos pirmininkas) pagal visuotinio<text:s/></text:span><text:span text:style-name="T445">bendrijos narių (įgaliotinių) susirinkimo patvirtintus dokumentus turi teisę disponuoti bendrijos lėšomis, esančiomis jos sąskaitoje banke.</text:span></text:p>
      <text:p text:style-name="P446"/>
      <text:p text:style-name="P447"><text:span text:style-name="T448">Bendrijos veiklos kontrolė ir ginčų nagrinėjimas</text:span></text:p>
      <text:p text:style-name="P449"/>
      <text:p text:style-name="P450"><text:span text:style-name="T451">33</text:span><text:span text:style-name="T452">. Bendrijos veiklą kontroliuoja revizijos komisija (rev</text:span><text:span text:style-name="T453">izorius), kurios įgaliojimų terminus nustato visuotinis bendrijos narių (įgaliotinių) susirinkimas.</text:span></text:p>
      <text:p text:style-name="P454"><text:span text:style-name="T455">34</text:span><text:span text:style-name="T456">. Revizijos komisija (revizorius) privalo ne rečiau kaip kartą per metus atlikti bendrijos ūkinės-finansinės veiklos reviziją ir pateikti ataskaitą vi</text:span><text:span text:style-name="T457">suotiniam bendrijos narių (įgaliotinių) susirinkimui.</text:span></text:p>
      <text:p text:style-name="P458"><text:span text:style-name="T459">35</text:span><text:span text:style-name="T460">. Bendrijos veiklą gali kontroliuoti valstybinės institucijos įstatymų nustatyta tvarka.</text:span></text:p>
      <text:p text:style-name="P461"><text:span text:style-name="T462">36</text:span><text:span text:style-name="T463">. Ginčai tarp bendrijos ir jos narių, taip pat tarp bendrijos ir įmonių bei kitų organizacijų<text:s/></text:span><text:span text:style-name="T464">sprendžiami teismine tvarka.</text:span></text:p>
      <text:p text:style-name="P465"/>
      <text:p text:style-name="P466"><text:span text:style-name="T467">Bendrijos reorganizavimas ir likvidavimas</text:span></text:p>
      <text:p text:style-name="P468"/>
      <text:p text:style-name="P469"><text:span text:style-name="T470">37</text:span><text:span text:style-name="T471">. Visuotinio bendrijos narių (įgaliotinių) susirinkimo sprendimu bendrija gali būti reorganizuota pagal Lietuvos Respublikos įstatymus. Visuotinio bendrijos narių (įgaliotin</text:span><text:span text:style-name="T472">ių) susirinkimo sprendimą reorganizuoti bendriją turi įregistruoti miesto (rajono) valdyba.</text:span></text:p>
      <text:p text:style-name="P473"><text:span text:style-name="T474">38</text:span><text:span text:style-name="T475">. Bendrijos veikla nutraukiama:</text:span></text:p>
      <text:p text:style-name="P476"><text:span text:style-name="T477">38.1</text:span><text:span text:style-name="T478">. jeigu visuotinis bendrijos narių (įgaliotinių) susirinkimas pripažįsta, kad būtina bendriją likviduoti;</text:span></text:p>
      <text:p text:style-name="P479"><text:span text:style-name="T480">38.2</text:span><text:span text:style-name="T481">. kita</text:span><text:span text:style-name="T482">is Lietuvos Respublikos įstatymų nustatytais pagrindais.</text:span></text:p>
      <text:p text:style-name="P483"><text:span text:style-name="T484">39</text:span><text:span text:style-name="T485">. Bendrija likviduojama Lietuvos Respublikos įstatymų nustatyta tvarka.</text:span></text:p>
      <text:p text:style-name="P486"><text:span text:style-name="T487">40</text:span><text:span text:style-name="T488">. Baigus statyti gyvenamąjį namą, turi būti sudaryta gyvenamojo namo eksploatavimo bendrija.</text:span></text:p>
      <text:p text:style-name="P489"><text:span text:style-name="T490">______________</text:span></text:p>
      <text:p text:style-name="P491">Priedo pakeitimai:</text:p>
      <text:p text:style-name="P492"><text:span text:style-name="T493">TAR pastaba.</text:span><text:span text:style-name="T494"><text:s/>Gyvenamojo namo statybos bendrijos pavyzdiniuose įstatuose nuorodą į miesto (rajono) valdybą pakeisti nuoroda į savivaldos vykdomąją instituciją.</text:span></text:p>
      <text:p text:style-name="P495"><text:span text:style-name="T496">Nr.<text:s/></text:span><text:a xlink:href="https://www.e-tar.lt/portal/legalAct.html?documentId=TAR.0816EF2CA870" office:target-frame-name="_top" xlink:show="replace"><text:span text:style-name="T497">147</text:span></text:a><text:span text:style-name="T498">, 1996-01-29, Žin., 1996, Nr. 10-259 (1996-02-02), i. k. 0961100NUTA00000147</text:span></text:p>
      <text:p text:style-name="Normal"/>
      <text:p text:style-name="P499"><text:span text:style-name="T500">Patvirtinta.</text:span><text:span text:style-name="T501"><text:s/>Neteko galios nuo 1995-06-22</text:span></text:p>
      <text:p text:style-name="P502">Priedo naikinimas:</text:p>
      <text:p text:style-name="P503"><text:span text:style-name="T504">Nr.<text:s/></text:span><text:a xlink:href="https://www.e-tar.lt/portal/legalAct.html?documentId=TAR.8A5AEFDF15A0" office:target-frame-name="_top" xlink:show="replace"><text:span text:style-name="T505">852</text:span></text:a><text:span text:style-name="T506">, 1995-06-15,<text:s/></text:span><text:span text:style-name="T507">Žin. 1995, Nr. 51-1269 (1995-06-21), i. k. 0951100NUTA00000852</text:span></text:p>
      <text:p text:style-name="Normal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Vyriausybė, Nutarimas</text:span></text:p>
      <text:p text:style-name="P517"><text:span text:style-name="T518">Nr.<text:s/></text:span><text:a xlink:href="https://www.e-tar.lt/portal/legalAct.html?documentId=TAR.E6D4954BDC0C" office:target-frame-name="_top" xlink:show="replace"><text:span text:style-name="T519">1299</text:span></text:a><text:span text:style-name="T520">, 1994-12-23, Žin., 1994, Nr. 101-2032<text:s/></text:span><text:span text:style-name="T521">(1994-12-30), i. k. 0941100NUTA00001299</text:span></text:p>
      <text:p text:style-name="P522"><text:span text:style-name="T523">Dėl Lietuvos Respublikos Vyriausybės 1993 m. balandžio 23 d. nutarimo Nr. 280 dalinio pakeitimo</text:span></text:p>
      <text:p text:style-name="P524"/>
      <text:soft-page-break/>
      <text:p text:style-name="P525"><text:span text:style-name="T526">2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8A5AEFDF15A0" office:target-frame-name="_top" xlink:show="replace"><text:span text:style-name="T531">852</text:span></text:a><text:span text:style-name="T532">, 1995-06-15, Žin., 1995, Nr. 51-1269 (1995-06-21), i. k. 0951100NUTA00000852</text:span></text:p>
      <text:p text:style-name="P533"><text:span text:style-name="T534">Dėl Lietuvos Respublikos daugiabučių namų savininkų bendrijų įstatymo įgyvendinimo tvarkos</text:span></text:p>
      <text:p text:style-name="P535"/>
      <text:p text:style-name="P536"><text:span text:style-name="T537">3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0816EF2CA870" office:target-frame-name="_top" xlink:show="replace"><text:span text:style-name="T542">147</text:span></text:a><text:span text:style-name="T543">, 1996-01-29, Žin., 1996, Nr. 10-259 (1996-02-02), i. k. 0961100NUTA00000147</text:span></text:p>
      <text:p text:style-name="P544"><text:span text:style-name="T545">Dėl Lietuvos Respublikos Vyriausybės 1993 m. balandžio 23 d. nutarimo Nr. 280 ir 1995 m. birželi</text:span><text:span text:style-name="T546">o 15 d. nutarimo Nr. 852 dalinio pakeitimo</text:span></text:p>
      <text:p text:style-name="P547"/>
      <text:p text:style-name="P548"><text:span text:style-name="T549">4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TAR.41277F5253F5" office:target-frame-name="_top" xlink:show="replace"><text:span text:style-name="T554">450</text:span></text:a><text:span text:style-name="T555">, 1996-04-12, Žin., 1996, Nr. 35-879 (1996-04-19), i. k. 0961100NUTA00000450</text:span></text:p>
      <text:p text:style-name="P556"><text:span text:style-name="T557">Dėl Lietuvos Respublikos Vyriausybės 1993 m. balandžio 19 d. nutarimo Nr. 274 ir Lietuvos Respublikos Vyriausybės 1993 m. balandžio 23 d. nutarimo Nr. 280 dalinio pakeitimo</text:span></text:p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11:43:00Z</meta:creation-date>
    <dc:date>2017-02-24T11:43:00Z</dc:date>
    <meta:template xlink:href="Normal.dotm" xlink:type="simple"/>
    <meta:editing-cycles>2</meta:editing-cycles>
    <meta:editing-duration>PT0S</meta:editing-duration>
    <meta:document-statistic meta:page-count="7" meta:paragraph-count="358" meta:word-count="2129" meta:character-count="18654" meta:row-count="703" meta:non-whitespace-character-count="16883"/>
  </office:meta>
</office:document-meta>
</file>