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ext-properties fo:font-weight="bold" style:font-weight-asian="bold" fo:text-transform="uppercase"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Nutarimas netenka galios 2014-02-15:</text:span></text:p>
      <text:p text:style-name="P10"><text:span text:style-name="T11">Lietuvos Respublikos Vyriausybė, Nutarimas</text:span></text:p>
      <text:p text:style-name="P12"><text:span text:style-name="T13">Nr.<text:s/></text:span><text:a xlink:href="https://www.e-tar.lt/portal/legalAct.html?documentId=0bef3c60957f11e3bdd0a9c9ad8ce1bf" office:target-frame-name="_top" xlink:show="replace"><text:span text:style-name="T14">124</text:span></text:a><text:span text:style-name="T15">, 2014-02-12, paskelbta TAR 2014-02-14, i. k. 2014-01516</text:span></text:p>
      <text:p text:style-name="P16"><text:span text:style-name="T17">Dėl Lietuvos<text:s/></text:span><text:span text:style-name="T18">Respublikos Vyriausybės 1993 m. balandžio 23 d. nutarimo Nr. 280 „Dėl Gyvenamojo namo statybos bendrijos ir Gyvenamojo namo eksploatavimo bendrijos pavyzdinių įstatų patvirtinimo“ pripažinimo netekusiu galios</text:span></text:p>
      <text:p text:style-name="P19"/>
      <text:p text:style-name="P20"><text:span text:style-name="T21">Suvestinė redakcija nuo 1997-10-08 iki 2014-02</text:span><text:span text:style-name="T22">-14</text:span></text:p>
      <text:p text:style-name="P23"/>
      <text:p text:style-name="P24"><text:span text:style-name="T25">Nutarimas paskelbtas: Žin. 1993, Nr.<text:s/></text:span><text:a xlink:href="https://www.e-tar.lt/portal/legalAct.html?documentId=TAR.90E57688108C" office:target-frame-name="_top" xlink:show="replace"><text:span text:style-name="T26">14-369</text:span></text:a><text:span text:style-name="T27">, i. k. 0931100NUTA00000280</text:span></text:p>
      <text:p text:style-name="P28"/>
      <text:p text:style-name="P29"/>
      <text:p text:style-name="P30"><text:span text:style-name="T31"/><text:span text:style-name="T32">LIETUVOS RESPUBLIKOS VYRIAUSYBĖ</text:span></text:p>
      <text:p text:style-name="P33"/>
      <text:p text:style-name="P34">N<text:s/>U T A R I M A S</text:p>
      <text:p text:style-name="P35">DĖL GYVENAMOJO NAMO STATYBOS BENDRIJOS IR GYVENAMOJO NAMO EKSPLOATAVIMO BENDRIJOS PAVYZDINIŲ ĮSTATŲ PATVIRTINIMO</text:p>
      <text:p text:style-name="P36"/>
      <text:p text:style-name="P37">1993 m. balandžio 23 d. Nr. 280</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text:s/></text:span><text:span text:style-name="T50">Gyvenamojo namo statybos bendrijos pavyzdinius įstatus;</text:span></text:p>
      <text:p text:style-name="P51"><text:span text:style-name="T52">1.2.</text:span><text:span text:style-name="T53"><text:s/>Neteko galios nuo 1995-06-22</text:span></text:p>
      <text:p text:style-name="P54">Punkto naikinimas:</text:p>
      <text:p text:style-name="P55"><text:span text:style-name="T56">Nr.<text:s/></text:span><text:a xlink:href="https://www.e-tar.lt/portal/legalAct.html?documentId=TAR.8A5AEFDF15A0" office:target-frame-name="_top" xlink:show="replace"><text:span text:style-name="T57">852</text:span></text:a><text:span text:style-name="T58">, 1995-06-15, Žin. 1995, Nr. 51-1269 (1995-06-21), i. k.</text:span><text:span text:style-name="T59"><text:s/>0951100NUTA00000852</text:span></text:p>
      <text:p text:style-name="Normal"/>
      <text:p text:style-name="P60"><text:span text:style-name="T61">2</text:span><text:span text:style-name="T62">. Pavesti miestų (rajonų) valdyboms iki 1993 m. rugsėjo 1 d. perregistruoti esamų gyvenamųjų namų statybos kooperatyvų, reorganizuotų į bendrijas, įstatus.</text:span></text:p>
      <text:p text:style-name="P63"><text:span text:style-name="T64">3</text:span><text:span text:style-name="T65">. Nustatyti, kad:</text:span></text:p>
      <text:p text:style-name="P66"><text:span text:style-name="T67">3.1. į išstojusio iš gyvenamojo namo statybos be</text:span><text:span text:style-name="T68">ndrijos nario, kuris naudojosi teise į valstybės paramą, gaudamas lengvatinį kreditą, arba pašalinto iš šios bendrijos nario vietą miesto (rajono) mero (valdybos) teikimu bendrijos įstatų nustatyta tvarka priimamas asmuo, turintis teisę į valstybės paramą<text:s/></text:span><text:span text:style-name="T69">pagal savivaldybės patvirtintą eilę;</text:span></text:p>
      <text:p text:style-name="P70"><text:span text:style-name="T71">3.2</text:span><text:span text:style-name="T72">. į savivaldybės patvirtintą eilę įrašytam asmeniui, kuris priimamas į gyvenamojo namo statybos bendriją, nustatytąja tvarka performinamas buvusiam nariui suteiktas lengvatinis kreditas. Kredito likutis, atsiradę</text:span><text:span text:style-name="T73">s dėl išstojančiajam (pašalintajam) iš bendrijos ir į ją įstojančiajam priklausančios valstybės paramos dydžio skirtumo, paskirstomas, neviršijant įstatyme nustatytos valstybės paramos dydžio, kitiems bendrijoms nariams, kurie turi teisę į valstybės paramą</text:span><text:span text:style-name="T74">, arba grąžinamas kreditą suteikusiam bankui;</text:span></text:p>
      <text:p text:style-name="P75"><text:span text:style-name="T76">3.3</text:span><text:span text:style-name="T77">. jeigu gyvenamojo namo statybos bendrija ir miesto (rajono) meras (valdyba) nesuranda kandidato į išstojančio iš bendrijos asmens vietą per mėnesį nuo pareiškimo išstoti iš bendrijos įteikimo dienos, iš</text:span><text:span text:style-name="T78">stojantysis turi teisę pasiūlyti naują bendrijos narį. Šiuo atveju išstojančio iš bendrijos asmens lengvatinis kreditas paskirstomas, neviršijant įstatyme nustatytos valstybės paramos dydžio, kitiems bendrijos nariams, kurie turi teisę į valstybės paramą,<text:s/></text:span><text:span text:style-name="T79">arba grąžinamas kreditą suteikusiam bankui;</text:span></text:p>
      <text:p text:style-name="P80"><text:span text:style-name="T81">3.4</text:span><text:span text:style-name="T82">. gyvenamojo namo statybos bendrijos narys, kuris naudojasi valstybės parama, gaudamas lengvatinį kreditą, gali būti pašalintas iš bendrijos tik suderinus šį klausimą su miesto (rajono) meru (valdyba);</text:span></text:p>
      <text:p text:style-name="P83"><text:span text:style-name="T84">3</text:span><text:span text:style-name="T85">.5</text:span><text:span text:style-name="T86">. pajus (išskyrus lengvatinio kredito sumą) ir kitos įmokos išstojančiam (pašalintam) iš gyvenamojo namo statybos bendrijos asmeniui grąžinami (atskaičius skolas) ne vėliau kaip per 3 mėnesius nuo naujo nario priėmimo į jo vietą dienos. Šiuo atveju paj</text:span><text:span text:style-name="T87">us ir kitos įmokos indeksuojami bendru gyvenamojo namo statybos bendrijos valdybos, išstojančio (pašalinto) iš jos asmens ir į jo vietą priimamo naujo bendrijos nario susitarimu, atsižvelgiant į butų rinkos kainą.</text:span></text:p>
      <text:soft-page-break/>
      <text:p text:style-name="P88"><text:span text:style-name="T89">Kilus ginčui tarp suinteresuotų šalių dėl<text:s/></text:span><text:span text:style-name="T90">indeksuoto pajaus (įmokų) sumos, šis pajus (įmokos) gali būti parduotas gyvenamojo namo statybos bendrijos valdybos organizuotame aukcione;</text:span></text:p>
      <text:p text:style-name="P91"><text:span text:style-name="T92">3.6</text:span><text:span text:style-name="T93">. gyvenamojo namo statybos bendrijos nario pajus ir kitos įmokos, panaudoti kitų bendrijos narių reikmėms,<text:s/></text:span><text:span text:style-name="T94">grąžinami indeksuoti atsižvelgiant į Statistikos departamento prie Lietuvos Respublikos Vyriausybės skelbiamo vidutinio gyvenamųjų namų statybos pabrangimo dėl infliacijos indekso (koeficiento) pokytį per šių lėšų naudojimo laikotarpį. Pajus ir išmokos grą</text:span><text:span text:style-name="T95">žinami iš juos naudojusių bendrijos narių lėšų;</text:span></text:p>
      <text:p text:style-name="P96"><text:span text:style-name="T97">3.7</text:span><text:span text:style-name="T98">. likviduojamos gyvenamojo namo statybos bendrijos narių visuotinių susirinkimų bei valdybos posėdžių protokolai, buhalteriniai ir kiti dokumentai per mėnesį nuo likvidavimo akto įforminimo perduodami<text:s/></text:span><text:span text:style-name="T99">saugoti vietos savivaldos institucijų archyvams Lietuvos Respublikos archyvų įstatymo nustatyta tvarka. Už šių dokumentų perdavimą atsako bendrijos pirmininkas ir buhalteris arba nustatytąja tvarka paskirtas kitas bendrijos likviduotojas;</text:span></text:p>
      <text:p text:style-name="P100"><text:span text:style-name="T101">3.8</text:span><text:span text:style-name="T102">. gyvenamo</text:span><text:span text:style-name="T103">jo namo statybos bendrijai skirtų lengvatinių kreditų paskirstymą, naudojimą, taip pat bendrijos veiklą, susijusią su pajų ir kitų įmokų grąžinimu bei naudojimu, kontroliuoja lengvatinio kredito limitą nustatęs miesto (rajono) meras (valdyba)</text:span><text:s/></text:p>
      <text:p text:style-name="P104">3.9. statybos bendrijų pirmininkai ir buhalteriai, išduodami pažymas, susijusias su namo statybos finansavimu, lengvatinių kreditų paskirstymu ir įforminimu, pajais atsako įstatymų nustatyta tvarka už duomenų teisingumą.<text:s/></text:p>
      <text:p text:style-name="P105">Papildyta punktu:</text:p>
      <text:p text:style-name="P106"><text:span text:style-name="T107">Nr.<text:s/></text:span><text:a xlink:href="https://www.e-tar.lt/portal/legalAct.html?documentId=TAR.41277F5253F5" office:target-frame-name="_top" xlink:show="replace"><text:span text:style-name="T108">450</text:span></text:a><text:span text:style-name="T109">, 1996-04-12, Žin., 1996, Nr. 35-879 (1996-04-19), i. k. 0961100NUTA00000450</text:span></text:p>
      <text:p text:style-name="Normal"/>
      <text:p text:style-name="P110"><text:span text:style-name="T111">3.10</text:span><text:span text:style-name="T112">. gyvenamojo namo statybos bendrija gali būti likviduojama Lietuvos Respublikos kooperatinių bendrovių (k</text:span><text:span text:style-name="T113">ooperatyvų) įstatymo 20 straipsnyje nurodytais pagrindais ir tvarka.</text:span><text:s/></text:p>
      <text:p text:style-name="P114">Papildyta punktu:</text:p>
      <text:p text:style-name="P115"><text:span text:style-name="T116">Nr.<text:s/></text:span><text:a xlink:href="https://www.e-tar.lt/portal/legalAct.html?documentId=TAR.917B465C987B" office:target-frame-name="_top" xlink:show="replace"><text:span text:style-name="T117">1084</text:span></text:a><text:span text:style-name="T118">, 1997-10-03, Žin., 1997, Nr. 91-2287 (1997-10-07), i. k. 0971100NUTA00001084</text:span></text:p>
      <text:p text:style-name="Normal"/>
      <text:p text:style-name="P119">Punkto pakeitimai:</text:p>
      <text:p text:style-name="P120"><text:span text:style-name="T121">Nr.<text:s/></text:span><text:a xlink:href="https://www.e-tar.lt/portal/legalAct.html?documentId=TAR.8A5AEFDF15A0" office:target-frame-name="_top" xlink:show="replace"><text:span text:style-name="T122">852</text:span></text:a><text:span text:style-name="T123">, 1995-06-15, Žin., 1995, Nr. 51-1269 (1995-06-21), i. k. 0951100NUTA00000852</text:span></text:p>
      <text:p text:style-name="P124"><text:span text:style-name="T125">Nr.<text:s/></text:span><text:a xlink:href="https://www.e-tar.lt/portal/legalAct.html?documentId=TAR.0816EF2CA870" office:target-frame-name="_top" xlink:show="replace"><text:span text:style-name="T126">147</text:span></text:a><text:span text:style-name="T127">, 1996-01-29, Žin., 1996, Nr. 10-259 (1996-02-02), i. k. 0961100NUTA00000147</text:span></text:p>
      <text:p text:style-name="Normal"/>
      <text:p text:style-name="P128"><text:span text:style-name="T129">4</text:span><text:span text:style-name="T130">. Pripažinti netekusiu galios Lietuvos Ministrų Tarybos 1983 m. vasario 28 d. nutarimo Nr. 75 „Dėl gyvenamųjų namų statybos kooperatyvų“ (Žin., 1983, N</text:span><text:span text:style-name="T131">r. 8-93) 20 punktą.</text:span></text:p>
      <text:p text:style-name="P132"/>
      <text:p text:style-name="P133"/>
      <text:p text:style-name="P134"/>
      <text:p text:style-name="P135"><text:span text:style-name="T136">MINISTRAS PIRMININKAS</text:span><text:span text:style-name="T137"><text:tab/>ADOLFAS ŠLEŽEVIČIUS</text:span></text:p>
      <text:p text:style-name="P138"/>
      <text:p text:style-name="P139"/>
      <text:p text:style-name="P140"/>
      <text:p text:style-name="P141"><text:span text:style-name="T142">STATYBOS IR URBANISTIKOS MINISTRAS</text:span><text:span text:style-name="T143"><text:tab/>ALGIRDAS VAPŠYS</text:span></text:p>
      <text:soft-page-break/>
      <text:p text:style-name="P144"><text:span text:style-name="T145">PATVIRTINTA</text:span></text:p>
      <text:p text:style-name="P146">Lietuvos Respublikos Vyriausybės</text:p>
      <text:p text:style-name="P147">1993 m. balandžio 23 d. nutarimu Nr. 280</text:p>
      <text:p text:style-name="P148"/>
      <text:p text:style-name="P149"><text:span text:style-name="T150">Gyvenamojo namo statybos bendrijos<text:s/></text:span><text:span text:style-name="T151">pavyzdiniai įstatai</text:span></text:p>
      <text:p text:style-name="P152"/>
      <text:p text:style-name="P153"><text:span text:style-name="T154">Bendroji dalis</text:span></text:p>
      <text:p text:style-name="P155"/>
      <text:p text:style-name="P156"><text:span text:style-name="T157">1</text:span><text:span text:style-name="T158">. Gyvenamojo namo statybos bendrija (toliau vadinama – bendrija) yra fizinių asmenų susivienijimas, siekiantis aprūpinti jos narius individualiais gyvenamaisiais namais arba butais (toliau vadinama – gyvenamosios p</text:span><text:span text:style-name="T159">atalpos).</text:span></text:p>
      <text:p text:style-name="P160"><text:span text:style-name="T161">2</text:span><text:span text:style-name="T162">. Bendrijos steigimo iniciatyva gali priklausyti savivaldybėms, įmonėms, įstaigoms, organizacijoms bei fiziniams asmenims.</text:span></text:p>
      <text:p text:style-name="P163"><text:span text:style-name="T164">3</text:span><text:span text:style-name="T165">. Bendrija turi juridinio asmens teises, kurias įgyja nuo jos įstatų įregistravimo miesto (rajono) valdyboje dien</text:span><text:span text:style-name="T166">os.</text:span></text:p>
      <text:p text:style-name="P167"><text:span text:style-name="T168">Nauja gyvenamojo namo statybos bendrija gali būti įregistruota tik išsprendus statybos finansavimo klausimus.</text:span></text:p>
      <text:p text:style-name="P169"><text:span text:style-name="T170">4</text:span><text:span text:style-name="T171">. Bendrijos nariais laikomi patvirtinti bendrijos steigiamajame susirinkime, taip pat vėliau priimami šių įstatų nustatyta tvarka asmenys</text:span><text:span text:style-name="T172">.<text:s/></text:span></text:p>
      <text:p text:style-name="P173"><text:span text:style-name="T174">5</text:span><text:span text:style-name="T175">. Bendrijos buveinė yra<text:s/></text:span><text:span text:style-name="T176"><text:tab/></text:span></text:p>
      <text:p text:style-name="P177"><text:tab/>(nurodomas adresas ir kiti rekvizitai)</text:p>
      <text:p text:style-name="P178"><text:span text:style-name="T179"><text:tab/></text:span></text:p>
      <text:p text:style-name="P180"><text:span text:style-name="T181">6</text:span><text:span text:style-name="T182">. Bendrija savo veikloje vadovaujasi Lietuvos Respublikos įstatymais, įstatymų papildomaisiais aktais ir šiais įstatais.</text:span></text:p>
      <text:p text:style-name="P183"/>
      <text:p text:style-name="P184"><text:span text:style-name="T185">Bendrijos teisės ir pareigos</text:span></text:p>
      <text:p text:style-name="P186"/>
      <text:p text:style-name="P187"><text:span text:style-name="T188">7</text:span><text:span text:style-name="T189">. Bendrija<text:s/></text:span><text:span text:style-name="T190">turi teisę:</text:span></text:p>
      <text:p text:style-name="P191"><text:span text:style-name="T192">7.1</text:span><text:span text:style-name="T193">. turėti savo pavadinimą, antspaudą, sąskaitas bankuose;</text:span></text:p>
      <text:p text:style-name="P194"><text:span text:style-name="T195">7.2</text:span><text:span text:style-name="T196">. įstatymų nustatyta tvarka naudotis pirktu, nuomotu arba kitaip teisėtai įgytu žemės sklypu;</text:span></text:p>
      <text:p text:style-name="P197"><text:span text:style-name="T198">7.3</text:span><text:span text:style-name="T199">. gauti kreditus;</text:span></text:p>
      <text:p text:style-name="P200"><text:span text:style-name="T201">7.4</text:span><text:span text:style-name="T202">. sudaryti rangos sutartis dėl gyvenamųjų patalpų</text:span><text:span text:style-name="T203"><text:s/>projektavimo ir statybos arba projektuoti ir statyti jas ūkio būdu;</text:span></text:p>
      <text:p text:style-name="P204"><text:span text:style-name="T205">7.5</text:span><text:span text:style-name="T206">. nustatytąja tvarka projektuoti ir įrengti gyvenamajame name prekybos, viešojo maitinimo, buitinio aptarnavimo įmones, įstaigas bei kitos paskirties patalpas;</text:span></text:p>
      <text:p text:style-name="P207"><text:span text:style-name="T208">7.6</text:span><text:span text:style-name="T209">. priimti į b</text:span><text:span text:style-name="T210">endriją naujus narius ir iš jos pašalinti;</text:span></text:p>
      <text:p text:style-name="P211"><text:span text:style-name="T212">7.7</text:span><text:span text:style-name="T213">. vienytis su kitomis bendrijomis arba reorganizuotis į mažesnes bendrijas.</text:span></text:p>
      <text:p text:style-name="P214"><text:span text:style-name="T215">8</text:span><text:span text:style-name="T216">. Bendrija privalo:</text:span></text:p>
      <text:p text:style-name="P217"><text:span text:style-name="T218">8.1</text:span><text:span text:style-name="T219">. laikytis pastatų ir gyvenamųjų patalpų projektavimo, statybos, rekonstravimo, techninio eksploat</text:span><text:span text:style-name="T220">avimo normų bei taisyklių, taip pat sanitarijos, priešgaisrinės saugos ir gamtosaugos reikalavimų;</text:span></text:p>
      <text:p text:style-name="P221"><text:span text:style-name="T222">8.2</text:span><text:span text:style-name="T223">. nustatytąja tvarka pateikti valstybiniam inventorizavimo, projektavimo ir paslaugų biurui dokumentus, kurių reikia pastatų, statinių ir žemės sklypų</text:span><text:span text:style-name="T224"><text:s/>techniniam inventorizavimui atlikti ir jiems teisiškai įregistruoti;</text:span></text:p>
      <text:p text:style-name="P225"><text:span text:style-name="T226">8.3</text:span><text:span text:style-name="T227">. laiku mokėti įstatymų nustatytus mokesčius ir rinkliavas.</text:span></text:p>
      <text:p text:style-name="P228"><text:span text:style-name="T229">9</text:span><text:span text:style-name="T230">. Bendrija atsako už savo prievoles jai priklausančiu turtu.</text:span></text:p>
      <text:p text:style-name="P231"><text:span text:style-name="T232">Bendrija neatsako už savo narių prievoles, o jie ne</text:span><text:span text:style-name="T233">atsako už bendrijos prievoles.</text:span></text:p>
      <text:p text:style-name="P234"><text:span text:style-name="T235">10</text:span><text:span text:style-name="T236">. Savo įstatuose bendrija turi numatyti, kad gyvenamosios patalpos gali priklausyti bendrijos nariams viena iš šių formų:</text:span></text:p>
      <text:p text:style-name="P237"><text:span text:style-name="T238">10.1</text:span><text:span text:style-name="T239">. nuosavybės teise, kai kiekvienas bendrijos narys, išmokėjęs pajų, įgyja nuosavybės teisę<text:s/></text:span><text:span text:style-name="T240">į individualų gyvenamąjį namą ar butą, kuriais disponuoja savo nuožiūra, o bendrojo naudojimo patalpos, konstrukcijos ir inžinerinė įranga</text:span></text:p>
      <text:p text:style-name="P241"/>
      <text:p text:style-name="P242"><text:span text:style-name="T243">daugiabučiuose gyvenamuosiuose namuose yra bendroji dalinė nuosavybė;</text:span></text:p>
      <text:p text:style-name="P244"><text:span text:style-name="T245">10.2</text:span><text:span text:style-name="T246">. bendrosios dalinės nuosavybės teise,</text:span><text:span text:style-name="T247"><text:s/>kai kiekvienas bendrijos narys, išmokėjęs pajų, įgyja teisę disponuoti jam skirtomis gyvenamosiomis patalpomis;</text:span></text:p>
      <text:p text:style-name="P248"><text:span text:style-name="T249">10.3</text:span><text:span text:style-name="T250">. pajaus forma, kai bendrijos narys įgyja nuosavybės teisę į pajų, tačiau neįgyja tokios teisės į gyvenamąsias patalpas, kurios lieka b</text:span><text:span text:style-name="T251">endrijos nuosavybe.</text:span></text:p>
      <text:p text:style-name="P252"/>
      <text:p text:style-name="P253"><text:span text:style-name="T254">Bendrijos lėšos</text:span></text:p>
      <text:p text:style-name="P255"/>
      <text:p text:style-name="P256"><text:span text:style-name="T257">11</text:span><text:span text:style-name="T258">. Bendrijos lėšos yra:</text:span></text:p>
      <text:p text:style-name="P259"><text:span text:style-name="T260">11.1</text:span><text:span text:style-name="T261">. stojamasis narių mokestis;</text:span></text:p>
      <text:p text:style-name="P262"><text:span text:style-name="T263">11.2</text:span><text:span text:style-name="T264">. bendrijos narių pajus;</text:span></text:p>
      <text:p text:style-name="P265"><text:span text:style-name="T266">11.3</text:span><text:span text:style-name="T267">. bendrijos gauti kreditai;</text:span></text:p>
      <text:p text:style-name="P268"><text:span text:style-name="T269">11.4</text:span><text:span text:style-name="T270">. kitos įplaukos.</text:span></text:p>
      <text:p text:style-name="P271"><text:span text:style-name="T272">12</text:span><text:span text:style-name="T273">. Visuotiniam bendrijos narių susirinkimui<text:s/></text:span><text:span text:style-name="T274">nutarus, ji gali sudaryti specialius fondus saviems poreikiams, atitinkantiems bendrijos įstatus, tenkinti. Šių fondų sudarymo ir naudojimo tvarką nustato visuotinis bendrijos narių susirinkimas.</text:span></text:p>
      <text:p text:style-name="P275">Bendrijos lėšos apskaitomos įstatymų nustatyta tvarka.</text:p>
      <text:p text:style-name="P276"/>
      <text:p text:style-name="P277"><text:span text:style-name="T278">Bendrijos narių bei jų šeimų narių teisės ir pareigos, narystė bendrijoje</text:span></text:p>
      <text:p text:style-name="P279"/>
      <text:p text:style-name="P280"><text:span text:style-name="T281">13</text:span><text:span text:style-name="T282">. Bendrijos narys turi teisę:</text:span></text:p>
      <text:p text:style-name="P283"><text:span text:style-name="T284">13.1</text:span><text:span text:style-name="T285">. dalyvauti visuotiniuose bendrijos narių susirinkimuose, rinkti ir būti išrinktas į valdybą ar revizijos komisiją, teikti pasiūlymus visai</text:span><text:span text:style-name="T286">s bendrijos veiklos klausimais;</text:span></text:p>
      <text:p text:style-name="P287"><text:span text:style-name="T288">13.2</text:span><text:span text:style-name="T289">. dalyvauti gyvenamojo namo statyboje savo darbu bei turtu ir gauti už tai atlyginimą;</text:span></text:p>
      <text:p text:style-name="P290"><text:span text:style-name="T291">13.3</text:span><text:span text:style-name="T292">. įgalioti savo šeimos narį, kitą asmenį atstovauti jam bendrijoje;</text:span></text:p>
      <text:p text:style-name="P293"><text:span text:style-name="T294">13.4</text:span><text:span text:style-name="T295">. notariškai patvirtinta sutartimi perduoti s</text:span><text:span text:style-name="T296">avo pajų sutuoktiniui, vaikams, tėvams ar kitiems asmenims. Jeigu pajaus sankaupos įgytos gyvenant santuokoje, pajui perduoti reikia kito sutuoktinio sutikimo;</text:span></text:p>
      <text:p text:style-name="P297"><text:span text:style-name="T298">13.5</text:span><text:span text:style-name="T299">. išstoti iš bendrijos bet kuriuo metu.</text:span></text:p>
      <text:p text:style-name="P300"><text:span text:style-name="T301">14</text:span><text:span text:style-name="T302">. Šeimos nariai, gyvenantys kartu su ben</text:span><text:span text:style-name="T303">drijos nariu, turi lygias teises į gyvenamąsias patalpas bendrijos statomame gyvenamajame name.</text:span></text:p>
      <text:p text:style-name="P304"><text:span text:style-name="T305">15</text:span><text:span text:style-name="T306">. Bendrijos narys privalo:</text:span></text:p>
      <text:p text:style-name="P307"><text:span text:style-name="T308">15.1</text:span><text:span text:style-name="T309">. laikytis bendrijos įstatų ir visuotinio bendrijos narių (įgaliotinių) susirinkimo nutarimų;</text:span></text:p>
      <text:p text:style-name="P310"><text:span text:style-name="T311">15.2</text:span><text:span text:style-name="T312">. laiku mokėti visa</text:span><text:span text:style-name="T313">s įmokas ir tikslines rinkliavas, kurių dydį ir mokėjimo tvarką nustato visuotinis bendrijos narių susirinkimas.</text:span></text:p>
      <text:p text:style-name="P314"><text:span text:style-name="T315">16</text:span><text:span text:style-name="T316">. Bendrijos narys gali būti pašalintas iš bendrijos, jeigu jis:</text:span></text:p>
      <text:p text:style-name="P317"><text:span text:style-name="T318">16.1</text:span><text:span text:style-name="T319">. iki nustatyto termino nesumoka stojamojo mokesčio, pajaus ir ki</text:span><text:span text:style-name="T320">tų įmokų;</text:span></text:p>
      <text:p text:style-name="P321"><text:span text:style-name="T322">16.2</text:span><text:span text:style-name="T323">. nevykdo bendrijos įstatų reikalavimų, visuotinio bendrijos narių susirinkimo nutarimų.</text:span></text:p>
      <text:p text:style-name="P324"><text:span text:style-name="T325">18</text:span><text:span text:style-name="T326">. Mirusio bendrijos nario pajų paveldi jo įpėdinis (įpėdiniai) įstatymų nustatyta tvarka. Šiuo atveju teisę įstoti į bendriją įgyja įpėdinis<text:s/></text:span><text:span text:style-name="T327">(įpėdiniai). Pirmenybės teisę įstoti į bendriją turi tas įpėdinis (įpėdiniai), kuris (kurie) gyveno kartu su palikėju ir neturi savo gyvenamosios patalpos.</text:span></text:p>
      <text:p text:style-name="P328"/>
      <text:p text:style-name="P329"><text:span text:style-name="T330">Ginčai tarp kelių įpėdinių dėl teisės būti bendrijos nariu sprendžiami teismine tvarka.</text:span></text:p>
      <text:p text:style-name="P331"><text:span text:style-name="T332">19</text:span><text:span text:style-name="T333">.<text:s/></text:span><text:span text:style-name="T334">Įpėdinis, priimtas į bendriją vietoj mirusio nario, atsako už visas jo prievoles bendrijai.</text:span></text:p>
      <text:p text:style-name="P335"><text:span text:style-name="T336">20</text:span><text:span text:style-name="T337">. Pajus arba gyvenamosios patalpos tarp sutuoktinių arba buvusių sutuoktinių gali būti padalyti tarpusavio susitarimu, kuris įforminamas notariškai patvirtint</text:span><text:span text:style-name="T338">a sutartimi, arba teismine tvarka.</text:span></text:p>
      <text:p text:style-name="P339"/>
      <text:p text:style-name="P340"><text:span text:style-name="T341">Bendrijos valdymas</text:span></text:p>
      <text:p text:style-name="P342"/>
      <text:p text:style-name="P343"><text:span text:style-name="T344">21</text:span><text:span text:style-name="T345">. Bendrijos valdymo organai yra:</text:span></text:p>
      <text:p text:style-name="P346"><text:span text:style-name="T347">21.1</text:span><text:span text:style-name="T348">. visuotinis bendrijos narių susirinkimas – aukščiausiasis bendrijos valdymo organas;</text:span></text:p>
      <text:p text:style-name="P349"><text:span text:style-name="T350">21.2</text:span><text:span text:style-name="T351">. įgaliotinių susirinkimas (prireikus);</text:span></text:p>
      <text:p text:style-name="P352"><text:span text:style-name="T353">21.3</text:span><text:span text:style-name="T354">. bendrij</text:span><text:span text:style-name="T355">os valdyba, kurią renka visuotinis bendrijos narių susirinkimas;</text:span></text:p>
      <text:p text:style-name="P356"><text:span text:style-name="T357">21.4</text:span><text:span text:style-name="T358">. bendrijos pirmininkas.</text:span></text:p>
      <text:p text:style-name="P359"><text:span text:style-name="T360">22</text:span><text:span text:style-name="T361">. Visuotinis bendrijos narių susirinkimas turi teisę:</text:span></text:p>
      <text:p text:style-name="P362"><text:span text:style-name="T363">22.1</text:span><text:span text:style-name="T364">. steigti bendriją, tvirtinti jos įstatus ir narių sąrašą;</text:span></text:p>
      <text:p text:style-name="P365"><text:span text:style-name="T366">22.2</text:span><text:span text:style-name="T367">. spręsti naujų narių p</text:span><text:span text:style-name="T368">riėmimo į bendriją ir šalinimo iš jos klausimus;</text:span></text:p>
      <text:p text:style-name="P369"><text:span text:style-name="T370">22.3</text:span><text:span text:style-name="T371">. tvirtinti pajamų ir išlaidų sąmatą bei jos vykdymo ataskaitą;</text:span></text:p>
      <text:p text:style-name="P372"><text:span text:style-name="T373">22.4</text:span><text:span text:style-name="T374">. nustatyti stojamojo mokesčio ir kitų įmokų dydį bei jų mokėjimo tvarką;</text:span></text:p>
      <text:p text:style-name="P375"><text:span text:style-name="T376">22.5</text:span><text:span text:style-name="T377">. nustatyti pajaus ir įmokų grąžinimo išstoja</text:span><text:span text:style-name="T378">nčiam arba pašalintam iš bendrijos asmeniui tvarką;</text:span></text:p>
      <text:p text:style-name="P379"><text:span text:style-name="T380">22.6</text:span><text:span text:style-name="T381">. rinkti iš bendrijos narių bendrijos valdybą (bendrijos pirmininką) ir revizijos komisiją (revizorių), spręsti valdybos narių (bendrijos pirmininko) ir revizijos komisijos narių (revizoriaus) nuš</text:span><text:span text:style-name="T382">alinimo nuo pareigų klausimus;</text:span></text:p>
      <text:p text:style-name="P383"><text:span text:style-name="T384">22.7</text:span><text:span text:style-name="T385">. tvirtinti bendrijos etatinių darbuotojų sąrašą bei jų tarnybinius atlyginimus;</text:span></text:p>
      <text:p text:style-name="P386"><text:span text:style-name="T387">22.8</text:span><text:span text:style-name="T388">. steigti specialius bendrijos fondus;</text:span></text:p>
      <text:p text:style-name="P389"><text:span text:style-name="T390">22.9</text:span><text:span text:style-name="T391">. nustatyti pastatytų gyvenamųjų patalpų skirstymo bendrijos nariams tvarką;</text:span></text:p>
      <text:p text:style-name="P392"><text:span text:style-name="T393">22.10</text:span><text:span text:style-name="T394">. spręsti bendrijos reorganizavimo arba likvidavimo klausimus.</text:span></text:p>
      <text:p text:style-name="P395"><text:span text:style-name="T396">23</text:span><text:span text:style-name="T397">. Visuotinis bendrijos narių susirinkimas pagal savo nustatytą kvotą gali rinkti įgaliotinius ir perduoti jų susirinkimui visas arba dalį savo funkcijų.</text:span></text:p>
      <text:p text:style-name="P398"><text:span text:style-name="T399">24</text:span><text:span text:style-name="T400">. Bendrijos valdyba</text:span><text:span text:style-name="T401"><text:s/>renkama ne mažiau kaip iš trijų bendrijos narių. Jos įgaliojimų terminą nustato visuotinis bendrijos narių (įgaliotinių) susirinkimas.</text:span></text:p>
      <text:p text:style-name="P402"><text:span text:style-name="T403">25</text:span><text:span text:style-name="T404">. Valdyba arba visuotinis bendrijos narių (įgaliotinių) susirinkimas renka valdybos pirmininką, prireikus – ir jo<text:s/></text:span><text:span text:style-name="T405">pavaduotoją(-us) bei sekretorių.</text:span></text:p>
      <text:p text:style-name="P406"><text:span text:style-name="T407">26</text:span><text:span text:style-name="T408">. Visuotinis bendrijos narių (įgaliotinių) susirinkimas vietoj valdybos gali išrinkti bendrijos pirmininką ir suteikti jam atitinkamus įgaliojimus;</text:span></text:p>
      <text:p text:style-name="P409"><text:span text:style-name="T410">27</text:span><text:span text:style-name="T411">. Visuotinį bendrijos narių (arba įgaliotinių) susirinkimą bend</text:span><text:span text:style-name="T412">rijos valdyba (pirmininkas) kviečia ne rečiau kaip kartą per metus. Neeilinis susirinkimas kviečiamas revizijos komisijos (revizoriaus) arba trečdalio bendrijos narių (įgaliotinių) reikalavimu. Neeilinį susirinkimą bendrijos valdyba (pirmininkas) gali sukv</text:span><text:span text:style-name="T413">iesti ir savo iniciatyva. Informaciją apie susirinkimą kiekvienas bendrijos narys (įgaliotinis) turi gauti ne vėliau kaip prieš 5 dienas iki susirinkimo.</text:span></text:p>
      <text:p text:style-name="P414"><text:span text:style-name="T415">28</text:span><text:span text:style-name="T416">. Visuotinis bendrijos narių susirinkimas laikomas teisėtu, jeigu jame dalyvauja daugiau kaip pu</text:span><text:span text:style-name="T417">sė bendrijos narių, o įgaliotinių susirinkimas – ne mažiau kaip du trečdaliai įgaliotinių.</text:span></text:p>
      <text:p text:style-name="P418"><text:span text:style-name="T419">Visuotinis bendrijos narių susirinkimas priima sprendimus paprasta jame dalyvaujančių bendrijos narių balsų dauguma, viešu arba slaptu balsavimu. Visuotinio bendrijo</text:span><text:span text:style-name="T420">s narių susirinkimo sprendimai dėl stojamojo mokesčio ir kitų įmokų dydžio, narių šalinimo iš bendrijos, jos reorganizavimo ar likvidavimo priimami dviejų trečdalių bendrijos narių balsų dauguma.</text:span></text:p>
      <text:p text:style-name="P421"><text:span text:style-name="T422">29</text:span><text:span text:style-name="T423">. Įgaliotinių susirinkimas priima sprendimus dviejų<text:s/></text:span><text:span text:style-name="T424">trečdalių jame dalyvaujančių įgaliotinių balsų dauguma, viešu arba slaptu balsavimu. Įgaliotinių susirinkimo sprendimai dėl stojamojo mokesčio ir kitų įmokų dydžio, narių šalinimo iš bendrijos, jos reorganizavimo ar likvidavimo priimami trijų ketvirtadalių</text:span><text:span text:style-name="T425"><text:s/>įgaliotinių balsų dauguma.</text:span></text:p>
      <text:p text:style-name="P426"><text:span text:style-name="T427">30</text:span><text:span text:style-name="T428">. Bendrijos valdyba (bendrijos pirmininkas) kasmet atsiskaito visuotiniam bendrijos narių (įgaliotinių) susirinkimui.</text:span></text:p>
      <text:p text:style-name="P429"><text:span text:style-name="T430">31</text:span><text:span text:style-name="T431">. Bendrijos valdyba (bendrijos pirmininkas):</text:span></text:p>
      <text:p text:style-name="P432"><text:span text:style-name="T433">31.1</text:span><text:span text:style-name="T434">. organizuoja bendrijos gyvenamųjų patalpų stat</text:span><text:span text:style-name="T435">ybą;</text:span></text:p>
      <text:p text:style-name="P436"><text:span text:style-name="T437">31.2</text:span><text:span text:style-name="T438">. įteikia bendrijos nariams mokamuosius pranešimus, pagal paskirtį naudoja bendrijos lėšas;</text:span></text:p>
      <text:p text:style-name="P439"><text:span text:style-name="T440">31.3</text:span><text:span text:style-name="T441">. bendrijos vardu sudaro sutartis ir kitus sandorius;</text:span></text:p>
      <text:p text:style-name="P442"><text:span text:style-name="T443">31.4</text:span><text:span text:style-name="T444">. priima į darbą ir atleidžia iš darbo bendrijos etatinius darbuotojus. Jais gali</text:span><text:span text:style-name="T445"><text:s/>būti tiek bendrijos nariai, tiek kiti asmenys;</text:span></text:p>
      <text:p text:style-name="P446"><text:span text:style-name="T447">31.5</text:span><text:span text:style-name="T448">. jeigu statyba vykdoma rangos būdu, suderinusi su rangovu, nustato bendrijos narių ir jų šeimų narių, padedančių statyti gyvenamąsias patalpas, darbo sąnaudas ir jų įskaitymo į įmokas tvarką;</text:span></text:p>
      <text:p text:style-name="P449"><text:span text:style-name="T450">31.6</text:span><text:span text:style-name="T451">. vykdo arba organizuoja statybos darbų techninę priežiūrą;</text:span></text:p>
      <text:p text:style-name="P452"><text:span text:style-name="T453">31.7</text:span><text:span text:style-name="T454">. tvarko raštvedybą, sąskaitybą, atlieka kitas su šiais įstatais susijusias funkcijas;</text:span></text:p>
      <text:p text:style-name="P455"><text:span text:style-name="T456">31.8</text:span><text:span text:style-name="T457">. atstovauja bendrijai teisme, arbitraže, administraciniuose organuose ir kitose<text:s/></text:span><text:span text:style-name="T458">organizacijose.</text:span></text:p>
      <text:p text:style-name="P459"><text:span text:style-name="T460">32</text:span><text:span text:style-name="T461">. Bendrijos valdyba (bendrijos pirmininkas) pagal visuotinio bendrijos narių (įgaliotinių) susirinkimo patvirtintus dokumentus turi teisę disponuoti bendrijos lėšomis, esančiomis jos sąskaitoje banke.</text:span></text:p>
      <text:p text:style-name="P462"/>
      <text:p text:style-name="P463"><text:span text:style-name="T464">Bendrijos veiklos kontrolė</text:span><text:span text:style-name="T465"><text:s/>ir ginčų nagrinėjimas</text:span></text:p>
      <text:p text:style-name="P466"/>
      <text:p text:style-name="P467"><text:span text:style-name="T468">33</text:span><text:span text:style-name="T469">. Bendrijos veiklą kontroliuoja revizijos komisija (revizorius), kurios įgaliojimų terminus nustato visuotinis bendrijos narių (įgaliotinių) susirinkimas.</text:span></text:p>
      <text:p text:style-name="P470"><text:span text:style-name="T471">34</text:span><text:span text:style-name="T472">. Revizijos komisija (revizorius) privalo ne rečiau kaip kartą pe</text:span><text:span text:style-name="T473">r metus atlikti bendrijos ūkinės-finansinės veiklos reviziją ir pateikti ataskaitą visuotiniam bendrijos narių (įgaliotinių) susirinkimui.</text:span></text:p>
      <text:p text:style-name="P474"><text:span text:style-name="T475">35</text:span><text:span text:style-name="T476">. Bendrijos veiklą gali kontroliuoti valstybinės institucijos įstatymų nustatyta tvarka.</text:span></text:p>
      <text:p text:style-name="P477"><text:span text:style-name="T478">36</text:span><text:span text:style-name="T479">. Ginčai tarp be</text:span><text:span text:style-name="T480">ndrijos ir jos narių, taip pat tarp bendrijos ir įmonių bei kitų organizacijų sprendžiami teismine tvarka.</text:span></text:p>
      <text:p text:style-name="P481"/>
      <text:p text:style-name="P482"><text:span text:style-name="T483">Bendrijos reorganizavimas ir likvidavimas</text:span></text:p>
      <text:p text:style-name="P484"/>
      <text:p text:style-name="P485"><text:span text:style-name="T486">37</text:span><text:span text:style-name="T487">. Visuotinio bendrijos narių (įgaliotinių) susirinkimo sprendimu bendrija gali būti reorganizuo</text:span><text:span text:style-name="T488">ta pagal Lietuvos Respublikos įstatymus. Visuotinio bendrijos narių (įgaliotinių) susirinkimo sprendimą reorganizuoti bendriją turi įregistruoti miesto (rajono) valdyba.</text:span></text:p>
      <text:p text:style-name="P489"><text:span text:style-name="T490">38</text:span><text:span text:style-name="T491">. Bendrijos veikla nutraukiama:</text:span></text:p>
      <text:p text:style-name="P492"><text:span text:style-name="T493">38.1</text:span><text:span text:style-name="T494">. jeigu visuotinis bendrijos narių (įgalio</text:span><text:span text:style-name="T495">tinių) susirinkimas pripažįsta, kad būtina bendriją likviduoti;</text:span></text:p>
      <text:p text:style-name="P496"><text:span text:style-name="T497">38.2</text:span><text:span text:style-name="T498">. kitais Lietuvos Respublikos įstatymų nustatytais pagrindais.</text:span></text:p>
      <text:p text:style-name="P499"><text:span text:style-name="T500">39</text:span><text:span text:style-name="T501">. Bendrija likviduojama Lietuvos Respublikos įstatymų nustatyta tvarka.</text:span></text:p>
      <text:p text:style-name="P502"><text:span text:style-name="T503">40</text:span><text:span text:style-name="T504">. Baigus statyti gyvenamąjį namą, t</text:span><text:span text:style-name="T505">uri būti sudaryta gyvenamojo namo eksploatavimo bendrija.</text:span></text:p>
      <text:p text:style-name="P506"><text:span text:style-name="T507">______________</text:span></text:p>
      <text:p text:style-name="P508">Priedo pakeitimai:</text:p>
      <text:p text:style-name="P509"><text:span text:style-name="T510">TAR pastaba.</text:span><text:span text:style-name="T511"><text:s/>Gyvenamojo namo statybos bendrijos pavyzdiniuose įstatuose nuorodą į miesto (rajono) valdybą pakeisti nuoroda į savivaldos vykdomąją instituciją.</text:span></text:p>
      <text:p text:style-name="P512"><text:span text:style-name="T513">Nr.<text:s/></text:span><text:a xlink:href="https://www.e-tar.lt/portal/legalAct.html?documentId=TAR.0816EF2CA870" office:target-frame-name="_top" xlink:show="replace"><text:span text:style-name="T514">147</text:span></text:a><text:span text:style-name="T515">, 1996-01-29, Žin., 1996, Nr. 10-259 (1996-02-02), i. k. 0961100NUTA00000147</text:span></text:p>
      <text:p text:style-name="Normal"/>
      <text:p text:style-name="P516"><text:span text:style-name="T517">Patvirtinta.</text:span><text:span text:style-name="T518"><text:s/>Neteko galios nuo 1995-06-22</text:span></text:p>
      <text:p text:style-name="P519">Priedo naikinimas:</text:p>
      <text:p text:style-name="P520"><text:span text:style-name="T521">Nr.<text:s/></text:span><text:a xlink:href="https://www.e-tar.lt/portal/legalAct.html?documentId=TAR.8A5AEFDF15A0" office:target-frame-name="_top" xlink:show="replace"><text:span text:style-name="T522">852</text:span></text:a><text:span text:style-name="T523">, 1995-06-15, Žin. 1995, Nr. 51-1269 (1995-06-21), i. k. 0951100NUTA00000852</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TAR.E6D4954BDC0C" office:target-frame-name="_top" xlink:show="replace"><text:span text:style-name="T535">1299</text:span></text:a><text:span text:style-name="T536">, 1994-12-23, Žin., 1994, Nr. 101-2032 (1994-12-30), i. k. 0941100NUTA00001299</text:span></text:p>
      <text:p text:style-name="P537"><text:span text:style-name="T538">Dėl Lietuvos Respublikos Vyriausybės 1993 m. balandžio 23 d. nutarimo Nr. 280 dalinio pakeitimo</text:span></text:p>
      <text:p text:style-name="P539"/>
      <text:soft-page-break/>
      <text:p text:style-name="P540"><text:span text:style-name="T541">2.</text:span></text:p>
      <text:p text:style-name="P542"><text:span text:style-name="T543">Lietuvos Respublikos Vyriausybė,<text:s/></text:span><text:span text:style-name="T544">Nutarimas</text:span></text:p>
      <text:p text:style-name="P545"><text:span text:style-name="T546">Nr.<text:s/></text:span><text:a xlink:href="https://www.e-tar.lt/portal/legalAct.html?documentId=TAR.8A5AEFDF15A0" office:target-frame-name="_top" xlink:show="replace"><text:span text:style-name="T547">852</text:span></text:a><text:span text:style-name="T548">, 1995-06-15, Žin., 1995, Nr. 51-1269 (1995-06-21), i. k. 0951100NUTA00000852</text:span></text:p>
      <text:p text:style-name="P549"><text:span text:style-name="T550">Dėl Lietuvos Respublikos daugiabučių namų savininkų bendrijų įstatymo įgyvendin</text:span><text:span text:style-name="T551">imo tvarkos</text:span></text:p>
      <text:p text:style-name="P552"/>
      <text:p text:style-name="P553"><text:span text:style-name="T554">3.</text:span></text:p>
      <text:p text:style-name="P555"><text:span text:style-name="T556">Lietuvos Respublikos Vyriausybė, Nutarimas</text:span></text:p>
      <text:p text:style-name="P557"><text:span text:style-name="T558">Nr.<text:s/></text:span><text:a xlink:href="https://www.e-tar.lt/portal/legalAct.html?documentId=TAR.0816EF2CA870" office:target-frame-name="_top" xlink:show="replace"><text:span text:style-name="T559">147</text:span></text:a><text:span text:style-name="T560">, 1996-01-29, Žin., 1996, Nr. 10-259 (1996-02-02), i. k. 0961100NUTA00000147</text:span></text:p>
      <text:p text:style-name="P561"><text:span text:style-name="T562">Dėl Lietuvos Respublikos Vyriau</text:span><text:span text:style-name="T563">sybės 1993 m. balandžio 23 d. nutarimo Nr. 280 ir 1995 m. birželio 15 d. nutarimo Nr. 852 dalinio pakeit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41277F5253F5" office:target-frame-name="_top" xlink:show="replace"><text:span text:style-name="T571">450</text:span></text:a><text:span text:style-name="T572">,<text:s/></text:span><text:span text:style-name="T573">1996-04-12, Žin., 1996, Nr. 35-879 (1996-04-19), i. k. 0961100NUTA00000450</text:span></text:p>
      <text:p text:style-name="P574"><text:span text:style-name="T575">Dėl Lietuvos Respublikos Vyriausybės 1993 m. balandžio 19 d. nutarimo Nr. 274 ir Lietuvos Respublikos Vyriausybės 1993 m. balandžio 23 d. nutarimo Nr. 280 dalinio pakeitimo</text:span></text:p>
      <text:p text:style-name="P576"/>
      <text:p text:style-name="P577"><text:span text:style-name="T578">5.</text:span></text:p>
      <text:p text:style-name="P579"><text:span text:style-name="T580">Liet</text:span><text:span text:style-name="T581">uvos Respublikos Vyriausybė, Nutarimas</text:span></text:p>
      <text:p text:style-name="P582"><text:span text:style-name="T583">Nr.<text:s/></text:span><text:a xlink:href="https://www.e-tar.lt/portal/legalAct.html?documentId=TAR.917B465C987B" office:target-frame-name="_top" xlink:show="replace"><text:span text:style-name="T584">1084</text:span></text:a><text:span text:style-name="T585">, 1997-10-03, Žin., 1997, Nr. 91-2287 (1997-10-07), i. k. 0971100NUTA00001084</text:span></text:p>
      <text:p text:style-name="P586"><text:span text:style-name="T587">Dėl Lietuvos Respublikos Vyriausybės 1993 m. bala</text:span><text:span text:style-name="T588">ndžio 23 d. nutarimo Nr. 280 "Dėl Gyvenamojo namo statybos bendrijos ir gyvenamojo namo eksploatavimo bendrijos pavyzdinių įstatų patvirtinimo" papildy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11:43:00Z</meta:creation-date>
    <dc:date>2017-02-24T11:43:00Z</dc:date>
    <meta:template xlink:href="Normal.dotm" xlink:type="simple"/>
    <meta:editing-cycles>2</meta:editing-cycles>
    <meta:editing-duration>PT0S</meta:editing-duration>
    <meta:document-statistic meta:page-count="7" meta:paragraph-count="67" meta:word-count="2578" meta:character-count="20198" meta:row-count="360" meta:non-whitespace-character-count="17687"/>
  </office:meta>
</office:document-meta>
</file>