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break-before="page" fo:margin-left="3.5437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font-weight="bold" style:font-weight-asian="bold" fo:text-transform="uppercase"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break-before="page" fo:margin-left="3.5437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1994-12-31 iki 1995-06-21</text:span></text:p>
      <text:p text:style-name="P10"/>
      <text:p text:style-name="P11"><text:span text:style-name="T12">Nutarimas paskelbtas: Žin. 1993, Nr.<text:s/></text:span><text:a xlink:href="https://www.e-tar.lt/portal/legalAct.html?documentId=TAR.90E57688108C" office:target-frame-name="_top" xlink:show="replace"><text:span text:style-name="T13">14-369</text:span></text:a><text:span text:style-name="T14">, i. k. 093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GYVENAMOJO NAMO STATYBOS BENDRIJOS IR GYVENAMOJO NAMO EKSPLOATAVIMO BENDRIJOS PAVYZDINIŲ ĮSTATŲ PATVIRTINIMO</text:p>
      <text:p text:style-name="P23"/>
      <text:p text:style-name="P24">1993 m. balandžio 23 d. Nr. 280</text:p>
      <text:p text:style-name="P25">Vilnius</text:p>
      <text:p text:style-name="P26"/>
      <text:p text:style-name="P27"><text:span text:style-name="T28">Lietuvos Respub</text:span><text:span text:style-name="T29">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Gyvenamojo namo statybos bendrijos pavyzdinius įstatus;</text:span></text:p>
      <text:p text:style-name="P38"><text:span text:style-name="T39">1.2</text:span><text:span text:style-name="T40">. Gyvenamojo namo eksploatavimo bendrijos pavyzdinius įstatus.</text:span></text:p>
      <text:p text:style-name="P41"><text:span text:style-name="T42">2</text:span><text:span text:style-name="T43">. Pavesti miestų (rajonų) valdyboms iki 1993 m. rugsėjo 1<text:s/></text:span><text:span text:style-name="T44">d. perregistruoti esamų gyvenamųjų namų statybos kooperatyvų, reorganizuotų į bendrijas, įstatus.</text:span></text:p>
      <text:p text:style-name="P45"><text:span text:style-name="T46">3</text:span><text:span text:style-name="T47">. Nustatyti, kad:</text:span></text:p>
      <text:p text:style-name="P48"><text:span text:style-name="T49">3.1</text:span><text:span text:style-name="T50">. daugiabučiame gyvenamajame name, kurio visi butai bendrijos nariams priklauso nuosavybės teise, negyvenamosios ir bendrojo naudo</text:span><text:span text:style-name="T51">jimo patalpos, namo konstrukcijos bei inžinerinė įranga yra visų butų savininkų bendroji dalinė nuosavybė;</text:span></text:p>
      <text:p text:style-name="P52"><text:span text:style-name="T53">3.2</text:span><text:span text:style-name="T54">. nuosavybės teise priklausantį butą jo savininkas gali keisti Lietuvos Respublikos Vyriausybės nustatyta tvarka;</text:span></text:p>
      <text:p text:style-name="P55"><text:span text:style-name="T56">3.3</text:span><text:span text:style-name="T57">. gyvenamųjų namų sta</text:span><text:span text:style-name="T58">tybos bendrijoms ir gyvenamųjų namų eksploatavimo bendrijoms netaikomi Lietuvos Respublikos valstybinių įmonių įstatymas, Lietuvos Respublikos įmonių įstatymas ir Lietuvos Respublikos ūkinių bendrijų įstatymas.</text:span></text:p>
      <text:p text:style-name="P59"><text:span text:style-name="T60">3.4</text:span><text:span text:style-name="T61">. į išstojusio iš gyvenamojo namo stat</text:span><text:span text:style-name="T62">ybos bendrijos nario, kuris naudojosi teise į valstybės paramą, gaudamas lengvatinį kreditą, arba pašalinto iš šios bendrijos nario vietą miesto (rajono) valdybos teikimu bendrijos įstatų nustatyta tvarka priimamas asmuo, turintis teisę į valstybės paramą<text:s/></text:span><text:span text:style-name="T63">pagal savivaldybės patvirtintą eilę</text:span></text:p>
      <text:p text:style-name="P64">Papildyta punktu:</text:p>
      <text:p text:style-name="P65"><text:span text:style-name="T66">Nr.<text:s/></text:span><text:a xlink:href="https://www.e-tar.lt/portal/legalAct.html?documentId=TAR.E6D4954BDC0C" office:target-frame-name="_top" xlink:show="replace"><text:span text:style-name="T67">1299</text:span></text:a><text:span text:style-name="T68">, 1994-12-23, Žin., 1994, Nr. 101-2032 (1994-12-30), i. k. 0941100NUTA00001299</text:span></text:p>
      <text:p text:style-name="Normal"/>
      <text:p text:style-name="P69"><text:span text:style-name="T70">3.5</text:span><text:span text:style-name="T71">. į savivaldybės<text:s/></text:span><text:span text:style-name="T72">patvirtintą eilę įrašytam asmeniui, kuris priimamas į gyvenamojo namo statybos bendriją, nustatytąja tvarka performinamas buvusiam nariui suteiktas lengvatinis kreditas. Kredito likutis, atsiradęs dėl išstojančiajam (pašalintajam) iš bendrijos ir į ją įsto</text:span><text:span text:style-name="T73">jančiajam priklausančios valstybės paramos dydžio skirtumo, paskirstomas, neviršijant įstatyme nustatytos valstybės paramos dydžio, kitiems bendrijoms nariams, kurie turi teisę į valstybės paramą, arba grąžinamas kreditą suteikusiam bankui</text:span></text:p>
      <text:p text:style-name="P74">Papildyta punktu:</text:p>
      <text:p text:style-name="P75"><text:span text:style-name="T76">Nr.<text:s/></text:span><text:a xlink:href="https://www.e-tar.lt/portal/legalAct.html?documentId=TAR.E6D4954BDC0C" office:target-frame-name="_top" xlink:show="replace"><text:span text:style-name="T77">1299</text:span></text:a><text:span text:style-name="T78">, 1994-12-23, Žin., 1994, Nr. 101-2032 (1994-12-30), i. k. 0941100NUTA00001299</text:span></text:p>
      <text:p text:style-name="Normal"/>
      <text:p text:style-name="P79"><text:span text:style-name="T80">3.6</text:span><text:span text:style-name="T81">. jeigu gyvenamojo namo statybos bendrija ir miesto (rajono) valdyba nesurand</text:span><text:span text:style-name="T82">a kandidato į išstojančio iš bendrijos asmens vietą per mėnesį nuo pareiškimo išstoti iš bendrijos įteikimo dienos, išstojantysis turi teisę pasiūlyti naują bendrijos narį. Šiuo atveju išstojančio iš bendrijos asmens lengvatinis kreditas paskirstomas, nevi</text:span><text:span text:style-name="T83">ršijant įstatyme nustatytos valstybės paramos dydžio, kitiems bendrijos nariams, kurie turi teisę į valstybės paramą, arba grąžinamas kreditą suteikusiam bankui</text:span></text:p>
      <text:p text:style-name="P84">Papildyta punktu:</text:p>
      <text:p text:style-name="P85"><text:span text:style-name="T86">Nr.<text:s/></text:span><text:a xlink:href="https://www.e-tar.lt/portal/legalAct.html?documentId=TAR.E6D4954BDC0C" office:target-frame-name="_top" xlink:show="replace"><text:span text:style-name="T87">1299</text:span></text:a><text:span text:style-name="T88">, 1994-12-23, Žin., 1994, Nr. 101-2032 (1994-12-30), i. k. 0941100NUTA00001299</text:span></text:p>
      <text:p text:style-name="Normal"/>
      <text:p text:style-name="P89"><text:span text:style-name="T90">3.7</text:span><text:span text:style-name="T91">. gyvenamojo namo statybos bendrijos narys, kuris naudojasi valstybės parama, gaudamas lengvatinį kreditą, gali būti pašalintas iš bendrijos tik suderinus<text:s/></text:span><text:span text:style-name="T92">šį klausimą su miesto (rajono) valdyba</text:span></text:p>
      <text:p text:style-name="P93">Papildyta punktu:</text:p>
      <text:p text:style-name="P94"><text:span text:style-name="T95">Nr.<text:s/></text:span><text:a xlink:href="https://www.e-tar.lt/portal/legalAct.html?documentId=TAR.E6D4954BDC0C" office:target-frame-name="_top" xlink:show="replace"><text:span text:style-name="T96">1299</text:span></text:a><text:span text:style-name="T97">, 1994-12-23, Žin., 1994, Nr. 101-2032 (1994-12-30), i. k. 0941100NUTA00001299</text:span></text:p>
      <text:p text:style-name="Normal"/>
      <text:p text:style-name="P98"><text:span text:style-name="T99">3.8</text:span><text:span text:style-name="T100">. pajus (išskyrus leng</text:span><text:span text:style-name="T101">vatinio kredito sumą) ir kitos įmokos išstojančiam (pašalintam) iš gyvenamojo namo statybos bendrijos asmeniui grąžinami (atskaičius skolas) ne vėliau kaip per 3 mėnesius nuo naujo nario priėmimo į jo vietą dienos. Šiuo atveju pajus ir kitos įmokos indeksu</text:span><text:span text:style-name="T102">ojami atsižvelgiant į mokėjimo metu Statistikos departamento prie Lietuvos Respublikos Vyriausybės paskelbto vidutinio prekių ir paslaugų kainų indekso pokytį per laikotarpį nuo įmokų mokėjimo dienos iki bendrijos sprendimo priėmimo dienos, jeigu iš bendri</text:span><text:span text:style-name="T103">jos išstojantis (pašalintas) asmuo, į jo vietą priimamas naujas bendrijos narys ir statybos bendrijos valdyba nenutaria kitaip.</text:span></text:p>
      <text:p text:style-name="P104"><text:span text:style-name="T105">Jeigu teisę į pajų ginčija asmens, išstojusio iš bendrijos, sutuoktinis, pajus grąžinamas remiantis teismo sprendimu</text:span></text:p>
      <text:p text:style-name="P106">Papildyta punktu:</text:p>
      <text:p text:style-name="P107"><text:span text:style-name="T108">Nr.<text:s/></text:span><text:a xlink:href="https://www.e-tar.lt/portal/legalAct.html?documentId=TAR.E6D4954BDC0C" office:target-frame-name="_top" xlink:show="replace"><text:span text:style-name="T109">1299</text:span></text:a><text:span text:style-name="T110">, 1994-12-23, Žin., 1994, Nr. 101-2032 (1994-12-30), i. k. 0941100NUTA00001299</text:span></text:p>
      <text:p text:style-name="Normal"/>
      <text:p text:style-name="P111"><text:span text:style-name="T112">3.9</text:span><text:span text:style-name="T113">. gyvenamojo namo statybos bendrijos nario pajus ir kitos įmokos, panaud</text:span><text:span text:style-name="T114">oti kitų bendrijos narių reikmėms, grąžinami indeksuoti atsižvelgiant į Statistikos departamento prie Lietuvos Respublikos Vyriausybės skelbiamo vidutinio gyvenamųjų namų statybos pabrangimo dėl infliacijos indekso (koeficiento) pokytį per šių lėšų naudoji</text:span><text:span text:style-name="T115">mo laikotarpį. Pajus ir išmokos grąžinami iš juos naudojusių bendrijos narių lėšų</text:span></text:p>
      <text:p text:style-name="P116">Papildyta punktu:</text:p>
      <text:p text:style-name="P117"><text:span text:style-name="T118">Nr.<text:s/></text:span><text:a xlink:href="https://www.e-tar.lt/portal/legalAct.html?documentId=TAR.E6D4954BDC0C" office:target-frame-name="_top" xlink:show="replace"><text:span text:style-name="T119">1299</text:span></text:a><text:span text:style-name="T120">, 1994-12-23, Žin., 1994, Nr. 101-2032 (1994-12-30), i. k. 0941100</text:span><text:span text:style-name="T121">NUTA00001299</text:span></text:p>
      <text:p text:style-name="Normal"/>
      <text:p text:style-name="P122"><text:span text:style-name="T123">3.10</text:span><text:span text:style-name="T124">. likviduojamos gyvenamojo namo statybos bendrijos narių visuotinių susirinkimų bei valdybos posėdžių protokolai, buhalteriniai ir kiti dokumentai per mėnesį nuo likvidavimo akto įforminimo perduodami saugoti miesto (rajono) valdybai<text:s/></text:span><text:span text:style-name="T125">Lietuvos archyvų generalinės direkcijos nustatyta tvarka. Už šių dokumentų perdavimą atsako bendrijos pirmininkas ir buhalteris arba nustatytąja tvarka paskirtas kitas bendrijos likviduotojas</text:span></text:p>
      <text:p text:style-name="P126">Papildyta punktu:</text:p>
      <text:p text:style-name="P127"><text:span text:style-name="T128">Nr.<text:s/></text:span><text:a xlink:href="https://www.e-tar.lt/portal/legalAct.html?documentId=TAR.E6D4954BDC0C" office:target-frame-name="_top" xlink:show="replace"><text:span text:style-name="T129">1299</text:span></text:a><text:span text:style-name="T130">, 1994-12-23, Žin., 1994, Nr. 101-2032 (1994-12-30), i. k. 0941100NUTA00001299</text:span></text:p>
      <text:p text:style-name="Normal"/>
      <text:p text:style-name="P131"><text:span text:style-name="T132">3.11</text:span><text:span text:style-name="T133">. gyvenamojo namo statybos bendrijai skirtų lengvatinių kreditų paskirstymą, naudojimą, taip pat bendrijos veiklą, susijusią</text:span><text:span text:style-name="T134"><text:s/>su pajų ir kitų įmokų grąžinimu bei naudojimu, kontroliuoja lengvatinio kredito limitą nustačiusi miesto (rajono) valdyba</text:span><text:s/></text:p>
      <text:p text:style-name="P135">Papildyta punktu:</text:p>
      <text:p text:style-name="P136"><text:span text:style-name="T137">Nr.<text:s/></text:span><text:a xlink:href="https://www.e-tar.lt/portal/legalAct.html?documentId=TAR.E6D4954BDC0C" office:target-frame-name="_top" xlink:show="replace"><text:span text:style-name="T138">1299</text:span></text:a><text:span text:style-name="T139">, 1994-12-23, Žin.,<text:s/></text:span><text:span text:style-name="T140">1994, Nr. 101-2032 (1994-12-30), i. k. 0941100NUTA00001299</text:span></text:p>
      <text:p text:style-name="Normal"/>
      <text:p text:style-name="P141"><text:span text:style-name="T142">4</text:span><text:span text:style-name="T143">. Pripažinti netekusiu galios Lietuvos Ministrų Tarybos 1983 m. vasario 28 d. nutarimo Nr. 75 „Dėl gyvenamųjų namų statybos kooperatyvų“ (Žin., 1983, Nr. 8-93) 20 punktą.</text:span></text:p>
      <text:p text:style-name="P144"/>
      <text:p text:style-name="P145"/>
      <text:p text:style-name="P146"/>
      <text:p text:style-name="P147"><text:span text:style-name="T148">MINISTRAS PIR</text:span><text:span text:style-name="T149">MININKAS</text:span><text:span text:style-name="T150"><text:tab/>ADOLFAS ŠLEŽEVIČIUS</text:span></text:p>
      <text:p text:style-name="P151"/>
      <text:p text:style-name="P152"/>
      <text:p text:style-name="P153"/>
      <text:p text:style-name="P154"><text:span text:style-name="T155">STATYBOS IR URBANISTIKOS MINISTRAS</text:span><text:span text:style-name="T156"><text:tab/>ALGIRDAS VAPŠYS</text:span></text:p>
      <text:soft-page-break/>
      <text:p text:style-name="P157"><text:span text:style-name="T158">PATVIRTINTA</text:span></text:p>
      <text:p text:style-name="P159">Lietuvos Respublikos Vyriausybės</text:p>
      <text:p text:style-name="P160">1993 m. balandžio 23 d. nutarimu Nr. 280</text:p>
      <text:p text:style-name="P161"/>
      <text:p text:style-name="P162"><text:span text:style-name="T163">Gyvenamojo namo statybos bendrijos pavyzdiniai įstatai</text:span></text:p>
      <text:p text:style-name="P164"/>
      <text:p text:style-name="P165"><text:span text:style-name="T166">Bendroji dalis</text:span></text:p>
      <text:p text:style-name="P167"/>
      <text:p text:style-name="P168"><text:span text:style-name="T169">1</text:span><text:span text:style-name="T170">. Gy</text:span><text:span text:style-name="T171">venamojo namo statybos bendrija (toliau vadinama – bendrija) yra fizinių asmenų susivienijimas, siekiantis aprūpinti jos narius individualiais gyvenamaisiais namais arba butais (toliau vadinama – gyvenamosios patalpos).</text:span></text:p>
      <text:p text:style-name="P172"><text:span text:style-name="T173">2</text:span><text:span text:style-name="T174">. Bendrijos steigimo iniciatyva</text:span><text:span text:style-name="T175"><text:s/>gali priklausyti savivaldybėms, įmonėms, įstaigoms, organizacijoms bei fiziniams asmenims.</text:span></text:p>
      <text:p text:style-name="P176"><text:span text:style-name="T177">3</text:span><text:span text:style-name="T178">. Bendrija turi juridinio asmens teises, kurias įgyja nuo jos įstatų įregistravimo miesto (rajono) valdyboje dienos.</text:span></text:p>
      <text:p text:style-name="P179"><text:span text:style-name="T180">Nauja gyvenamojo namo statybos bendrija<text:s/></text:span><text:span text:style-name="T181">gali būti įregistruota tik išsprendus statybos finansavimo klausimus.</text:span></text:p>
      <text:p text:style-name="P182"><text:span text:style-name="T183">4</text:span><text:span text:style-name="T184">. Bendrijos nariais laikomi patvirtinti bendrijos steigiamajame susirinkime, taip pat vėliau priimami šių įstatų nustatyta tvarka asmenys.<text:s/></text:span></text:p>
      <text:p text:style-name="P185"><text:span text:style-name="T186">5</text:span><text:span text:style-name="T187">. Bendrijos buveinė yra<text:s/></text:span><text:span text:style-name="T188"><text:tab/></text:span></text:p>
      <text:p text:style-name="P189"><text:tab/>(nurodomas adresas ir kiti rekvizitai)</text:p>
      <text:p text:style-name="P190"><text:span text:style-name="T191"><text:tab/></text:span></text:p>
      <text:p text:style-name="P192"><text:span text:style-name="T193">6</text:span><text:span text:style-name="T194">. Bendrija savo veikloje vadovaujasi Lietuvos Respublikos įstatymais, įstatymų papildomaisiais aktais ir šiais įstatais.</text:span></text:p>
      <text:p text:style-name="P195"/>
      <text:p text:style-name="P196"><text:span text:style-name="T197">Bendrijos teisės ir pareigos</text:span></text:p>
      <text:p text:style-name="P198"/>
      <text:p text:style-name="P199"><text:span text:style-name="T200">7</text:span><text:span text:style-name="T201">. Bendrija turi teisę:</text:span></text:p>
      <text:p text:style-name="P202"><text:span text:style-name="T203">7.1</text:span><text:span text:style-name="T204">. turėti savo pavadin</text:span><text:span text:style-name="T205">imą, antspaudą, sąskaitas bankuose;</text:span></text:p>
      <text:p text:style-name="P206"><text:span text:style-name="T207">7.2</text:span><text:span text:style-name="T208">. įstatymų nustatyta tvarka naudotis pirktu, nuomotu arba kitaip teisėtai įgytu žemės sklypu;</text:span></text:p>
      <text:p text:style-name="P209"><text:span text:style-name="T210">7.3</text:span><text:span text:style-name="T211">. gauti kreditus;</text:span></text:p>
      <text:p text:style-name="P212"><text:span text:style-name="T213">7.4</text:span><text:span text:style-name="T214">. sudaryti rangos sutartis dėl gyvenamųjų patalpų projektavimo ir statybos arba projekt</text:span><text:span text:style-name="T215">uoti ir statyti jas ūkio būdu;</text:span></text:p>
      <text:p text:style-name="P216"><text:span text:style-name="T217">7.5</text:span><text:span text:style-name="T218">. nustatytąja tvarka projektuoti ir įrengti gyvenamajame name prekybos, viešojo maitinimo, buitinio aptarnavimo įmones, įstaigas bei kitos paskirties patalpas;</text:span></text:p>
      <text:p text:style-name="P219"><text:span text:style-name="T220">7.6</text:span><text:span text:style-name="T221">. priimti į bendriją naujus narius ir iš jos pašali</text:span><text:span text:style-name="T222">nti;</text:span></text:p>
      <text:p text:style-name="P223"><text:span text:style-name="T224">7.7</text:span><text:span text:style-name="T225">. vienytis su kitomis bendrijomis arba reorganizuotis į mažesnes bendrijas.</text:span></text:p>
      <text:p text:style-name="P226"><text:span text:style-name="T227">8</text:span><text:span text:style-name="T228">. Bendrija privalo:</text:span></text:p>
      <text:p text:style-name="P229"><text:span text:style-name="T230">8.1</text:span><text:span text:style-name="T231">. laikytis pastatų ir gyvenamųjų patalpų projektavimo, statybos, rekonstravimo, techninio eksploatavimo normų bei taisyklių, taip pat sa</text:span><text:span text:style-name="T232">nitarijos, priešgaisrinės saugos ir gamtosaugos reikalavimų;</text:span></text:p>
      <text:p text:style-name="P233"><text:span text:style-name="T234">8.2</text:span><text:span text:style-name="T235">. nustatytąja tvarka pateikti valstybiniam inventorizavimo, projektavimo ir paslaugų biurui dokumentus, kurių reikia pastatų, statinių ir žemės sklypų techniniam inventorizavimui atlikti i</text:span><text:span text:style-name="T236">r jiems teisiškai įregistruoti;</text:span></text:p>
      <text:p text:style-name="P237"><text:span text:style-name="T238">8.3</text:span><text:span text:style-name="T239">. laiku mokėti įstatymų nustatytus mokesčius ir rinkliavas.</text:span></text:p>
      <text:p text:style-name="P240"><text:span text:style-name="T241">9</text:span><text:span text:style-name="T242">. Bendrija atsako už savo prievoles jai priklausančiu turtu.</text:span></text:p>
      <text:p text:style-name="P243"><text:span text:style-name="T244">Bendrija neatsako už savo narių prievoles, o jie neatsako už bendrijos prievoles.</text:span></text:p>
      <text:p text:style-name="P245"><text:span text:style-name="T246">10</text:span><text:span text:style-name="T247">.</text:span><text:span text:style-name="T248"><text:s/>Savo įstatuose bendrija turi numatyti, kad gyvenamosios patalpos gali priklausyti bendrijos nariams viena iš šių formų:</text:span></text:p>
      <text:p text:style-name="P249"><text:span text:style-name="T250">10.1</text:span><text:span text:style-name="T251">. nuosavybės teise, kai kiekvienas bendrijos narys, išmokėjęs pajų, įgyja nuosavybės teisę į individualų gyvenamąjį namą ar butą,</text:span><text:span text:style-name="T252"><text:s/>kuriais disponuoja savo nuožiūra, o bendrojo naudojimo patalpos, konstrukcijos ir inžinerinė įranga</text:span></text:p>
      <text:p text:style-name="P253"/>
      <text:p text:style-name="P254"><text:span text:style-name="T255">daugiabučiuose gyvenamuosiuose namuose yra bendroji dalinė nuosavybė;</text:span></text:p>
      <text:p text:style-name="P256"><text:span text:style-name="T257">10.2</text:span><text:span text:style-name="T258">. bendrosios dalinės nuosavybės teise, kai kiekvienas bendrijos narys, išmok</text:span><text:span text:style-name="T259">ėjęs pajų, įgyja teisę disponuoti jam skirtomis gyvenamosiomis patalpomis;</text:span></text:p>
      <text:p text:style-name="P260"><text:span text:style-name="T261">10.3</text:span><text:span text:style-name="T262">. pajaus forma, kai bendrijos narys įgyja nuosavybės teisę į pajų, tačiau neįgyja tokios teisės į gyvenamąsias patalpas, kurios lieka bendrijos nuosavybe.</text:span></text:p>
      <text:p text:style-name="P263"/>
      <text:p text:style-name="P264"><text:span text:style-name="T265">Bendrijos l</text:span><text:span text:style-name="T266">ėšos</text:span></text:p>
      <text:p text:style-name="P267"/>
      <text:p text:style-name="P268"><text:span text:style-name="T269">11</text:span><text:span text:style-name="T270">. Bendrijos lėšos yra:</text:span></text:p>
      <text:p text:style-name="P271"><text:span text:style-name="T272">11.1</text:span><text:span text:style-name="T273">. stojamasis narių mokestis;</text:span></text:p>
      <text:p text:style-name="P274"><text:span text:style-name="T275">11.2</text:span><text:span text:style-name="T276">. bendrijos narių pajus;</text:span></text:p>
      <text:p text:style-name="P277"><text:span text:style-name="T278">11.3</text:span><text:span text:style-name="T279">. bendrijos gauti kreditai;</text:span></text:p>
      <text:p text:style-name="P280"><text:span text:style-name="T281">11.4</text:span><text:span text:style-name="T282">. kitos įplaukos.</text:span></text:p>
      <text:p text:style-name="P283"><text:span text:style-name="T284">12</text:span><text:span text:style-name="T285">. Visuotiniam bendrijos narių susirinkimui nutarus, ji gali sudaryti specialius fon</text:span><text:span text:style-name="T286">dus saviems poreikiams, atitinkantiems bendrijos įstatus, tenkinti. Šių fondų sudarymo ir naudojimo tvarką nustato visuotinis bendrijos narių susirinkimas.</text:span></text:p>
      <text:p text:style-name="P287">Bendrijos lėšos apskaitomos įstatymų nustatyta tvarka.</text:p>
      <text:p text:style-name="P288"/>
      <text:p text:style-name="P289"><text:span text:style-name="T290">Bendrijos narių bei jų šeimų narių teisė</text:span><text:span text:style-name="T291">s ir pareigos, narystė bendrijoje</text:span></text:p>
      <text:p text:style-name="P292"/>
      <text:p text:style-name="P293"><text:span text:style-name="T294">13</text:span><text:span text:style-name="T295">. Bendrijos narys turi teisę:</text:span></text:p>
      <text:p text:style-name="P296"><text:span text:style-name="T297">13.1</text:span><text:span text:style-name="T298">. dalyvauti visuotiniuose bendrijos narių susirinkimuose, rinkti ir būti išrinktas į valdybą ar revizijos komisiją, teikti pasiūlymus visais bendrijos veiklos klausimais;</text:span></text:p>
      <text:p text:style-name="P299"><text:span text:style-name="T300">13.2</text:span><text:span text:style-name="T301">. dalyvauti gyvenamojo namo statyboje savo darbu bei turtu ir gauti už tai atlyginimą;</text:span></text:p>
      <text:p text:style-name="P302"><text:span text:style-name="T303">13.3</text:span><text:span text:style-name="T304">. įgalioti savo šeimos narį, kitą asmenį atstovauti jam bendrijoje;</text:span></text:p>
      <text:p text:style-name="P305"><text:span text:style-name="T306">13.4</text:span><text:span text:style-name="T307">. notariškai patvirtinta sutartimi perduoti savo pajų sutuoktiniui, vaikams, tėvams a</text:span><text:span text:style-name="T308">r kitiems asmenims. Jeigu pajaus sankaupos įgytos gyvenant santuokoje, pajui perduoti reikia kito sutuoktinio sutikimo;</text:span></text:p>
      <text:p text:style-name="P309"><text:span text:style-name="T310">13.5</text:span><text:span text:style-name="T311">. išstoti iš bendrijos bet kuriuo metu.</text:span></text:p>
      <text:p text:style-name="P312"><text:span text:style-name="T313">14</text:span><text:span text:style-name="T314">. Šeimos nariai, gyvenantys kartu su bendrijos nariu, turi lygias teises į<text:s/></text:span><text:span text:style-name="T315">gyvenamąsias patalpas bendrijos statomame gyvenamajame name.</text:span></text:p>
      <text:p text:style-name="P316"><text:span text:style-name="T317">15</text:span><text:span text:style-name="T318">. Bendrijos narys privalo:</text:span></text:p>
      <text:p text:style-name="P319"><text:span text:style-name="T320">15.1</text:span><text:span text:style-name="T321">. laikytis bendrijos įstatų ir visuotinio bendrijos narių (įgaliotinių) susirinkimo nutarimų;</text:span></text:p>
      <text:p text:style-name="P322"><text:span text:style-name="T323">15.2</text:span><text:span text:style-name="T324">. laiku mokėti visas įmokas ir tikslines rinkliavas, k</text:span><text:span text:style-name="T325">urių dydį ir mokėjimo tvarką nustato visuotinis bendrijos narių susirinkimas.</text:span></text:p>
      <text:p text:style-name="P326"><text:span text:style-name="T327">16</text:span><text:span text:style-name="T328">. Bendrijos narys gali būti pašalintas iš bendrijos, jeigu jis:</text:span></text:p>
      <text:p text:style-name="P329"><text:span text:style-name="T330">16.1</text:span><text:span text:style-name="T331">. iki nustatyto termino nesumoka stojamojo mokesčio, pajaus ir kitų įmokų;</text:span></text:p>
      <text:p text:style-name="P332"><text:span text:style-name="T333">16.2</text:span><text:span text:style-name="T334">. nevykdo<text:s/></text:span><text:span text:style-name="T335">bendrijos įstatų reikalavimų, visuotinio bendrijos narių susirinkimo nutarimų.</text:span></text:p>
      <text:p text:style-name="P336"><text:span text:style-name="T337">17.</text:span><text:span text:style-name="T338"><text:s/>Neteko galios nuo 1994-12-31</text:span></text:p>
      <text:p text:style-name="P339">Punkto naikinimas:</text:p>
      <text:p text:style-name="P340"><text:span text:style-name="T341">Nr.<text:s/></text:span><text:a xlink:href="https://www.e-tar.lt/portal/legalAct.html?documentId=TAR.E6D4954BDC0C" office:target-frame-name="_top" xlink:show="replace"><text:span text:style-name="T342">1299</text:span></text:a><text:span text:style-name="T343">, 1994-12-23, Žin. 1994, Nr. 10</text:span><text:span text:style-name="T344">1-2032 (1994-12-30), i. k. 0941100NUTA00001299</text:span></text:p>
      <text:p text:style-name="Normal"/>
      <text:p text:style-name="P345"><text:span text:style-name="T346">18</text:span><text:span text:style-name="T347">. Mirusio bendrijos nario pajų paveldi jo įpėdinis (įpėdiniai) įstatymų nustatyta tvarka. Šiuo atveju teisę įstoti į bendriją įgyja įpėdinis (įpėdiniai). Pirmenybės teisę įstoti į bendriją turi tas įpėd</text:span><text:span text:style-name="T348">inis (įpėdiniai), kuris (kurie) gyveno kartu su palikėju ir neturi savo gyvenamosios patalpos.</text:span></text:p>
      <text:p text:style-name="P349"/>
      <text:p text:style-name="P350"><text:span text:style-name="T351">Ginčai tarp kelių įpėdinių dėl teisės būti bendrijos nariu sprendžiami teismine tvarka.</text:span></text:p>
      <text:p text:style-name="P352"><text:span text:style-name="T353">19</text:span><text:span text:style-name="T354">. Įpėdinis, priimtas į bendriją vietoj mirusio nario, atsako už vi</text:span><text:span text:style-name="T355">sas jo prievoles bendrijai.</text:span></text:p>
      <text:p text:style-name="P356"><text:span text:style-name="T357">20</text:span><text:span text:style-name="T358">. Pajus arba gyvenamosios patalpos tarp sutuoktinių arba buvusių sutuoktinių gali būti padalyti tarpusavio susitarimu, kuris įforminamas notariškai patvirtinta sutartimi, arba teismine tvarka.</text:span></text:p>
      <text:p text:style-name="P359"/>
      <text:p text:style-name="P360"><text:span text:style-name="T361">Bendrijos valdymas</text:span></text:p>
      <text:p text:style-name="P362"/>
      <text:p text:style-name="P363"><text:span text:style-name="T364">21</text:span><text:span text:style-name="T365">. Bendrijos valdymo organai yra:</text:span></text:p>
      <text:p text:style-name="P366"><text:span text:style-name="T367">21.1</text:span><text:span text:style-name="T368">. visuotinis bendrijos narių susirinkimas – aukščiausiasis bendrijos valdymo organas;</text:span></text:p>
      <text:p text:style-name="P369"><text:span text:style-name="T370">21.2</text:span><text:span text:style-name="T371">. įgaliotinių susirinkimas (prireikus);</text:span></text:p>
      <text:p text:style-name="P372"><text:span text:style-name="T373">21.3</text:span><text:span text:style-name="T374">. bendrijos valdyba, kurią renka visuotinis bendrijos narių susirinkimas;</text:span></text:p>
      <text:p text:style-name="P375"><text:span text:style-name="T376">21.4</text:span><text:span text:style-name="T377">. bendrijos pirmininkas.</text:span></text:p>
      <text:p text:style-name="P378"><text:span text:style-name="T379">22</text:span><text:span text:style-name="T380">. Visuotinis bendrijos narių susirinkimas turi teisę:</text:span></text:p>
      <text:p text:style-name="P381"><text:span text:style-name="T382">22.1</text:span><text:span text:style-name="T383">. steigti bendriją, tvirtinti jos įstatus ir narių sąrašą;</text:span></text:p>
      <text:p text:style-name="P384"><text:span text:style-name="T385">22.2</text:span><text:span text:style-name="T386">. spręsti naujų narių priėmimo į bendriją ir šalinimo iš jos klausimus;</text:span></text:p>
      <text:p text:style-name="P387"><text:span text:style-name="T388">22.3</text:span><text:span text:style-name="T389">. tvirt</text:span><text:span text:style-name="T390">inti pajamų ir išlaidų sąmatą bei jos vykdymo ataskaitą;</text:span></text:p>
      <text:p text:style-name="P391"><text:span text:style-name="T392">22.4</text:span><text:span text:style-name="T393">. nustatyti stojamojo mokesčio ir kitų įmokų dydį bei jų mokėjimo tvarką;</text:span></text:p>
      <text:p text:style-name="P394"><text:span text:style-name="T395">22.5</text:span><text:span text:style-name="T396">. nustatyti pajaus ir įmokų grąžinimo išstojančiam arba pašalintam iš bendrijos asmeniui tvarką;</text:span></text:p>
      <text:p text:style-name="P397"><text:span text:style-name="T398">22.6</text:span><text:span text:style-name="T399">.<text:s/></text:span><text:span text:style-name="T400">rinkti iš bendrijos narių bendrijos valdybą (bendrijos pirmininką) ir revizijos komisiją (revizorių), spręsti valdybos narių (bendrijos pirmininko) ir revizijos komisijos narių (revizoriaus) nušalinimo nuo pareigų klausimus;</text:span></text:p>
      <text:p text:style-name="P401"><text:span text:style-name="T402">22.7</text:span><text:span text:style-name="T403">. tvirtinti bendrijos e</text:span><text:span text:style-name="T404">tatinių darbuotojų sąrašą bei jų tarnybinius atlyginimus;</text:span></text:p>
      <text:p text:style-name="P405"><text:span text:style-name="T406">22.8</text:span><text:span text:style-name="T407">. steigti specialius bendrijos fondus;</text:span></text:p>
      <text:p text:style-name="P408"><text:span text:style-name="T409">22.9</text:span><text:span text:style-name="T410">. nustatyti pastatytų gyvenamųjų patalpų skirstymo bendrijos nariams tvarką;</text:span></text:p>
      <text:p text:style-name="P411"><text:span text:style-name="T412">22.10</text:span><text:span text:style-name="T413">. spręsti bendrijos reorganizavimo arba likvidavimo klaus</text:span><text:span text:style-name="T414">imus.</text:span></text:p>
      <text:p text:style-name="P415"><text:span text:style-name="T416">23</text:span><text:span text:style-name="T417">. Visuotinis bendrijos narių susirinkimas pagal savo nustatytą kvotą gali rinkti įgaliotinius ir perduoti jų susirinkimui visas arba dalį savo funkcijų.</text:span></text:p>
      <text:p text:style-name="P418"><text:span text:style-name="T419">24</text:span><text:span text:style-name="T420">. Bendrijos valdyba renkama ne mažiau kaip iš trijų bendrijos narių. Jos įgaliojimų</text:span><text:span text:style-name="T421"><text:s/>terminą nustato visuotinis bendrijos narių (įgaliotinių) susirinkimas.</text:span></text:p>
      <text:p text:style-name="P422"><text:span text:style-name="T423">25</text:span><text:span text:style-name="T424">. Valdyba arba visuotinis bendrijos narių (įgaliotinių) susirinkimas renka valdybos pirmininką, prireikus – ir jo pavaduotoją(-us) bei sekretorių.</text:span></text:p>
      <text:p text:style-name="P425"><text:span text:style-name="T426">26</text:span><text:span text:style-name="T427">. Visuotinis bendrijos na</text:span><text:span text:style-name="T428">rių (įgaliotinių) susirinkimas vietoj valdybos gali išrinkti bendrijos pirmininką ir suteikti jam atitinkamus įgaliojimus;</text:span></text:p>
      <text:p text:style-name="P429"><text:span text:style-name="T430">27</text:span><text:span text:style-name="T431">. Visuotinį bendrijos narių (arba įgaliotinių) susirinkimą bendrijos valdyba (pirmininkas) kviečia ne rečiau kaip kartą per met</text:span><text:span text:style-name="T432">us. Neeilinis susirinkimas kviečiamas revizijos komisijos (revizoriaus) arba trečdalio bendrijos narių (įgaliotinių) reikalavimu. Neeilinį susirinkimą bendrijos valdyba (pirmininkas) gali sukviesti ir savo iniciatyva. Informaciją apie susirinkimą kiekviena</text:span><text:span text:style-name="T433">s bendrijos narys (įgaliotinis) turi gauti ne vėliau kaip prieš 5 dienas iki susirinkimo.</text:span></text:p>
      <text:p text:style-name="P434"><text:span text:style-name="T435">28</text:span><text:span text:style-name="T436">. Visuotinis bendrijos narių susirinkimas laikomas teisėtu, jeigu jame dalyvauja daugiau kaip pusė bendrijos narių, o įgaliotinių susirinkimas – ne mažiau kaip<text:s/></text:span><text:span text:style-name="T437">du trečdaliai įgaliotinių.</text:span></text:p>
      <text:p text:style-name="P438"><text:span text:style-name="T439">Visuotinis bendrijos narių susirinkimas priima sprendimus paprasta jame dalyvaujančių bendrijos narių balsų dauguma, viešu arba slaptu balsavimu. Visuotinio bendrijos narių susirinkimo sprendimai dėl stojamojo mokesčio ir kitų įm</text:span><text:span text:style-name="T440">okų dydžio, narių šalinimo iš bendrijos, jos reorganizavimo ar likvidavimo priimami dviejų trečdalių bendrijos narių balsų dauguma.</text:span></text:p>
      <text:p text:style-name="P441"><text:span text:style-name="T442">29</text:span><text:span text:style-name="T443">. Įgaliotinių susirinkimas priima sprendimus dviejų trečdalių jame dalyvaujančių įgaliotinių balsų dauguma, viešu arba</text:span><text:span text:style-name="T444"><text:s/>slaptu balsavimu. Įgaliotinių susirinkimo sprendimai dėl stojamojo mokesčio ir kitų įmokų dydžio, narių šalinimo iš bendrijos, jos reorganizavimo ar likvidavimo priimami trijų ketvirtadalių įgaliotinių balsų dauguma.</text:span></text:p>
      <text:p text:style-name="P445"><text:span text:style-name="T446">30</text:span><text:span text:style-name="T447">. Bendrijos valdyba (bendrijos p</text:span><text:span text:style-name="T448">irmininkas) kasmet atsiskaito visuotiniam bendrijos narių (įgaliotinių) susirinkimui.</text:span></text:p>
      <text:p text:style-name="P449"><text:span text:style-name="T450">31</text:span><text:span text:style-name="T451">. Bendrijos valdyba (bendrijos pirmininkas):</text:span></text:p>
      <text:p text:style-name="P452"><text:span text:style-name="T453">31.1</text:span><text:span text:style-name="T454">. organizuoja bendrijos gyvenamųjų patalpų statybą;</text:span></text:p>
      <text:p text:style-name="P455"><text:span text:style-name="T456">31.2</text:span><text:span text:style-name="T457">. įteikia bendrijos nariams mokamuosius pranešimus, p</text:span><text:span text:style-name="T458">agal paskirtį naudoja bendrijos lėšas;</text:span></text:p>
      <text:p text:style-name="P459"><text:span text:style-name="T460">31.3</text:span><text:span text:style-name="T461">. bendrijos vardu sudaro sutartis ir kitus sandorius;</text:span></text:p>
      <text:p text:style-name="P462"><text:span text:style-name="T463">31.4</text:span><text:span text:style-name="T464">. priima į darbą ir atleidžia iš darbo bendrijos etatinius darbuotojus. Jais gali būti tiek bendrijos nariai, tiek kiti asmenys;</text:span></text:p>
      <text:p text:style-name="P465"><text:span text:style-name="T466">31.5</text:span><text:span text:style-name="T467">. jeigu st</text:span><text:span text:style-name="T468">atyba vykdoma rangos būdu, suderinusi su rangovu, nustato bendrijos narių ir jų šeimų narių, padedančių statyti gyvenamąsias patalpas, darbo sąnaudas ir jų įskaitymo į įmokas tvarką;</text:span></text:p>
      <text:p text:style-name="P469"><text:span text:style-name="T470">31.6</text:span><text:span text:style-name="T471">. vykdo arba organizuoja statybos darbų techninę priežiūrą;</text:span></text:p>
      <text:p text:style-name="P472"><text:span text:style-name="T473">31.</text:span><text:span text:style-name="T474">7</text:span><text:span text:style-name="T475">. tvarko raštvedybą, sąskaitybą, atlieka kitas su šiais įstatais susijusias funkcijas;</text:span></text:p>
      <text:p text:style-name="P476"><text:span text:style-name="T477">31.8</text:span><text:span text:style-name="T478">. atstovauja bendrijai teisme, arbitraže, administraciniuose organuose ir kitose organizacijose.</text:span></text:p>
      <text:p text:style-name="P479"><text:span text:style-name="T480">32</text:span><text:span text:style-name="T481">. Bendrijos valdyba (bendrijos pirmininkas) pagal vis</text:span><text:span text:style-name="T482">uotinio bendrijos narių (įgaliotinių) susirinkimo patvirtintus dokumentus turi teisę disponuoti bendrijos lėšomis, esančiomis jos sąskaitoje banke.</text:span></text:p>
      <text:p text:style-name="P483"/>
      <text:p text:style-name="P484"><text:span text:style-name="T485">Bendrijos veiklos kontrolė ir ginčų nagrinėjimas</text:span></text:p>
      <text:p text:style-name="P486"/>
      <text:p text:style-name="P487"><text:span text:style-name="T488">33</text:span><text:span text:style-name="T489">. Bendrijos veiklą kontroliuoja revizijos<text:s/></text:span><text:span text:style-name="T490">komisija (revizorius), kurios įgaliojimų terminus nustato visuotinis bendrijos narių (įgaliotinių) susirinkimas.</text:span></text:p>
      <text:p text:style-name="P491"><text:span text:style-name="T492">34</text:span><text:span text:style-name="T493">. Revizijos komisija (revizorius) privalo ne rečiau kaip kartą per metus atlikti bendrijos ūkinės-finansinės veiklos reviziją ir pateikti</text:span><text:span text:style-name="T494"><text:s/>ataskaitą visuotiniam bendrijos narių (įgaliotinių) susirinkimui.</text:span></text:p>
      <text:p text:style-name="P495"><text:span text:style-name="T496">35</text:span><text:span text:style-name="T497">. Bendrijos veiklą gali kontroliuoti valstybinės institucijos įstatymų nustatyta tvarka.</text:span></text:p>
      <text:p text:style-name="P498"><text:span text:style-name="T499">36</text:span><text:span text:style-name="T500">. Ginčai tarp bendrijos ir jos narių, taip pat tarp bendrijos ir įmonių bei kitų organiz</text:span><text:span text:style-name="T501">acijų sprendžiami teismine tvarka.</text:span></text:p>
      <text:p text:style-name="P502"/>
      <text:p text:style-name="P503"><text:span text:style-name="T504">Bendrijos reorganizavimas ir likvidavimas</text:span></text:p>
      <text:p text:style-name="P505"/>
      <text:p text:style-name="P506"><text:span text:style-name="T507">37</text:span><text:span text:style-name="T508">. Visuotinio bendrijos narių (įgaliotinių) susirinkimo sprendimu bendrija gali būti reorganizuota pagal Lietuvos Respublikos įstatymus. Visuotinio bendrijos narių (įga</text:span><text:span text:style-name="T509">liotinių) susirinkimo sprendimą reorganizuoti bendriją turi įregistruoti miesto (rajono) valdyba.</text:span></text:p>
      <text:p text:style-name="P510"><text:span text:style-name="T511">38</text:span><text:span text:style-name="T512">. Bendrijos veikla nutraukiama:</text:span></text:p>
      <text:p text:style-name="P513"><text:span text:style-name="T514">38.1</text:span><text:span text:style-name="T515">. jeigu visuotinis bendrijos narių (įgaliotinių) susirinkimas pripažįsta, kad būtina bendriją likviduoti;</text:span></text:p>
      <text:p text:style-name="P516"><text:span text:style-name="T517">38.2</text:span><text:span text:style-name="T518">. kitais Lietuvos Respublikos įstatymų nustatytais pagrindais.</text:span></text:p>
      <text:p text:style-name="P519"><text:span text:style-name="T520">39</text:span><text:span text:style-name="T521">. Bendrija likviduojama Lietuvos Respublikos įstatymų nustatyta tvarka.</text:span></text:p>
      <text:p text:style-name="P522"><text:span text:style-name="T523">40</text:span><text:span text:style-name="T524">. Baigus statyti gyvenamąjį namą, turi būti sudaryta gyvenamojo namo eksploatavimo bendrija.</text:span></text:p>
      <text:p text:style-name="P525"><text:span text:style-name="T526">__________</text:span><text:span text:style-name="T527">____</text:span></text:p>
      <text:soft-page-break/>
      <text:p text:style-name="P528"><text:span text:style-name="T529">PATVIRTINTA</text:span></text:p>
      <text:p text:style-name="P530">Lietuvos Respublikos Vyriausybės</text:p>
      <text:p text:style-name="P531">1993 m. balandžio 23 d. nutarimu Nr. 280</text:p>
      <text:p text:style-name="P532"/>
      <text:p text:style-name="P533"><text:span text:style-name="T534">Gyvenamojo namo eksploatavimo bendrijos pavyzdiniai įstatai</text:span></text:p>
      <text:p text:style-name="P535"/>
      <text:p text:style-name="P536"><text:span text:style-name="T537">Bendroji dalis</text:span></text:p>
      <text:p text:style-name="P538"/>
      <text:p text:style-name="P539"><text:span text:style-name="T540">1</text:span><text:span text:style-name="T541">. Gyvenamojo namo eksploatavimo bendrija (toliau vadinama – bendrija) yra fiz</text:span><text:span text:style-name="T542">inių arba fizinių ir juridinių asmenų susivienijimas, kurio tikslas – eksploatuoti ir remontuoti gyvenamąjį namą (namus), jo (jų) dalis arba butus (toliau vadinama – gyvenamosios patalpos).</text:span></text:p>
      <text:p text:style-name="P543"><text:span text:style-name="T544">2</text:span><text:span text:style-name="T545">. Bendriją gali steigti gyvenamųjų patalpų savininkai,<text:s/></text:span><text:span text:style-name="T546">nuomininkai ir pajininkai.</text:span></text:p>
      <text:p text:style-name="P547"><text:span text:style-name="T548">3</text:span><text:span text:style-name="T549">. Bendrijos nariais laikomi patvirtinti visuotiniame bendrijos narių (įgaliotinių) susirinkime, taip pat vėliau priimami šių įstatų nustatyta tvarka asmenys.</text:span></text:p>
      <text:p text:style-name="P550"><text:span text:style-name="T551">4</text:span><text:span text:style-name="T552">. Daugiabučiuose (trijų ir daugiau butų) gyvenamuosiuose namu</text:span><text:span text:style-name="T553">ose, kuriuose dalis butų yra juridinių asmenų nuosavybė ir nuomojama gyventojams, o kita dalis – fizinių asmenų nuosavybė, gyvenamosioms patalpoms eksploatuoti ir remontuoti gali būti steigiamos:</text:span></text:p>
      <text:p text:style-name="P554"><text:span text:style-name="T555">4.1</text:span><text:span text:style-name="T556">. bendrijos, dirbančios pagal notariškai patvirtintą ju</text:span><text:span text:style-name="T557">ngtinės veiklos sutartį, kurią sudaro gyvenamųjų patalpų savininkai ir nuomininkai;</text:span></text:p>
      <text:p text:style-name="P558"><text:span text:style-name="T559">4.2</text:span><text:span text:style-name="T560">. gyvenamųjų patalpų savininkų bendrijos, dirbančios pagal miesto (rajono) valdyboje įregistruotus įstatus ir pagal sudarytą bendrosios dalinės nuosavybės<text:s/></text:span><text:span text:style-name="T561">eksploatavimo sutartį tarp bendrijos ir juridinio asmens, kurio nuosavybėje yra nuomojamos patalpos.</text:span></text:p>
      <text:p text:style-name="P562"><text:span text:style-name="T563">5</text:span><text:span text:style-name="T564">. Bendrijos gali būti steigiamos ir tada, jeigu:</text:span></text:p>
      <text:p text:style-name="P565"><text:span text:style-name="T566">5.1</text:span><text:span text:style-name="T567">. gyvenamosios patalpos asmenims priklauso nuosavybės teise, kai kiekvienas bendrijos narys, i</text:span><text:span text:style-name="T568">šmokėjęs pajų, įgyja nuosavybės teisę į individualų gyvenamąjį namą arba butą, kuriais disponuoja savo nuožiūra, o bendrojo naudojimo patalpos, konstrukcijos ir inžinerinė įranga daugiabučiuose gyvenamuosiuose namuose yra bendroji dalinė nuosavybė, kuri va</text:span><text:span text:style-name="T569">ldoma, ja naudojamasi ir disponuojama visų jos dalyvių sutikimu pagal bendrijos įstatus;</text:span></text:p>
      <text:p text:style-name="P570"><text:span text:style-name="T571">5.2</text:span><text:span text:style-name="T572">. gyvenamosios patalpos asmenims priklauso bendrosios dalinės nuosavybės teise, kai kiekvienas bendrijos narys, išmokėjęs pajų, įgyja teisę disponuoti jam skirt</text:span><text:span text:style-name="T573">a gyvenamąja patalpa;</text:span></text:p>
      <text:p text:style-name="P574"><text:span text:style-name="T575">5.3</text:span><text:span text:style-name="T576">. gyvenamosios patalpos asmenims priklauso pajaus forma, kai bendrijos narys įgyja nuosavybės teisę į pajų, tačiau neįgyja tokios teisės į gyvenamąją patalpą, kuri lieka bendrijos nuosavybe.</text:span></text:p>
      <text:p text:style-name="P577"><text:span text:style-name="T578">6</text:span><text:span text:style-name="T579">. Valstybinės ar kitos įmonės</text:span><text:span text:style-name="T580">, organizacijos ir bendrijos santykiai reglamentuojami pagal atskirą sutartį ir normatyvinius aktus.</text:span></text:p>
      <text:p text:style-name="P581"><text:span text:style-name="T582">7</text:span><text:span text:style-name="T583">. Bendrija įgyja juridinio asmens teises nuo tos dienos, kai jos įstatai, priimti visuotiniame bendrijos narių susirinkime, įregistruojami miesto (raj</text:span><text:span text:style-name="T584">ono) valdyboje.</text:span></text:p>
      <text:p text:style-name="P585"><text:span text:style-name="T586">8</text:span><text:span text:style-name="T587">. Bendrijos buveinė yra<text:s/></text:span><text:span text:style-name="T588"><text:tab/></text:span></text:p>
      <text:p text:style-name="P589"><text:tab/>(nurodomas adresas ir kiti rekvizitai)</text:p>
      <text:p text:style-name="P590"><text:span text:style-name="T591"><text:tab/></text:span></text:p>
      <text:p text:style-name="P592"><text:span text:style-name="T593">9</text:span><text:span text:style-name="T594">. Bendrija savo veikloje vadovaujasi Lietuvos Respublikos įstatymais, įstatymų papildomaisiais aktais ir šiais įstatais.</text:span></text:p>
      <text:p text:style-name="P595"/>
      <text:p text:style-name="P596"><text:span text:style-name="T597">Bendrijos teisės ir pareigos</text:span></text:p>
      <text:p text:style-name="P598"/>
      <text:p text:style-name="P599"><text:span text:style-name="T600">10</text:span><text:span text:style-name="T601">. Bendrija turi teisę:</text:span></text:p>
      <text:p text:style-name="P602"><text:span text:style-name="T603">10.1</text:span><text:span text:style-name="T604">. turėti savo pavadinimą, antspaudą ir sąskaitas bankuose;</text:span></text:p>
      <text:p text:style-name="P605"><text:span text:style-name="T606">10.2</text:span><text:span text:style-name="T607">. pati eksploatuoti bei remontuoti gyvenamąsias patalpas arba sudaryti su juridiniais ar fiziniais asmenimis sutartis. Bendrija gali perimti eksploatuoti<text:s/></text:span><text:span text:style-name="T608">gyvenamąsias patalpas, kai bendrijos nariams nuosavybės teise priklauso daugiau nei 50 procentų butų;</text:span></text:p>
      <text:p text:style-name="P609"><text:span text:style-name="T610">10.3</text:span><text:span text:style-name="T611">. gauti kreditų;</text:span></text:p>
      <text:p text:style-name="P612"><text:span text:style-name="T613">10.4</text:span><text:span text:style-name="T614">. įstatymų nustatyta tvarka naudotis pirktu, nuomotu arba kitaip teisėtai įgytu žemės sklypu;</text:span></text:p>
      <text:p text:style-name="P615"><text:span text:style-name="T616">10.5</text:span><text:span text:style-name="T617">. nustatyta tvarka<text:s/></text:span><text:span text:style-name="T618">projektuoti ir įrengti gyvenamajame name prekybos, viešojo maitinimo, buitinio aptarnavimo įmones, įstaigas bei kitos paskirties patalpas;</text:span></text:p>
      <text:p text:style-name="P619"><text:span text:style-name="T620">10.6</text:span><text:span text:style-name="T621">. nuomoti gyvenamąsias ir negyvenamąsias patalpas;</text:span></text:p>
      <text:p text:style-name="P622"><text:span text:style-name="T623">10.7</text:span><text:span text:style-name="T624">. išpirkti buvusių bendrijos narių (išstojančių ar</text:span><text:span text:style-name="T625"><text:s/>šalinamų iš jos) paliekamas gyvenamąsias ar negyvenamąsias patalpas;</text:span></text:p>
      <text:p text:style-name="P626"><text:span text:style-name="T627">10.8</text:span><text:span text:style-name="T628">. priimti į bendriją naujus narius ir iš jos pašalinti;</text:span></text:p>
      <text:p text:style-name="P629"><text:span text:style-name="T630">10.9</text:span><text:span text:style-name="T631">. vienytis su kitomis bendrijomis arba reorganizuotis į mažesnes bendrijas.</text:span></text:p>
      <text:p text:style-name="P632"><text:span text:style-name="T633">11</text:span><text:span text:style-name="T634">. Bendrija privalo:</text:span></text:p>
      <text:p text:style-name="P635"><text:span text:style-name="T636">11.1</text:span><text:span text:style-name="T637">.<text:s/></text:span><text:span text:style-name="T638">užtikrinti, kad nustatytąja tvarka būtų prižiūrimas ir remontuojamas gyvenamasis namas (namai), jo inžinerinė įranga bei teritorija;</text:span></text:p>
      <text:p text:style-name="P639"><text:span text:style-name="T640">11.2</text:span><text:span text:style-name="T641">. laikytis gyvenamųjų patalpų techninio eksploatavimo taisyklių ir normų, priešgaisrinės saugos, sanitarijos ir gam</text:span><text:span text:style-name="T642">tosaugos reikalavimų;</text:span></text:p>
      <text:p text:style-name="P643"><text:span text:style-name="T644">11.3</text:span><text:span text:style-name="T645">. laiku mokėti įstatymų nustatytus mokesčius ir rinkliavas;</text:span></text:p>
      <text:p text:style-name="P646"><text:span text:style-name="T647">11.4</text:span><text:span text:style-name="T648">. bendrija atsako už savo prievoles jai priklausančiu turtu.</text:span></text:p>
      <text:p text:style-name="P649"><text:span text:style-name="T650">Bendrija neatsako už savo narių prievoles, o jie neatsako už bendrijos prievoles;</text:span></text:p>
      <text:p text:style-name="P651"><text:span text:style-name="T652">11.5</text:span><text:span text:style-name="T653">. išsto</text:span><text:span text:style-name="T654">jančiam arba pašalintam iš bendrijos asmeniui grąžinti ne vėliau kaip per 3 mėnesius nuo pareiškimo apie išstojimą iš bendrijos įteikimo dienos arba sprendimo apie pašalinimą iš jos priėmimo dienos jo pajaus ir kitų įmokų santaupas (indeksuotas Statistikos</text:span><text:span text:style-name="T655"><text:s/>departamento prie Lietuvos Respublikos Vyriausybės skelbiamu vidutinio gyvenamųjų namų statybos pabrangimo dėl infliacijos koeficientu).</text:span></text:p>
      <text:p text:style-name="P656"/>
      <text:p text:style-name="P657"><text:span text:style-name="T658">Bendrijos lėšos</text:span></text:p>
      <text:p text:style-name="P659"/>
      <text:p text:style-name="P660"><text:span text:style-name="T661">12</text:span><text:span text:style-name="T662">. Bendrijos lėšos yra:</text:span></text:p>
      <text:p text:style-name="P663"><text:span text:style-name="T664">12.1</text:span><text:span text:style-name="T665">. stojamasis narių mokestis;</text:span></text:p>
      <text:p text:style-name="P666"><text:span text:style-name="T667">12.2</text:span><text:span text:style-name="T668">. remonto ir<text:s/></text:span><text:span text:style-name="T669">eksploatavimo įmokos;</text:span></text:p>
      <text:p text:style-name="P670"><text:span text:style-name="T671">12.3</text:span><text:span text:style-name="T672">. tikslinės rinkliavos;</text:span></text:p>
      <text:p text:style-name="P673"><text:span text:style-name="T674">12.4</text:span><text:span text:style-name="T675">. kitos įmokos ir pajamos.</text:span></text:p>
      <text:p text:style-name="P676"><text:span text:style-name="T677">13</text:span><text:span text:style-name="T678">. Visuotiniam bendrijos narių susirinkimui nutarus, bendrija gali sudaryti specialius fondus ir įsigyti turto saviems poreikiams, atitinkantiems įstatus, tenki</text:span><text:span text:style-name="T679">nti.</text:span></text:p>
      <text:p text:style-name="P680"><text:span text:style-name="T681">14</text:span><text:span text:style-name="T682">. Bendros išlaidos, numatytos jungtinės veiklos sutartyje, ir nuostoliai, atsiradę kaip jungtinės veiklos rezultatas, apmokami laikantis jungtinės veiklos sutartyje nustatytos tvarkos. Jeigu sutartyje šis klausimas neaptartas, bendros išlaidos i</text:span><text:span text:style-name="T683">r nuostoliai apmokami iš bendro sutarties dalyvių turto, o trūkstama suma paskirstoma sutarties dalyviams proporcingai jų įnašams į bendrą turtą.</text:span></text:p>
      <text:p text:style-name="P684"/>
      <text:p text:style-name="P685"><text:span text:style-name="T686">Bendrijos narių ir jų šeimų narių teisės bei pareigos, narystė bendrijoje</text:span></text:p>
      <text:p text:style-name="P687"/>
      <text:p text:style-name="P688"><text:span text:style-name="T689">15</text:span><text:span text:style-name="T690">. Bendrijos narys turi t</text:span><text:span text:style-name="T691">eisę:</text:span></text:p>
      <text:p text:style-name="P692"><text:span text:style-name="T693">15.1</text:span><text:span text:style-name="T694">. dalyvauti visuotiniuose bendrijos narių susirinkimuose, rinkti ir būti išrinktas į valdybą ar revizijos komisiją, teikti pasiūlymus visais bendrijos veiklos klausimais;</text:span></text:p>
      <text:p text:style-name="P695"><text:span text:style-name="T696">15.2</text:span><text:span text:style-name="T697">. Lietuvos Respublikos įstatymų nustatyta tvarka valdyti nuosavyb</text:span><text:span text:style-name="T698">ės teise priklausančias gyvenamąsias patalpas bei bendrosios dalinės nuosavybės teise priklausantį turtą ir jais naudotis, taip pat parduoti, keisti, dovanoti ar kitaip perleisti, nuomoti gyvenamąsias patalpas, apie tai raštu pranešęs bendrijos valdybai ir</text:span><text:span text:style-name="T699"><text:s/>supažindinęs su bendrijos įstatais būsimąjį gyvenamųjų patalpų savininką ar nuomininką;</text:span></text:p>
      <text:p text:style-name="P700"><text:span text:style-name="T701">15.3</text:span><text:span text:style-name="T702">. suderinęs su bendrijos valdyba, parduoti, keisti, dovanoti ar kitaip perleisti, taip pat nuomoti bendrosios dalinės nuosavybės teise jam priklausančias gyven</text:span><text:span text:style-name="T703">amąsias patalpas ir turtą;</text:span></text:p>
      <text:p text:style-name="P704"><text:span text:style-name="T705">15.4</text:span><text:span text:style-name="T706">. perduoti, keisti, dovanoti ar kitaip perleisti pajaus forma jam priklausantį turtą;</text:span></text:p>
      <text:p text:style-name="P707"><text:span text:style-name="T708">15.5</text:span><text:span text:style-name="T709">. bendrijos narių tarpusavio susitarimu naudotis pagalbinėmis patalpomis, priklausančiomis bendrosios dalinės nuosavybės teise,</text:span><text:span text:style-name="T710"><text:s/>arba kitų bendrijos narių sutikimu atsidalyti jas iš bendro turto įstatymų numatyta tvarka.</text:span></text:p>
      <text:p text:style-name="P711"><text:span text:style-name="T712">Skiriant negyvenamąsias patalpas, esančias pusrūsyje, rūsyje ar palėpėje, pirmumo teisė suteikiama bendrijos nariui, kurio butas yra virš, šalia arba po tomis negy</text:span><text:span text:style-name="T713">venamosiomis patalpomis;</text:span></text:p>
      <text:p text:style-name="P714"><text:span text:style-name="T715">15.6</text:span><text:span text:style-name="T716">. išstodamas iš bendrijos, atsiimti nepanaudotų pastatui eksploatuoti ar kitų įmokėtų lėšų likutį arba perduoti jį naujam bendrijos nariui;</text:span></text:p>
      <text:p text:style-name="P717"><text:span text:style-name="T718">15.7</text:span><text:span text:style-name="T719">. pirmumo teise gauti patuštintą gyvenamąją patalpą bendrijai priklausančia</text:span><text:span text:style-name="T720">me name;</text:span></text:p>
      <text:p text:style-name="P721"><text:span text:style-name="T722">15.8</text:span><text:span text:style-name="T723">. kartu su juo gyvenantiems šeimos nariams sutikus, nustatytąja tvarka perplanuoti ir pertvarkyti gyvenamąsias bei pagalbines patalpas. Jeigu bendrijos narys ir šeimos nariai nesusitaria, ginčas gali būti išspręstas teismine tvarka.</text:span></text:p>
      <text:p text:style-name="P724"><text:span text:style-name="T725">16</text:span><text:span text:style-name="T726">. Jungtinės veiklos sutarties dalyvis be kitų sutarties dalyvių sutikimo neturi teisės disponuoti jam priklausančia bendro turto dalimi.</text:span></text:p>
      <text:p text:style-name="P727"><text:span text:style-name="T728">17</text:span><text:span text:style-name="T729">. Bendrijos narys privalo:</text:span></text:p>
      <text:p text:style-name="P730"><text:span text:style-name="T731">17.1</text:span><text:span text:style-name="T732">. laikytis bendrijos įstatų, vykdyti jungtinės veiklos sutartyje numatytus įsi</text:span><text:span text:style-name="T733">pareigojimus, taip pat visuotinio bendrijos narių (įgaliotinių) susirinkimo nutarimus;</text:span></text:p>
      <text:p text:style-name="P734"><text:span text:style-name="T735">17.2</text:span><text:span text:style-name="T736">. saugoti ir tausoti savininkams bendrosios dalinės nuosavybės teise priklausantį turtą;</text:span></text:p>
      <text:p text:style-name="P737"><text:span text:style-name="T738">17.3</text:span><text:span text:style-name="T739">. mokėti visas įmokas ir tikslines rinkliavas, kurių dydį,<text:s/></text:span><text:span text:style-name="T740">mokėjimo laiką ir tvarką nustato visuotinis bendrijos narių susirinkimas;</text:span></text:p>
      <text:p text:style-name="P741"><text:span text:style-name="T742">17.4</text:span><text:span text:style-name="T743">. užtikrinti, kad jo bute gyvenantys šeimos nariai ir kiti asmenys laikytųsi bendrijos įstatų ir kitų normatyvinių aktų. Už tai atsako gyvenamąją patalpą suteikęs bendrijos n</text:span><text:span text:style-name="T744">arys, jeigu kitaip nenumatyta pagal Lietuvos Respublikos įstatymus;</text:span></text:p>
      <text:p text:style-name="P745"><text:span text:style-name="T746">17.5</text:span><text:span text:style-name="T747">. prieš išstodamas iš bendrijos, visiškai atsiskaityti su bendrija.</text:span></text:p>
      <text:p text:style-name="P748"><text:span text:style-name="T749">18</text:span><text:span text:style-name="T750">. Šeimos nariai, buvę šeimos nariai ar kiti kartu su bendrijos nariu gyvenantys asmenys, kurie savo neti</text:span><text:span text:style-name="T751">nkamu elgesiu daro sąlygas neįmanomas kitiems kartu arba greta gyventi, bendrijos narių ar jų šeimos narių, kuriems trukdoma normaliai gyventi, reikalavimu gali būti iškeldinti teismine tvarka, nesuteikiant kitos gyvenamosios patalpos.</text:span></text:p>
      <text:p text:style-name="P752"><text:span text:style-name="T753">19</text:span><text:span text:style-name="T754">. Mirusio bend</text:span><text:span text:style-name="T755">rijos nario gyvenamąsias patalpas arba pajų paveldi jo įpėdiniai įstatymų nustatyta tvarka. Šiuo atveju pirmenybės teisę įstoti į bendriją įgyja įpėdinis (įpėdiniai), kuris (kurie) gyveno kartu su palikėju ir neturi savo gyvenamosios patalpos.</text:span></text:p>
      <text:p text:style-name="P756"><text:span text:style-name="T757">Ginčai tarp<text:s/></text:span><text:span text:style-name="T758">kelių įpėdinių dėl teisės būti bendrijos nariu sprendžiami teismine tvarka.</text:span></text:p>
      <text:p text:style-name="P759"><text:span text:style-name="T760">20</text:span><text:span text:style-name="T761">. Įpėdinis, priimtas į bendriją vietoj mirusio nario, yra atsakingas už visas jo prievoles bendrijai.</text:span></text:p>
      <text:p text:style-name="P762"><text:span text:style-name="T763">21</text:span><text:span text:style-name="T764">. Paveldėtojas atsako už mirusio bendrijos nario skolas jam perėju</text:span><text:span text:style-name="T765">sio paveldėto turto tikrąja verte.</text:span></text:p>
      <text:p text:style-name="P766"><text:span text:style-name="T767">22</text:span><text:span text:style-name="T768">. Mirusio bendrijos nario turto paveldėtojas, įstojęs į bendriją, yra atsakingas už mirusio nario įsipareigojimus bendrijai.</text:span></text:p>
      <text:p text:style-name="P769"><text:span text:style-name="T770">23</text:span><text:span text:style-name="T771">. Gyvenamąsias patalpas tarp sutuoktinių arba buvusių sutuoktinių galima padalyti, j</text:span><text:span text:style-name="T772">eigu kiekvienam iš jų tose gyvenamosiose patalpose gali būti skirtas atskiras nepereinamas kambarys arba yra techninė galimybė izoliuoti kambarius perplanavus butą ir yra gautas visuotinio bendrijos narių (įgaliotinių) susirinkimo sutikimas bei architektūr</text:span><text:span text:style-name="T773">os tarnybos leidimas perplanuoti butą. Nesantis bendrijos nariu sutuoktinis arba buvęs sutuoktinis, kuriam pripažinta teisė į gyvenamąsias patalpas, gali jomis naudotis tik įstojęs į bendriją. Dalijant butą ar namą, atsižvelgiama į kartu gyvenančių šeimos<text:s/></text:span><text:span text:style-name="T774">narių skaičių ir kitas aplinkybes.</text:span></text:p>
      <text:p text:style-name="P775"><text:span text:style-name="T776">Jeigu nėra galimybės skirti buvusiems sutuoktiniams atskirų nepereinamų kambarių arba perplanuoti buto, bendrijos nariu liekantis buvęs sutuoktinis (pajininkas) sumoka kompensaciją kitam sutuoktiniui, kuris netenka teisės</text:span><text:span text:style-name="T777"><text:s/>naudotis gyvenamosiomis patalpomis ir gali būti iškeldintas teismine tvarka, nesuteikiant kitos gyvenamosios patalpos. Tačiau buvusiam sutuoktiniui – ne bendrijos nariui gali būti palikta teisė naudotis gyvenamąja patalpa, kai su juo lieka nepilnamečių va</text:span><text:span text:style-name="T778">ikų, taip pat dėl kitų teismo pripažintų pateisinamų aplinkybių, jeigu jis įsipareigoja stoti į bendriją. Tuomet jis sumoka buvusiam sutuoktiniui (pajininkui) kompensaciją už jam<text:s/></text:span><text:soft-page-break/><text:span text:style-name="T779">priklausančios gyvenamosios patalpos dalį. Šis netenka teisės naudotis bendri</text:span><text:span text:style-name="T780">jos gyvenamąja patalpa ir gali būti iškeldintas teismine tvarka, nesuteikiant kitos gyvenamosios patalpos.</text:span></text:p>
      <text:p text:style-name="P781"><text:span text:style-name="T782">24</text:span><text:span text:style-name="T783">. Gyvenamąsias patalpas sutuoktiniai ar buvę sutuoktiniai gali pasidalyti ir patys, tai įformindami notariškai patvirtinta sutartimi. Sutartyje</text:span><text:span text:style-name="T784"><text:s/>nurodoma, kuris iš jų lieka bendrijos nariu, įstoja į narius, arba nariais tampa abu.</text:span></text:p>
      <text:p text:style-name="P785"><text:span text:style-name="T786">25</text:span><text:span text:style-name="T787">. Teismo sprendimas (arba notariškai patvirtinta sutartis) padalyti gyvenamąsias patalpas tarp sutuoktinių ar buvusių sutuoktinių yra privalomas bendrijai, kai spr</text:span><text:span text:style-name="T788">endžiamas tų asmenų narystės bendrijoje klausimas.</text:span></text:p>
      <text:p text:style-name="P789"><text:span text:style-name="T790">26</text:span><text:span text:style-name="T791">. Skiriant sutuoktiniams arba keliems įpėdiniams atskirus nepereinamus kambarius, įsiskolinimą atlygina bendrijos nariai, kuriems skiriamos šios patalpos.</text:span></text:p>
      <text:p text:style-name="P792"/>
      <text:p text:style-name="P793"><text:span text:style-name="T794">Bendrijos valdymas</text:span></text:p>
      <text:p text:style-name="P795"/>
      <text:p text:style-name="P796"><text:span text:style-name="T797">27</text:span><text:span text:style-name="T798">. Bendrijos v</text:span><text:span text:style-name="T799">aldymo organai yra:</text:span></text:p>
      <text:p text:style-name="P800"><text:span text:style-name="T801">27.1</text:span><text:span text:style-name="T802">. visuotinis bendrijos narių susirinkimas – aukščiausiasis bendrijos valdymo organas;</text:span></text:p>
      <text:p text:style-name="P803"><text:span text:style-name="T804">27.2</text:span><text:span text:style-name="T805">. įgaliotinių susirinkimas (prireikus);</text:span></text:p>
      <text:p text:style-name="P806"><text:span text:style-name="T807">27.3</text:span><text:span text:style-name="T808">. bendrijos valdyba, kurią renka visuotinis bendrijos narių susirinkimas;</text:span></text:p>
      <text:p text:style-name="P809"><text:span text:style-name="T810">27.4</text:span><text:span text:style-name="T811">.<text:s/></text:span><text:span text:style-name="T812">bendrijos pirmininkas.</text:span></text:p>
      <text:p text:style-name="P813"><text:span text:style-name="T814">28</text:span><text:span text:style-name="T815">. Visuotinis bendrijos narių susirinkimas turi teisę:</text:span></text:p>
      <text:p text:style-name="P816"><text:span text:style-name="T817">28.1</text:span><text:span text:style-name="T818">. steigti bendriją, tvirtinti jos įstatus ir narių sąrašą;</text:span></text:p>
      <text:p text:style-name="P819"><text:span text:style-name="T820">28.2</text:span><text:span text:style-name="T821">. tvirtinti gyvenamojo namo, jo dalies, inžinerinės įrangos bei teritorijos perdavimo aktą ir<text:s/></text:span><text:span text:style-name="T822">sąlygas;</text:span></text:p>
      <text:p text:style-name="P823"><text:span text:style-name="T824">28.3</text:span><text:span text:style-name="T825">. spręsti naujų narių priėmimo į bendriją ir šalinimo iš jos klausimus;</text:span></text:p>
      <text:p text:style-name="P826"><text:span text:style-name="T827">28.4</text:span><text:span text:style-name="T828">. tvirtinti pajamų ir išlaidų sąmatą bei jos vykdymo ataskaitą;</text:span></text:p>
      <text:p text:style-name="P829"><text:span text:style-name="T830">28.5</text:span><text:span text:style-name="T831">. nustatyti stojamojo mokesčio ir kitų įmokų dydį bei jų mokėjimo tvarką;</text:span></text:p>
      <text:p text:style-name="P832"><text:span text:style-name="T833">28.6</text:span><text:span text:style-name="T834">. rin</text:span><text:span text:style-name="T835">kti iš bendrijos narių bendrijos valdybą (bendrijos pirmininką) ir revizijos komisiją (revizorių), spręsti valdybos narių (bendrijos pirmininko) ir revizijos komisijos narių (revizoriaus) nušalinimo nuo pareigų klausimus;</text:span></text:p>
      <text:p text:style-name="P836"><text:span text:style-name="T837">28.7</text:span><text:span text:style-name="T838">. tvirtinti bendrijos etat</text:span><text:span text:style-name="T839">inių darbuotojų sąrašą bei jų tarnybinius atlyginimus;</text:span></text:p>
      <text:p text:style-name="P840"><text:span text:style-name="T841">28.8</text:span><text:span text:style-name="T842">. steigti specialius bendrijos fondus;</text:span></text:p>
      <text:p text:style-name="P843"><text:span text:style-name="T844">28.9</text:span><text:span text:style-name="T845">. numatyti ir tvirtinti einamuosius ir perspektyvinius gyvenamojo namo ar jo dalies, inžinerinės įrangos bei teritorijos eksploatavimo ir remonto<text:s/></text:span><text:span text:style-name="T846">darbus, jų vykdymo ir apmokėjimo tvarką;</text:span></text:p>
      <text:p text:style-name="P847"><text:span text:style-name="T848">28.10</text:span><text:span text:style-name="T849">. spręsti bendrijos reorganizavimo arba likvidavimo klausimus.</text:span></text:p>
      <text:p text:style-name="P850"><text:span text:style-name="T851">29</text:span><text:span text:style-name="T852">. Visuotinis bendrijos narių susirinkimas pagal savo nustatytą kvotą gali išrinkti įgaliotinius ir perduoti jų susirinkimui visas arba<text:s/></text:span><text:span text:style-name="T853">dalį savo funkcijų.</text:span></text:p>
      <text:p text:style-name="P854"><text:span text:style-name="T855">30</text:span><text:span text:style-name="T856">. Bendrijos valdyba renkama ne mažiau kaip iš trijų bendrijos narių. Jos įgaliojimų terminą nustato visuotinis bendrijos narių (įgaliotinių) susirinkimas.</text:span></text:p>
      <text:p text:style-name="P857"><text:span text:style-name="T858">31</text:span><text:span text:style-name="T859">. Valdyba arba visuotinis bendrijos narių (įgaliotinių) susirinkimas<text:s/></text:span><text:span text:style-name="T860">išrenka valdybos pirmininką, prireikus – ir jo pavaduotoją(-us) bei sekretorių.</text:span></text:p>
      <text:p text:style-name="P861"><text:span text:style-name="T862">32</text:span><text:span text:style-name="T863">. Visuotinis bendrijos narių (įgaliotinių) susirinkimas vietoj valdybos gali išrinkti bendrijos pirmininką ir suteikti jam atitinkamus įgaliojimus.</text:span></text:p>
      <text:p text:style-name="P864"><text:span text:style-name="T865">33</text:span><text:span text:style-name="T866">. Visuotinį bend</text:span><text:span text:style-name="T867">rijos narių (arba įgaliotinių) susirinkimą bendrijos valdyba (pirmininkas) kviečia ne rečiau kaip kartą per metus. Neeilinis susirinkimas kviečiamas revizijos komisijos (revizoriaus) arba trečdalio bendrijos narių (įgaliotinių) reikalavimu. Neeilinį susiri</text:span><text:span text:style-name="T868">nkimą bendrijos valdyba (pirmininkas) gali sukviesti ir savo iniciatyva. Informaciją apie susirinkimą kiekvienas bendrijos narys (įgaliotinis) turi gauti ne vėliau kaip prieš 5 dienas iki susirinkimo.</text:span></text:p>
      <text:p text:style-name="P869"><text:span text:style-name="T870">34</text:span><text:span text:style-name="T871">. Visuotinis bendrijos narių susirinkimas<text:s/></text:span><text:span text:style-name="T872">laikomas teisėtu, jeigu jame dalyvauja daugiau kaip pusė bendrijos narių, o įgaliotinių susirinkimas – ne mažiau kaip du trečdaliai įgaliotinių.</text:span></text:p>
      <text:p text:style-name="P873"><text:span text:style-name="T874">Visuotinis bendrijos narių susirinkimas priima sprendimus paprasta jame dalyvaujančių bendrijos narių balsų dau</text:span><text:span text:style-name="T875">guma, viešu arba slaptu balsavimu. Visuotinio bendrijos narių susirinkimo<text:s/></text:span><text:soft-page-break/><text:span text:style-name="T876">sprendimai dėl stojamojo mokesčio ir kitų įmokų dydžio, narių šalinimo iš bendrijos, jos reorganizavimo ar likvidavimo priimami dviejų trečdalių bendrijos narių balsų dauguma.</text:span></text:p>
      <text:p text:style-name="P877"><text:span text:style-name="T878">35</text:span><text:span text:style-name="T879">. Įgaliotinių susirinkimas priima sprendimus dviejų trečdalių jame dalyvaujančių įgaliotinių balsų dauguma, viešu arba slaptu balsavimu. Įgaliotinių susirinkimo sprendimai dėl stojamojo mokesčio ir kitų įmokų dydžio, narių šalinimo iš bendrijos, jos reorga</text:span><text:span text:style-name="T880">nizavimo ar likvidavimo priimami trijų ketvirtadalių įgaliotinių balsų dauguma.</text:span></text:p>
      <text:p text:style-name="P881"><text:span text:style-name="T882">36</text:span><text:span text:style-name="T883">. Bendrijos valdyba (bendrijos pirmininkas) kasmet atsiskaito visuotiniam bendrijos narių (įgaliotinių) susirinkimui.</text:span></text:p>
      <text:p text:style-name="P884"><text:span text:style-name="T885">37</text:span><text:span text:style-name="T886">. Bendrijos valdyba (bendrijos pirmininkas):</text:span></text:p>
      <text:p text:style-name="P887"><text:span text:style-name="T888">3</text:span><text:span text:style-name="T889">7.1</text:span><text:span text:style-name="T890">. nustatytąja tvarka priima iš statybos ar eksploatavimo organizacijos, įmonės ar kitos bendrijos gyvenamąjį namą, jo dalį ir inžinerinę įrangą bei teritoriją;</text:span></text:p>
      <text:p text:style-name="P891"><text:span text:style-name="T892">37.2</text:span><text:span text:style-name="T893">. organizuoja gyvenamojo namo, jo dalies ir inžinerinės įrangos eksploatavimą, teri</text:span><text:span text:style-name="T894">torijos priežiūrą;</text:span></text:p>
      <text:p text:style-name="P895"><text:span text:style-name="T896">37.3</text:span><text:span text:style-name="T897">. bendrijos vardu sudaro sutartis ir kitus sandorius;</text:span></text:p>
      <text:p text:style-name="P898"><text:span text:style-name="T899">37.4</text:span><text:span text:style-name="T900">. priima į darbą ir atleidžia iš darbo bendrijos etatinius darbuotojus. Jais gali būti tiek bendrijos nariai, tiek kiti asmenys;</text:span></text:p>
      <text:p text:style-name="P901"><text:span text:style-name="T902">37.5</text:span><text:span text:style-name="T903">. rengia bendrijos planus, paj</text:span><text:span text:style-name="T904">amų ir išlaidų sąmatą, ataskaitas ir kitus dokumentus, susijusius su bendrijos veikla bei darbų finansavimu;</text:span></text:p>
      <text:p text:style-name="P905"><text:span text:style-name="T906">37.6</text:span><text:span text:style-name="T907">. naudoja bendrijos lėšas pagal visuotinio bendrijos narių susirinkimo suteiktus įgaliojimus;</text:span></text:p>
      <text:p text:style-name="P908"><text:span text:style-name="T909">37.7</text:span><text:span text:style-name="T910">. rengia ir įteikia bendrijos nariams</text:span><text:span text:style-name="T911"><text:s/>mokamuosius pranešimus;</text:span></text:p>
      <text:p text:style-name="P912"><text:span text:style-name="T913">37.8</text:span><text:span text:style-name="T914">. eksploatuojant pastatą bendrijos jėgomis, nustato bendrijos narių ir jų šeimos narių darbo sąnaudas ir jų įskaitymo į įmokas tvarką;</text:span></text:p>
      <text:p text:style-name="P915"><text:span text:style-name="T916">37.9</text:span><text:span text:style-name="T917">. sudaro darbo sutartis su darbuotojais, aptarnaujančius gyvenamojo namo ūkį;</text:span></text:p>
      <text:p text:style-name="P918"><text:span text:style-name="T919">37.10</text:span><text:span text:style-name="T920">. tvarko raštvedybą, sąskaitybą, atlieka kitas su šiais įstatais susijusias funkcijas;</text:span></text:p>
      <text:p text:style-name="P921"><text:span text:style-name="T922">37.11</text:span><text:span text:style-name="T923">. atstovauja bendrijai teisme, arbitraže, administraciniuose organuose ir kitose organizacijose.</text:span></text:p>
      <text:p text:style-name="P924"><text:span text:style-name="T925">38</text:span><text:span text:style-name="T926">. Bendrijos valdyba (bendrijos pirmininkas) paga</text:span><text:span text:style-name="T927">l visuotinio bendrijos narių (įgaliotinių) susirinkimo patvirtintus dokumentus turi teisę disponuoti bendrijos lėšomis, esančiomis jos sąskaitoje banke.</text:span></text:p>
      <text:p text:style-name="P928"/>
      <text:p text:style-name="P929"><text:span text:style-name="T930">Bendrijos veiklos kontrolė ir ginčų nagrinėjimas</text:span></text:p>
      <text:p text:style-name="P931"/>
      <text:p text:style-name="P932"><text:span text:style-name="T933">39</text:span><text:span text:style-name="T934">. Bendrijos veiklą kontroliuoja revizijos<text:s/></text:span><text:span text:style-name="T935">komisija (revizorius), kurios įgaliojimų terminus nustato visuotinis bendrijos narių (įgaliotinių) susirinkimas.</text:span></text:p>
      <text:p text:style-name="P936"><text:span text:style-name="T937">40</text:span><text:span text:style-name="T938">. Revizijos komisija (revizorius) privalo ne rečiau kaip kartą per metus atlikti bendrijos ūkinės-finansinės veiklos reviziją ir pateikti</text:span><text:span text:style-name="T939"><text:s/>ataskaitą visuotiniam bendrijos narių (įgaliotinių) susirinkimui.</text:span></text:p>
      <text:p text:style-name="P940"><text:span text:style-name="T941">41</text:span><text:span text:style-name="T942">. Bendrijos veiklą gali kontroliuoti valstybinės institucijos įstatymų nustatyta tvarka.</text:span></text:p>
      <text:p text:style-name="P943"><text:span text:style-name="T944">42</text:span><text:span text:style-name="T945">. Ginčai tarp bendrijos ir jos narių, taip pat tarp bendrijos ir įmonių bei kitų organiz</text:span><text:span text:style-name="T946">acijų sprendžiami teismine tvarka.</text:span></text:p>
      <text:p text:style-name="P947"/>
      <text:p text:style-name="P948"><text:span text:style-name="T949">Bendrijos reorganizavimas ir likvidavimas</text:span></text:p>
      <text:p text:style-name="P950"/>
      <text:p text:style-name="P951"><text:span text:style-name="T952">43</text:span><text:span text:style-name="T953">. Visuotinio bendrijos narių (įgaliotinių) susirinkimo sprendimu bendrija gali būti reorganizuota pagal Lietuvos Respublikos įstatymus. Visuotinio bendrijos narių (įga</text:span><text:span text:style-name="T954">liotinių) susirinkimo sprendimą reorganizuoti bendriją turi įregistruoti miesto (rajono) valdyba.</text:span></text:p>
      <text:p text:style-name="P955"><text:span text:style-name="T956">44</text:span><text:span text:style-name="T957">. Bendrijos veikla nutraukiama:</text:span></text:p>
      <text:p text:style-name="P958"><text:span text:style-name="T959">44.1</text:span><text:span text:style-name="T960">. jeigu visuotinis bendrijos narių (įgaliotinių) susirinkimas pripažįsta, kad būtina bendriją likviduoti;</text:span></text:p>
      <text:p text:style-name="P961"><text:span text:style-name="T962">44.2</text:span><text:span text:style-name="T963">. kitais Lietuvos Respublikos įstatymų nustatytais pagrindais.</text:span></text:p>
      <text:p text:style-name="P964"><text:span text:style-name="T965">45</text:span><text:span text:style-name="T966">. Bendrija likviduojama Lietuvos Respublikos įstatymų nustatyta tvarka</text:span></text:p>
      <text:p text:style-name="P967"><text:span text:style-name="T968">______________</text:span></text:p>
      <text:p text:style-name="P969"/>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Vyriausybė, Nutarimas</text:span></text:p>
      <text:p text:style-name="P979"><text:span text:style-name="T980">Nr.<text:s/></text:span><text:a xlink:href="https://www.e-tar.lt/portal/legalAct.html?documentId=TAR.E6D4954BDC0C" office:target-frame-name="_top" xlink:show="replace"><text:span text:style-name="T981">1299</text:span></text:a><text:span text:style-name="T982">, 1994-12-23, Žin., 1994, Nr. 101-2032 (1994-12-30), i. k. 0941100NUTA00001299</text:span></text:p>
      <text:p text:style-name="P983"><text:span text:style-name="T984">Dėl Lietuvos Respublikos Vyriausybės 1993 m. balandžio 23 d. nutarimo Nr. 280 dalinio<text:s/></text:span><text:span text:style-name="T985">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11:43:00Z</meta:creation-date>
    <dc:date>2017-02-24T11:43:00Z</dc:date>
    <meta:template xlink:href="Normal.dotm" xlink:type="simple"/>
    <meta:editing-cycles>2</meta:editing-cycles>
    <meta:editing-duration>PT0S</meta:editing-duration>
    <meta:document-statistic meta:page-count="12" meta:paragraph-count="581" meta:word-count="4948" meta:character-count="36085" meta:row-count="1585" meta:non-whitespace-character-count="31718"/>
  </office:meta>
</office:document-meta>
</file>