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1996-02-03 iki 1996-04-19</text:span></text:p>
      <text:p text:style-name="P10"/>
      <text:p text:style-name="P11"><text:span text:style-name="T12">Nutarimas paskelbtas: Žin. 1993, Nr.<text:s/></text:span><text:a xlink:href="https://www.e-tar.lt/portal/legalAct.html?documentId=TAR.90E57688108C" office:target-frame-name="_top" xlink:show="replace"><text:span text:style-name="T13">14-369</text:span></text:a><text:span text:style-name="T14">, i. k. 0931100NUTA00000280</text:span></text:p>
      <text:p text:style-name="P15"/>
      <text:p text:style-name="P16"/>
      <text:p text:style-name="P17"><text:span text:style-name="T18"/><text:span text:style-name="T19">LIETUVOS RESPUBLIKOS VYRIAUSYBĖ</text:span></text:p>
      <text:p text:style-name="P20"/>
      <text:p text:style-name="P21">N U T A R I M A S</text:p>
      <text:p text:style-name="P22">DĖL GYVENAMOJO NAMO STATYBOS BENDRIJOS IR GYVENAMOJO NAMO EKSPLOATAVIMO BENDRIJOS PAVYZDINIŲ ĮSTATŲ PATVIRTINIMO</text:p>
      <text:p text:style-name="P23"/>
      <text:p text:style-name="P24">1993 m. balandžio 23 d. Nr. 280</text:p>
      <text:p text:style-name="P25">Vilnius</text:p>
      <text:p text:style-name="P26"/>
      <text:p text:style-name="P27"><text:span text:style-name="T28">Lietuvos Respub</text:span><text:span text:style-name="T29">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Gyvenamojo namo statybos bendrijos pavyzdinius įstatus;</text:span></text:p>
      <text:p text:style-name="P38"><text:span text:style-name="T39">1.2.</text:span><text:span text:style-name="T40"><text:s/>Neteko galios nuo 1995-06-22</text:span></text:p>
      <text:p text:style-name="P41">Punkto naikinimas:</text:p>
      <text:p text:style-name="P42"><text:span text:style-name="T43">Nr.<text:s/></text:span><text:a xlink:href="https://www.e-tar.lt/portal/legalAct.html?documentId=TAR.8A5AEFDF15A0" office:target-frame-name="_top" xlink:show="replace"><text:span text:style-name="T44">852</text:span></text:a><text:span text:style-name="T45">, 1995-06-15, Žin. 1995, Nr. 51-1269 (1995-06-21), i. k. 0951100NUTA00000852</text:span></text:p>
      <text:p text:style-name="Normal"/>
      <text:p text:style-name="P46"><text:span text:style-name="T47">2</text:span><text:span text:style-name="T48">. Pavesti miestų (rajonų) valdyboms iki 1993 m. rugsėjo 1 d. perregistruoti esamų gyvena</text:span><text:span text:style-name="T49">mųjų namų statybos kooperatyvų, reorganizuotų į bendrijas, įstatus.</text:span></text:p>
      <text:p text:style-name="P50"><text:span text:style-name="T51">3</text:span><text:span text:style-name="T52">. Nustatyti, kad:</text:span></text:p>
      <text:p text:style-name="P53"><text:span text:style-name="T54">3.1. į išstojusio iš gyvenamojo namo statybos bendrijos nario, kuris naudojosi teise į valstybės paramą, gaudamas lengvatinį kreditą, arba pašalinto iš šios<text:s/></text:span><text:span text:style-name="T55">bendrijos nario vietą miesto (rajono) mero (valdybos) teikimu bendrijos įstatų nustatyta tvarka priimamas asmuo, turintis teisę į valstybės paramą pagal savivaldybės patvirtintą eilę;</text:span></text:p>
      <text:p text:style-name="P56"><text:span text:style-name="T57">3.2</text:span><text:span text:style-name="T58">. į savivaldybės patvirtintą eilę įrašytam asmeniui, kuris priima</text:span><text:span text:style-name="T59">mas į gyvenamojo namo statybos bendriją, nustatytąja tvarka performinamas buvusiam nariui suteiktas lengvatinis kreditas. Kredito likutis, atsiradęs dėl išstojančiajam (pašalintajam) iš bendrijos ir į ją įstojančiajam priklausančios valstybės paramos dydži</text:span><text:span text:style-name="T60">o skirtumo, paskirstomas, neviršijant įstatyme nustatytos valstybės paramos dydžio, kitiems bendrijoms nariams, kurie turi teisę į valstybės paramą, arba grąžinamas kreditą suteikusiam bankui;</text:span></text:p>
      <text:p text:style-name="P61"><text:span text:style-name="T62">3.3</text:span><text:span text:style-name="T63">. jeigu gyvenamojo namo statybos bendrija ir miesto (raj</text:span><text:span text:style-name="T64">ono) meras (valdyba) nesuranda kandidato į išstojančio iš bendrijos asmens vietą per mėnesį nuo pareiškimo išstoti iš bendrijos įteikimo dienos, išstojantysis turi teisę pasiūlyti naują bendrijos narį. Šiuo atveju išstojančio iš bendrijos asmens lengvatini</text:span><text:span text:style-name="T65">s kreditas paskirstomas, neviršijant įstatyme nustatytos valstybės paramos dydžio, kitiems bendrijos nariams, kurie turi teisę į valstybės paramą, arba grąžinamas kreditą suteikusiam bankui;</text:span></text:p>
      <text:p text:style-name="P66"><text:span text:style-name="T67">3.4</text:span><text:span text:style-name="T68">. gyvenamojo namo statybos bendrijos narys, kuris naudojas</text:span><text:span text:style-name="T69">i valstybės parama, gaudamas lengvatinį kreditą, gali būti pašalintas iš bendrijos tik suderinus šį klausimą su miesto (rajono) meru (valdyba);</text:span></text:p>
      <text:p text:style-name="P70"><text:span text:style-name="T71">3.5</text:span><text:span text:style-name="T72">. pajus (išskyrus lengvatinio kredito sumą) ir kitos įmokos išstojančiam (pašalintam) iš gyvenamojo namo<text:s/></text:span><text:span text:style-name="T73">statybos bendrijos asmeniui grąžinami (atskaičius skolas) ne vėliau kaip per 3 mėnesius nuo naujo nario priėmimo į jo vietą dienos. Šiuo atveju pajus ir kitos įmokos indeksuojami bendru gyvenamojo namo statybos bendrijos valdybos, išstojančio (pašalinto) i</text:span><text:span text:style-name="T74">š jos asmens ir į jo vietą priimamo naujo bendrijos nario susitarimu, atsižvelgiant į butų rinkos kainą.</text:span></text:p>
      <text:p text:style-name="P75"><text:span text:style-name="T76">Kilus ginčui tarp suinteresuotų šalių dėl indeksuoto pajaus (įmokų) sumos, šis pajus (įmokos) gali būti parduotas gyvenamojo namo statybos bendrijos va</text:span><text:span text:style-name="T77">ldybos organizuotame aukcione;</text:span></text:p>
      <text:p text:style-name="P78"><text:span text:style-name="T79">3.6</text:span><text:span text:style-name="T80">. gyvenamojo namo statybos bendrijos nario pajus ir kitos įmokos, panaudoti kitų bendrijos narių reikmėms, grąžinami indeksuoti atsižvelgiant į Statistikos departamento prie<text:s/></text:span><text:soft-page-break/><text:span text:style-name="T81">Lietuvos Respublikos Vyriausybės skelbiamo v</text:span><text:span text:style-name="T82">idutinio gyvenamųjų namų statybos pabrangimo dėl infliacijos indekso (koeficiento) pokytį per šių lėšų naudojimo laikotarpį. Pajus ir išmokos grąžinami iš juos naudojusių bendrijos narių lėšų;</text:span></text:p>
      <text:p text:style-name="P83"><text:span text:style-name="T84">3.7</text:span><text:span text:style-name="T85">. likviduojamos gyvenamojo namo statybos bendrijos narių</text:span><text:span text:style-name="T86"><text:s/>visuotinių susirinkimų bei valdybos posėdžių protokolai, buhalteriniai ir kiti dokumentai per mėnesį nuo likvidavimo akto įforminimo perduodami saugoti vietos savivaldos institucijų archyvams Lietuvos Respublikos archyvų įstatymo nustatyta tvarka. Už šių<text:s/></text:span><text:span text:style-name="T87">dokumentų perdavimą atsako bendrijos pirmininkas ir buhalteris arba nustatytąja tvarka paskirtas kitas bendrijos likviduotojas;</text:span></text:p>
      <text:p text:style-name="P88"><text:span text:style-name="T89">3.8</text:span><text:span text:style-name="T90">. gyvenamojo namo statybos bendrijai skirtų lengvatinių kreditų paskirstymą, naudojimą, taip pat bendrijos veiklą, susiju</text:span><text:span text:style-name="T91">sią su pajų ir kitų įmokų grąžinimu bei naudojimu, kontroliuoja lengvatinio kredito limitą nustatęs miesto (rajono) meras (valdyba)</text:span><text:s/></text:p>
      <text:p text:style-name="P92">Punkto pakeitimai:</text:p>
      <text:p text:style-name="P93"><text:span text:style-name="T94">Nr.<text:s/></text:span><text:a xlink:href="https://www.e-tar.lt/portal/legalAct.html?documentId=TAR.8A5AEFDF15A0" office:target-frame-name="_top" xlink:show="replace"><text:span text:style-name="T95">852</text:span></text:a><text:span text:style-name="T96">, 1995-06-15,</text:span><text:span text:style-name="T97"><text:s/>Žin., 1995, Nr. 51-1269 (1995-06-21), i. k. 0951100NUTA00000852</text:span></text:p>
      <text:p text:style-name="P98"><text:span text:style-name="T99">Nr.<text:s/></text:span><text:a xlink:href="https://www.e-tar.lt/portal/legalAct.html?documentId=TAR.0816EF2CA870" office:target-frame-name="_top" xlink:show="replace"><text:span text:style-name="T100">147</text:span></text:a><text:span text:style-name="T101">, 1996-01-29, Žin., 1996, Nr. 10-259 (1996-02-02), i. k. 0961100NUTA00000147</text:span></text:p>
      <text:p text:style-name="Normal"/>
      <text:p text:style-name="P102"><text:span text:style-name="T103">4</text:span><text:span text:style-name="T104">. Pripažinti neteku</text:span><text:span text:style-name="T105">siu galios Lietuvos Ministrų Tarybos 1983 m. vasario 28 d. nutarimo Nr. 75 „Dėl gyvenamųjų namų statybos kooperatyvų“ (Žin., 1983, Nr. 8-93) 20 punktą.</text:span></text:p>
      <text:p text:style-name="P106"/>
      <text:p text:style-name="P107"/>
      <text:p text:style-name="P108"/>
      <text:p text:style-name="P109"><text:span text:style-name="T110">MINISTRAS PIRMININKAS</text:span><text:span text:style-name="T111"><text:tab/>ADOLFAS ŠLEŽEVIČIUS</text:span></text:p>
      <text:p text:style-name="P112"/>
      <text:p text:style-name="P113"/>
      <text:p text:style-name="P114"/>
      <text:p text:style-name="P115"><text:span text:style-name="T116">STATYBOS IR URBANISTIKOS MINISTRAS</text:span><text:span text:style-name="T117"><text:tab/>ALGIRDAS VAPŠYS</text:span></text:p>
      <text:soft-page-break/>
      <text:p text:style-name="P118"><text:span text:style-name="T119">PATVIRTINTA</text:span></text:p>
      <text:p text:style-name="P120">Lietuvos Respublikos Vyriausybės</text:p>
      <text:p text:style-name="P121">1993 m. balandžio 23 d. nutarimu Nr. 280</text:p>
      <text:p text:style-name="P122"/>
      <text:p text:style-name="P123"><text:span text:style-name="T124">Gyvenamojo namo statybos bendrijos pavyzdiniai įstatai</text:span></text:p>
      <text:p text:style-name="P125"/>
      <text:p text:style-name="P126"><text:span text:style-name="T127">Bendroji dalis</text:span></text:p>
      <text:p text:style-name="P128"/>
      <text:p text:style-name="P129"><text:span text:style-name="T130">1</text:span><text:span text:style-name="T131">. Gyvenamojo namo statybos bendrija (toliau vadinama – bendrija) yra fizinių asmenų<text:s/></text:span><text:span text:style-name="T132">susivienijimas, siekiantis aprūpinti jos narius individualiais gyvenamaisiais namais arba butais (toliau vadinama – gyvenamosios patalpos).</text:span></text:p>
      <text:p text:style-name="P133"><text:span text:style-name="T134">2</text:span><text:span text:style-name="T135">. Bendrijos steigimo iniciatyva gali priklausyti savivaldybėms, įmonėms, įstaigoms, organizacijoms bei fiziniam</text:span><text:span text:style-name="T136">s asmenims.</text:span></text:p>
      <text:p text:style-name="P137"><text:span text:style-name="T138">3</text:span><text:span text:style-name="T139">. Bendrija turi juridinio asmens teises, kurias įgyja nuo jos įstatų įregistravimo miesto (rajono) valdyboje dienos.</text:span></text:p>
      <text:p text:style-name="P140"><text:span text:style-name="T141">Nauja gyvenamojo namo statybos bendrija gali būti įregistruota tik išsprendus statybos finansavimo klausimus.</text:span></text:p>
      <text:p text:style-name="P142"><text:span text:style-name="T143">4</text:span><text:span text:style-name="T144">. Bendr</text:span><text:span text:style-name="T145">ijos nariais laikomi patvirtinti bendrijos steigiamajame susirinkime, taip pat vėliau priimami šių įstatų nustatyta tvarka asmenys.<text:s/></text:span></text:p>
      <text:p text:style-name="P146"><text:span text:style-name="T147">5</text:span><text:span text:style-name="T148">. Bendrijos buveinė yra<text:s/></text:span><text:span text:style-name="T149"><text:tab/></text:span></text:p>
      <text:p text:style-name="P150"><text:tab/>(nurodomas adresas ir kiti rekvizitai)</text:p>
      <text:p text:style-name="P151"><text:span text:style-name="T152"><text:tab/></text:span></text:p>
      <text:p text:style-name="P153"><text:span text:style-name="T154">6</text:span><text:span text:style-name="T155">. Bendrija savo veikloje vadovaujasi Lietuvos</text:span><text:span text:style-name="T156"><text:s/>Respublikos įstatymais, įstatymų papildomaisiais aktais ir šiais įstatais.</text:span></text:p>
      <text:p text:style-name="P157"/>
      <text:p text:style-name="P158"><text:span text:style-name="T159">Bendrijos teisės ir pareigos</text:span></text:p>
      <text:p text:style-name="P160"/>
      <text:p text:style-name="P161"><text:span text:style-name="T162">7</text:span><text:span text:style-name="T163">. Bendrija turi teisę:</text:span></text:p>
      <text:p text:style-name="P164"><text:span text:style-name="T165">7.1</text:span><text:span text:style-name="T166">. turėti savo pavadinimą, antspaudą, sąskaitas bankuose;</text:span></text:p>
      <text:p text:style-name="P167"><text:span text:style-name="T168">7.2</text:span><text:span text:style-name="T169">. įstatymų nustatyta tvarka naudotis pirktu, nuo</text:span><text:span text:style-name="T170">motu arba kitaip teisėtai įgytu žemės sklypu;</text:span></text:p>
      <text:p text:style-name="P171"><text:span text:style-name="T172">7.3</text:span><text:span text:style-name="T173">. gauti kreditus;</text:span></text:p>
      <text:p text:style-name="P174"><text:span text:style-name="T175">7.4</text:span><text:span text:style-name="T176">. sudaryti rangos sutartis dėl gyvenamųjų patalpų projektavimo ir statybos arba projektuoti ir statyti jas ūkio būdu;</text:span></text:p>
      <text:p text:style-name="P177"><text:span text:style-name="T178">7.5</text:span><text:span text:style-name="T179">. nustatytąja tvarka projektuoti ir įrengti gyvenamaj</text:span><text:span text:style-name="T180">ame name prekybos, viešojo maitinimo, buitinio aptarnavimo įmones, įstaigas bei kitos paskirties patalpas;</text:span></text:p>
      <text:p text:style-name="P181"><text:span text:style-name="T182">7.6</text:span><text:span text:style-name="T183">. priimti į bendriją naujus narius ir iš jos pašalinti;</text:span></text:p>
      <text:p text:style-name="P184"><text:span text:style-name="T185">7.7</text:span><text:span text:style-name="T186">. vienytis su kitomis bendrijomis arba reorganizuotis į mažesnes bendrijas.</text:span></text:p>
      <text:p text:style-name="P187"><text:span text:style-name="T188">8</text:span><text:span text:style-name="T189">. Bendrija privalo:</text:span></text:p>
      <text:p text:style-name="P190"><text:span text:style-name="T191">8.1</text:span><text:span text:style-name="T192">. laikytis pastatų ir gyvenamųjų patalpų projektavimo, statybos, rekonstravimo, techninio eksploatavimo normų bei taisyklių, taip pat sanitarijos, priešgaisrinės saugos ir gamtosaugos reikalavimų;</text:span></text:p>
      <text:p text:style-name="P193"><text:span text:style-name="T194">8.2</text:span><text:span text:style-name="T195">. nustatytąja tvarka pa</text:span><text:span text:style-name="T196">teikti valstybiniam inventorizavimo, projektavimo ir paslaugų biurui dokumentus, kurių reikia pastatų, statinių ir žemės sklypų techniniam inventorizavimui atlikti ir jiems teisiškai įregistruoti;</text:span></text:p>
      <text:p text:style-name="P197"><text:span text:style-name="T198">8.3</text:span><text:span text:style-name="T199">. laiku mokėti įstatymų nustatytus mokesčius ir rink</text:span><text:span text:style-name="T200">liavas.</text:span></text:p>
      <text:p text:style-name="P201"><text:span text:style-name="T202">9</text:span><text:span text:style-name="T203">. Bendrija atsako už savo prievoles jai priklausančiu turtu.</text:span></text:p>
      <text:p text:style-name="P204"><text:span text:style-name="T205">Bendrija neatsako už savo narių prievoles, o jie neatsako už bendrijos prievoles.</text:span></text:p>
      <text:p text:style-name="P206"><text:span text:style-name="T207">10</text:span><text:span text:style-name="T208">. Savo įstatuose bendrija turi numatyti, kad gyvenamosios patalpos gali priklausyti<text:s/></text:span><text:span text:style-name="T209">bendrijos nariams viena iš šių formų:</text:span></text:p>
      <text:p text:style-name="P210"><text:span text:style-name="T211">10.1</text:span><text:span text:style-name="T212">. nuosavybės teise, kai kiekvienas bendrijos narys, išmokėjęs pajų, įgyja nuosavybės teisę į individualų gyvenamąjį namą ar butą, kuriais disponuoja savo nuožiūra, o bendrojo naudojimo patalpos, konstrukcijos ir<text:s/></text:span><text:span text:style-name="T213">inžinerinė įranga</text:span></text:p>
      <text:p text:style-name="P214"/>
      <text:p text:style-name="P215"><text:span text:style-name="T216">daugiabučiuose gyvenamuosiuose namuose yra bendroji dalinė nuosavybė;</text:span></text:p>
      <text:p text:style-name="P217"><text:span text:style-name="T218">10.2</text:span><text:span text:style-name="T219">. bendrosios dalinės nuosavybės teise, kai kiekvienas bendrijos narys, išmokėjęs pajų, įgyja teisę disponuoti jam skirtomis gyvenamosiomis patalpomis;</text:span></text:p>
      <text:p text:style-name="P220"><text:span text:style-name="T221">10.3</text:span><text:span text:style-name="T222">. pajaus forma, kai bendrijos narys įgyja nuosavybės teisę į pajų, tačiau neįgyja tokios teisės į gyvenamąsias patalpas, kurios lieka bendrijos nuosavybe.</text:span></text:p>
      <text:p text:style-name="P223"/>
      <text:p text:style-name="P224"><text:span text:style-name="T225">Bendrijos lėšos</text:span></text:p>
      <text:p text:style-name="P226"/>
      <text:p text:style-name="P227"><text:span text:style-name="T228">11</text:span><text:span text:style-name="T229">. Bendrijos lėšos yra:</text:span></text:p>
      <text:p text:style-name="P230"><text:span text:style-name="T231">11.1</text:span><text:span text:style-name="T232">. stojamasis narių mokestis;</text:span></text:p>
      <text:p text:style-name="P233"><text:span text:style-name="T234">11.2</text:span><text:span text:style-name="T235">. ben</text:span><text:span text:style-name="T236">drijos narių pajus;</text:span></text:p>
      <text:p text:style-name="P237"><text:span text:style-name="T238">11.3</text:span><text:span text:style-name="T239">. bendrijos gauti kreditai;</text:span></text:p>
      <text:p text:style-name="P240"><text:span text:style-name="T241">11.4</text:span><text:span text:style-name="T242">. kitos įplaukos.</text:span></text:p>
      <text:p text:style-name="P243"><text:span text:style-name="T244">12</text:span><text:span text:style-name="T245">. Visuotiniam bendrijos narių susirinkimui nutarus, ji gali sudaryti specialius fondus saviems poreikiams, atitinkantiems bendrijos įstatus, tenkinti. Šių fondų sudar</text:span><text:span text:style-name="T246">ymo ir naudojimo tvarką nustato visuotinis bendrijos narių susirinkimas.</text:span></text:p>
      <text:p text:style-name="P247">Bendrijos lėšos apskaitomos įstatymų nustatyta tvarka.</text:p>
      <text:p text:style-name="P248"/>
      <text:p text:style-name="P249"><text:span text:style-name="T250">Bendrijos narių bei jų šeimų narių teisės ir pareigos, narystė bendrijoje</text:span></text:p>
      <text:p text:style-name="P251"/>
      <text:p text:style-name="P252"><text:span text:style-name="T253">13</text:span><text:span text:style-name="T254">. Bendrijos narys turi teisę:</text:span></text:p>
      <text:p text:style-name="P255"><text:span text:style-name="T256">13.1</text:span><text:span text:style-name="T257">.<text:s/></text:span><text:span text:style-name="T258">dalyvauti visuotiniuose bendrijos narių susirinkimuose, rinkti ir būti išrinktas į valdybą ar revizijos komisiją, teikti pasiūlymus visais bendrijos veiklos klausimais;</text:span></text:p>
      <text:p text:style-name="P259"><text:span text:style-name="T260">13.2</text:span><text:span text:style-name="T261">. dalyvauti gyvenamojo namo statyboje savo darbu bei turtu ir gauti už tai atly</text:span><text:span text:style-name="T262">ginimą;</text:span></text:p>
      <text:p text:style-name="P263"><text:span text:style-name="T264">13.3</text:span><text:span text:style-name="T265">. įgalioti savo šeimos narį, kitą asmenį atstovauti jam bendrijoje;</text:span></text:p>
      <text:p text:style-name="P266"><text:span text:style-name="T267">13.4</text:span><text:span text:style-name="T268">. notariškai patvirtinta sutartimi perduoti savo pajų sutuoktiniui, vaikams, tėvams ar kitiems asmenims. Jeigu pajaus sankaupos įgytos gyvenant santuokoje, pajui<text:s/></text:span><text:span text:style-name="T269">perduoti reikia kito sutuoktinio sutikimo;</text:span></text:p>
      <text:p text:style-name="P270"><text:span text:style-name="T271">13.5</text:span><text:span text:style-name="T272">. išstoti iš bendrijos bet kuriuo metu.</text:span></text:p>
      <text:p text:style-name="P273"><text:span text:style-name="T274">14</text:span><text:span text:style-name="T275">. Šeimos nariai, gyvenantys kartu su bendrijos nariu, turi lygias teises į gyvenamąsias patalpas bendrijos statomame gyvenamajame name.</text:span></text:p>
      <text:p text:style-name="P276"><text:span text:style-name="T277">15</text:span><text:span text:style-name="T278">. Bendrijos nar</text:span><text:span text:style-name="T279">ys privalo:</text:span></text:p>
      <text:p text:style-name="P280"><text:span text:style-name="T281">15.1</text:span><text:span text:style-name="T282">. laikytis bendrijos įstatų ir visuotinio bendrijos narių (įgaliotinių) susirinkimo nutarimų;</text:span></text:p>
      <text:p text:style-name="P283"><text:span text:style-name="T284">15.2</text:span><text:span text:style-name="T285">. laiku mokėti visas įmokas ir tikslines rinkliavas, kurių dydį ir mokėjimo tvarką nustato visuotinis bendrijos narių susirinkimas.</text:span></text:p>
      <text:p text:style-name="P286"><text:span text:style-name="T287">16</text:span><text:span text:style-name="T288">. Bendrijos narys gali būti pašalintas iš bendrijos, jeigu jis:</text:span></text:p>
      <text:p text:style-name="P289"><text:span text:style-name="T290">16.1</text:span><text:span text:style-name="T291">. iki nustatyto termino nesumoka stojamojo mokesčio, pajaus ir kitų įmokų;</text:span></text:p>
      <text:p text:style-name="P292"><text:span text:style-name="T293">16.2</text:span><text:span text:style-name="T294">. nevykdo bendrijos įstatų reikalavimų, visuotinio bendrijos narių susirinkimo nutarimų.</text:span></text:p>
      <text:p text:style-name="P295"><text:span text:style-name="T296">18</text:span><text:span text:style-name="T297">.<text:s/></text:span><text:span text:style-name="T298">Mirusio bendrijos nario pajų paveldi jo įpėdinis (įpėdiniai) įstatymų nustatyta tvarka. Šiuo atveju teisę įstoti į bendriją įgyja įpėdinis (įpėdiniai). Pirmenybės teisę įstoti į bendriją turi tas įpėdinis (įpėdiniai), kuris (kurie) gyveno kartu su palikėju</text:span><text:span text:style-name="T299"><text:s/>ir neturi savo gyvenamosios patalpos.</text:span></text:p>
      <text:p text:style-name="P300"/>
      <text:p text:style-name="P301"><text:span text:style-name="T302">Ginčai tarp kelių įpėdinių dėl teisės būti bendrijos nariu sprendžiami teismine tvarka.</text:span></text:p>
      <text:p text:style-name="P303"><text:span text:style-name="T304">19</text:span><text:span text:style-name="T305">. Įpėdinis, priimtas į bendriją vietoj mirusio nario, atsako už visas jo prievoles bendrijai.</text:span></text:p>
      <text:p text:style-name="P306"><text:span text:style-name="T307">20</text:span><text:span text:style-name="T308">. Pajus arba gyvenamos</text:span><text:span text:style-name="T309">ios patalpos tarp sutuoktinių arba buvusių sutuoktinių gali būti padalyti tarpusavio susitarimu, kuris įforminamas notariškai patvirtinta sutartimi, arba teismine tvarka.</text:span></text:p>
      <text:p text:style-name="P310"/>
      <text:p text:style-name="P311"><text:span text:style-name="T312">Bendrijos valdymas</text:span></text:p>
      <text:p text:style-name="P313"/>
      <text:p text:style-name="P314"><text:span text:style-name="T315">21</text:span><text:span text:style-name="T316">. Bendrijos valdymo organai yra:</text:span></text:p>
      <text:p text:style-name="P317"><text:span text:style-name="T318">21.1</text:span><text:span text:style-name="T319">. visuotinis be</text:span><text:span text:style-name="T320">ndrijos narių susirinkimas – aukščiausiasis bendrijos valdymo organas;</text:span></text:p>
      <text:p text:style-name="P321"><text:span text:style-name="T322">21.2</text:span><text:span text:style-name="T323">. įgaliotinių susirinkimas (prireikus);</text:span></text:p>
      <text:p text:style-name="P324"><text:span text:style-name="T325">21.3</text:span><text:span text:style-name="T326">. bendrijos valdyba, kurią renka visuotinis bendrijos narių susirinkimas;</text:span></text:p>
      <text:p text:style-name="P327"><text:span text:style-name="T328">21.4</text:span><text:span text:style-name="T329">. bendrijos pirmininkas.</text:span></text:p>
      <text:p text:style-name="P330"><text:span text:style-name="T331">22</text:span><text:span text:style-name="T332">. Visuotinis<text:s/></text:span><text:span text:style-name="T333">bendrijos narių susirinkimas turi teisę:</text:span></text:p>
      <text:p text:style-name="P334"><text:span text:style-name="T335">22.1</text:span><text:span text:style-name="T336">. steigti bendriją, tvirtinti jos įstatus ir narių sąrašą;</text:span></text:p>
      <text:p text:style-name="P337"><text:span text:style-name="T338">22.2</text:span><text:span text:style-name="T339">. spręsti naujų narių priėmimo į bendriją ir šalinimo iš jos klausimus;</text:span></text:p>
      <text:p text:style-name="P340"><text:span text:style-name="T341">22.3</text:span><text:span text:style-name="T342">. tvirtinti pajamų ir išlaidų sąmatą bei jos vykdymo<text:s/></text:span><text:span text:style-name="T343">ataskaitą;</text:span></text:p>
      <text:p text:style-name="P344"><text:span text:style-name="T345">22.4</text:span><text:span text:style-name="T346">. nustatyti stojamojo mokesčio ir kitų įmokų dydį bei jų mokėjimo tvarką;</text:span></text:p>
      <text:p text:style-name="P347"><text:span text:style-name="T348">22.5</text:span><text:span text:style-name="T349">. nustatyti pajaus ir įmokų grąžinimo išstojančiam arba pašalintam iš bendrijos asmeniui tvarką;</text:span></text:p>
      <text:p text:style-name="P350"><text:span text:style-name="T351">22.6</text:span><text:span text:style-name="T352">. rinkti iš bendrijos narių bendrijos valdybą (ben</text:span><text:span text:style-name="T353">drijos pirmininką) ir revizijos komisiją (revizorių), spręsti valdybos narių (bendrijos pirmininko) ir revizijos komisijos narių (revizoriaus) nušalinimo nuo pareigų klausimus;</text:span></text:p>
      <text:p text:style-name="P354"><text:span text:style-name="T355">22.7</text:span><text:span text:style-name="T356">. tvirtinti bendrijos etatinių darbuotojų sąrašą bei jų tarnybinius atl</text:span><text:span text:style-name="T357">yginimus;</text:span></text:p>
      <text:p text:style-name="P358"><text:span text:style-name="T359">22.8</text:span><text:span text:style-name="T360">. steigti specialius bendrijos fondus;</text:span></text:p>
      <text:p text:style-name="P361"><text:span text:style-name="T362">22.9</text:span><text:span text:style-name="T363">. nustatyti pastatytų gyvenamųjų patalpų skirstymo bendrijos nariams tvarką;</text:span></text:p>
      <text:p text:style-name="P364"><text:span text:style-name="T365">22.10</text:span><text:span text:style-name="T366">. spręsti bendrijos reorganizavimo arba likvidavimo klausimus.</text:span></text:p>
      <text:p text:style-name="P367"><text:span text:style-name="T368">23</text:span><text:span text:style-name="T369">. Visuotinis bendrijos narių susir</text:span><text:span text:style-name="T370">inkimas pagal savo nustatytą kvotą gali rinkti įgaliotinius ir perduoti jų susirinkimui visas arba dalį savo funkcijų.</text:span></text:p>
      <text:p text:style-name="P371"><text:span text:style-name="T372">24</text:span><text:span text:style-name="T373">. Bendrijos valdyba renkama ne mažiau kaip iš trijų bendrijos narių. Jos įgaliojimų terminą nustato visuotinis bendrijos narių (įga</text:span><text:span text:style-name="T374">liotinių) susirinkimas.</text:span></text:p>
      <text:p text:style-name="P375"><text:span text:style-name="T376">25</text:span><text:span text:style-name="T377">. Valdyba arba visuotinis bendrijos narių (įgaliotinių) susirinkimas renka valdybos pirmininką, prireikus – ir jo pavaduotoją(-us) bei sekretorių.</text:span></text:p>
      <text:p text:style-name="P378"><text:span text:style-name="T379">26</text:span><text:span text:style-name="T380">. Visuotinis bendrijos narių (įgaliotinių) susirinkimas vietoj valdybos g</text:span><text:span text:style-name="T381">ali išrinkti bendrijos pirmininką ir suteikti jam atitinkamus įgaliojimus;</text:span></text:p>
      <text:p text:style-name="P382"><text:span text:style-name="T383">27</text:span><text:span text:style-name="T384">. Visuotinį bendrijos narių (arba įgaliotinių) susirinkimą bendrijos valdyba (pirmininkas) kviečia ne rečiau kaip kartą per metus. Neeilinis susirinkimas kviečiamas revizijos<text:s/></text:span><text:span text:style-name="T385">komisijos (revizoriaus) arba trečdalio bendrijos narių (įgaliotinių) reikalavimu. Neeilinį susirinkimą bendrijos valdyba (pirmininkas) gali sukviesti ir savo iniciatyva. Informaciją apie susirinkimą kiekvienas bendrijos narys (įgaliotinis) turi gauti ne vė</text:span><text:span text:style-name="T386">liau kaip prieš 5 dienas iki susirinkimo.</text:span></text:p>
      <text:p text:style-name="P387"><text:span text:style-name="T388">28</text:span><text:span text:style-name="T389">. Visuotinis bendrijos narių susirinkimas laikomas teisėtu, jeigu jame dalyvauja daugiau kaip pusė bendrijos narių, o įgaliotinių susirinkimas – ne mažiau kaip du trečdaliai įgaliotinių.</text:span></text:p>
      <text:p text:style-name="P390"><text:span text:style-name="T391">Visuotinis bendrijos<text:s/></text:span><text:span text:style-name="T392">narių susirinkimas priima sprendimus paprasta jame dalyvaujančių bendrijos narių balsų dauguma, viešu arba slaptu balsavimu. Visuotinio bendrijos narių susirinkimo sprendimai dėl stojamojo mokesčio ir kitų įmokų dydžio, narių šalinimo iš bendrijos, jos reo</text:span><text:span text:style-name="T393">rganizavimo ar likvidavimo priimami dviejų trečdalių bendrijos narių balsų dauguma.</text:span></text:p>
      <text:p text:style-name="P394"><text:span text:style-name="T395">29</text:span><text:span text:style-name="T396">. Įgaliotinių susirinkimas priima sprendimus dviejų trečdalių jame dalyvaujančių įgaliotinių balsų dauguma, viešu arba slaptu balsavimu. Įgaliotinių susirinkimo spren</text:span><text:span text:style-name="T397">dimai dėl stojamojo mokesčio ir kitų įmokų dydžio, narių šalinimo iš bendrijos, jos reorganizavimo ar likvidavimo priimami trijų ketvirtadalių įgaliotinių balsų dauguma.</text:span></text:p>
      <text:p text:style-name="P398"><text:span text:style-name="T399">30</text:span><text:span text:style-name="T400">. Bendrijos valdyba (bendrijos pirmininkas) kasmet atsiskaito visuotiniam<text:s/></text:span><text:span text:style-name="T401">bendrijos narių (įgaliotinių) susirinkimui.</text:span></text:p>
      <text:p text:style-name="P402"><text:span text:style-name="T403">31</text:span><text:span text:style-name="T404">. Bendrijos valdyba (bendrijos pirmininkas):</text:span></text:p>
      <text:p text:style-name="P405"><text:span text:style-name="T406">31.1</text:span><text:span text:style-name="T407">. organizuoja bendrijos gyvenamųjų patalpų statybą;</text:span></text:p>
      <text:p text:style-name="P408"><text:span text:style-name="T409">31.2</text:span><text:span text:style-name="T410">. įteikia bendrijos nariams mokamuosius pranešimus, pagal paskirtį naudoja bendrijos lėšas;</text:span></text:p>
      <text:p text:style-name="P411"><text:span text:style-name="T412">3</text:span><text:span text:style-name="T413">1.3</text:span><text:span text:style-name="T414">. bendrijos vardu sudaro sutartis ir kitus sandorius;</text:span></text:p>
      <text:p text:style-name="P415"><text:span text:style-name="T416">31.4</text:span><text:span text:style-name="T417">. priima į darbą ir atleidžia iš darbo bendrijos etatinius darbuotojus. Jais gali būti tiek bendrijos nariai, tiek kiti asmenys;</text:span></text:p>
      <text:p text:style-name="P418"><text:span text:style-name="T419">31.5</text:span><text:span text:style-name="T420">. jeigu statyba vykdoma rangos būdu, suderinusi su r</text:span><text:span text:style-name="T421">angovu, nustato bendrijos narių ir jų šeimų narių, padedančių statyti gyvenamąsias patalpas, darbo sąnaudas ir jų įskaitymo į įmokas tvarką;</text:span></text:p>
      <text:p text:style-name="P422"><text:span text:style-name="T423">31.6</text:span><text:span text:style-name="T424">. vykdo arba organizuoja statybos darbų techninę priežiūrą;</text:span></text:p>
      <text:p text:style-name="P425"><text:span text:style-name="T426">31.7</text:span><text:span text:style-name="T427">. tvarko raštvedybą, sąskaitybą, atliek</text:span><text:span text:style-name="T428">a kitas su šiais įstatais susijusias funkcijas;</text:span></text:p>
      <text:p text:style-name="P429"><text:span text:style-name="T430">31.8</text:span><text:span text:style-name="T431">. atstovauja bendrijai teisme, arbitraže, administraciniuose organuose ir kitose organizacijose.</text:span></text:p>
      <text:p text:style-name="P432"><text:span text:style-name="T433">32</text:span><text:span text:style-name="T434">. Bendrijos valdyba (bendrijos pirmininkas) pagal visuotinio bendrijos narių (įgaliotinių) susi</text:span><text:span text:style-name="T435">rinkimo patvirtintus dokumentus turi teisę disponuoti bendrijos lėšomis, esančiomis jos sąskaitoje banke.</text:span></text:p>
      <text:p text:style-name="P436"/>
      <text:p text:style-name="P437"><text:span text:style-name="T438">Bendrijos veiklos kontrolė ir ginčų nagrinėjimas</text:span></text:p>
      <text:p text:style-name="P439"/>
      <text:p text:style-name="P440"><text:span text:style-name="T441">33</text:span><text:span text:style-name="T442">. Bendrijos veiklą kontroliuoja revizijos komisija (revizorius), kurios įgaliojimų<text:s/></text:span><text:span text:style-name="T443">terminus nustato visuotinis bendrijos narių (įgaliotinių) susirinkimas.</text:span></text:p>
      <text:p text:style-name="P444"><text:span text:style-name="T445">34</text:span><text:span text:style-name="T446">. Revizijos komisija (revizorius) privalo ne rečiau kaip kartą per metus atlikti bendrijos ūkinės-finansinės veiklos reviziją ir pateikti ataskaitą visuotiniam bendrijos narių (į</text:span><text:span text:style-name="T447">galiotinių) susirinkimui.</text:span></text:p>
      <text:p text:style-name="P448"><text:span text:style-name="T449">35</text:span><text:span text:style-name="T450">. Bendrijos veiklą gali kontroliuoti valstybinės institucijos įstatymų nustatyta tvarka.</text:span></text:p>
      <text:p text:style-name="P451"><text:span text:style-name="T452">36</text:span><text:span text:style-name="T453">. Ginčai tarp bendrijos ir jos narių, taip pat tarp bendrijos ir įmonių bei kitų organizacijų sprendžiami teismine tvarka.</text:span></text:p>
      <text:p text:style-name="P454"/>
      <text:p text:style-name="P455"><text:span text:style-name="T456">B</text:span><text:span text:style-name="T457">endrijos reorganizavimas ir likvidavimas</text:span></text:p>
      <text:p text:style-name="P458"/>
      <text:p text:style-name="P459"><text:span text:style-name="T460">37</text:span><text:span text:style-name="T461">. Visuotinio bendrijos narių (įgaliotinių) susirinkimo sprendimu bendrija gali būti reorganizuota pagal Lietuvos Respublikos įstatymus. Visuotinio bendrijos narių (įgaliotinių) susirinkimo sprendimą reorganiz</text:span><text:span text:style-name="T462">uoti bendriją turi įregistruoti miesto (rajono) valdyba.</text:span></text:p>
      <text:p text:style-name="P463"><text:span text:style-name="T464">38</text:span><text:span text:style-name="T465">. Bendrijos veikla nutraukiama:</text:span></text:p>
      <text:p text:style-name="P466"><text:span text:style-name="T467">38.1</text:span><text:span text:style-name="T468">. jeigu visuotinis bendrijos narių (įgaliotinių) susirinkimas pripažįsta, kad būtina bendriją likviduoti;</text:span></text:p>
      <text:p text:style-name="P469"><text:span text:style-name="T470">38.2</text:span><text:span text:style-name="T471">. kitais Lietuvos Respublikos įstatymų<text:s/></text:span><text:span text:style-name="T472">nustatytais pagrindais.</text:span></text:p>
      <text:p text:style-name="P473"><text:span text:style-name="T474">39</text:span><text:span text:style-name="T475">. Bendrija likviduojama Lietuvos Respublikos įstatymų nustatyta tvarka.</text:span></text:p>
      <text:p text:style-name="P476"><text:span text:style-name="T477">40</text:span><text:span text:style-name="T478">. Baigus statyti gyvenamąjį namą, turi būti sudaryta gyvenamojo namo eksploatavimo bendrija.</text:span></text:p>
      <text:p text:style-name="P479"><text:span text:style-name="T480">______________</text:span></text:p>
      <text:p text:style-name="P481">Priedo pakeitimai:</text:p>
      <text:p text:style-name="P482"><text:span text:style-name="T483">TAR pastaba.</text:span><text:span text:style-name="T484"><text:s/></text:span><text:span text:style-name="T485">Gyvenamojo namo statybos bendrijos pavyzdiniuose įstatuose nuorodą į miesto (rajono) valdybą pakeisti nuoroda į savivaldos vykdomąją instituciją.</text:span></text:p>
      <text:p text:style-name="P486"><text:span text:style-name="T487">Nr.<text:s/></text:span><text:a xlink:href="https://www.e-tar.lt/portal/legalAct.html?documentId=TAR.0816EF2CA870" office:target-frame-name="_top" xlink:show="replace"><text:span text:style-name="T488">147</text:span></text:a><text:span text:style-name="T489">, 1996-01-29, Žin., 1</text:span><text:span text:style-name="T490">996, Nr. 10-259 (1996-02-02), i. k. 0961100NUTA00000147</text:span></text:p>
      <text:p text:style-name="Normal"/>
      <text:p text:style-name="P491"><text:span text:style-name="T492">Patvirtinta.</text:span><text:span text:style-name="T493"><text:s/>Neteko galios nuo 1995-06-22</text:span></text:p>
      <text:p text:style-name="P494">Priedo naikinimas:</text:p>
      <text:p text:style-name="P495"><text:span text:style-name="T496">Nr.<text:s/></text:span><text:a xlink:href="https://www.e-tar.lt/portal/legalAct.html?documentId=TAR.8A5AEFDF15A0" office:target-frame-name="_top" xlink:show="replace"><text:span text:style-name="T497">852</text:span></text:a><text:span text:style-name="T498">, 1995-06-15, Žin. 1995, Nr. 51-1269 (1995-06-2</text:span><text:span text:style-name="T499">1), i. k. 0951100NUTA00000852</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E6D4954BDC0C" office:target-frame-name="_top" xlink:show="replace"><text:span text:style-name="T511">1299</text:span></text:a><text:span text:style-name="T512">, 1994-12-23, Žin., 1994, Nr. 101-2032 (1994-12-30), i. k.<text:s/></text:span><text:span text:style-name="T513">0941100NUTA00001299</text:span></text:p>
      <text:p text:style-name="P514"><text:span text:style-name="T515">Dėl Lietuvos Respublikos Vyriausybės 1993 m. balandžio 23 d. nutarimo Nr. 280 dalinio pakeitimo</text:span></text:p>
      <text:p text:style-name="P516"/>
      <text:soft-page-break/>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8A5AEFDF15A0" office:target-frame-name="_top" xlink:show="replace"><text:span text:style-name="T523">852</text:span></text:a><text:span text:style-name="T524">, 19</text:span><text:span text:style-name="T525">95-06-15, Žin., 1995, Nr. 51-1269 (1995-06-21), i. k. 0951100NUTA00000852</text:span></text:p>
      <text:p text:style-name="P526"><text:span text:style-name="T527">Dėl Lietuvos Respublikos daugiabučių namų savininkų bendrijų įstatymo įgyvendinimo tvarkos</text:span></text:p>
      <text:p text:style-name="P528"/>
      <text:p text:style-name="P529"><text:span text:style-name="T530">3.</text:span></text:p>
      <text:p text:style-name="P531"><text:span text:style-name="T532">Lietuvos Respublikos Vyriausybė, Nutarimas</text:span></text:p>
      <text:p text:style-name="P533"><text:span text:style-name="T534">Nr.<text:s/></text:span><text:a xlink:href="https://www.e-tar.lt/portal/legalAct.html?documentId=TAR.0816EF2CA870" office:target-frame-name="_top" xlink:show="replace"><text:span text:style-name="T535">147</text:span></text:a><text:span text:style-name="T536">, 1996-01-29, Žin., 1996, Nr. 10-259 (1996-02-02), i. k. 0961100NUTA00000147</text:span></text:p>
      <text:p text:style-name="P537"><text:span text:style-name="T538">Dėl Lietuvos Respublikos Vyriausybės 1993 m. balandžio 23 d. nutarimo Nr. 280 ir 1995 m. birželio 15 d. nutarimo Nr. 852 dalinio pakei</text:span><text:span text:style-name="T539">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11:43:00Z</meta:creation-date>
    <dc:date>2017-02-24T11:43:00Z</dc:date>
    <meta:template xlink:href="Normal.dotm" xlink:type="simple"/>
    <meta:editing-cycles>2</meta:editing-cycles>
    <meta:editing-duration>PT0S</meta:editing-duration>
    <meta:document-statistic meta:page-count="7" meta:paragraph-count="289" meta:word-count="2458" meta:character-count="17926" meta:row-count="787" meta:non-whitespace-character-count="15757"/>
  </office:meta>
</office:document-meta>
</file>