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break-before="page"/>
      <style:text-properties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Column93" style:family="table-column">
      <style:table-column-properties style:column-width="0.4291in" style:use-optimal-column-width="false"/>
    </style:style>
    <style:style style:name="TableColumn94" style:family="table-column">
      <style:table-column-properties style:column-width="1.943in" style:use-optimal-column-width="false"/>
    </style:style>
    <style:style style:name="TableColumn95" style:family="table-column">
      <style:table-column-properties style:column-width="3.9263in" style:use-optimal-column-width="false"/>
    </style:style>
    <style:style style:name="Table92" style:family="table">
      <style:table-properties style:width="6.2986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text-properties fo:color="#000000" style:font-size-complex="12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text-properties fo:color="#000000" style:font-size-complex="12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text-properties fo:color="#000000" style:font-size-complex="12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style:text-properties fo:color="#000000" style:font-size-complex="12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text-align="center"/>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fo:color="#000000" style:font-size-complex="12pt" style:language-asian="lt" style:country-asian="LT" fo:hyphenate="false"/>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fo:color="#000000"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fo:color="#000000" style:font-size-complex="12pt" style:language-asian="lt" style:country-asian="LT"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color="#000000" style:font-size-complex="12pt" style:language-asian="lt" style:country-asian="LT"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color="#000000" style:font-size-complex="12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color="#000000" style:font-size-complex="12pt" style:language-asian="lt" style:country-asian="L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fo:color="#000000" style:font-size-complex="12pt" style:language-asian="lt" style:country-asian="LT"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fo:letter-spacing="-0.0034in" style:font-size-complex="12pt" style:language-asian="lt" style:country-asian="LT"/>
    </style:style>
    <style:style style:name="T293" style:parent-style-name="DefaultParagraphFont" style:family="text">
      <style:text-properties fo:color="#000000" fo:letter-spacing="-0.0034in" style:font-size-complex="12pt" style:language-asian="lt" style:country-asian="LT"/>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color="#000000" fo:letter-spacing="-0.0034in"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fo:color="#000000" style:font-size-complex="12pt" style:language-asian="lt" style:country-asian="LT"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13-10-04</text:span></text:p>
      <text:p text:style-name="P10"/>
      <text:p text:style-name="P11"><text:span text:style-name="T12">Įsakymas paskelbtas: Žin. 2002, Nr.<text:s/></text:span><text:a xlink:href="https://www.e-tar.lt/portal/legalAct.html?documentId=TAR.90D5A16D2D81" office:target-frame-name="_top" xlink:show="replace"><text:span text:style-name="T13">1-29</text:span></text:a><text:span text:style-name="T14">, i. k. 101227KISAK00000112</text:span></text:p>
      <text:p text:style-name="P15"/>
      <text:p text:style-name="P16"><text:s/></text:p>
      <text:p text:style-name="P17">KALĖJIMŲ DEPARTAMENTO PRIE LIETUVOS RESPUBLIKOS TEISINGUMO<text:s/>MINISTERIJOS DIREKTORIUS</text:p>
      <text:p text:style-name="P18"/>
      <text:p text:style-name="P19">Į S A K Y M A S</text:p>
      <text:p text:style-name="P20">DĖL ASMENŲ, KURIUOS RENGIAMASI PALEISTI IŠ LAISVĖS ATĖMIMO VIETŲ, TEISINIO IR SOCIALINIO ŠVIETIMO PROGRAMOS PATVIRTINIMO</text:p>
      <text:p text:style-name="P21"/>
      <text:p text:style-name="P22">2001 m. gruodžio 27 d. Nr. 112</text:p>
      <text:p text:style-name="P23">Vilnius</text:p>
      <text:p text:style-name="P24"/>
      <text:p text:style-name="P25"/>
      <text:p text:style-name="P26"><text:span text:style-name="T27">Vykdydamas Nuteistų ir grįžusių iš kardomojo kalini</text:span><text:span text:style-name="T28">mo vietų, pataisos darbų ir socialinės bei psichologinės reabilitacijos įstaigų asmenų socialinės adaptacijos 2001–2004 metų programos, patvirtintos Lietuvos Respublikos Vyriausybės 1999 m. spalio 25 d. nutarimu Nr. 1179 (Žin., 1999, Nr.<text:s/></text:span><text:a xlink:href="https://www.e-tar.lt/portal/lt/legalAct/TAR.2DF902B958D3" office:target-frame-name="_blank" xlink:show="new"><text:span text:style-name="T29">91-2676</text:span></text:a><text:span text:style-name="T30">, Nr.<text:s/></text:span><text:a xlink:href="https://www.e-tar.lt/portal/lt/legalAct/TAR.9CA3404E1657" office:target-frame-name="_blank" xlink:show="new"><text:span text:style-name="T31">108-3152</text:span></text:a><text:span text:style-name="T32">), aštuntąją priemonę:</text:span></text:p>
      <text:p text:style-name="P33"><text:span text:style-name="T34">1</text:span><text:span text:style-name="T35">.<text:s/></text:span><text:span text:style-name="T36">Tvirtinu</text:span><text:span text:style-name="T37"><text:s/>Asmenų, kuriuos rengiamasi paleisti iš laisv</text:span><text:span text:style-name="T38">ės atėmimo vietų, teisinio ir socialinio švietimo programą (pridedama).</text:span></text:p>
      <text:p text:style-name="P39"><text:span text:style-name="T40">2</text:span><text:span text:style-name="T41">.<text:s/></text:span><text:span text:style-name="T42">Pavedu</text:span><text:span text:style-name="T43"><text:s/></text:span><text:span text:style-name="T44">Kalėjimų departamentui prie Teisingumo ministerijos pavaldžių įstaigų direktoriams organizuoti šio įsakymo 1 punktu patvirtintos programos vykdymą.</text:span></text:p>
      <text:p text:style-name="P45"/>
      <text:p text:style-name="P46"/>
      <text:p text:style-name="P47"/>
      <text:p text:style-name="P48"><text:span text:style-name="T49">DIREKTORIUS</text:span><text:span text:style-name="T50"><text:tab/>JONAS</text:span><text:span text:style-name="T51"><text:s/>BLAŽEVIČIUS</text:span></text:p>
      <text:p text:style-name="P52"/>
      <text:soft-page-break/>
      <text:p text:style-name="P53">PATVIRTINTA</text:p>
      <text:p text:style-name="P54">Kalėjimų departamento prie Lietuvos Respublikos teisingumo ministerijos direktoriaus<text:s/></text:p>
      <text:p text:style-name="P55">2001 m. gruodžio 27 d. įsakymu Nr. 112</text:p>
      <text:p text:style-name="P56">(Kalėjimų departamento direktoriaus</text:p>
      <text:p text:style-name="P57">2013 m. rugsėjo 30 d. įsakymo Nr. V-322 </text:p>
      <text:p text:style-name="P58">redakcija)</text:p>
      <text:p text:style-name="P59"/>
      <text:p text:style-name="P60"><text:span text:style-name="T61">ASMENŲ,<text:s/></text:span><text:span text:style-name="T62">KURIUOS RENGIAMASI PALEISTI IŠ LAISVĖS ATĖMIMO VIETŲ, TEISINIO IR SOCIALINIO ŠVIETIMO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kuriuos rengiamasi paleisti iš laisvės atėmimo vietų, teisinio ir socialinio švietimo programa (toliau – programa) y</text:span><text:span text:style-name="T72">ra sudėtinė Nuteistųjų integracijos į visuomenę programos, vykdomos kiekvienoje laisvės atėmimo vietoje pagal Pataisos įstaigų vidaus tvarkos taisyklių, patvirtintų teisingumo ministro 2003 m. liepos 2 d. įsakymu Nr. 194 (Žin., 2003, Nr. </text:span><text:a xlink:href="https://www.e-tar.lt/portal/lt/legalAct/TAR.553B541FD976" office:target-frame-name="_blank" xlink:show="new"><text:span text:style-name="T73">76-3498</text:span></text:a><text:span text:style-name="T74">), 167.3 punkto reikalavimus, dalis ir vykdoma kartu su kitomis Nuteistųjų integracijos į visuomenę programos priemonėmis.</text:span></text:p>
      <text:p text:style-name="P75"><text:span text:style-name="T76">2</text:span><text:span text:style-name="T77">. Šios programos tikslas – suteikti asmenims, kuriuos<text:s/></text:span><text:span text:style-name="T78">rengiamasi paleisti iš laisvės atėmimo vietų, teisinių ir socialinių žinių, kad jie galėtų adaptuotis nuolat kintančioje visuomenėje ir sugebėtų teisėtais būdais tenkinti savo socialinius poreikius. Vykdant šią programą, siekiama ugdyti joje dalyvaujančių<text:s/></text:span><text:span text:style-name="T79">nuteistųjų gyvenimo įgūdžius – gebėjimą prisitaikyti visuomenėje ir pozityviai elgtis, suteikti asmeniui brandaus savarankiško gyvenimo pagrindus ir padėti jam tobulinti pozityvius gebėjimus visą gyvenimą.</text:span></text:p>
      <text:p text:style-name="P80"/>
      <text:p text:style-name="P81"><text:span text:style-name="T82">II</text:span><text:span text:style-name="T83">.<text:s/></text:span><text:span text:style-name="T84">TEISINIO IR SOCIALINIO ŠVIETIMO TURINYS</text:span></text:p>
      <text:p text:style-name="P85"/>
      <text:p text:style-name="P86"><text:span text:style-name="T87">3</text:span><text:span text:style-name="T88">.</text:span><text:span text:style-name="T89"><text:s/></text:span><text:span text:style-name="T90">Vykdant šią programą, rengiami paleidimui nuteistieji bendrais bruožais supažindinami su Lietuvos Respublikos teisine sistema ir detaliai – su šios sistemos kontekste galiojančiais įstatymais ir kitais teisės aktais, aktualiais paleistam iš laisvė</text:span><text:span text:style-name="T91">s atėmimo vietos asmeniui, taip pat su institucijomis, realizuojančiomis minėtų teisės aktų nuostatas. Ši programa vykdoma užsiėmimų forma. Užsiėmimų tematika:</text:span></text:p>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Tema</text:p>
            </table:table-cell>
            <table:table-cell table:style-name="TableCell101">
              <text:p text:style-name="P102">Užsiėmimo turiny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header-rows>
        <table:table-row table:style-name="TableRow110">
          <table:table-cell table:style-name="TableCell111">
            <text:p text:style-name="P112">1</text:p>
          </table:table-cell>
          <table:table-cell table:style-name="TableCell113">
            <text:p text:style-name="P114">Lietuvos Respublikos teisinė sistema</text:p>
          </table:table-cell>
          <table:table-cell table:style-name="TableCell115">
            <text:p text:style-name="P116">Nuteistieji<text:s/>supažindinami su pagrindinėmis Konstitucijos nuostatomis (piliečių teisės ir pareigos, pagrindinės valstybės institucijos, valdžių padalijimo principu ir kt.), teismų sistema ir kompetencija, šalies teritoriniu administraciniu suskirstymu, tam tikrose teritorijose veikiančiomis institucijomis ir jų kompetencija.</text:p>
          </table:table-cell>
        </table:table-row>
        <table:table-row table:style-name="TableRow117">
          <table:table-cell table:style-name="TableCell118">
            <text:p text:style-name="P119">2</text:p>
          </table:table-cell>
          <table:table-cell table:style-name="TableCell120">
            <text:p text:style-name="P121">Nuteistųjų paleidimo iš laisvės atėmimo vietų pagrindai ir tvarka</text:p>
          </table:table-cell>
          <table:table-cell table:style-name="TableCell122">
            <text:p text:style-name="P123">Nuteistieji supažindinami su Baudžiamojo, Bausmių vykdymo, Baudžiamojo proceso kodeksų, Probacijos įstatymo, Pataisos įstaigų<text:s/>vidaus tvarkos taisyklių ir kitų teisės aktų nuostatomis, reglamentuojančiomis nuteistųjų paleidimą iš laisvės atėmimo vietų, jų materialinį buitinį aprūpinimą.</text:p>
          </table:table-cell>
        </table:table-row>
        <table:table-row table:style-name="TableRow124">
          <table:table-cell table:style-name="TableCell125">
            <text:p text:style-name="P126">3</text:p>
          </table:table-cell>
          <table:table-cell table:style-name="TableCell127">
            <text:p text:style-name="P128">Asmenų, grįžusių iš laisvės atėmimo vietų, teisės ir<text:s/><text:soft-page-break/>pareigos</text:p>
          </table:table-cell>
          <table:table-cell table:style-name="TableCell129">
            <text:p text:style-name="P130">Nuteistieji supažindinami su įpareigojimais, kurie gali būti nustatyti paleidžiamiems iš laisvės atėmimo vietų<text:s/><text:soft-page-break/>asmenims, bei jų nevykdymo pasekmėmis, administracinės atsakomybės taikymo tvarka, bendrosiomis teisėmis ir pareigomis, taip pat tomis pareigomis, kurių vykdymas užtikrina galimybę gauti reikalingą socialinę paramą.</text:p>
          </table:table-cell>
        </table:table-row>
        <text:soft-page-break/>
        <table:table-row table:style-name="TableRow131">
          <table:table-cell table:style-name="TableCell132">
            <text:p text:style-name="P133">4</text:p>
          </table:table-cell>
          <table:table-cell table:style-name="TableCell134">
            <text:p text:style-name="P135">Socialinės paramos teikimas asmenims, grįžusiems iš laisvės atėmimo vietų</text:p>
          </table:table-cell>
          <table:table-cell table:style-name="TableCell136">
            <text:p text:style-name="P137">Nuteistieji supažindinami su situacija ir galimybėmis gauti vienokią ar kitokią socialinę paramą, socialinės paramos formomis, taip pat su<text:s/>institucijomis, teikiančiomis šią paramą.</text:p>
          </table:table-cell>
        </table:table-row>
        <table:table-row table:style-name="TableRow138">
          <table:table-cell table:style-name="TableCell139">
            <text:p text:style-name="P140">5</text:p>
          </table:table-cell>
          <table:table-cell table:style-name="TableCell141">
            <text:p text:style-name="P142">Užimtumo problemų sprendimas</text:p>
          </table:table-cell>
          <table:table-cell table:style-name="TableCell143">
            <text:p text:style-name="P144">Nuteistieji supažindinami su situacija Lietuvos darbo rinkoje, nedarbo problemomis šalyje ir konkrečiuose regionuose, pagrindiniais užimtumą ir darbo santykius reglamentuojančiais teisės aktais, darbo biržų siūlomomis programomis.</text:p>
          </table:table-cell>
        </table:table-row>
        <table:table-row table:style-name="TableRow145">
          <table:table-cell table:style-name="TableCell146">
            <text:p text:style-name="P147">6</text:p>
          </table:table-cell>
          <table:table-cell table:style-name="TableCell148">
            <text:p text:style-name="P149">Būsto problemų sprendimas</text:p>
          </table:table-cell>
          <table:table-cell table:style-name="TableCell150">
            <text:p text:style-name="P151">Nuteistieji supažindinami su galimybėmis įsigyti ar išsinuomoti gyvenamąsias patalpas, esančiomis paramos formomis, nakvynės namų teikiamomis paslaugomis.</text:p>
          </table:table-cell>
        </table:table-row>
        <table:table-row table:style-name="TableRow152">
          <table:table-cell table:style-name="TableCell153">
            <text:p text:style-name="P154">7</text:p>
          </table:table-cell>
          <table:table-cell table:style-name="TableCell155">
            <text:p text:style-name="P156">Sveikatos<text:s/>priežiūros problemų sprendimas</text:p>
          </table:table-cell>
          <table:table-cell table:style-name="TableCell157">
            <text:p text:style-name="P158">Nuteistieji supažindinami su šalies sveikatos apsaugos sistema, sveikatos priežiūrą reglamentuojančiais įstatymais ir kitais teisės aktais, akcentuojami sveikos gyvensenos privalumai.</text:p>
          </table:table-cell>
        </table:table-row>
      </table:table>
      <text:p text:style-name="P159"/>
      <text:p text:style-name="P160"><text:span text:style-name="T161">4</text:span><text:span text:style-name="T162">. Siekiant praktinio nuteistiesiem</text:span><text:span text:style-name="T163">s suteikiamų žinių įtvirtinimo, dalis užsiėmimų laiko turi būti skiriama praktinėms pratyboms. Jų metu modeliuojamos konkrečios probleminės situacijos, nuteistieji mokomi ieškoti problemų sprendimo būdų, bendrauti su valstybės institucijų tarnautojais, dar</text:span><text:span text:style-name="T164">bdaviais ir pan.</text:span></text:p>
      <text:p text:style-name="P165"><text:span text:style-name="T166">5</text:span><text:span text:style-name="T167">.</text:span><text:span text:style-name="T168"><text:s/></text:span><text:span text:style-name="T169">Minimalus įstatymų ir kitų teisės aktų, reikalingų šiai programai vykdyti, sąrašas:</text:span></text:p>
      <text:p text:style-name="P170"><text:span text:style-name="T171">5.1</text:span><text:span text:style-name="T172">.</text:span><text:span text:style-name="T173"><text:s/></text:span><text:span text:style-name="T174">Lietuvos Respublikos Konstitucija (Žin.,1992, Nr. </text:span><text:a xlink:href="https://www.e-tar.lt/portal/lt/legalAct/TAR.47BB952431DA" office:target-frame-name="_blank" xlink:show="new"><text:span text:style-name="T175">33-101</text:span><text:span text:style-name="T176">4</text:span></text:a><text:span text:style-name="T177">);</text:span></text:p>
      <text:p text:style-name="P178"><text:span text:style-name="T179">5.2</text:span><text:span text:style-name="T180">. Lietuvos Respublikos bausmių vykdymo kodeksas (Žin., 2002, Nr. </text:span><text:a xlink:href="https://www.e-tar.lt/portal/lt/legalAct/TAR.A0A0CCC6B997" office:target-frame-name="_blank" xlink:show="new"><text:span text:style-name="T181">73-3084</text:span></text:a><text:span text:style-name="T182">);</text:span></text:p>
      <text:p text:style-name="P183"><text:span text:style-name="T184">5.3</text:span><text:span text:style-name="T185">.</text:span><text:span text:style-name="T186"><text:s/></text:span><text:span text:style-name="T187">Lietuvos Respublikos suėmimo vykdymo įstatymas (Žin., 2008, Nr. </text:span><text:a xlink:href="https://www.e-tar.lt/portal/lt/legalAct/TAR.CFC9E641B5A7" office:target-frame-name="_blank" xlink:show="new"><text:span text:style-name="T188">81-3172</text:span></text:a><text:span text:style-name="T189">);</text:span></text:p>
      <text:p text:style-name="P190"><text:span text:style-name="T191">5.4</text:span><text:span text:style-name="T192">.</text:span><text:span text:style-name="T193"><text:s/></text:span><text:span text:style-name="T194">Lietuvos Respublikos baudžiamasis kodeksas (Žin., 2002, Nr. </text:span><text:a xlink:href="https://www.e-tar.lt/portal/lt/legalAct/TAR.88059DE4EB75" office:target-frame-name="_blank" xlink:show="new"><text:span text:style-name="T195">112-4970</text:span></text:a><text:span text:style-name="T196">);</text:span></text:p>
      <text:p text:style-name="P197"><text:span text:style-name="T198">5.5</text:span><text:span text:style-name="T199">.</text:span><text:span text:style-name="T200"><text:s/></text:span><text:span text:style-name="T201">Lietuvos Respublikos baudžiamojo proceso kodeksas (VII dalis. Nuosprendžio ir nutarties vykdymas) (Žin., 2002, Nr. </text:span><text:a xlink:href="https://www.e-tar.lt/portal/lt/legalAct/TAR.88059DE4EB75" office:target-frame-name="_blank" xlink:show="new"><text:span text:style-name="T202">112-4970</text:span></text:a><text:span text:style-name="T203">);</text:span></text:p>
      <text:p text:style-name="P204"><text:span text:style-name="T205">5.6</text:span><text:span text:style-name="T206">.</text:span><text:span text:style-name="T207"><text:s/></text:span><text:span text:style-name="T208">Lietuvos Respublikos civilinis<text:s/></text:span><text:span text:style-name="T209">kodeksas (antroji knyga – Asmenys, trečioji knyga – Šeimos teisė) (Žin., 2000, Nr. </text:span><text:a xlink:href="https://www.e-tar.lt/portal/lt/legalAct/TAR.8A39C83848CB" office:target-frame-name="_blank" xlink:show="new"><text:span text:style-name="T210">74-2262</text:span></text:a><text:span text:style-name="T211">);</text:span></text:p>
      <text:p text:style-name="P212"><text:span text:style-name="T213">5.7</text:span><text:span text:style-name="T214">.</text:span><text:span text:style-name="T215"><text:s/></text:span><text:span text:style-name="T216">Lietuvos Respublikos valstybinių socialinio draudimo pensijų įstatyma</text:span><text:span text:style-name="T217">s (Žin., 2005, Nr. </text:span><text:a xlink:href="https://www.e-tar.lt/portal/lt/legalAct/TAR.11FC84684F94" office:target-frame-name="_blank" xlink:show="new"><text:span text:style-name="T218">71-2555</text:span></text:a><text:span text:style-name="T219">);</text:span></text:p>
      <text:p text:style-name="P220"><text:span text:style-name="T221">5.8</text:span><text:span text:style-name="T222">.</text:span><text:span text:style-name="T223"><text:s/></text:span><text:span text:style-name="T224">Lietuvos Respublikos socialinių paslaugų įstatymas (Žin., 2006, Nr. </text:span><text:a xlink:href="https://www.e-tar.lt/portal/lt/legalAct/TAR.91609F53E29E" office:target-frame-name="_blank" xlink:show="new"><text:span text:style-name="T225">17-589</text:span></text:a><text:span text:style-name="T226">);</text:span></text:p>
      <text:p text:style-name="P227"><text:span text:style-name="T228">5.9</text:span><text:span text:style-name="T229">. Lietuvos Respublikos administracinių bylų teisenos įstatymas (Žin., 2000, Nr. </text:span><text:a xlink:href="https://www.e-tar.lt/portal/lt/legalAct/TAR.78FAC7B20AD8" office:target-frame-name="_blank" xlink:show="new"><text:span text:style-name="T230">85-2566</text:span></text:a><text:span text:style-name="T231">);</text:span></text:p>
      <text:p text:style-name="P232"><text:span text:style-name="T233">5.10</text:span><text:span text:style-name="T234">. Lietuvos Respublikos asociacijų įst</text:span><text:span text:style-name="T235">atymas (Žin., 2004, Nr. </text:span><text:a xlink:href="https://www.e-tar.lt/portal/lt/legalAct/TAR.FF00B0EA2F0E" office:target-frame-name="_blank" xlink:show="new"><text:span text:style-name="T236">25-745</text:span></text:a><text:span text:style-name="T237">);</text:span></text:p>
      <text:p text:style-name="P238"><text:span text:style-name="T239">5.11</text:span><text:span text:style-name="T240">. Lietuvos Respublikos pacientų teisių ir žalos sveikatai atlyginimo įstatymas (Žin., 2009, Nr. 145-6425);</text:span></text:p>
      <text:p text:style-name="P241"><text:span text:style-name="T242">5.12</text:span><text:span text:style-name="T243">. Lietuvos Resp</text:span><text:span text:style-name="T244">ublikos žmonių užkrečiamųjų ligų profilaktikos ir kontrolės įstatymas (Žin., 2001, Nr. </text:span><text:a xlink:href="https://www.e-tar.lt/portal/lt/legalAct/TAR.484C7FF8AA58" office:target-frame-name="_blank" xlink:show="new"><text:span text:style-name="T245">112-4069</text:span></text:a><text:span text:style-name="T246">);</text:span></text:p>
      <text:p text:style-name="P247"><text:span text:style-name="T248">5.13</text:span><text:span text:style-name="T249">. Lietuvos Respublikos sveikatos draudimo įstatymas (Žin., 2002,<text:s/></text:span><text:span text:style-name="T250">Nr. </text:span><text:a xlink:href="https://www.e-tar.lt/portal/lt/legalAct/TAR.8AC83320B76A" office:target-frame-name="_blank" xlink:show="new"><text:span text:style-name="T251">123-5512</text:span></text:a><text:span text:style-name="T252">);</text:span></text:p>
      <text:p text:style-name="P253"><text:span text:style-name="T254">5.14</text:span><text:span text:style-name="T255">. Lietuvos Respublikos odontologijos praktikos įstatymas (Žin., 2004, Nr. 4-36);</text:span></text:p>
      <text:p text:style-name="P256"><text:span text:style-name="T257">5.15</text:span><text:span text:style-name="T258">. Lietuvos Respublikos užimtumo rėmimo įstatymas (Žin.,<text:s/></text:span><text:span text:style-name="T259">2006, Nr. </text:span><text:a xlink:href="https://www.e-tar.lt/portal/lt/legalAct/TAR.4C18D17F9BA5" office:target-frame-name="_blank" xlink:show="new"><text:span text:style-name="T260">73-2762</text:span></text:a><text:span text:style-name="T261">);</text:span></text:p>
      <text:p text:style-name="P262"><text:span text:style-name="T263">5.16</text:span><text:span text:style-name="T264">. Lietuvos Respublikos probacijos įstatymas (Žin., 2012, Nr. </text:span><text:a xlink:href="https://www.e-tar.lt/portal/lt/legalAct/TAR.58398896D322" office:target-frame-name="_blank" xlink:show="new"><text:span text:style-name="T265">4-108</text:span></text:a><text:span text:style-name="T266">);</text:span></text:p>
      <text:p text:style-name="P267"><text:span text:style-name="T268">5.17</text:span><text:span text:style-name="T269">. Socialinės paramos suimtiesiems ir nuteistiesiems fondų sudarymo ir jų lėšų naudojimo tvarkos aprašas, patvirtintas Lietuvos Respublikos Vyriausybės 2003 m. balandžio 14 d. nutarimu Nr. 475 (Lietuvos Respublikos Vyriausybės 2009 m. geg</text:span><text:span text:style-name="T270">užės 13 d. nutarimo Nr. 430 redakcija) (Žin., 2009, Nr. </text:span><text:a xlink:href="https://www.e-tar.lt/portal/lt/legalAct/TAR.EA73F2B8F89F" office:target-frame-name="_blank" xlink:show="new"><text:span text:style-name="T271">60-2372</text:span></text:a><text:span text:style-name="T272">);</text:span></text:p>
      <text:p text:style-name="P273"><text:span text:style-name="T274">5.18</text:span><text:span text:style-name="T275">. Socialinių paslaugų katalogas, patvirtintas Lietuvos Respublikos socialinės apsaugos ir darbo m</text:span><text:span text:style-name="T276">inistro 2006 m. balandžio 5 d. įsakymu Nr. A1-93 (Žin., 2006, Nr. </text:span><text:a xlink:href="https://www.e-tar.lt/portal/lt/legalAct/TAR.51F78AE58AC5" office:target-frame-name="_blank" xlink:show="new"><text:span text:style-name="T277">43-1570</text:span></text:a><text:span text:style-name="T278">);</text:span></text:p>
      <text:p text:style-name="P279"><text:span text:style-name="T280">5.19</text:span><text:span text:style-name="T281">. Pataisos įstaigų vidaus tvarkos taisyklės, patvirtintos Lietuvos Respublikos teisingu</text:span><text:span text:style-name="T282">mo ministro 2003 m. liepos 2 d. įsakymu Nr. 194 (Žin., 2003, Nr. </text:span><text:a xlink:href="https://www.e-tar.lt/portal/lt/legalAct/TAR.553B541FD976" office:target-frame-name="_blank" xlink:show="new"><text:span text:style-name="T283">76-3498</text:span></text:a><text:span text:style-name="T284">).</text:span></text:p>
      <text:p text:style-name="P285"/>
      <text:p text:style-name="P286"><text:span text:style-name="T287">III</text:span><text:span text:style-name="T288">.<text:s/></text:span><text:span text:style-name="T289">TEISINIO IR SOCIALINIO ŠVIETIMO UŽSIĖMIMŲ ORGANIZAVIMAS</text:span></text:p>
      <text:p text:style-name="P290"/>
      <text:p text:style-name="P291"><text:span text:style-name="T292">6</text:span><text:span text:style-name="T293">. Teisinio ir<text:s/></text:span><text:span text:style-name="T294">socialinio švietimo užsiėmimai laisvės atėmimo vietose vykdomi grupėse, ne didesnėse kaip 15 asmenų. Užsiėmimuose dalyvauja nuteistieji, kuriems liko 3 mėnesiai iki bausmės pabaigos arba 1–1,5 mėnesio iki galimybės taikyti Lietuvos Respublikos bausmių vykd</text:span><text:span text:style-name="T295">ymo kodekso 157 straipsnį. Užsiėmimų trukmė – po dvi akademines valandas kartą per savaitę.</text:span></text:p>
      <text:p text:style-name="P296"><text:span text:style-name="T297">7</text:span><text:span text:style-name="T298">. Laisvės atėmimo vietos direktorius įsakymu paskiria už teisinio ir socialinio švietimo užsiėmimų organizavimą atsakingą pareigūną ir grupių vadovus, kurių sk</text:span><text:span text:style-name="T299">aičius nustatomas atsižvelgiant į vidutinį per mėnesį iš laisvės atėmimo vietos paleidžiamų nuteistųjų skaičių, bei nustato, kokiose patalpose užsiėmimai vykdomi.</text:span></text:p>
      <text:p text:style-name="P300"><text:span text:style-name="T301">8</text:span><text:span text:style-name="T302">. Už teisinio ir socialinio švietimo užsiėmimų organizavimą atsakingas pareigūnas, remda</text:span><text:span text:style-name="T303">masis laisvės atėmimo vietos įskaitos tarnybos pateikiamais numatomų paleisti ar teikti lygtiniam paleidimui nuteistųjų sąrašais, sudaro grupes (jei rengiamų paleidimui nuteistųjų daug, galima sudaryti grupes atsižvelgiant į paleidimo pagrindą: atskiros gr</text:span><text:span text:style-name="T304">upės atlikusiems bausmę ir paleidžiamiems lygtinai), paskiria vadovus sudarytoms grupėms, koordinuoja ir kontroliuoja šios programos vykdymą.</text:span></text:p>
      <text:p text:style-name="P305"><text:span text:style-name="T306">9</text:span><text:span text:style-name="T307">. Jei laisvės atėmimo vietos gyvenamoji teritorija suskirstyta į izoliuotus lokalinius sektorius, gyvenamosio</text:span><text:span text:style-name="T308">s zonos kontrolės ir praleidimo punkte turi būti teisinio ir socialinio švietimo užsiėmimų grafikai ir grupių sąrašai, kad užsiėmimuose dalyvaujantys nuteistieji galėtų patekti į tam skirtas patalpas.</text:span></text:p>
      <text:p text:style-name="P309"><text:span text:style-name="T310">10</text:span><text:span text:style-name="T311">. Teisinio ir socialinio švietimo užsiėmimus veda</text:span><text:span text:style-name="T312"><text:s/>grupių vadovais paskirti darbuotojai. Prireikus, lektoriais gali būti kviečiami laisvės atėmimo vietos tarnybų specialistai, kurių darbo pobūdis atitinka užsiėmimų tematiką, kitų valstybės institucijų bei savivaldybių darbuotojai, visuomeninių organizacij</text:span><text:span text:style-name="T313">ų atstovai. Tokiais atvejais atskirų grupių užsiėmimai gali būti sujungiami.</text:span></text:p>
      <text:p text:style-name="P314"><text:span text:style-name="T315">11</text:span><text:span text:style-name="T316">. Nuteistieji dalyvauja užsiėmimuose savanoriškumo principu; laisvės atėmimo vietos administracija turi motyvuoti, skatinti nuteistuosius dalyvauti programoje. Savo sutikimą</text:span><text:span text:style-name="T317"><text:s/>ar atsisakymą</text:span><text:span text:style-name="T318"><text:s/></text:span><text:span text:style-name="T319">dalyvauti šioje programoje nuteistasis, kurį rengiamasi paleisti iš laisvės atėmimo vietos, patvirtina raštišku pareiškimu, kuris įsiuvamas į jo asmens bylą, o individualaus darbo su nuteistuoju knygelėje daromi atitinkamo turinio įrašai, ši</text:span><text:span text:style-name="T320">s faktas gali atsispindėti nuteistąjį apibūdinančiuose dokumentuose. Programos dalyviams išdalinama atitinkama medžiaga, užsiėmimų planai-grafikai ir išaiškinama jų organizavimo tvarka.</text:span></text:p>
      <text:p text:style-name="P321"><text:span text:style-name="T322">12</text:span><text:span text:style-name="T323">. Grupių vadovai parengia užsiėmimų planus-konspektus, kuriuos t</text:span><text:span text:style-name="T324">virtina už teisinio ir socialinio švietimo užsiėmimų organizavimą atsakingas pareigūnas.</text:span></text:p>
      <text:p text:style-name="P325"/>
      <text:p text:style-name="P326"><text:span text:style-name="T327">IV</text:span><text:span text:style-name="T328">.<text:s/></text:span><text:span text:style-name="T329">BAIGIAMOSIOS NUOSTATOS</text:span></text:p>
      <text:p text:style-name="P330"/>
      <text:p text:style-name="P331"><text:span text:style-name="T332">13</text:span><text:span text:style-name="T333">. Asmenų, kuriuos rengiamasi paleisti iš laisvės atėmimo vietų, teisinio ir socialinio švietimo programos turinys koreguojamas</text:span><text:span text:style-name="T334"><text:s/>atsižvelgiant į teisinės ir metodinės bazės pokyčius.</text:span></text:p>
      <text:p text:style-name="P335"><text:span text:style-name="T336">14</text:span><text:span text:style-name="T337">. Programos vertinimas atliekamas kompleksiškai su Nuteistųjų integracijos į visuomenę programa pagal pastarajai programai nustatytus kriterijus.</text:span></text:p>
      <text:p text:style-name="P338"><text:span text:style-name="T339">_________________</text:span></text:p>
      <text:soft-page-break/>
      <text:p text:style-name="P340">Priedo pakeitimai:</text:p>
      <text:p text:style-name="P341"><text:span text:style-name="T342">Nr.<text:s/></text:span><text:a xlink:href="https://www.e-tar.lt/portal/legalAct.html?documentId=TAR.A8DD7E7AB4B9" office:target-frame-name="_top" xlink:show="replace"><text:span text:style-name="T343">4/07-174</text:span></text:a><text:span text:style-name="T344">, 2003-09-24, Žin., 2003, Nr. 92-4182 (2003-10-01), i. k. 103227KISAK4/07-174</text:span></text:p>
      <text:p text:style-name="P345"><text:span text:style-name="T346">Nr.<text:s/></text:span><text:a xlink:href="https://www.e-tar.lt/portal/legalAct.html?documentId=TAR.24C5425A5F0A" office:target-frame-name="_top" xlink:show="replace"><text:span text:style-name="T347">V-32</text:span><text:span text:style-name="T348">2</text:span></text:a><text:span text:style-name="T349">, 2013-09-30, Žin., 2013, Nr. 104-5129 (2013-10-03), i. k. 113227KISAK000V-322</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Kalėjimų departamentas prie Lietuvos Respublikos teisingumo ministerijos, Įsakymas</text:span></text:p>
      <text:p text:style-name="P359"><text:span text:style-name="T360">Nr.<text:s/></text:span><text:a xlink:href="https://www.e-tar.lt/portal/legalAct.html?documentId=TAR.A8DD7E7AB4B9" office:target-frame-name="_top" xlink:show="replace"><text:span text:style-name="T361">4/07-174</text:span></text:a><text:span text:style-name="T362">, 2003-09-24, Žin., 2003, Nr. 92-4182 (2003-10-01), i. k. 103227KISAK4/07-174</text:span></text:p>
      <text:p text:style-name="P363"><text:span text:style-name="T364">Dėl Kalėjimų departamento prie Lietuvos Respublikos teisingumo ministerijos direktoriaus 2</text:span><text:span text:style-name="T365">001 m. gruodžio 27 d. įsakymo Nr. 112 "Dėl Asmenų, kuriuos rengiamasi paleisti iš laisvės atėmimo vietų, teisinio ir socialinio švietimo programos patvirtinimo" pakeitimo</text:span></text:p>
      <text:p text:style-name="P366"/>
      <text:p text:style-name="P367"><text:span text:style-name="T368">2.</text:span></text:p>
      <text:p text:style-name="P369"><text:span text:style-name="T370">Kalėjimų departamentas prie Lietuvos Respublikos teisingumo ministerijos, Įsakyma</text:span><text:span text:style-name="T371">s</text:span></text:p>
      <text:p text:style-name="P372"><text:span text:style-name="T373">Nr.<text:s/></text:span><text:a xlink:href="https://www.e-tar.lt/portal/legalAct.html?documentId=TAR.24C5425A5F0A" office:target-frame-name="_top" xlink:show="replace"><text:span text:style-name="T374">V-322</text:span></text:a><text:span text:style-name="T375">, 2013-09-30, Žin., 2013, Nr. 104-5129 (2013-10-03), i. k. 113227KISAK000V-322</text:span></text:p>
      <text:p text:style-name="P376"><text:span text:style-name="T377">Dėl Kalėjimų departamento prie Lietuvos Respublikos teisingumo ministerijos direktor</text:span><text:span text:style-name="T378">iaus 2001 m. gruodžio 27 d. įsakymo Nr. 112 "Dėl Asmenų, kuriuos rengiamasi paleisti iš laisvės atėmimo vietų, teisinio ir socialinio šviet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22:25:00Z</meta:creation-date>
    <dc:date>2015-12-17T22:25:00Z</dc:date>
    <meta:template xlink:href="Normal" xlink:type="simple"/>
    <meta:editing-cycles>2</meta:editing-cycles>
    <meta:editing-duration>PT0S</meta:editing-duration>
    <meta:document-statistic meta:page-count="5" meta:paragraph-count="100" meta:word-count="1696" meta:character-count="13796" meta:row-count="338" meta:non-whitespace-character-count="12200"/>
  </office:meta>
</office:document-meta>
</file>