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fo:text-indent="0.4923in"/>
      <style:text-properties fo:color="#000000"/>
    </style:style>
    <style:style style:name="P35" style:parent-style-name="Normal" style:family="paragraph">
      <style:paragraph-properties fo:text-align="center"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center"/>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9pt"/>
    </style:style>
    <style:style style:name="T167" style:parent-style-name="DefaultParagraphFont" style:family="text">
      <style:text-properties style:font-weight-complex="bold"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T171" style:parent-style-name="DefaultParagraphFont" style:family="text">
      <style:text-properties style:font-weight-complex="bold"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9pt"/>
    </style:style>
    <style:style style:name="T174" style:parent-style-name="DefaultParagraphFont" style:family="text">
      <style:text-properties style:font-weight-complex="bold"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9pt"/>
    </style:style>
    <style:style style:name="T177" style:parent-style-name="DefaultParagraphFont" style:family="text">
      <style:text-properties style:font-weight-complex="bold"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9pt"/>
    </style:style>
    <style:style style:name="T221" style:parent-style-name="DefaultParagraphFont" style:family="text">
      <style:text-properties style:font-weight-complex="bold"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font-size-complex="9pt"/>
    </style:style>
    <style:style style:name="T251" style:parent-style-name="DefaultParagraphFont" style:family="text">
      <style:text-properties style:font-weight-complex="bold"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weight="bold" style:font-weight-asian="bold" style:font-weight-complex="bold"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9pt"/>
    </style:style>
    <style:style style:name="T313" style:parent-style-name="DefaultParagraphFont" style:family="text">
      <style:text-properties style:font-weight-complex="bold"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font-size-complex="9pt"/>
    </style:style>
    <style:style style:name="T361" style:parent-style-name="DefaultParagraphFont" style:family="text">
      <style:text-properties style:font-weight-complex="bold"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9pt"/>
    </style:style>
    <style:style style:name="T425" style:parent-style-name="DefaultParagraphFont" style:family="text">
      <style:text-properties style:font-weight-complex="bold" fo:color="#000000" style:font-size-complex="9pt"/>
    </style:style>
    <style:style style:name="T426" style:parent-style-name="DefaultParagraphFont" style:family="text">
      <style:text-properties style:font-weight-complex="bold"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font-weight="bold" style:font-weight-asian="bold" style:font-weight-complex="bold"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font-size-complex="9pt"/>
    </style:style>
    <style:style style:name="T477" style:parent-style-name="DefaultParagraphFont" style:family="text">
      <style:text-properties style:font-weight-complex="bold"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color="#000000" style:font-size-complex="9pt"/>
    </style:style>
    <style:style style:name="T502" style:parent-style-name="DefaultParagraphFont" style:family="text">
      <style:text-properties style:font-weight-complex="bold"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color="#000000" style:font-size-complex="9pt"/>
    </style:style>
    <style:style style:name="T525" style:parent-style-name="DefaultParagraphFont" style:family="text">
      <style:text-properties style:font-weight-complex="bold"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9pt"/>
    </style:style>
    <style:style style:name="T552" style:parent-style-name="DefaultParagraphFont" style:family="text">
      <style:text-properties style:font-weight-complex="bold" fo:color="#000000" style:font-size-complex="9pt"/>
    </style:style>
    <style:style style:name="T553" style:parent-style-name="DefaultParagraphFont" style:family="text">
      <style:text-properties style:font-weight-complex="bold"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font-weight="bold" style:font-weight-asian="bold" style:font-weight-complex="bold"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weight="bold" style:font-weight-asian="bold" style:font-weight-complex="bold"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color="#000000" style:font-size-complex="9pt"/>
    </style:style>
    <style:style style:name="T610" style:parent-style-name="DefaultParagraphFont" style:family="text">
      <style:text-properties style:font-weight-complex="bold" fo:color="#000000" style:font-size-complex="9pt"/>
    </style:style>
    <style:style style:name="T611" style:parent-style-name="DefaultParagraphFont" style:family="text">
      <style:text-properties style:font-weight-complex="bold"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fo:color="#000000" style:font-size-complex="9pt"/>
    </style:style>
    <style:style style:name="T631" style:parent-style-name="DefaultParagraphFont" style:family="text">
      <style:text-properties style:font-weight-complex="bold" fo:color="#000000" style:font-size-complex="9pt"/>
    </style:style>
    <style:style style:name="T632" style:parent-style-name="DefaultParagraphFont" style:family="text">
      <style:text-properties style:font-weight-complex="bold"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00000" style:font-size-complex="9pt"/>
    </style:style>
    <style:style style:name="T665" style:parent-style-name="DefaultParagraphFont" style:family="text">
      <style:text-properties style:font-weight-complex="bold" fo:color="#000000" style:font-size-complex="9pt"/>
    </style:style>
    <style:style style:name="T666" style:parent-style-name="DefaultParagraphFont" style:family="text">
      <style:text-properties style:font-weight-complex="bold"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fo:color="#000000" style:font-size-complex="9pt"/>
    </style:style>
    <style:style style:name="T686" style:parent-style-name="DefaultParagraphFont" style:family="text">
      <style:text-properties style:font-weight-complex="bold"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fo:color="#000000" style:font-size-complex="9pt"/>
    </style:style>
    <style:style style:name="T710" style:parent-style-name="DefaultParagraphFont" style:family="text">
      <style:text-properties style:font-weight-complex="bold"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color="#000000" style:font-size-complex="9pt"/>
    </style:style>
    <style:style style:name="T727" style:parent-style-name="DefaultParagraphFont" style:family="text">
      <style:text-properties style:font-weight-complex="bold"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fo:color="#000000" style:font-size-complex="9pt"/>
    </style:style>
    <style:style style:name="T762" style:parent-style-name="DefaultParagraphFont" style:family="text">
      <style:text-properties style:font-weight-complex="bold"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9pt"/>
    </style:style>
    <style:style style:name="T788" style:parent-style-name="DefaultParagraphFont" style:family="text">
      <style:text-properties fo:font-weight="bold" style:font-weight-asian="bold" style:font-weight-complex="bold" fo:text-transform="uppercase" fo:color="#000000" style:font-size-complex="9pt"/>
    </style:style>
    <style:style style:name="T789" style:parent-style-name="DefaultParagraphFont" style:family="text">
      <style:text-properties fo:font-weight="bold" style:font-weight-asian="bold" style:font-weight-complex="bold" fo:text-transform="uppercase" fo:color="#000000" style:font-size-complex="9pt"/>
    </style:style>
    <style:style style:name="P790" style:parent-style-name="Normal" style:family="paragraph">
      <style:paragraph-properties fo:text-align="justify" fo:text-indent="0.4923in"/>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P834" style:parent-style-name="Normal" style:family="paragraph">
      <style:paragraph-properties fo:text-align="justify" fo:text-indent="0.4923in"/>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P958" style:parent-style-name="Normal" style:family="paragraph">
      <style:paragraph-properties fo:text-align="justify" fo:text-indent="0.4923in"/>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center"/>
    </style:style>
    <style:style style:name="T963" style:parent-style-name="DefaultParagraphFont" style:family="text">
      <style:text-properties fo:color="#000000" style:font-size-complex="6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3.543in"/>
    </style:style>
    <style:style style:name="P970" style:parent-style-name="Normal" style:family="paragraph">
      <style:paragraph-properties fo:break-before="page"/>
    </style:style>
    <style:style style:name="P971" style:parent-style-name="Normal" style:family="paragraph">
      <style:paragraph-properties fo:text-indent="3.543in"/>
      <style:text-properties style:font-size-complex="12pt" style:language-asian="lt" style:country-asian="LT"/>
    </style:style>
    <style:style style:name="P972" style:parent-style-name="Normal" style:family="paragraph">
      <style:paragraph-properties fo:text-indent="3.543in"/>
      <style:text-properties style:font-size-complex="12pt" style:language-asian="lt" style:country-asian="LT"/>
    </style:style>
    <style:style style:name="P973" style:parent-style-name="Normal" style:family="paragraph">
      <style:paragraph-properties fo:text-indent="3.543in"/>
      <style:text-properties style:font-size-complex="12pt" style:language-asian="lt" style:country-asian="LT"/>
    </style:style>
    <style:style style:name="P974" style:parent-style-name="Normal" style:family="paragraph">
      <style:paragraph-properties fo:text-indent="3.543in"/>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keep-with-next="always"/>
    </style:style>
    <style:style style:name="T977" style:parent-style-name="DefaultParagraphFont" style:family="text">
      <style:text-properties fo:font-weight="bold" style:font-weight-asian="bold" fo:color="#000000" style:letter-kerning="true" fo:language="en" fo:country="US"/>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style:letter-kerning="true"/>
    </style:style>
    <style:style style:name="T980" style:parent-style-name="DefaultParagraphFont" style:family="text">
      <style:text-properties fo:language="en" fo:country="US"/>
    </style:style>
    <style:style style:name="P981" style:parent-style-name="Normal" style:family="paragraph">
      <style:paragraph-properties fo:text-align="center"/>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7-08-31:</text:span></text:p>
      <text:p text:style-name="P7"><text:span text:style-name="T8">Lietuvos policijos generalinis komisaras, Įsakymas</text:span></text:p>
      <text:p text:style-name="P9"><text:span text:style-name="T10">Nr.<text:s/></text:span><text:a xlink:href="https://www.e-tar.lt/portal/legalAct.html?documentId=TAR.F8F0327A2CAE" office:target-frame-name="_top" xlink:show="replace"><text:span text:style-name="T11">5-V-568</text:span></text:a><text:span text:style-name="T12">, 2007-08-22, Žin., 2007, Nr. 93-3758 (2007-08-30), i. k.<text:s/></text:span><text:span text:style-name="T13">10700GKISAK05-V-568</text:span></text:p>
      <text:p text:style-name="P14"><text:span text:style-name="T15">Dėl Lietuvos policijos kinologijos centro reorganizavimo prijungimo prie Lietuvos policijos kriminalistinių tyrimų centro būdu</text:span></text:p>
      <text:p text:style-name="P16"/>
      <text:p text:style-name="P17"><text:span text:style-name="T18">Suvestinė redakcija nuo 2004-10-01 iki 2007-08-30</text:span></text:p>
      <text:p text:style-name="P19"/>
      <text:p text:style-name="P20"><text:span text:style-name="T21">Įsakymas paskelbtas: Žin. 2003, Nr.<text:s/></text:span><text:a xlink:href="https://www.e-tar.lt/portal/legalAct.html?documentId=TAR.90C519D4C542" office:target-frame-name="_top" xlink:show="replace"><text:span text:style-name="T22">38-1757</text:span></text:a><text:span text:style-name="T23">, i. k. 10300GKISAK000V-179</text:span></text:p>
      <text:p text:style-name="P24"/>
      <text:p text:style-name="P25"><text:span text:style-name="T26"/><text:span text:style-name="T27">LIETUVOS POLICIJOS GENERALINIO KOMISARO</text:span></text:p>
      <text:p text:style-name="P28"/>
      <text:p text:style-name="P29">Į S A K Y M A S</text:p>
      <text:p text:style-name="P30">DĖL LIETUVOS POLICIJOS KRIMINALISTINIŲ TYRIMŲ CENTRO NUOSTATŲ IR STRUKTŪROS SCHEMOS PATVIRTINIMO</text:p>
      <text:p text:style-name="P31"/>
      <text:p text:style-name="P32">2003 m. balandžio 17 d. Nr. V-179</text:p>
      <text:p text:style-name="P33">Vilnius</text:p>
      <text:p text:style-name="P34"/>
      <text:p text:style-name="P35"/>
      <text:p text:style-name="P36"><text:span text:style-name="T37">Vadovaudamasis Lietuvos Respublikos policijos veiklos įstatymu (Žin., 2000, Nr.<text:s/></text:span><text:a xlink:href="https://www.e-tar.lt/portal/lt/legalAct/TAR.CA89372D00AA" office:target-frame-name="_blank" xlink:show="new"><text:span text:style-name="T38">90-2777</text:span></text:a><text:span text:style-name="T39">) ir Lietuvos Respublikos Vyriausybės 2003 m</text:span><text:span text:style-name="T40">. sausio 28 d. nutarimu Nr. 120 „Dėl Policijos departamento prie Vidaus reikalų ministerijos ir Tardymo departamento prie Vidaus reikalų ministerijos reorganizavimo“, vykdydamas Lietuvos Respublikos vidaus reikalų ministro 2003 m. vasario 3 d. įsakymą Nr.<text:s/></text:span><text:span text:style-name="T41">1V-40 „Dėl Policijos departamento prie Vidaus reikalų ministerijos ir Tardymo departamento prie Vidaus reikalų ministerijos reorganizavimo projekto patvirtinimo ir reorganizavimo komisijos sudarymo“, Lietuvos policijos generalinio komisaro 2003 m. kovo 5 d</text:span><text:span text:style-name="T42">. įsakymą Nr. V-77 „Dėl Lietuvos kriminalinės policijos biuro reorganizavimo“ ir Lietuvos policijos generalinio komisaro 2003 m. balandžio 3 d. įsakymą Nr. V-119 „Dėl Lietuvos policijos generalinio komisaro 2003 m. kovo 5 d. įsakymu Nr. V-77 „Dėl Lietuvos<text:s/></text:span><text:span text:style-name="T43">kriminalinės policijos biuro reorganizavimo“ patvirtinto Lietuvos kriminalinės policijos biuro reorganizavimo projekto pakeitimo“:</text:span></text:p>
      <text:p text:style-name="P44"><text:span text:style-name="T45">1</text:span><text:span text:style-name="T46">.<text:s/></text:span><text:span text:style-name="T47">Tvirtin</text:span><text:span text:style-name="T48">u:</text:span></text:p>
      <text:p text:style-name="P49"><text:span text:style-name="T50">1.1</text:span><text:span text:style-name="T51">. Lietuvos policijos kriminalistinių tyrimų centro nuostatus (pridedama);</text:span></text:p>
      <text:p text:style-name="P52"><text:span text:style-name="T53">1.2</text:span><text:span text:style-name="T54">. Lietuvos policijos k</text:span><text:span text:style-name="T55">riminalistinių tyrimų centro struktūros schemą (pridedama).</text:span></text:p>
      <text:p text:style-name="P56"><text:span text:style-name="T57">2</text:span><text:span text:style-name="T58">.<text:s/></text:span><text:span text:style-name="T59">Pripažįstu</text:span><text:span text:style-name="T60"><text:s/>netekusiu galios Lietuvos policijos generalinio komisaro 2001 m. rugsėjo 28 d. įsakymą Nr. 456 „Dėl Lietuvos kriminalinės policijos biuro Kriminalistinių tyrimų centro nuostatų</text:span><text:span text:style-name="T61"><text:s/>patvirtinimo“.</text:span></text:p>
      <text:p text:style-name="P62"><text:span text:style-name="T63">3</text:span><text:span text:style-name="T64">. Įsakymas įsigalioja nuo 2003 m. gegužės 1 d.</text:span></text:p>
      <text:p text:style-name="P65"/>
      <text:p text:style-name="P66"/>
      <text:p text:style-name="P67"/>
      <text:p text:style-name="P68">LIETUVOS VIEŠOSIOS POLICIJOS BIURO</text:p>
      <text:p text:style-name="P69">VYRIAUSIASIS KOMISARAS</text:p>
      <text:p text:style-name="P70">POLICIJOS GENERALINIO KOMISARO PAVADUOTOJAS</text:p>
      <text:p text:style-name="P71"><text:span text:style-name="T72">L. E. POLICIJOS GENERALINIO KOMISARO PAREIGAS</text:span><text:span text:style-name="T73"><text:tab/>VYTAUTAS NAVICKAS</text:span></text:p>
      <text:p text:style-name="P74"/>
      <text:p text:style-name="P75"/>
      <text:soft-page-break/>
      <text:p text:style-name="P76">PATVIRTINTA</text:p>
      <text:p text:style-name="P77">Lietuvos policijos generalinio komisaro</text:p>
      <text:p text:style-name="P78">2003 m. balandžio 17 d. įsakymu Nr. V-179</text:p>
      <text:p text:style-name="P79">(Lietuvos policijos generalinio komisaro</text:p>
      <text:p text:style-name="P80">2004 m. liepos 1 d. įsakymo Nr. V-315</text:p>
      <text:p text:style-name="P81">redakcija)</text:p>
      <text:p text:style-name="P82"/>
      <text:p text:style-name="P83"><text:span text:style-name="T84">LIETUVOS POLICIJOS KRIMINALISTINIŲ TYRIMŲ CEN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policijos kriminalistinių tyrimų centras (toliau – Centras) yra specializuota policijos įstaiga.</text:span></text:p>
      <text:p text:style-name="P94"><text:span text:style-name="T95">2</text:span><text:span text:style-name="T96">. Centro paskirtis – teikti policijos įstaigoms ir kitoms šalies teisėsaugos ir teisėtvarkos institucijoms mokslinę<text:s/></text:span><text:span text:style-name="T97">ir techninę pagalbą tiriant nusikalstamas veikas bei vykdant jų prevenciją.</text:span></text:p>
      <text:p text:style-name="P98"><text:span text:style-name="T99">3</text:span><text:span text:style-name="T100">. Centras savo veikloje vadovaujasi Lietuvos Respublikos Konstitucija, įstatymais, Lietuvos Respublikos Prezidento dekretais, Lietuvos Respublikos Vyriausybės nutarimais, vida</text:span><text:span text:style-name="T101">us reikalų ministro ir Lietuvos policijos generalinio komisaro įsakymais, kitais teisės aktais bei šiais nuostatais.</text:span></text:p>
      <text:p text:style-name="P102"><text:span text:style-name="T103">4</text:span><text:span text:style-name="T104">. Centras yra viešasis juridinis asmuo, turintis biudžetinės įstaigos identifikavimo kodą, sąskaitas banke, blanką, antspaudą su Lietu</text:span><text:span text:style-name="T105">vos Respublikos herbu bei savo pavadinimu „Lietuvos policijos kriminalistinių tyrimų centras“.</text:span></text:p>
      <text:p text:style-name="P106"><text:span text:style-name="T107">5</text:span><text:span text:style-name="T108">. Centrą steigia, reorganizuoja ar likviduoja ir jo nuostatus tvirtina Lietuvos policijos generalinis komisaras.</text:span></text:p>
      <text:p text:style-name="P109"><text:span text:style-name="T110">6</text:span><text:span text:style-name="T111">. Centras finansuojamas iš Lietuvos Respublikos biudžeto ir turi atskirą išlaidų sąmatą. Centras gali turėti nebiudžetinių lėšų ir Lietuvos Respublikos labdaros ir paramos įstatymo (Žin., 1993, Nr.<text:s/></text:span><text:a xlink:href="https://www.e-tar.lt/portal/lt/legalAct/TAR.C0FF21832A85" office:target-frame-name="_blank" xlink:show="new"><text:span text:style-name="T112">21-506</text:span></text:a><text:span text:style-name="T113">; 2000, Nr.<text:s/></text:span><text:a xlink:href="https://www.e-tar.lt/portal/lt/legalAct/TAR.900ADEA42E8E" office:target-frame-name="_blank" xlink:show="new"><text:span text:style-name="T114">61-1818</text:span></text:a><text:span text:style-name="T115">) nustatyta tvarka gauti paramą.</text:span></text:p>
      <text:p text:style-name="P116"><text:span text:style-name="T117">7</text:span><text:span text:style-name="T118">. Centro adresas: Liepyno g. 11A, 08105 Vilnius.</text:span></text:p>
      <text:p text:style-name="P119"/>
      <text:p text:style-name="P120"><text:span text:style-name="T121">II</text:span><text:span text:style-name="T122">.<text:s/></text:span><text:span text:style-name="T123">Centro UŽDAVINIAI</text:span></text:p>
      <text:p text:style-name="P124"/>
      <text:p text:style-name="P125"><text:span text:style-name="T126">8</text:span><text:span text:style-name="T127">. Pagrindiniai Centro uždaviniai yra:</text:span></text:p>
      <text:p text:style-name="P128"><text:span text:style-name="T129">8.1</text:span><text:span text:style-name="T130">. atlikti objektų tyrimus pagal policijos ir kitų ikiteisminio tyrimo įstaigų pareigūnų užduotis bei ekspertizes pagal ikiteisminio tyrimo teisėjų ir teismų nutartis;</text:span></text:p>
      <text:p text:style-name="P131"><text:span text:style-name="T132">8.2</text:span><text:span text:style-name="T133">. dalyvauti tiriant sunkių ir labai<text:s/></text:span><text:span text:style-name="T134">sunkių nusikaltimų padarymo vietas;</text:span></text:p>
      <text:p text:style-name="P135"><text:span text:style-name="T136">8.3</text:span><text:span text:style-name="T137">. kaupti ir tvarkyti centrines kriminalistines kartotekas, kolekcijas, įskaitas, duomenų bazes ir automatizuotas identifikacijos sistemas, jas panaudoti nusikalstamoms veikoms atskleisti;</text:span></text:p>
      <text:p text:style-name="P138"><text:span text:style-name="T139">8.4</text:span><text:span text:style-name="T140">. rengti objektų<text:s/></text:span><text:span text:style-name="T141">tyrimų specialistus ir ekspertus;</text:span></text:p>
      <text:p text:style-name="P142"><text:span text:style-name="T143">8.5</text:span><text:span text:style-name="T144">. policijos ir kitų ikiteisminio tyrimo įstaigų darbe diegti kriminalistinius metodus ir technines priemones, užtikrinti jų naudojimą tiriant ir atskleidžiant nusikalstamas veikas, vykdant jų prevenciją;</text:span></text:p>
      <text:p text:style-name="P145"><text:span text:style-name="T146">8.6</text:span><text:span text:style-name="T147">. ap</text:span><text:span text:style-name="T148">rūpinti Centro struktūrinius ir teritorinių policijos įstaigų kriminalistinių tyrimų padalinius (toliau – kriminalistinių tyrimų padaliniai) kriminalistinėmis priemonėmis ir eksploatacinėmis medžiagomis, reikalingomis nusikaltimų pėdsakams surasti, įtvirti</text:span><text:span text:style-name="T149">nti, paimti bei ištirti;</text:span></text:p>
      <text:p text:style-name="P150"><text:span text:style-name="T151">8.7</text:span><text:span text:style-name="T152">. užtikrinti kriminalistinės technikos naudojimo kontrolę.</text:span></text:p>
      <text:p text:style-name="P153"/>
      <text:p text:style-name="P154"><text:span text:style-name="T155">III</text:span><text:span text:style-name="T156">.<text:s/></text:span><text:span text:style-name="T157">CENTRO STRUKTŪRINIAI PADALINIAI IR JŲ FUNKCIJOS</text:span></text:p>
      <text:p text:style-name="P158"/>
      <text:p text:style-name="P159"><text:span text:style-name="T160">9</text:span><text:span text:style-name="T161">. Centrą sudaro:</text:span></text:p>
      <text:p text:style-name="P162"><text:span text:style-name="T163">9.1</text:span><text:span text:style-name="T164">. Kokybės vadybininkas;</text:span></text:p>
      <text:p text:style-name="P165"><text:span text:style-name="T166">9.2</text:span><text:span text:style-name="T167">. Veiklos administravimo skyrius;</text:span></text:p>
      <text:p text:style-name="P168"><text:span text:style-name="T169">9.3</text:span><text:span text:style-name="T170">. f</text:span><text:span text:style-name="T171">inansų grupė;</text:span></text:p>
      <text:p text:style-name="P172"><text:span text:style-name="T173">9.4</text:span><text:span text:style-name="T174">. Logistikos ir plėtros skyrius;</text:span></text:p>
      <text:p text:style-name="P175"><text:span text:style-name="T176">9.5</text:span><text:span text:style-name="T177">. Kriminalistinių tyrimų valdyba, kurios sudėtyje yra:</text:span></text:p>
      <text:p text:style-name="P178"><text:span text:style-name="T179">9.5.1</text:span><text:span text:style-name="T180">. Alkoholinių skysčių tyrimo skyrius;</text:span></text:p>
      <text:p text:style-name="P181"><text:span text:style-name="T182">9.5.2</text:span><text:span text:style-name="T183">. Cheminių tyrimų skyrius;</text:span></text:p>
      <text:p text:style-name="P184"><text:span text:style-name="T185">9.5.3</text:span><text:span text:style-name="T186">. Dokumentų tyrimo skyrius;</text:span></text:p>
      <text:p text:style-name="P187"><text:span text:style-name="T188">9.5.4</text:span><text:span text:style-name="T189">.<text:s/></text:span><text:span text:style-name="T190">Informacinių technologijų tyrimo skyrius;</text:span></text:p>
      <text:p text:style-name="P191"><text:span text:style-name="T192">9.5.5</text:span><text:span text:style-name="T193">. Transporto priemonių tyrimo skyrius.</text:span></text:p>
      <text:p text:style-name="P194"><text:span text:style-name="T195">9.6</text:span><text:span text:style-name="T196">. Vilniaus skyrius;</text:span></text:p>
      <text:p text:style-name="P197"><text:span text:style-name="T198">9.7</text:span><text:span text:style-name="T199">. Identifikavimo valdyba, kurios sudėtyje yra:</text:span></text:p>
      <text:p text:style-name="P200"><text:span text:style-name="T201">9.7.1</text:span><text:span text:style-name="T202">. Biologinių tyrimų skyrius;</text:span></text:p>
      <text:p text:style-name="P203"><text:span text:style-name="T204">9.7.2</text:span><text:span text:style-name="T205">. Daktiloskopinių tyrimų skyrius;</text:span></text:p>
      <text:p text:style-name="P206"><text:span text:style-name="T207">9.7.3</text:span><text:span text:style-name="T208">. Ekonominių tyrimų skyrius (kurio darbo vietos yra ne tik Centre, bet ir Šiaulių m. VPK, Kauno m. VPK, Alytaus m. ir r. PK);</text:span></text:p>
      <text:p text:style-name="P209"><text:span text:style-name="T210">9.7.4</text:span><text:span text:style-name="T211">. Ginklų ir sprogmenų tyrimo skyrius;</text:span></text:p>
      <text:p text:style-name="P212"><text:span text:style-name="T213">9.7.5</text:span><text:span text:style-name="T214">. Trasologinių tyrimų skyrius.</text:span></text:p>
      <text:p text:style-name="P215"><text:span text:style-name="T216">10</text:span><text:span text:style-name="T217">. Įgyvendinant Centrui pav</text:span><text:span text:style-name="T218">estus uždavinius atliekamos šios pagrindinės funkcijos:</text:span></text:p>
      <text:p text:style-name="P219"><text:span text:style-name="T220">10.1</text:span><text:span text:style-name="T221">. Kokybės vadybininkas:</text:span></text:p>
      <text:p text:style-name="P222"><text:span text:style-name="T223">10.1.1</text:span><text:span text:style-name="T224">. diegia kokybės valdymo sistemą ir užtikrina jos veiksmingą funkcionavimą;</text:span></text:p>
      <text:p text:style-name="P225"><text:span text:style-name="T226">10.1.2</text:span><text:span text:style-name="T227">. teikia Centro vadovybei pasiūlymus dėl kokybės užtikrinimo veiklos tobulin</text:span><text:span text:style-name="T228">imo, kokybės sistemos neatitikčių prevencijos;</text:span></text:p>
      <text:p text:style-name="P229"><text:span text:style-name="T230">10.1.3</text:span><text:span text:style-name="T231">. konsultuoja, teikia metodinę pagalbą Centro vadovybei ir darbuotojams bei kriminalistinių tyrimų padalinių specialistams kokybės vadybos klausimais;</text:span></text:p>
      <text:p text:style-name="P232"><text:span text:style-name="T233">10.1.4</text:span><text:span text:style-name="T234">. koordinuoja Centro struktūriniuose p</text:span><text:span text:style-name="T235">adaliniuose dirbančių asmenų, atsakingų už kokybės sistemos diegimą ir funkcionavimą skyriuose, veiklą;</text:span></text:p>
      <text:p text:style-name="P236"><text:span text:style-name="T237">10.1.5</text:span><text:span text:style-name="T238">. rengia kokybės vadybos sistemos dokumentus;</text:span></text:p>
      <text:p text:style-name="P239"><text:span text:style-name="T240">10.1.6</text:span><text:span text:style-name="T241">. organizuoja vidaus auditus Centre ir kontroliuoja jų atlikimą;</text:span></text:p>
      <text:p text:style-name="P242"><text:span text:style-name="T243">10.1.7</text:span><text:span text:style-name="T244">. rengia<text:s/></text:span><text:span text:style-name="T245">Centro laboratorijas akreditacijai;</text:span></text:p>
      <text:p text:style-name="P246"><text:span text:style-name="T247">10.1.8</text:span><text:span text:style-name="T248">. palaiko ryšius su Nacionaliniu akreditacijos biuru prie Lietuvos Respublikos aplinkos ministerijos ir kitų šalių akreditavimo įstaigomis.</text:span></text:p>
      <text:p text:style-name="P249"><text:span text:style-name="T250">10.2</text:span><text:span text:style-name="T251">. Veiklos administravimo skyrius:</text:span></text:p>
      <text:p text:style-name="P252"><text:span text:style-name="T253">10.2.1</text:span><text:span text:style-name="T254">.</text:span><text:span text:style-name="T255"><text:s/></text:span><text:span text:style-name="T256">tvarko Centro ra</text:span><text:span text:style-name="T257">štvedybą ir užtikrina įslaptintos informacijos apsaugą;</text:span></text:p>
      <text:p text:style-name="P258"><text:span text:style-name="T259">10.2.2</text:span><text:span text:style-name="T260">.</text:span><text:span text:style-name="T261"><text:s/></text:span><text:span text:style-name="T262">kontroliuoja gautų dokumentų užduočių įvykdymą laiku;</text:span></text:p>
      <text:p text:style-name="P263"><text:span text:style-name="T264">10.2.3</text:span><text:span text:style-name="T265">. kontroliuoja ir užtikrina tyrimo objektų apyvartą;</text:span></text:p>
      <text:p text:style-name="P266"><text:span text:style-name="T267">10.2.4</text:span><text:span text:style-name="T268">. organizuoja ir rengia Centro veiklos planų projektus;</text:span></text:p>
      <text:p text:style-name="P269"><text:span text:style-name="T270">10.</text:span><text:span text:style-name="T271">2.5</text:span><text:span text:style-name="T272">. kontroliuoja Centro veiklos planų ir Centro vadovybės pavedimų vykdymą;</text:span></text:p>
      <text:p text:style-name="P273"><text:span text:style-name="T274">10.2.6</text:span><text:span text:style-name="T275">. kaupia ir rengia darbo ataskaitas ir kitą statistinę informaciją;</text:span></text:p>
      <text:p text:style-name="P276"><text:span text:style-name="T277">10.2.7</text:span><text:span text:style-name="T278">. analizuoja įvykių vietų bei objektų tyrimo rezultatus ir apie juos informuoja Centro va</text:span><text:span text:style-name="T279">dovybę;</text:span></text:p>
      <text:p text:style-name="P280"><text:span text:style-name="T281">10.2.8</text:span><text:span text:style-name="T282">. rengia teisės aktų projektus, reglamentuojančius Centro administravimo klausimus;</text:span></text:p>
      <text:p text:style-name="P283"><text:span text:style-name="T284">10.2.9</text:span><text:span text:style-name="T285">. planuoja Centro ir kriminalistinių tyrimų padalinių specialistų poreikį;</text:span></text:p>
      <text:p text:style-name="P286"><text:span text:style-name="T287">10.2.10</text:span><text:span text:style-name="T288">. organizuoja personalo parinkimo konkursus, atranką ir tv</text:span><text:span text:style-name="T289">arko priėmimo ar atleidimo dokumentus;</text:span></text:p>
      <text:p text:style-name="P290"><text:span text:style-name="T291">10.2.11</text:span><text:span text:style-name="T292">. organizuoja Centro ir kriminalistinių tyrimų padalinių ekspertų ir specialistų kvalifikavimą;</text:span></text:p>
      <text:p text:style-name="P293"><text:span text:style-name="T294">10.2.12</text:span><text:span text:style-name="T295">. organizuoja pareigūnų profesinį rengimą ir kvalifikacijos kėlimą bei tobulinimą, atestacijas ir<text:s/></text:span><text:span text:style-name="T296">kvalifikacinių kategorijų suteikimo egzaminus;</text:span></text:p>
      <text:p text:style-name="P297"><text:span text:style-name="T298">10.2.13</text:span><text:span text:style-name="T299">. rengia Centro bylų nomenklatūros projektą, derina jį su Centro vadovybe ir su Policijos departamento prie Vidaus reikalų ministerijos Bendruoju skyriumi;</text:span></text:p>
      <text:p text:style-name="P300"><text:span text:style-name="T301">10.2.14</text:span><text:span text:style-name="T302">. kartu su Dokumentų ekspertų k</text:span><text:span text:style-name="T303">omisija ir Specialiąja ekspertų komisija atlieka laikino saugojimo dokumentų vertės ekspertizę, pasibaigus nustatytam saugojimo terminui – numato įvertintų dokumentų tolimesnius saugojimo terminus arba paruošia juos sunaikinti;</text:span></text:p>
      <text:p text:style-name="P304"><text:span text:style-name="T305">10.2.15</text:span><text:span text:style-name="T306">. pagal savo komp</text:span><text:span text:style-name="T307">etenciją kontroliuoja, kaip Centre laikomasi Centro darbo reglamento reikalavimų;</text:span></text:p>
      <text:p text:style-name="P308"><text:span text:style-name="T309">10.2.16</text:span><text:span text:style-name="T310">. rengia ir teikia tvirtinti Centro darbuotojų atostogų grafiką.</text:span></text:p>
      <text:p text:style-name="P311"><text:span text:style-name="T312">10.3</text:span><text:span text:style-name="T313">. Finansų grupė:</text:span></text:p>
      <text:p text:style-name="P314"><text:span text:style-name="T315">10.3.1</text:span><text:span text:style-name="T316">. formuoja, įgyvendina ir kontroliuoja Centro finansinę politik</text:span><text:span text:style-name="T317">ą;</text:span></text:p>
      <text:p text:style-name="P318"><text:span text:style-name="T319">10.3.2</text:span><text:span text:style-name="T320">. rengia Centro strateginio veiklos plano ir jo vykdymo ataskaitų finansinę dalį;</text:span></text:p>
      <text:p text:style-name="P321"><text:span text:style-name="T322">10.3.3</text:span><text:span text:style-name="T323">. tvarko Centro buhalterinę apskaitą;</text:span></text:p>
      <text:p text:style-name="P324"><text:span text:style-name="T325">10.3.4</text:span><text:span text:style-name="T326">.</text:span><text:span text:style-name="T327"><text:s/></text:span><text:span text:style-name="T328">rengia Centro išlaidų sąmatos projektą ir teikia Policijos departamentui prie Vidaus reikalų minister</text:span><text:span text:style-name="T329">ijos;</text:span></text:p>
      <text:p text:style-name="P330"><text:span text:style-name="T331">10.3.5</text:span><text:span text:style-name="T332">.</text:span><text:span text:style-name="T333"><text:s/></text:span><text:span text:style-name="T334">analizuoja ir informuoja Centro vadovybę apie darbo užmokesčio fondo ir kitų išlaidų sąmatos straipsnių lėšų naudojimą;</text:span></text:p>
      <text:p text:style-name="P335"><text:span text:style-name="T336">10.3.6</text:span><text:span text:style-name="T337">. įvertina įsiskolinimų kreditoriams dinamiką bei teikia siūlymus Centro vadovybei;</text:span></text:p>
      <text:p text:style-name="P338"><text:span text:style-name="T339">10.3.7</text:span><text:span text:style-name="T340">. sudaro finan</text:span><text:span text:style-name="T341">sinę atskaitomybę ir nustatyta tvarka statistinę atskaitomybę teikia pagal paskirtį;</text:span></text:p>
      <text:p text:style-name="P342"><text:span text:style-name="T343">10.3.8</text:span><text:span text:style-name="T344">. tvarko Centro viešųjų pirkimų ir pirkimų, atliekamų taikant įprastinę komercinę praktiką, lėšų apskaitą per finansinius metus ir nustatyta tvarka teikia ataska</text:span><text:span text:style-name="T345">itas;</text:span></text:p>
      <text:p text:style-name="P346"><text:span text:style-name="T347">10.3.9</text:span><text:span text:style-name="T348">. tvarko Centro turto apskaitą, nustatyta tvarka organizuoja ir atlieka Centre inventorizacijas;</text:span></text:p>
      <text:p text:style-name="P349"><text:span text:style-name="T350">10.3.10</text:span><text:span text:style-name="T351">. rengia instrukcijų, Centro viršininko įsakymų ir nurodymų finansiniais klausimais projektus;</text:span></text:p>
      <text:p text:style-name="P352"><text:span text:style-name="T353">10.3.11</text:span><text:span text:style-name="T354">. vizuoja Centro<text:s/></text:span><text:span text:style-name="T355">struktūrinių padalinių parengtus įsakymų projektus, sutartis, kitus dokumentus, susijusius su finansinėmis išlaidomis;</text:span></text:p>
      <text:p text:style-name="P356"><text:span text:style-name="T357">10.3.12</text:span><text:span text:style-name="T358">. rengia Centro biudžeto projektą.</text:span></text:p>
      <text:p text:style-name="P359"><text:span text:style-name="T360">10.4</text:span><text:span text:style-name="T361">. Logistikos ir plėtros skyrius:</text:span></text:p>
      <text:p text:style-name="P362"><text:span text:style-name="T363">10.4.1</text:span><text:span text:style-name="T364">. rengia nacionalinių programų ir tarpta</text:span><text:span text:style-name="T365">utinių projektų, ilgalaikių ir trumpalaikių programų bei kitų teisės aktų, skirtų Centro ir kriminalistinių tyrimų padalinių plėtrai, tyrimų kokybei užtikrinti, projektus;</text:span></text:p>
      <text:p text:style-name="P366"><text:span text:style-name="T367">10.4.2</text:span><text:span text:style-name="T368">. koordinuoja ir organizuoja techninės plėtros projektų įgyvendinimą Centr</text:span><text:span text:style-name="T369">e ir kriminalistinių tyrimų padaliniuose;</text:span></text:p>
      <text:p text:style-name="P370"><text:span text:style-name="T371">10.4.3</text:span><text:span text:style-name="T372">. organizuoja tarptautinių sutarčių ir Centro susitarimų, sudaromų pagal skyriaus kompetenciją su atitinkamomis šalies, užsienio valstybių institucijomis ar organizacijomis, projektų rengimą;</text:span></text:p>
      <text:p text:style-name="P373"><text:span text:style-name="T374">10.4.4</text:span><text:span text:style-name="T375">.<text:s/></text:span><text:span text:style-name="T376">renka, analizuoja ir tvarko informaciją apie Centro ir kriminalistinių tyrimų padalinių kriminalistinę techniką, eksploatacines medžiagas bei kitas materialines vertybes, organizuoja jų apskaitą ir nurašymą;</text:span></text:p>
      <text:p text:style-name="P377"><text:span text:style-name="T378">10.4.5</text:span><text:span text:style-name="T379">. pagal turimus finansinius išteklius<text:s/></text:span><text:span text:style-name="T380">teikia siūlymus Centro vadovybei dėl kriminalistinių priemonių bei eksploatacinių medžiagų ir kitų vertybių įsigijimo kriminalistinių tyrimų padaliniams aprūpinti;</text:span></text:p>
      <text:p text:style-name="P381"><text:span text:style-name="T382">10.4.6</text:span><text:span text:style-name="T383">. pagal kompetenciją dalyvauja sudarant ir įgyvendinant Centro strateginio veiklos</text:span><text:span text:style-name="T384"><text:s/>plano ir einamųjų metų biudžeto projektus;</text:span></text:p>
      <text:p text:style-name="P385"><text:span text:style-name="T386">10.4.7</text:span><text:span text:style-name="T387">. rengia ir teikia Centro vadovybei einamųjų metų Centro struktūrinių padalinių poreikio suvestinę;</text:span></text:p>
      <text:p text:style-name="P388"><text:span text:style-name="T389">10.4.8</text:span><text:span text:style-name="T390">. pagal poreikius vykdo pirkimus apklausos ar kitu būdu laikydamasis prekių ir paslaugų pirk</text:span><text:span text:style-name="T391">imo, taikant įprastinę komercinę praktiką, taisyklių, atlieka Centro balanse esančių transporto priemonių degalų pirkimo procedūras;</text:span></text:p>
      <text:p text:style-name="P392"><text:span text:style-name="T393">10.4.9</text:span><text:span text:style-name="T394">. rengia pirkimo sutartis ir kitus pirkimo dokumentus;</text:span></text:p>
      <text:p text:style-name="P395"><text:span text:style-name="T396">10.4.10</text:span><text:span text:style-name="T397">. teikia skyriaus darbuotojo kandidatūrą į<text:s/></text:span><text:span text:style-name="T398">Centro viešųjų pirkimų komisijos narius, kuris rengia, tvarko ir saugoja viešųjų pirkimų procedūrų dokumentus;</text:span></text:p>
      <text:p text:style-name="P399"><text:span text:style-name="T400">10.4.11</text:span><text:span text:style-name="T401">. kartu su suinteresuotais Centro struktūriniais padaliniais kontroliuoja įsigytų prekių kokybę, rengia dokumentus dėl netinkamos koky</text:span><text:span text:style-name="T402">bės prekių grąžinimo pardavėjams ar gamintojams;</text:span></text:p>
      <text:p text:style-name="P403"><text:span text:style-name="T404">10.4.12</text:span><text:span text:style-name="T405">. aprūpina Centro struktūrinius ir kriminalistinių tyrimų padalinius techninėmis ir ūkinėmis priemonėmis;</text:span></text:p>
      <text:p text:style-name="P406"><text:span text:style-name="T407">10.4.13</text:span><text:span text:style-name="T408">. teikia siūlymus Centro vadovybei dėl nereikalingų Centro ir kriminalistinių t</text:span><text:span text:style-name="T409">yrimų padalinių materialinių vertybių perdavimo, nuomos, panaudos ir nurašymo, organizuoja ir vykdo nenaudojamo ir netinkamo naudoti turto pardavimo aukcionus;</text:span></text:p>
      <text:p text:style-name="P410"><text:span text:style-name="T411">10.4.14</text:span><text:span text:style-name="T412">. atsako už Centro pastato ir jo sistemų eksploatavimą;</text:span></text:p>
      <text:p text:style-name="P413"><text:span text:style-name="T414">10.4.15</text:span><text:span text:style-name="T415">. atsako už Centro</text:span><text:span text:style-name="T416"><text:s/>pastato priešgaisrinę apsaugą;</text:span></text:p>
      <text:p text:style-name="P417"><text:span text:style-name="T418">10.4.16</text:span><text:span text:style-name="T419">. atlieka Centro darbuotojų darbo saugos priežiūrą ir tvarko jos dokumentus;</text:span></text:p>
      <text:p text:style-name="P420"><text:span text:style-name="T421">10.4.17</text:span><text:span text:style-name="T422">. atsako už Centro balanse esančių transporto priemonių eksploatavimą.</text:span></text:p>
      <text:p text:style-name="P423"><text:span text:style-name="T424">10.5</text:span><text:span text:style-name="T425">. Kriminalistinių tyrimų ir Identifikavimo v</text:span><text:span text:style-name="T426">aldybos pagal savo kompetenciją:</text:span></text:p>
      <text:p text:style-name="P427"><text:span text:style-name="T428">10.5.1</text:span><text:span text:style-name="T429">. visapusiškai ir išsamiai tiria nusikalstamos veikos pėdsakus ir kitus objektus, turinčius reikšmės nusikalstamai veikai tirti;</text:span></text:p>
      <text:p text:style-name="P430"><text:span text:style-name="T431">10.5.2</text:span><text:span text:style-name="T432">. teikia specialisto išvadas pagal policijos, prokuratūros, kitų teisėsaugos</text:span><text:span text:style-name="T433"><text:s/>ir teisėtvarkos institucijų ikiteisminio tyrimo pareigūnų užduotis ir atlieka ekspertizes pagal ikiteisminio tyrimo teisėjų ir teismų nutartis;</text:span></text:p>
      <text:p text:style-name="P434"><text:span text:style-name="T435">10.5.3</text:span><text:span text:style-name="T436">. dalyvauja tiriant sunkių ir labai sunkių nusikaltimų padarymo vietas;</text:span></text:p>
      <text:p text:style-name="P437"><text:span text:style-name="T438">10.5.4</text:span><text:span text:style-name="T439">. rengia atitinkamų</text:span><text:span text:style-name="T440"><text:s/>sričių objektų tyrimų specialistus ir ekspertus;</text:span></text:p>
      <text:p text:style-name="P441"><text:span text:style-name="T442">10.5.5</text:span><text:span text:style-name="T443">. kaupia ir tvarko turimas kriminalistines kolekcijas ir kartotekas, jas panaudoja nusikalstamoms veikoms atskleisti;</text:span></text:p>
      <text:p text:style-name="P444"><text:span text:style-name="T445">10.5.6</text:span><text:span text:style-name="T446">. analizuoja atskirų nusikaltimų padarymo priežastis ir sąlygas, ren</text:span><text:span text:style-name="T447">gia pasiūlymus, kaip jas šalinti, pagal kriminalistinių tyrimų rezultatus ikiteisminio tyrimo institucijoms teikia versijų iškėlimo rekomendacijas;</text:span></text:p>
      <text:p text:style-name="P448"><text:span text:style-name="T449">10.5.7</text:span><text:span text:style-name="T450">. analizuoja policijos įstaigų veikloje naudojamų kriminalistinių metodų bei techninių priemonių v</text:span><text:span text:style-name="T451">eiksmingumą tiriant nusikaltimus, rengia praktines priemones šiam darbui gerinti;</text:span></text:p>
      <text:p text:style-name="P452"><text:span text:style-name="T453">10.5.8</text:span><text:span text:style-name="T454">. rengia Centro viršininko įsakymų bei kitų teisės aktų projektus, reglamentuojančius objektų tyrimus ir eksploatacinių medžiagų naudojimą, metodines rekomendacijas</text:span><text:span text:style-name="T455">, žinynus, mokomąsias priemones;</text:span></text:p>
      <text:p text:style-name="P456"><text:span text:style-name="T457">10.5.9</text:span><text:span text:style-name="T458">. padeda atrinkti pavyzdžius lyginamiesiems tyrimams atlikti;</text:span></text:p>
      <text:p text:style-name="P459"><text:span text:style-name="T460">10.5.10</text:span><text:span text:style-name="T461">. pagal Lietuvos policijos generalinio komisaro patvirtintus įkainius</text:span><text:span text:style-name="T462"><text:s/></text:span><text:span text:style-name="T463">atlieka objektų tyrimus fizinių ir juridinių asmenų prašymu;</text:span></text:p>
      <text:p text:style-name="P464"><text:span text:style-name="T465">10.5.11</text:span><text:span text:style-name="T466">. pagal savo kompetenciją atlieka mokslinius tyrimus, rengia, aprobuoja ir tvirtina naujas objektų, turinčių reikšmės nusikalstamai veikai tirti, tyrimų metodikas, publikuoja šiais klausimais mokslinius ir metodinius straipsnius;</text:span></text:p>
      <text:p text:style-name="P467"><text:span text:style-name="T468">10.5.12</text:span><text:span text:style-name="T469">. palaiko ryš</text:span><text:span text:style-name="T470">ius ir bendradarbiauja su Lietuvos mokslo įstaigomis bei pramonės įmonėmis, užsienio valstybių kriminalistinių ekspertizių institucijomis ir tarptautinėmis organizacijomis objektų tyrimo bei ekspertizių metodiniais klausimais;</text:span></text:p>
      <text:p text:style-name="P471"><text:span text:style-name="T472">10.5.13</text:span><text:span text:style-name="T473">. dalyvauja ikitei</text:span><text:span text:style-name="T474">sminio tyrimo operatyvių grupių veikloje tiriant konkrečias nusikalstamas veikas.</text:span></text:p>
      <text:p text:style-name="P475"><text:span text:style-name="T476">10.6</text:span><text:span text:style-name="T477">. Kriminalistinių tyrimų valdybos Alkoholinių skysčių tyrimo skyrius:</text:span></text:p>
      <text:p text:style-name="P478"><text:span text:style-name="T479">10.6.1</text:span><text:span text:style-name="T480">. tiria skysčius, kuriuose yra etilo alkoholio, nustato skysčių rūšinę priklausomybę,<text:s/></text:span><text:span text:style-name="T481">taip pat gali atlikti maisto produktų tyrimus;</text:span></text:p>
      <text:p text:style-name="P482"><text:span text:style-name="T483">10.6.2</text:span><text:span text:style-name="T484">. atlieka aparatų naminei degtinei gaminti tyrimus, nustato įrenginių sudėtines dalis, jų visumos pritaikymą naminei degtinei gaminti;</text:span></text:p>
      <text:p text:style-name="P485"><text:span text:style-name="T486">10.6.3</text:span><text:span text:style-name="T487">. dalyvauja kaip specialistai tiriant sunkių ir labai<text:s/></text:span><text:span text:style-name="T488">sunkių nusikaltimų padarymo vietas ir atliekant kitus ikiteisminio tyrimo veiksmus bei pagal kompetenciją dalyvauja operatyvinės veiklos subjektams atliekant operatyvines priemones;</text:span></text:p>
      <text:p text:style-name="P489"><text:span text:style-name="T490">10.6.4</text:span><text:span text:style-name="T491">. analizuoja kriminalistinių tyrimų padaliniuose atliekamų šios<text:s/></text:span><text:span text:style-name="T492">rūšies tyrimų kokybę;</text:span></text:p>
      <text:p text:style-name="P493"><text:span text:style-name="T494">10.6.5</text:span><text:span text:style-name="T495">. tvarko aparatų naminei degtinei gaminti nuotraukų kolekciją;</text:span></text:p>
      <text:p text:style-name="P496"><text:span text:style-name="T497">10.6.6</text:span><text:span text:style-name="T498">. kriminalistinių tyrimų padaliniams ir nusikalstamų veikų tyrėjams rengia metodines rekomendacijas alkoholinių skysčių ir aparatų naminei degtinei<text:s/></text:span><text:span text:style-name="T499">gaminti tyrimo klausimais.</text:span></text:p>
      <text:p text:style-name="P500"><text:span text:style-name="T501">10.7</text:span><text:span text:style-name="T502">. Kriminalistinių tyrimų valdybos Cheminių tyrimų skyrius:</text:span></text:p>
      <text:p text:style-name="P503"><text:span text:style-name="T504">10.7.1</text:span><text:span text:style-name="T505">. atlieka metalų ir jų lydinių, lakų ir dažų, šūvio ir sprogstamųjų medžiagų pėdsakų, dirginančio poveikio medžiagų, stiklo ir keramikos gaminių, plasti</text:span><text:span text:style-name="T506">kų (polimerinių medžiagų),<text:s/></text:span><text:soft-page-break/><text:span text:style-name="T507">panaikintų ženklų atkūrimo, dokumentų medžiagų, narkotinių ir psichotropinių medžiagų bei jų pirmtakų ir kitus cheminius bei fizikinius tyrimus;</text:span></text:p>
      <text:p text:style-name="P508"><text:span text:style-name="T509">10.7.2</text:span><text:span text:style-name="T510">. analizuoja kriminalistinių tyrimų padaliniuose atliktų augalinės kilmės<text:s/></text:span><text:span text:style-name="T511">narkotinių medžiagų tyrimų kokybę;</text:span></text:p>
      <text:p text:style-name="P512"><text:span text:style-name="T513">10.7.3</text:span><text:span text:style-name="T514">. nusikalstamų veikų tyrėjams rengia metodines rekomendacijas atliekamų cheminių tyrimų klausimais;</text:span></text:p>
      <text:p text:style-name="P515"><text:span text:style-name="T516">10.7.4</text:span><text:span text:style-name="T517">. dalyvauja kaip specialistai tiriant sunkių ir labai sunkių nusikaltimų padarymo bei sprogimų vietas</text:span><text:span text:style-name="T518"><text:s/>ir atliekant kitus ikiteisminio tyrimo veiksmus bei pagal kompetenciją dalyvauja operatyvinės veiklos subjektams atliekant operatyvines priemones;</text:span></text:p>
      <text:p text:style-name="P519"><text:span text:style-name="T520">10.7.5</text:span><text:span text:style-name="T521">. tvarko narkotinių ir psichotropinių medžiagų kolekcijas, kaupia ir analizuoja informaciją apie s</text:span><text:span text:style-name="T522">progstamąsias medžiagas, panaudotas darant nusikaltimus.</text:span></text:p>
      <text:p text:style-name="P523"><text:span text:style-name="T524">10.8</text:span><text:span text:style-name="T525">. Kriminalistinių tyrimų valdybos Dokumentų tyrimo skyrius:</text:span></text:p>
      <text:p text:style-name="P526"><text:span text:style-name="T527">10.8.1</text:span><text:span text:style-name="T528">. atlieka rašysenos, dokumentų techninius ir pinigų bei vertybinių popierių tyrimus ir ekspertizes;</text:span></text:p>
      <text:p text:style-name="P529"><text:span text:style-name="T530">10.8.2</text:span><text:span text:style-name="T531">. analizuoj</text:span><text:span text:style-name="T532">a kriminalistinių tyrimų padaliniuose atliekamų šių rūšių tyrimų ir ekspertizių kokybę;</text:span></text:p>
      <text:p text:style-name="P533"><text:span text:style-name="T534">10.8.3</text:span><text:span text:style-name="T535">. rengia kriminalistinių tyrimų padalinių darbuotojams ir nusikalstamų veikų tyrėjams metodines rekomendacijas dokumentų, pinigų ir vertybinių popierių tyrimo</text:span><text:span text:style-name="T536"><text:s/>klausimais;</text:span></text:p>
      <text:p text:style-name="P537"><text:span text:style-name="T538">10.8.4</text:span><text:span text:style-name="T539">. dalyvauja kaip specialistai tiriant sunkių ir labai sunkių nusikaltimų padarymo vietas ir atliekant kitus ikiteisminio tyrimo veiksmus;</text:span></text:p>
      <text:p text:style-name="P540"><text:span text:style-name="T541">10.8.5</text:span><text:span text:style-name="T542">. tvarko asmens ir kelionės dokumentų, pinigų pavyzdžių kolekcijas;</text:span></text:p>
      <text:p text:style-name="P543"><text:span text:style-name="T544">10.8.6</text:span><text:span text:style-name="T545">.<text:s/></text:span><text:span text:style-name="T546">kaupia ir analizuoja informaciją apie užsienio šalių padirbtus banknotus;</text:span></text:p>
      <text:p text:style-name="P547"><text:span text:style-name="T548">10.8.7</text:span><text:span text:style-name="T549">. bendradarbiauja dokumentų tyrimo klausimais su kitais šalies ir užsienio valstybių kriminalistinių tyrimų padaliniais.</text:span></text:p>
      <text:p text:style-name="P550"><text:span text:style-name="T551">10.9</text:span><text:span text:style-name="T552">. Kriminalistinių tyrimų valdybos Informa</text:span><text:span text:style-name="T553">cinių technologijų tyrimo skyrius:</text:span></text:p>
      <text:p text:style-name="P554"><text:span text:style-name="T555">10.9.1</text:span><text:span text:style-name="T556">.</text:span><text:span text:style-name="T557"><text:s/></text:span><text:span text:style-name="T558">atlieka vaizdų ir asmenų portretų tyrimus bei ekspertizes;</text:span></text:p>
      <text:p text:style-name="P559"><text:span text:style-name="T560">10.9.2</text:span><text:span text:style-name="T561">.</text:span><text:span text:style-name="T562"><text:s/></text:span><text:span text:style-name="T563">dalyvauja kaip specialistai tiriant sunkių ir labai sunkių nusikaltimų padarymo vietas ir atliekant kitus ikiteisminio tyrimo veiksmus;</text:span></text:p>
      <text:p text:style-name="P564"><text:span text:style-name="T565">10</text:span><text:span text:style-name="T566">.9.3</text:span><text:span text:style-name="T567">.</text:span><text:span text:style-name="T568"><text:s/></text:span><text:span text:style-name="T569">užtikrina vaizdų fiksavimą ir fototechnikos panaudojimą atliekant ikiteisminio tyrimo veiksmus bei pagal kompetenciją dalyvauja operatyvinės veiklos subjektams atliekant operatyvines priemones;</text:span></text:p>
      <text:p text:style-name="P570"><text:span text:style-name="T571">10.9.4</text:span><text:span text:style-name="T572">. fotografuoja nusikaltimų žymes ir objektus</text:span><text:span text:style-name="T573">, turinčius reikšmės nusikalstamai veikai tirti;</text:span></text:p>
      <text:p text:style-name="P574"><text:span text:style-name="T575">10.9.5</text:span><text:span text:style-name="T576">. iš pateikiamų negatyvų ir kitų informacijos laikmenų spausdina fotonuotraukas;</text:span></text:p>
      <text:p text:style-name="P577"><text:span text:style-name="T578">10.9.6</text:span><text:span text:style-name="T579">. atlieka kompiuterinės informacijos tyrimus;</text:span></text:p>
      <text:p text:style-name="P580"><text:span text:style-name="T581">10.9.7</text:span><text:span text:style-name="T582">. prižiūri Centro automatizuotų identifikacijos si</text:span><text:span text:style-name="T583">stemų ir duomenų bazių (ADIS, EURODAC, DNR, balistinės) tarnybines stotis ir kitą kompiuterinę bei programinę įrangą;</text:span></text:p>
      <text:p text:style-name="P584"><text:span text:style-name="T585">10.9.8</text:span><text:span text:style-name="T586">. organizuoja Centro identifikacinių sistemų ir duomenų bazių kompiuterinį ryšį su kitomis Vidaus reikalų ministerijos informaci</text:span><text:span text:style-name="T587">nėmis sistemomis;</text:span></text:p>
      <text:p text:style-name="P588"><text:span text:style-name="T589">10.9.9</text:span><text:span text:style-name="T590">. administruoja kitas kompiuterines duomenų bazes (laboratorinė informacijos apskaitos sistema, darbo apskaitos ir kt.) ir diegia jas praktinėje Centro veikloje;</text:span></text:p>
      <text:p text:style-name="P591"><text:span text:style-name="T592">10.9.10</text:span><text:span text:style-name="T593">. užtikrina ir kontroliuoja Centro duomenų bazių inform</text:span><text:span text:style-name="T594">acijos ir duomenų perdavimo tinklų apsaugą;</text:span></text:p>
      <text:p text:style-name="P595"><text:span text:style-name="T596">10.9.11</text:span><text:span text:style-name="T597">. atnaujina ir prižiūri Centro intraneto ir interneto svetainę;</text:span></text:p>
      <text:p text:style-name="P598"><text:span text:style-name="T599">10.9.12</text:span><text:span text:style-name="T600">. kuria naujas Centro kompiuterizuotas darbo vietas ir užtikrina jų funkcionavimą;</text:span></text:p>
      <text:p text:style-name="P601"><text:span text:style-name="T602">10.9.13</text:span><text:span text:style-name="T603">. organizuoja dauginimo ir kitos</text:span><text:span text:style-name="T604"><text:s/>organizacinės technikos bei įrangos techninę priežiūrą ir remontą;</text:span></text:p>
      <text:p text:style-name="P605"><text:span text:style-name="T606">10.9.14</text:span><text:span text:style-name="T607">. konsultuoja ir teikia Centro darbuotojams pagalbą kompiuterinės technikos ir kompiuterinės įrangos naudojimo klausimais.</text:span></text:p>
      <text:p text:style-name="P608"><text:span text:style-name="T609">10.10</text:span><text:span text:style-name="T610">. Kriminalistinių tyrimų valdybos Transport</text:span><text:span text:style-name="T611">o priemonių tyrimo skyrius:</text:span></text:p>
      <text:p text:style-name="P612"><text:span text:style-name="T613">10.10.1</text:span><text:span text:style-name="T614">. atlieka transporto priemonių ir jų agregatų identifikavimo bei jų registracijos dokumentų tyrimus ir ekspertizes;</text:span></text:p>
      <text:p text:style-name="P615"><text:span text:style-name="T616">10.10.2</text:span><text:span text:style-name="T617">. analizuoja teritorinių policijos įstaigų kriminalistinių tyrimų padaliniuose atliekamų šių</text:span><text:span text:style-name="T618"><text:s/>rūšių tyrimų kokybę;</text:span></text:p>
      <text:p text:style-name="P619"><text:span text:style-name="T620">10.10.3</text:span><text:span text:style-name="T621">. dalyvauja kaip specialistai tiriant sunkių ir labai sunkių nusikaltimų padarymo vietas ir atliekant kitus ikiteisminio tyrimo veiksmus bei pagal kompetenciją dalyvauja operatyvinės veiklos subjektams atliekant operatyvine</text:span><text:span text:style-name="T622">s priemones;</text:span></text:p>
      <text:p text:style-name="P623"><text:span text:style-name="T624">10.10.4</text:span><text:span text:style-name="T625">. tvarko automobilių registracijos dokumentų, suklastotų identifikavimo numerių išliejų bei gamyklinių žymeklių kolekcijas;</text:span></text:p>
      <text:p text:style-name="P626"><text:span text:style-name="T627">10.10.5</text:span><text:span text:style-name="T628">. kaupia ir analizuoja duomenis apie automobilių numerių klastojimą.</text:span></text:p>
      <text:p text:style-name="P629"><text:span text:style-name="T630">10.11</text:span><text:span text:style-name="T631">. Vilniaus skyriu</text:span><text:span text:style-name="T632">s:</text:span></text:p>
      <text:p text:style-name="P633"><text:span text:style-name="T634">10.11.1</text:span><text:span text:style-name="T635">. atlieka objektų tyrimus ir teikia daktiloskopijos, trasologijos, balistikos, dokumentų, nešaunamojo ginklo ir transporto priemonių identifikavimo specialisto išvadas pagal Vilniaus miesto ir Vilniaus apskrities žemesnės pakopos policijos komi</text:span><text:span text:style-name="T636">sariatų, prokuratūros, kitų teisėsaugos ir teisėtvarkos institucijų ikiteisminio tyrimo pareigūnų užduotis;</text:span></text:p>
      <text:p text:style-name="P637"><text:span text:style-name="T638">10.11.2</text:span><text:span text:style-name="T639">. dalyvauja tiriant sunkių ir labai sunkių nusikaltimų padarymo vietas Vilniaus mieste bei Vilniaus apskrities teritorijoje;</text:span></text:p>
      <text:p text:style-name="P640"><text:span text:style-name="T641">10.11.3</text:span><text:span text:style-name="T642">.</text:span><text:span text:style-name="T643"><text:s/>analizuoja Vilniaus miesto vyriausiojo policijos komisariato kriminalistinių tyrimų padalinio įvykių vietose rastų nusikalstamos veikos pėdsakų panaudojimą nusikaltimams atskleisti;</text:span></text:p>
      <text:p text:style-name="P644"><text:span text:style-name="T645">10.11.4</text:span><text:span text:style-name="T646">. rengia metodines rekomendacijas ir mokomąsias priemones Viln</text:span><text:span text:style-name="T647">iaus miesto vyriausiojo policijos komisariato kriminalistinių tyrimų padalinio pareigūnų profesionalumui kelti;</text:span></text:p>
      <text:p text:style-name="P648"><text:span text:style-name="T649">10.11.5</text:span><text:span text:style-name="T650">. palaiko ryšius ir bendradarbiauja objektų tyrimo klausimais su Lietuvos mokslo įstaigomis;</text:span></text:p>
      <text:p text:style-name="P651"><text:span text:style-name="T652">10.11.6</text:span><text:span text:style-name="T653">. kaupia ir tvarko Vilniaus m</text:span><text:span text:style-name="T654">iesto vyriausiojo policijos komisariato ir Vilniaus apskrities žemesnės pakopos policijos komisariatų rankų pėdsakų, paimtų neatskleistų nusikaltimų vietose, kartoteką ir atlieka pagal ją įtariamųjų asmenų tikrinimus;</text:span></text:p>
      <text:p text:style-name="P655"><text:span text:style-name="T656">10.11.7</text:span><text:span text:style-name="T657">. analizuoja ir nagrinėja k</text:span><text:span text:style-name="T658">riminogeninę situaciją ir tikslingumą kaupti ir tvarkyti trasologinę avalynės, transporto priemonių bei įsilaužimo įrankių pėdsakų, paimtų neatskleistų nusikaltimų vietose Vilniaus miesto ir Vilniaus apskrities teritorijoje, kartoteką;</text:span></text:p>
      <text:p text:style-name="P659"><text:span text:style-name="T660">10.11.8</text:span><text:span text:style-name="T661">. kiekvie</text:span><text:span text:style-name="T662">ną metų ketvirtį kartu su Vilniaus miesto vyriausiojo policijos komisariato kriminalistinių tyrimų padaliniu aptaria atliktų darbų rezultatus ir numato darbo gerinimo bei darbuotojų profesionalumo kėlimo priemones.</text:span></text:p>
      <text:p text:style-name="P663"><text:span text:style-name="T664">10.12</text:span><text:span text:style-name="T665">. Identifikavimo valdybos<text:s/></text:span><text:span text:style-name="T666">Biologinių tyrimų skyrius:</text:span></text:p>
      <text:p text:style-name="P667"><text:span text:style-name="T668">10.12.1</text:span><text:span text:style-name="T669">. atlieka serologinius ir DNR tyrimus bei ekspertizes;</text:span></text:p>
      <text:p text:style-name="P670"><text:span text:style-name="T671">10.12.2</text:span><text:span text:style-name="T672">. dalyvauja kaip specialistai tiriant sunkių ir labai sunkių nusikaltimų padarymo vietas ir atliekant kitus ikiteisminio tyrimo veiksmus;</text:span></text:p>
      <text:p text:style-name="P673"><text:span text:style-name="T674">10.12.3</text:span><text:span text:style-name="T675">. tva</text:span><text:span text:style-name="T676">rko DNR duomenų įskaitą;</text:span></text:p>
      <text:p text:style-name="P677"><text:span text:style-name="T678">10.12.4</text:span><text:span text:style-name="T679">. nusikalstamų veikų tyrėjams rengia metodines rekomendacijas atliekamų serologinių ir DNR tyrimų klausimais;</text:span></text:p>
      <text:p text:style-name="P680"><text:span text:style-name="T681">10.12.5</text:span><text:span text:style-name="T682">. palaiko ryšius ir bendradarbiauja DNR objektų tyrimo klausimais su Lietuvos mokslo įstaigomis bei</text:span><text:span text:style-name="T683"><text:s/>užsienio valstybių kriminalistinių ekspertizių institucijomis.</text:span></text:p>
      <text:p text:style-name="P684"><text:span text:style-name="T685">10.13</text:span><text:span text:style-name="T686">. Identifikavimo valdybos Daktiloskopinių tyrimų skyrius:</text:span></text:p>
      <text:p text:style-name="P687"><text:span text:style-name="T688">10.13.1</text:span><text:span text:style-name="T689">. atlieka daktiloskopinius tyrimus ir ekspertizes;</text:span></text:p>
      <text:p text:style-name="P690"><text:span text:style-name="T691">10.13.2</text:span><text:span text:style-name="T692">. analizuoja kriminalistinių tyrimų padaliniuose atl</text:span><text:span text:style-name="T693">iekamų daktiloskopinių tyrimų kokybę;</text:span></text:p>
      <text:p text:style-name="P694"><text:span text:style-name="T695">10.13.3</text:span><text:span text:style-name="T696">. dalyvauja kaip specialistai tiriant sunkių ir labai sunkių nusikaltimų padarymo vietas ir atliekant kitus ikiteisminio tyrimo veiksmus;</text:span></text:p>
      <text:p text:style-name="P697"><text:span text:style-name="T698">10.13.4</text:span><text:span text:style-name="T699">. tvarko teistų asmenų daktiloskopinių kortelių ir rankų<text:s/></text:span><text:span text:style-name="T700">pėdsakų, rastų neišaiškintų nusikaltimų vietose, įskaitas;</text:span></text:p>
      <text:p text:style-name="P701"><text:span text:style-name="T702">10.13.5</text:span><text:span text:style-name="T703">. teikia išvadas pagal automatizuotos daktiloskopinės identifikacijos sistemos paieškos duomenis;</text:span></text:p>
      <text:p text:style-name="P704"><text:span text:style-name="T705">10.13.6</text:span><text:span text:style-name="T706">. kriminalistinių tyrimų padaliniams ir nusikalstamų veikų tyrėjams rengia me</text:span><text:span text:style-name="T707">todines rekomendacijas daktiloskopinių tyrimų klausimais.</text:span></text:p>
      <text:p text:style-name="P708"><text:span text:style-name="T709">10.14</text:span><text:span text:style-name="T710">. Identifikavimo valdybos Ekonominių tyrimų skyrius:</text:span></text:p>
      <text:p text:style-name="P711"><text:span text:style-name="T712">10.14.1</text:span><text:span text:style-name="T713">. atlieka visų rūšių ūkio subjektų veiklos ir kitų byloje surinktų dokumentų, turinčių reikšmės nusikalstamai veikai tirti ir</text:span><text:span text:style-name="T714"><text:s/>nagrinėti, tyrimus;</text:span></text:p>
      <text:p text:style-name="P715"><text:span text:style-name="T716">10.14.2</text:span><text:span text:style-name="T717">. dalyvauja kaip specialistai tiriant sunkių ir labai sunkių nusikaltimų padarymo vietas ir atliekant kitus ikiteisminio tyrimo veiksmus;</text:span></text:p>
      <text:p text:style-name="P718"><text:span text:style-name="T719">10.14.3</text:span><text:span text:style-name="T720">. konsultuoja ikiteisminio tyrimo įstaigų pareigūnus ekonominių tyrimų atli</text:span><text:span text:style-name="T721">kimo ar įmonių ar įstaigų ekonominės veiklos klausimais;</text:span></text:p>
      <text:p text:style-name="P722"><text:span text:style-name="T723">10.14.4</text:span><text:span text:style-name="T724">. nusikalstamų veikų tyrėjams rengia metodines rekomendacijas ekonominių tyrimų klausimais.</text:span></text:p>
      <text:p text:style-name="P725"><text:span text:style-name="T726">10.15</text:span><text:span text:style-name="T727">. Identifikavimo valdybos Ginklų ir sprogmenų tyrimo skyrius:</text:span></text:p>
      <text:p text:style-name="P728"><text:span text:style-name="T729">10.15.1</text:span><text:span text:style-name="T730">. atlieka<text:s/></text:span><text:span text:style-name="T731">balistinius, nešaunamojo ginklo, sprogmenų ir sprogstamųjų įtaisų tyrimus bei ekspertizes;</text:span></text:p>
      <text:p text:style-name="P732"><text:span text:style-name="T733">10.15.2</text:span><text:span text:style-name="T734">. analizuoja kriminalistinių tyrimų padaliniuose atliekamų ginklų, jų dalių bei šaudmenų ir nešaunamojo ginklo tyrimų kokybę;</text:span></text:p>
      <text:p text:style-name="P735"><text:span text:style-name="T736">10.15.3</text:span><text:span text:style-name="T737">. dalyvauja tiria</text:span><text:span text:style-name="T738">nt sunkių ir labai sunkių nusikaltimų, kuriuose buvo panaudoti sprogmenys ar ginklai, padarymo vietas ir atliekant kitus ikiteisminio tyrimo veiksmus bei operatyvines priemones;</text:span></text:p>
      <text:p text:style-name="P739"><text:span text:style-name="T740">10.15.4</text:span><text:span text:style-name="T741">. tvarko kulkų ir tūtelių, paimtų neišaiškintų nusikaltimų padarymo</text:span><text:span text:style-name="T742"><text:s/>vietose, bei legaliai įgytų šaunamųjų ginklų kulkų ir tūtelių kolekcijas;</text:span></text:p>
      <text:p text:style-name="P743"><text:span text:style-name="T744">10.15.5</text:span><text:span text:style-name="T745">. tvarko šaunamųjų ginklų, sprogstamųjų įtaisų bei sprogmenų kolekcijas;</text:span></text:p>
      <text:p text:style-name="P746"><text:span text:style-name="T747">10.15.6</text:span><text:span text:style-name="T748">. užtikrina automatizuotos balistinės identifikacijos sistemos darbą;</text:span></text:p>
      <text:p text:style-name="P749"><text:span text:style-name="T750">10.15.7</text:span><text:span text:style-name="T751">. kau</text:span><text:span text:style-name="T752">pia ir analizuoja informaciją apie nusikaltimus, kurių metu buvo panaudoti sprogmenys;</text:span></text:p>
      <text:p text:style-name="P753"><text:span text:style-name="T754">10.15.8</text:span><text:span text:style-name="T755">. bendradarbiauja su Lietuvos mokslo įstaigomis bei užsienio valstybių kriminalistinių ekspertizių institucijomis balistinių ir sprogimo objektų tyrimo klausi</text:span><text:span text:style-name="T756">mais;</text:span></text:p>
      <text:p text:style-name="P757"><text:span text:style-name="T758">10.15.9</text:span><text:span text:style-name="T759">. kriminalistinių tyrimų padaliniams ir nusikalstamų veikų tyrėjams rengia metodines rekomendacijas balistinių ir sprogimo objektų tyrimo klausimais.</text:span></text:p>
      <text:p text:style-name="P760"><text:span text:style-name="T761">10.16</text:span><text:span text:style-name="T762">. Identifikavimo valdybos Trasologinių tyrimų skyrius:</text:span></text:p>
      <text:p text:style-name="P763"><text:span text:style-name="T764">10.16.1</text:span><text:span text:style-name="T765">. atlieka visų</text:span><text:span text:style-name="T766"><text:s/>rūšių trasologinius tyrimus bei ekspertizes;</text:span></text:p>
      <text:p text:style-name="P767"><text:span text:style-name="T768">10.16.2</text:span><text:span text:style-name="T769">. analizuoja teritorinių policijos įstaigų kriminalistinių tyrimų padaliniuose atliekamų trasologinių tyrimų kokybę;</text:span></text:p>
      <text:p text:style-name="P770"><text:span text:style-name="T771">10.16.3</text:span><text:span text:style-name="T772">. dalyvauja kaip specialistai tiriant sunkių ir labai sunkių nusikaltim</text:span><text:span text:style-name="T773">ų padarymo vietas ir atliekant kitus ikiteisminio tyrimo veiksmus;</text:span></text:p>
      <text:p text:style-name="P774"><text:span text:style-name="T775">10.16.4</text:span><text:span text:style-name="T776">. kriminalistinių tyrimų padaliniams ir nusikalstamų veikų tyrėjams rengia metodines rekomendacijas trasologinių tyrimų klausimais;</text:span></text:p>
      <text:p text:style-name="P777"><text:span text:style-name="T778">10.16.5</text:span><text:span text:style-name="T779">. palaiko ryšius ir bendradarbiauja</text:span><text:span text:style-name="T780"><text:s/>trasologinių objektų tyrimo klausimais su Lietuvos mokslo įstaigomis bei pramonės įmonėmis, užsienio valstybių kriminalistinių ekspertizių institucijomis;</text:span></text:p>
      <text:p text:style-name="P781"><text:span text:style-name="T782">10.16.6</text:span><text:span text:style-name="T783">. tvarko įsilaužimo įrankių ir jų pėdsakų, avalynės ir avalynės pėdsakų, butelių kamščių<text:s/></text:span><text:span text:style-name="T784">ir kitas kolekcijas.</text:span></text:p>
      <text:p text:style-name="P785"/>
      <text:p text:style-name="P786"><text:span text:style-name="T787">IV</text:span><text:span text:style-name="T788">.<text:s/></text:span><text:span text:style-name="T789">CENTRO TEISĖS</text:span></text:p>
      <text:p text:style-name="P790"/>
      <text:p text:style-name="P791"><text:span text:style-name="T792">11</text:span><text:span text:style-name="T793">. Centras, įgyvendindamas jam pavestus uždavinius, turi teisę:</text:span></text:p>
      <text:p text:style-name="P794"><text:span text:style-name="T795">11.1</text:span><text:span text:style-name="T796">. nustatyti objektų tyrimo tvarką ir kontroliuoti jos laikymąsi kriminalistinių tyrimų padaliniuose;</text:span></text:p>
      <text:p text:style-name="P797"><text:span text:style-name="T798">11.2</text:span><text:span text:style-name="T799">. nustatytu<text:s/></text:span><text:span text:style-name="T800">periodiškumu reikalauti iš kriminalistinių tyrimų padalinių reikiamos informacijos, atliktų įvykio vietų ir objektų tyrimų ataskaitų;</text:span></text:p>
      <text:p text:style-name="P801"><text:span text:style-name="T802">11.3</text:span><text:span text:style-name="T803">. koordinuoti kriminalistinių tyrimų padalinių veiksmus tiriant nusikaltimus, atliekant kitas priemones;</text:span></text:p>
      <text:p text:style-name="P804"><text:span text:style-name="T805">11.4</text:span><text:span text:style-name="T806">.</text:span><text:span text:style-name="T807"><text:s/>prašyti teisėtvarkos ir teisėsaugos institucijų pateikti papildomą medžiagą, reikalingą tyrimui atlikti ir išvadai pateikti;</text:span></text:p>
      <text:p text:style-name="P808"><text:span text:style-name="T809">11.5</text:span><text:span text:style-name="T810">. gauti iš teisėtvarkos, teisėsaugos ir kitų institucijų lyginamuosius pavyzdžius tyrimams ar ekspertizėms atlikti ir kitu</text:span><text:span text:style-name="T811">s objektus kriminalistinėms kartotekoms ir kolekcijoms kaupti;</text:span></text:p>
      <text:p text:style-name="P812"><text:span text:style-name="T813">11.6</text:span><text:span text:style-name="T814">. pagal savo kompetenciją tikrinti kriminalistinių tyrimų padalinių veiklą;</text:span></text:p>
      <text:p text:style-name="P815"><text:span text:style-name="T816">11.7</text:span><text:span text:style-name="T817">. teikti policijos įstaigų vadovams rekomendacijas dėl kriminalistinių metodų ir techninių priemonių<text:s/></text:span><text:span text:style-name="T818">panaudojimo;</text:span></text:p>
      <text:p text:style-name="P819"><text:span text:style-name="T820">11.8</text:span><text:span text:style-name="T821">. teikti mokamas paslaugas ir atlikti mokamus objektų tyrimus fiziniams ir juridiniams asmenims Lietuvos policijos generalinio komisaro patvirtintais įkainiais;</text:span></text:p>
      <text:p text:style-name="P822"><text:span text:style-name="T823">11.9</text:span><text:span text:style-name="T824">. teisės aktų nustatyta tvarka gauti iš fizinių bei juridinių asme</text:span><text:span text:style-name="T825">nų paramą;</text:span></text:p>
      <text:p text:style-name="P826"><text:span text:style-name="T827">11.10</text:span><text:span text:style-name="T828">. turėti ir kitų Lietuvos Respublikos įstatymuose bei kituose teisės aktuose numatytų teisių.</text:span></text:p>
      <text:p text:style-name="P829"/>
      <text:p text:style-name="P830"><text:span text:style-name="T831">V</text:span><text:span text:style-name="T832">.<text:s/></text:span><text:span text:style-name="T833">CENTRO DARBO ORGANIZAVIMAS</text:span></text:p>
      <text:p text:style-name="P834"/>
      <text:p text:style-name="P835"><text:span text:style-name="T836">12</text:span><text:span text:style-name="T837">. Centro viršininką į pareigas skiria ir atleidžia policijos generalinis komisaras.</text:span></text:p>
      <text:p text:style-name="P838"><text:span text:style-name="T839">13</text:span><text:span text:style-name="T840">. Cent</text:span><text:span text:style-name="T841">ro viršininkas:</text:span></text:p>
      <text:p text:style-name="P842"><text:span text:style-name="T843">13.1</text:span><text:span text:style-name="T844">. asmeniškai atsako už Centro struktūrinių padalinių uždavinių ir funkcijų vykdymą;</text:span></text:p>
      <text:p text:style-name="P845"><text:span text:style-name="T846">13.2</text:span><text:span text:style-name="T847">. organizuoja, planuoja Centro veiklą;</text:span></text:p>
      <text:p text:style-name="P848"><text:span text:style-name="T849">13.3</text:span><text:span text:style-name="T850">. atlieka šalies kriminalistinių tyrimų padalinių metodinį vadovavimą;</text:span></text:p>
      <text:p text:style-name="P851"><text:span text:style-name="T852">13.4</text:span><text:span text:style-name="T853">. užtikrina, kad</text:span><text:span text:style-name="T854"><text:s/>Centro veikloje būtų laikomasi Lietuvos Respublikos įstatymų, Lietuvos Respublikos Vyriausybės nutarimų, vidaus reikalų ir kitų ministrų įsakymų, Lietuvos policijos generalinio komisaro įsakymų bei nurodymų, šių nuostatų, objektų tyrimų ir ekspertizių atl</text:span><text:span text:style-name="T855">ikimo nuostatų, kokybės vadybos sistemos dokumentų keliamų reikalavimų;</text:span></text:p>
      <text:p text:style-name="P856"><text:span text:style-name="T857">13.5</text:span><text:span text:style-name="T858">. teikia Lietuvos policijos generaliniam komisarui tvirtinti Centro nuostatų, struktūros schemos ir pareigybių sąrašo projektus;</text:span></text:p>
      <text:p text:style-name="P859"><text:span text:style-name="T860">13.6</text:span><text:span text:style-name="T861">. skiria į pareigas Centro viršininko p</text:span><text:span text:style-name="T862">avaduotojus, suderinęs jų kandidatūras su Lietuvos policijos generalinio komisaro pavaduotoju, kuruojančiu Centro veiklą, ir Lietuvos policijos generaliniu komisaru;</text:span></text:p>
      <text:p text:style-name="P863"><text:span text:style-name="T864">13.7</text:span><text:span text:style-name="T865">. teikia Lietuvos policijos generaliniam komisarui Centro veiklą reglamentuojančių</text:span><text:span text:style-name="T866"><text:s/>įsakymų ir kitų teisės aktų projektus;</text:span></text:p>
      <text:p text:style-name="P867"><text:span text:style-name="T868">13.8</text:span><text:span text:style-name="T869">. teikia Lietuvos policijos generaliniam komisarui Centro ir kriminalistinių tyrimų padalinių veiklos ataskaitas ir atsiskaito už savo veiklą;</text:span></text:p>
      <text:p text:style-name="P870"><text:span text:style-name="T871">13.9</text:span><text:span text:style-name="T872">. teikia Lietuvos policijos generaliniam komisarui Centro</text:span><text:span text:style-name="T873"><text:s/>biudžeto projektą, atsako už strateginio veiklos plano programų įgyvendinimą;</text:span></text:p>
      <text:p text:style-name="P874"><text:span text:style-name="T875">13.10</text:span><text:span text:style-name="T876">. nustato Centro struktūrinių padalinių kompetenciją, uždavinius ir funkcijas,</text:span></text:p>
      <text:p text:style-name="P877"><text:span text:style-name="T878">13.11</text:span><text:span text:style-name="T879">. tvirtina Centro personalo pareigybių aprašymus ir atestacijų išvadas, struktūr</text:span><text:span text:style-name="T880">inių padalinių nuostatus, „Kokybės vadovą“;</text:span></text:p>
      <text:p text:style-name="P881"><text:span text:style-name="T882">13.12</text:span><text:span text:style-name="T883">. sudaro Centro ir kriminalistinių tyrimų padalinių ekspertų ir specialistų kvalifikavimo, Centro pareigūnų kvalifikavimo ir atestavimo, kitas nuolatines ar laikinąsias komisijas; pagal kompetenciją<text:s/></text:span><text:span text:style-name="T884">tvirtina jų nuostatus;</text:span></text:p>
      <text:p text:style-name="P885"><text:span text:style-name="T886">13.13</text:span><text:span text:style-name="T887">. įstatymų ir kitų teisės aktų nustatyta tvarka skiria ir atleidžia iš pareigų Centro darbuotojus, suteikia jiems specialius nekarinius policijos laipsnius;</text:span></text:p>
      <text:p text:style-name="P888"><text:span text:style-name="T889">13.14</text:span><text:span text:style-name="T890">. nustato Centro darbuotojų pareigybių kategorijas ir prie</text:span><text:span text:style-name="T891">mokų dydžius;</text:span></text:p>
      <text:p text:style-name="P892"><text:span text:style-name="T893">13.15</text:span><text:span text:style-name="T894">. teisės aktų nustatyta tvarka skatina Centro darbuotojus bei skiria jiems tarnybines nuobaudas;</text:span></text:p>
      <text:p text:style-name="P895"><text:span text:style-name="T896">13.16</text:span><text:span text:style-name="T897">. pagal savo kompetenciją leidžia įsakymus, nurodymus, kitus tvarkomuosius dokumentus, susijusius su Centro veikla, informacini</text:span><text:span text:style-name="T898">us dokumentus, metodines rekomendacijas, kontroliuoja užduočių vykdymą, nustatyta tvarka reikalauja būtinos informacijos ir ataskaitų;</text:span></text:p>
      <text:p text:style-name="P899"><text:span text:style-name="T900">13.17</text:span><text:span text:style-name="T901">. atsako už Centro darbo planavimą, kompetentingą pavestų užduočių atlikimą laiku;</text:span></text:p>
      <text:p text:style-name="P902"><text:span text:style-name="T903">13.18</text:span><text:span text:style-name="T904">. atstovauja Centrui</text:span><text:span text:style-name="T905">, bendradarbiauja su vidaus reikalų sistemos, kitomis teisėsaugos ir teisėtvarkos institucijomis, užsienio šalių tarnybomis, tarptautinėmis organizacijomis ekspertizės bei kriminalistikos klausimais;</text:span></text:p>
      <text:p text:style-name="P906"><text:span text:style-name="T907">13.19</text:span><text:span text:style-name="T908">. siunčia Centro darbuotojus į komandiruotes, n</text:span><text:span text:style-name="T909">ustatyta tvarka leidžia atostogų, sprendžia pavadavimo klausimus;</text:span></text:p>
      <text:p text:style-name="P910"><text:span text:style-name="T911">13.20</text:span><text:span text:style-name="T912">. organizuoja Centro operatyvinius pasitarimus ir jiems vadovauja;</text:span></text:p>
      <text:p text:style-name="P913"><text:span text:style-name="T914">13.21</text:span><text:span text:style-name="T915">. įstatymų ir kitų teisės aktų nustatyta tvarka užtikrina ir atsako už racionalų Centrui skirtų lėšų,<text:s/></text:span><text:span text:style-name="T916">technikos ir kitų materialinių išteklių naudojimą ir kontrolę;</text:span></text:p>
      <text:p text:style-name="P917"><text:span text:style-name="T918">13.22</text:span><text:span text:style-name="T919">. formuoja mokslinių žinių ir techninių priemonių panaudojimo, užkardant bei tiriant nusikalstamas veikas, politiką;</text:span></text:p>
      <text:p text:style-name="P920"><text:span text:style-name="T921">13.23</text:span><text:span text:style-name="T922">. vykdo kitus jam suteiktus įgaliojimus, Lietuvos policijo</text:span><text:span text:style-name="T923">s generalinio komisaro pavedimus.</text:span></text:p>
      <text:p text:style-name="P924"><text:span text:style-name="T925">14</text:span><text:span text:style-name="T926">. Centro viršininko pavaduotojai:</text:span></text:p>
      <text:p text:style-name="P927"><text:span text:style-name="T928">14.1</text:span><text:span text:style-name="T929">. Centro viršininko pavaduotojas, kuruojantis Centro Kriminalistinių tyrimų valdybą, atsako už objektų tyrimų organizavimą kuruojamoje valdyboje, objektų tyrimų kokybę, ekspe</text:span><text:span text:style-name="T930">rtinio ir metodinio darbo organizavimą, Centro Kriminalistinių tyrimų valdybos ir kriminalistinių tyrimų padalinių specialistų bei ekspertų rengimą, objektų tyrimo rūšių plėtrą, ekspertų ir specialistų kvalifikavimo komisijos veiklą ir pareigūnų kvalifikav</text:span><text:span text:style-name="T931">imo komisijos darbą, strateginio plano programų įgyvendinimą, mokslo žinių ir techninių priemonių panaudojimo kovoje su nusikalstamumu krypčių formavimą, valdybos darbo planavimą, Centro kuruojamų struktūrinių padalinių darbų saugą, Centro viršininko paved</text:span><text:span text:style-name="T932">imų ir kitų uždavinių vykdymą, siūlo operatyvinio pasitarimo temas.</text:span></text:p>
      <text:p text:style-name="P933"><text:span text:style-name="T934">14.2</text:span><text:span text:style-name="T935">. Centro viršininko pavaduotojas, kuruojantis Centro Identifikavimo valdybą, pagal kompetenciją atsako už kriminalistinių įskaitų tvarkymo ir jų panaudojimo nusikalstamoms veikoms<text:s/></text:span><text:span text:style-name="T936">atskleisti rezultatus, objektų tyrimų organizavimą kuruojamuose padaliniuose, objektų tyrimų kokybę, viešųjų pirkimų organizavimą ir vykdymą, Vilniaus skyriaus darbo organizavimą, strateginio plano programų įgyvendinimą, mokslo žinių ir techninių priemonių</text:span><text:span text:style-name="T937"><text:s/>panaudojimo kovoje su nusikalstamumu krypčių formavimą, atestacijos komisijos veiklą, valdybos darbo planavimą, Centro kuruojamų struktūrinių padalinių darbų saugą, Centro viršininko pavedimų bei kitų uždavinių vykdymą, siūlo operatyvinio pasitarimo temas</text:span><text:span text:style-name="T938">.</text:span></text:p>
      <text:p text:style-name="P939"><text:span text:style-name="T940">14.3</text:span><text:span text:style-name="T941">. nesant Centro viršininko, jį pavaduoja pavaduotojas, kuruojantis Kriminalistinių tyrimų valdybą, o jo nesant – Identifikavimo valdybą kuruojantis pavaduotojas;</text:span></text:p>
      <text:p text:style-name="P942"><text:span text:style-name="T943">15</text:span><text:span text:style-name="T944">. Centro viršininkas, jo pavaduotojai ir Kriminalistinių tyrimų valdybos, Id</text:span><text:span text:style-name="T945">entifikavimo valdybos vadovai atsako už ekspertinio ir metodinio darbo organizavimą ir darbų saugą.</text:span></text:p>
      <text:p text:style-name="P946"><text:span text:style-name="T947">16</text:span><text:span text:style-name="T948">. Ekspertinis darbas organizuojamas ir tyrimai bei ekspertizės atliekami laikantis galiojančių teisės aktų bei Centro viršininko nustatytos tvarkos.</text:span></text:p>
      <text:p text:style-name="P949"><text:span text:style-name="T950">17</text:span><text:span text:style-name="T951">. Tarnybos Centre tvarką, valstybės tarnautojų darbo užmokestį nustato Lietuvos Respublikos policijos veiklos įstatymas, Lietuvos Respublikos valstybės tarnybos įstatymas ir kiti įstatymai, Vidaus tarnybos statutas ir kiti teisės aktai.</text:span></text:p>
      <text:p text:style-name="P952"/>
      <text:p text:style-name="P953"><text:span text:style-name="T954">VI</text:span><text:span text:style-name="T955">.<text:s/></text:span><text:span text:style-name="T956">CEN</text:span><text:span text:style-name="T957">TRO VEIKLOS KONTROLĖ</text:span></text:p>
      <text:p text:style-name="P958"/>
      <text:p text:style-name="P959"><text:span text:style-name="T960">18</text:span><text:span text:style-name="T961">. Centro veiklą teisės aktų nustatyta tvarka kontroliuoja ir prižiūri Lietuvos policijos generalinis komisaras, jo įgaliotas policijos generalinio komisaro pavaduotojas ir kitos tam įgaliotos institucijos.</text:span></text:p>
      <text:p text:style-name="P962"><text:span text:style-name="T963">______________</text:span></text:p>
      <text:p text:style-name="P964">Priedo pakeitimai:</text:p>
      <text:p text:style-name="P965"><text:span text:style-name="T966">Nr.<text:s/></text:span><text:a xlink:href="https://www.e-tar.lt/portal/legalAct.html?documentId=TAR.082DE0BD10B4" office:target-frame-name="_top" xlink:show="replace"><text:span text:style-name="T967">V-315</text:span></text:a><text:span text:style-name="T968">, 2004-07-01, Žin., 2004, Nr. 106-3954 (2004-07-08), i. k. 10400GKISAK000V-315</text:span></text:p>
      <text:p text:style-name="Normal"/>
      <text:p text:style-name="P969"/>
      <text:p text:style-name="P970"/>
      <text:soft-page-break/>
      <text:p text:style-name="P971">PATVIRTINTA</text:p>
      <text:p text:style-name="P972">Lietuvos policijos generalinio komisaro</text:p>
      <text:p text:style-name="P973">2003 m.<text:s/>balandžio 17 d.</text:p>
      <text:p text:style-name="P974"><text:span text:style-name="T975">įsakymu Nr. V-179</text:span></text:p>
      <text:p text:style-name="P976"><text:span text:style-name="T977"><draw:frame draw:z-index="251657216" draw:id="id0" draw:style-name="a0" draw:name="Text Box 21" text:anchor-type="paragraph" svg:x="7.625in" svg:y="0.18333in" svg:width="2.875in" svg:height="0.875in" style:rel-width="scale" style:rel-height="scale"><draw:text-box><text:p text:style-name="Normal">PATVIRTINTA</text:p><text:p text:style-name="Normal">Lietuvos policijos generalinio komisaro</text:p><text:p text:style-name="Normal">2003 m. balandžio 17 d.</text:p><text:p text:style-name="Normal">įsakymu Nr. V-179</text:p></draw:text-box><svg:title/><svg:desc/></draw:frame></text:span></text:p>
      <text:p text:style-name="P978"><text:span text:style-name="T979">LIETUVOS POLICIJOS KRIMINALISTINIŲ TYRIMŲ CENTRO STRUKTŪROS SCHEMA</text:span></text:p>
      <text:p text:style-name="Normal"/>
      <text:p text:style-name="Normal"><text:span text:style-name="T980"><draw:frame draw:style-name="a1" draw:name="Picture 2" text:anchor-type="as-char" svg:x="0in" svg:y="0in" svg:width="6.6875in" svg:height="3.32292in" style:rel-width="scale" style:rel-height="scale"><draw:image xlink:href="media/image1.emf" xlink:type="simple" xlink:show="embed" xlink:actuate="onLoad"/><svg:title/><svg:desc/></draw:frame></text:span></text:p>
      <text:p text:style-name="P981">______________</text:p>
      <text:p text:style-name="P982"/>
      <text:p text:style-name="P983"/>
      <text:p text:style-name="P984"><text:span text:style-name="T985">Pakeitimai:</text:span></text:p>
      <text:p text:style-name="P986"/>
      <text:p text:style-name="P987"><text:span text:style-name="T988">1.</text:span></text:p>
      <text:p text:style-name="P989"><text:span text:style-name="T990">Lietuvos<text:s/></text:span><text:span text:style-name="T991">policijos generalinis komisaras, Įsakymas</text:span></text:p>
      <text:p text:style-name="P992"><text:span text:style-name="T993">Nr.<text:s/></text:span><text:a xlink:href="https://www.e-tar.lt/portal/legalAct.html?documentId=TAR.CE5C84173EF6" office:target-frame-name="_top" xlink:show="replace"><text:span text:style-name="T994">V-58</text:span></text:a><text:span text:style-name="T995">, 2004-02-10, Žin., 2004, Nr. 26-835 (2004-02-19), i. k. 10400GKISAK0000V-58</text:span></text:p>
      <text:p text:style-name="P996"><text:span text:style-name="T997">Dėl Lietuvos policijos generalinio komisaro 200</text:span><text:span text:style-name="T998">3 m. balandžio 17 d. įsakymo Nr. V-179 "Dėl Lietuvos policijos kriminalistinių tyrimų centro nuostatų ir struktūros schemos patvirtinimo" pakeitimo</text:span></text:p>
      <text:p text:style-name="P999"/>
      <text:p text:style-name="P1000"><text:span text:style-name="T1001">2.</text:span></text:p>
      <text:p text:style-name="P1002"><text:span text:style-name="T1003">Lietuvos policijos generalinis komisaras, Įsakymas</text:span></text:p>
      <text:p text:style-name="P1004"><text:span text:style-name="T1005">Nr.<text:s/></text:span><text:a xlink:href="https://www.e-tar.lt/portal/legalAct.html?documentId=TAR.082DE0BD10B4" office:target-frame-name="_top" xlink:show="replace"><text:span text:style-name="T1006">V-315</text:span></text:a><text:span text:style-name="T1007">, 2004-07-01, Žin., 2004, Nr. 106-3954 (2004-07-08), i. k. 10400GKISAK000V-315</text:span></text:p>
      <text:p text:style-name="P1008"><text:span text:style-name="T1009">Dėl Lietuvos policijos generalinio komisaro 2003 m. balandžio 17 d. įsakymo Nr. V-179 "Dėl L</text:span><text:span text:style-name="T1010">ietuvos policijos kriminalistinių tyrimų centro nuostatų ir struktūros schemos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06:02:00Z</meta:creation-date>
    <dc:date>2017-08-11T06:02:00Z</dc:date>
    <meta:template xlink:href="Normal.dotm" xlink:type="simple"/>
    <meta:editing-cycles>2</meta:editing-cycles>
    <meta:editing-duration>PT0S</meta:editing-duration>
    <meta:document-statistic meta:page-count="11" meta:paragraph-count="295" meta:word-count="4432" meta:character-count="34855" meta:row-count="1228" meta:non-whitespace-character-count="30718"/>
  </office:meta>
</office:document-meta>
</file>