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center"/>
      <style:text-properties fo:hyphenate="false"/>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2">Suvestinė redakcija nuo 2010-01-21 iki 2013-01-25</text:span></text:p>
      <text:p text:style-name="P3"/>
      <text:p text:style-name="P4"><text:span text:style-name="T5">Įsakymas paskelbtas: Informaciniai pranešimai 2009, Nr.<text:s/></text:span><text:a xlink:href="https://www.e-tar.lt/portal/legalAct.html?documentId=TAR.90C45992D00A" office:target-frame-name="_top" xlink:show="replace"><text:span text:style-name="T6">94-1103</text:span></text:a><text:span text:style-name="T7">, i. k. 1092020ISAK0004-606</text:span></text:p>
      <text:p text:style-name="P8"/>
      <text:p text:style-name="P9"><text:span text:style-name="T10"/><text:span text:style-name="T11">LIETUVOS RESPUBLIKOS ŪKIO MINISTRO</text:span></text:p>
      <text:p text:style-name="P12">Į S A K Y M A S</text:p>
      <text:p text:style-name="P13"/>
      <text:p text:style-name="P14">DĖL finansavimo projektams, siekiantiems gauti europos sąjungos struktūrinių fondų finansinę paramą PAGAL LIETUVOS 2007–2013 METŲ eUROPOS SĄJUNGOS STRUKTŪRINĖS PARAMOS PANAUDOJIMO STRATEGIJĄ IR SANGLAUDOS SKATINIMO VEIKSMŲ PROGRAMĄ, SKYRIMO</text:p>
      <text:p text:style-name="P15"/>
      <text:p text:style-name="P16">2009 m. lapkričio 23 d. Nr. 4-606</text:p>
      <text:p text:style-name="P17">Vilnius</text:p>
      <text:p text:style-name="P18"/>
      <text:p text:style-name="P19"><text:span text:style-name="T20">Vadovaudamasis Atsakomybės ir funkcijų pasiskirstymo tarp institucijų, įgyvendinant 2007–2013 metų Europos Sąjungos struktūrinės paramos pan</text:span><text:span text:style-name="T21">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2">114-4637</text:span></text:a><text:span text:style-name="T23">), L</text:span><text:span text:style-name="T24">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5">67-1957</text:span></text:a><text:span text:style-name="T26">; 2008, Nr.<text:s/></text:span><text:a xlink:href="https://www.e-tar.lt/portal/lt/legalAct/TAR.11DB4A8C3609" office:target-frame-name="_blank" xlink:show="new"><text:span text:style-name="T27">46-1734</text:span></text:a><text:span text:style-name="T28">), 6.7 punktu bei VP3-1.3-ŪM-06-K priemonės „Turizmo paslaugų (produktų) įvairovės plėtra ir turizmo<text:s/></text:span><text:span text:style-name="T29">paslaugų kokybės gerinimas“ projektų finansavimo sąlygų aprašo, pat</text:span><text:span text:style-name="T30">virtinto Lietuvos Respublikos ūkio ministro 2009 m.</text:span><text:span text:style-name="T31"><text:s/>balandžio 30 d. įsakymu Nr. 4-195 (Žin., 2009, Nr.<text:s/></text:span><text:a xlink:href="https://www.e-tar.lt/portal/lt/legalAct/TAR.C8BD3BE14A7B" office:target-frame-name="_blank" xlink:show="new"><text:span text:style-name="T32">58-2259</text:span></text:a><text:span text:style-name="T33">), 77 punktu ir atsižvelgdamas į viešosios įstaigos Lietuvos<text:s/></text:span><text:span text:style-name="T34">verslo paramos agentūros 2008 m. lapkričio 17 d. pagal Sanglaudos skatinimo veiksmų programos „Turizmo paslaugų (produktų) įvairovės plėtra ir turizmo paslaugų kokybės gerinimas“ priemonę projektų, gautų konkurso būdu, naudos ir kokybės vertinimo ataskaitą</text:span><text:span text:style-name="T35"><text:s/>Nr. 2 bei Lietuvos Respublikos ūkio ministerijos Turizmo projektų atrankos komiteto 2009 m. lapkričio 10 d. posėdžio protokolo Nr. 2 nutariamąją dalį,</text:span></text:p>
      <text:p text:style-name="P36"><text:span text:style-name="T37">skiriu</text:span><text:span text:style-name="T38"><text:s/>finansinę paramą pagal Sanglaudos skatinimo veiksmų programos priedo, patvirtinto Lietuvos Resp</text:span><text:span text:style-name="T39">ublikos Vyriausybės 2008 m. liepos 23 d. nutarimu Nr. 787 (Žin., 2008, Nr.<text:s/></text:span><text:a xlink:href="https://www.e-tar.lt/portal/lt/legalAct/TAR.B2C4287B0BDD" office:target-frame-name="_blank" xlink:show="new"><text:span text:style-name="T40">95-3720</text:span></text:a><text:span text:style-name="T41">), 1 prioriteto „Vietinė ir urbanistinė plėtra, kultūros paveldo ir gamtos išsaugojimas b</text:span><text:span text:style-name="T42">ei pritaikymas turizmo plėtrai“ VP3-1.3-ŪM-06-K priemonę „Turizmo paslaugų/produktų įvairovės plėtra ir turizmo paslaugų kokybės gerinimas“ iš specialiosios Ekonomikos augimo ir konkurencingumo didinimo programos UAB „Tourex“ projektui „Bistrampolio dvaro<text:s/></text:span><text:span text:style-name="T43">rūmų pritaikymas turizmo reikmėms“ (VšĮ Lietuvos verslo paramos agentūros 2008 m. lapkričio 14 d. paraiškos kodas VP3-1.3-ŪM-06-K-01-013 Europos Sąjungos struktūrinių fondų ir (ar) valstybės biudžeto finansavimui gauti vertinimo rezultatų ataskaita Nr. 142</text:span><text:span text:style-name="T44">) kapitalo formavimo išlaidoms padengti – iki 2 841 324,00 (dviejų milijonų aštuonių šimtų keturiasdešimt vieno tūkstančio trijų šimtų dvidešimt keturių) litų finansavimo, finansavimo dalis (intensyvumas) – iki 60,00 proc. iš specialiosios Ekonomikos augim</text:span><text:span text:style-name="T45">o ir konkurencingumo didinimo programos (Europos Sąjungos lėšos) (programos kodas – 01 105), priemonės kodas 115_181, funkcinės klasifikacijos kodas 04.07.03.01, ekonominės klasifikacijos kodas 2.9.2.2.1.3.</text:span><text:s/></text:p>
      <text:p text:style-name="P46">Pastraipos pakeitimai:</text:p>
      <text:p text:style-name="P47"><text:span text:style-name="T48">Nr.<text:s/></text:span><text:a xlink:href="https://www.e-tar.lt/portal/legalAct.html?documentId=TAR.530FF4691C58" office:target-frame-name="_top" xlink:show="replace"><text:span text:style-name="T49">4-27</text:span></text:a><text:span text:style-name="T50">, 2010-01-15, Informaciniai pranešimai, 2010, Nr. 5-57 (2010-01-20), i. k. 1102020ISAK00004-27</text:span></text:p>
      <text:p text:style-name="Normal"/>
      <text:p text:style-name="P51"/>
      <text:p text:style-name="P52"/>
      <text:p text:style-name="P53"/>
      <text:p text:style-name="P54">Ūkio ministras<text:tab/>Dainius Kreivys</text:p>
      <text:p text:style-name="P55"/>
      <text:p text:style-name="P56"/>
      <text:p text:style-name="P57"/>
      <text:p text:style-name="P58"><text:span text:style-name="T59">Pakeitimai:</text:span></text:p>
      <text:p text:style-name="P60"/>
      <text:p text:style-name="P61"><text:span text:style-name="T62">1.</text:span></text:p>
      <text:p text:style-name="P63"><text:span text:style-name="T64">Lietuvos Respublikos ūkio ministerija,</text:span><text:span text:style-name="T65"><text:s/>Įsakymas</text:span></text:p>
      <text:p text:style-name="P66"><text:span text:style-name="T67">Nr.<text:s/></text:span><text:a xlink:href="https://www.e-tar.lt/portal/legalAct.html?documentId=TAR.530FF4691C58" office:target-frame-name="_top" xlink:show="replace"><text:span text:style-name="T68">4-27</text:span></text:a><text:span text:style-name="T69">, 2010-01-15, Informaciniai pranešimai, 2010, Nr. 5-57 (2010-01-20), i. k. 1102020ISAK00004-27</text:span></text:p>
      <text:p text:style-name="P70"><text:span text:style-name="T71">Dėl Lietuvos Respublikos ūkio ministro 2009 m. lapkričio 23<text:s/></text:span><text:span text:style-name="T72">d. įsakymo Nr. 4-606 "Dėl finansavimo projektams, siekiantiems gauti Europos Sąjungos struktūrinių fondų finansinę paramą pagal Lietuvos 2007–2013 metų Europos Sąjungos struktūrinės paramos panaudojimo strategiją ir Sanglaudos skatinimo veiksmų programą, s</text:span><text:span text:style-name="T73">kyrimo"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4T04:39:00Z</meta:creation-date>
    <dc:date>2016-02-24T04:39:00Z</dc:date>
    <meta:template xlink:href="Normal" xlink:type="simple"/>
    <meta:editing-cycles>2</meta:editing-cycles>
    <meta:editing-duration>PT0S</meta:editing-duration>
    <meta:document-statistic meta:page-count="2" meta:paragraph-count="23" meta:word-count="539" meta:character-count="4285" meta:row-count="85" meta:non-whitespace-character-count="3769"/>
  </office:meta>
</office:document-meta>
</file>