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90" style:parent-style-name="Normal" style:family="paragraph">
      <style:paragraph-properties>
        <style:tab-stops>
          <style:tab-stop style:type="left" style:position="1.7361in"/>
          <style:tab-stop style:type="right" style:leader-style="solid" style:leader-text="_" style:position="6.6666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font-weight="bold" style:font-weight-asian="bold"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2.4937in"/>
          <style:tab-stop style:type="left" style:position="3.4722in"/>
          <style:tab-stop style:type="left" style:leader-style="solid" style:leader-text="_" style:position="4.3055in"/>
          <style:tab-stop style:type="lef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center" style:position="1.2666in"/>
          <style:tab-stop style:type="center" style:position="3.9187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char" style:char="." style:position="1.3888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break-before="page"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T127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0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1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32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>
        <style:tab-stops>
          <style:tab-stop style:type="left" style:leader-style="solid" style:leader-text="_" style:position="2.0187in"/>
          <style:tab-stop style:type="left" style:position="3.5416in"/>
          <style:tab-stop style:type="left" style:leader-style="solid" style:leader-text="_" style:position="4.3055in"/>
          <style:tab-stop style:type="lef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center" style:position="0.9895in"/>
          <style:tab-stop style:type="center" style:position="3.9583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break-before="page"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68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69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2.8472in"/>
          <style:tab-stop style:type="right" style:position="3.125in"/>
          <style:tab-stop style:type="right" style:leader-style="solid" style:leader-text="_" style:position="4.0972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2.0187in"/>
          <style:tab-stop style:type="right" style:position="3.125in"/>
          <style:tab-stop style:type="right" style:leader-style="solid" style:leader-text="_" style:position="4.0972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center" style:position="1.0291in"/>
          <style:tab-stop style:type="center" style:position="3.6111in"/>
          <style:tab-stop style:type="center" style:position="5.5555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183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184" style:parent-style-name="Normal" style:family="paragraph">
      <style:paragraph-properties fo:text-indent="0.4923in"/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break-before="page"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07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text-properties fo:color="#000000"/>
    </style:style>
    <style:style style:name="T209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2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3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14" style:parent-style-name="Normal" style:family="paragraph">
      <style:paragraph-properties>
        <style:tab-stops>
          <style:tab-stop style:type="right" style:position="1.3888in"/>
          <style:tab-stop style:type="right" style:leader-style="solid" style:leader-text="_" style:position="6.6666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2.3354in"/>
          <style:tab-stop style:type="right" style:position="3.0555in"/>
          <style:tab-stop style:type="right" style:leader-style="solid" style:leader-text="_" style:position="4.3055in"/>
          <style:tab-stop style:type="right" style:position="4.58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20" style:parent-style-name="Normal" style:family="paragraph">
      <style:paragraph-properties>
        <style:tab-stops>
          <style:tab-stop style:type="center" style:position="1.3888in"/>
          <style:tab-stop style:type="center" style:position="3.75in"/>
          <style:tab-stop style:type="center" style:position="5.5555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center"/>
      <style:text-properties fo:font-weight="bold" style:font-weight-asian="bold"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46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5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5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5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55" style:parent-style-name="Normal" style:family="paragraph">
      <style:text-properties fo:font-weight="bold" style:font-weight-asian="bold"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2.0979in"/>
          <style:tab-stop style:type="right" style:position="3.5416in"/>
          <style:tab-stop style:type="right" style:leader-style="solid" style:leader-text="_" style:position="4.6527in"/>
          <style:tab-stop style:type="right" style:position="4.930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center" style:position="1.0687in"/>
          <style:tab-stop style:type="center" style:position="4.0972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align="center"/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center"/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88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8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29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font-weight="bold" style:font-weight-asian="bold" fo:color="#000000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text-properties fo:font-weight="bold" style:font-weight-asian="bold" fo:color="#000000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2.6125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04" style:parent-style-name="Normal" style:family="paragraph">
      <style:paragraph-properties>
        <style:tab-stops>
          <style:tab-stop style:type="center" style:position="1.3062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center" style:position="1.3888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break-before="page"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3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3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3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2.375in"/>
          <style:tab-stop style:type="right" style:position="3.5416in"/>
          <style:tab-stop style:type="right" style:leader-style="solid" style:leader-text="_" style:position="4.3055in"/>
          <style:tab-stop style:type="righ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center" style:position="1.2666in"/>
          <style:tab-stop style:type="center" style:position="3.9583in"/>
          <style:tab-stop style:type="center" style:position="5.6944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break-before="page" fo:text-indent="3.543in"/>
    </style:style>
    <style:style style:name="P355" style:parent-style-name="Normal" style:family="paragraph">
      <style:paragraph-properties fo:text-indent="3.543in"/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P359" style:parent-style-name="Normal" style:family="paragraph">
      <style:paragraph-properties fo:text-align="center"/>
      <style:text-properties fo:font-weight="bold" style:font-weight-asian="bold"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align="center"/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  <style:text-properties fo:font-weight="bold" style:font-weight-asian="bold" fo:color="#000000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6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7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37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2.6125in"/>
          <style:tab-stop style:type="right" style:position="3.5416in"/>
          <style:tab-stop style:type="right" style:leader-style="solid" style:leader-text="_" style:position="4.375in"/>
          <style:tab-stop style:type="right" style:position="4.722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79" style:parent-style-name="Normal" style:family="paragraph">
      <style:paragraph-properties>
        <style:tab-stops>
          <style:tab-stop style:type="center" style:position="1.227in"/>
          <style:tab-stop style:type="center" style:position="3.9583in"/>
          <style:tab-stop style:type="center" style:position="5.625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font-weight="bold" style:font-weight-asian="bold"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06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08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1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1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1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text-properties fo:color="#000000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break-before="page"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/>
      <style:text-properties fo:font-weight="bold" style:font-weight-asian="bold" fo:color="#000000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  <style:text-properties fo:font-weight="bold" style:font-weight-asian="bold"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44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46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50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51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5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fo:color="#000000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2.4541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8" style:parent-style-name="Normal" style:family="paragraph">
      <style:paragraph-properties>
        <style:tab-stops>
          <style:tab-stop style:type="center" style:position="1.227in"/>
          <style:tab-stop style:type="center" style:position="4.1666in"/>
          <style:tab-stop style:type="center" style:position="5.7638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font-weight="bold" style:font-weight-asian="bold"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break-before="page"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align="center">
        <style:tab-stops>
          <style:tab-stop style:type="center" style:position="3.602in"/>
        </style:tab-stops>
      </style:paragraph-properties>
      <style:text-properties fo:color="#000000"/>
    </style:style>
    <style:style style:name="P479" style:parent-style-name="Normal" style:family="paragraph">
      <style:paragraph-properties fo:text-align="center"/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font-weight="bold" style:font-weight-asian="bold" fo:color="#000000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88" style:parent-style-name="Normal" style:family="paragraph">
      <style:paragraph-properties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90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49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02" style:parent-style-name="Normal" style:family="paragraph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text-properties fo:font-weight="bold" style:font-weight-asian="bold"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paragraph-properties fo:text-align="justify"/>
      <style:text-properties fo:font-weight="bold" style:font-weight-asian="bold"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2.7708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10" style:parent-style-name="Normal" style:family="paragraph">
      <style:paragraph-properties>
        <style:tab-stops>
          <style:tab-stop style:type="center" style:position="1.2666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text-align="center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break-before="page" fo:text-indent="3.543in"/>
    </style:style>
    <style:style style:name="P521" style:parent-style-name="Normal" style:family="paragraph">
      <style:paragraph-properties fo:text-indent="3.543in"/>
    </style:style>
    <style:style style:name="P522" style:parent-style-name="Normal" style:family="paragraph">
      <style:paragraph-properties fo:text-align="center"/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align="center"/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P526" style:parent-style-name="Normal" style:family="paragraph">
      <style:paragraph-properties fo:text-align="center"/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text-properties fo:color="#000000"/>
    </style:style>
    <style:style style:name="P533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3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fo:color="#000000"/>
    </style:style>
    <style:style style:name="P542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2.5729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45" style:parent-style-name="Normal" style:family="paragraph">
      <style:paragraph-properties>
        <style:tab-stops>
          <style:tab-stop style:type="center" style:position="1.2666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49" style:parent-style-name="Normal" style:family="paragraph">
      <style:text-properties fo:color="#000000"/>
    </style:style>
    <style:style style:name="P550" style:parent-style-name="Normal" style:family="paragraph">
      <style:text-properties fo:font-weight="bold" style:font-weight-asian="bold" fo:color="#000000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break-before="page" fo:text-indent="3.543in"/>
    </style:style>
    <style:style style:name="P559" style:parent-style-name="Normal" style:family="paragraph">
      <style:paragraph-properties fo:text-indent="3.543in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align="center"/>
      <style:text-properties fo:color="#000000"/>
    </style:style>
    <style:style style:name="P562" style:parent-style-name="Normal" style:family="paragraph">
      <style:paragraph-properties fo:text-align="center"/>
      <style:text-properties fo:font-weight="bold" style:font-weight-asian="bold" fo:color="#000000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P565" style:parent-style-name="Normal" style:family="paragraph">
      <style:paragraph-properties fo:text-align="center"/>
      <style:text-properties fo:font-weight="bold" style:font-weight-asian="bold" fo:color="#000000"/>
    </style:style>
    <style:style style:name="P566" style:parent-style-name="Normal" style:family="paragraph">
      <style:paragraph-properties fo:text-align="center"/>
      <style:text-properties fo:font-weight="bold" style:font-weight-asian="bold" fo:color="#000000"/>
    </style:style>
    <style:style style:name="P567" style:parent-style-name="Normal" style:family="paragraph">
      <style:paragraph-properties fo:text-align="center"/>
      <style:text-properties fo:font-weight="bold" style:font-weight-asian="bold" fo:color="#000000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73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7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57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2.5729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83" style:parent-style-name="Normal" style:family="paragraph">
      <style:paragraph-properties>
        <style:tab-stops>
          <style:tab-stop style:type="center" style:position="1.1875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text-properties fo:font-weight="bold" style:font-weight-asian="bold" fo:color="#000000"/>
    </style:style>
    <style:style style:name="P589" style:parent-style-name="Normal" style:family="paragraph">
      <style:paragraph-properties fo:text-align="center"/>
      <style:text-properties fo:color="#000000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break-before="page" fo:text-indent="3.543in"/>
    </style:style>
    <style:style style:name="P596" style:parent-style-name="Normal" style:family="paragraph">
      <style:paragraph-properties fo:text-indent="3.543in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 fo:text-align="center"/>
      <style:text-properties fo:font-weight="bold" style:font-weight-asian="bold" fo:color="#000000"/>
    </style:style>
    <style:style style:name="P599" style:parent-style-name="Normal" style:family="paragraph">
      <style:paragraph-properties fo:text-align="center"/>
      <style:text-properties fo:font-weight="bold" style:font-weight-asian="bold" fo:color="#000000"/>
    </style:style>
    <style:style style:name="P600" style:parent-style-name="Normal" style:family="paragraph">
      <style:paragraph-properties fo:text-align="center"/>
      <style:text-properties fo:font-weight="bold" style:font-weight-asian="bold" fo:color="#000000"/>
    </style:style>
    <style:style style:name="P601" style:parent-style-name="Normal" style:family="paragraph">
      <style:paragraph-properties fo:text-align="center"/>
      <style:text-properties fo:font-weight="bold" style:font-weight-asian="bold" fo:color="#000000"/>
    </style:style>
    <style:style style:name="P602" style:parent-style-name="Normal" style:family="paragraph">
      <style:paragraph-properties fo:text-align="center"/>
      <style:text-properties fo:font-weight="bold" style:font-weight-asian="bold" fo:color="#000000"/>
    </style:style>
    <style:style style:name="P603" style:parent-style-name="Normal" style:family="paragraph">
      <style:paragraph-properties fo:text-align="center"/>
      <style:text-properties fo:font-weight="bold" style:font-weight-asian="bold" fo:color="#000000"/>
    </style:style>
    <style:style style:name="P604" style:parent-style-name="Normal" style:family="paragraph">
      <style:paragraph-properties fo:text-align="center"/>
      <style:text-properties fo:font-weight="bold" style:font-weight-asian="bold" fo:color="#000000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P606" style:parent-style-name="Normal" style:family="paragraph">
      <style:paragraph-properties fo:text-align="center"/>
      <style:text-properties fo:font-weight="bold" style:font-weight-asian="bold" fo:color="#000000"/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09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11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1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1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1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23" style:parent-style-name="Normal" style:family="paragraph">
      <style:paragraph-properties>
        <style:tab-stops>
          <style:tab-stop style:type="center" style:position="1.1479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text-properties fo:color="#000000"/>
    </style:style>
    <style:style style:name="P628" style:parent-style-name="Normal" style:family="paragraph">
      <style:text-properties fo:font-weight="bold" style:font-weight-asian="bold" fo:color="#000000"/>
    </style:style>
    <style:style style:name="P629" style:parent-style-name="Normal" style:family="paragraph">
      <style:paragraph-properties fo:text-align="center"/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break-before="page" fo:text-indent="3.543in"/>
    </style:style>
    <style:style style:name="P637" style:parent-style-name="Normal" style:family="paragraph">
      <style:paragraph-properties fo:text-indent="3.543in"/>
    </style:style>
    <style:style style:name="P638" style:parent-style-name="Normal" style:family="paragraph">
      <style:paragraph-properties fo:text-align="center"/>
      <style:text-properties fo:color="#000000"/>
    </style:style>
    <style:style style:name="P639" style:parent-style-name="Normal" style:family="paragraph">
      <style:paragraph-properties fo:text-align="center"/>
      <style:text-properties fo:font-weight="bold" style:font-weight-asian="bold" fo:color="#000000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center"/>
      <style:text-properties fo:font-weight="bold" style:font-weight-asian="bold" fo:color="#000000"/>
    </style:style>
    <style:style style:name="P642" style:parent-style-name="Normal" style:family="paragraph">
      <style:paragraph-properties fo:text-align="center"/>
      <style:text-properties fo:font-weight="bold" style:font-weight-asian="bold" fo:color="#000000"/>
    </style:style>
    <style:style style:name="P643" style:parent-style-name="Normal" style:family="paragraph">
      <style:paragraph-properties fo:text-align="center"/>
      <style:text-properties fo:font-weight="bold" style:font-weight-asian="bold" fo:color="#000000"/>
    </style:style>
    <style:style style:name="P644" style:parent-style-name="Normal" style:family="paragraph">
      <style:paragraph-properties fo:text-align="center"/>
      <style:text-properties fo:font-weight="bold" style:font-weight-asian="bold" fo:color="#000000"/>
    </style:style>
    <style:style style:name="P645" style:parent-style-name="Normal" style:family="paragraph">
      <style:paragraph-properties fo:text-align="center"/>
      <style:text-properties fo:font-weight="bold" style:font-weight-asian="bold" fo:color="#000000"/>
    </style:style>
    <style:style style:name="P646" style:parent-style-name="Normal" style:family="paragraph">
      <style:paragraph-properties fo:text-align="center"/>
      <style:text-properties fo:font-weight="bold" style:font-weight-asian="bold" fo:color="#000000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P648" style:parent-style-name="Normal" style:family="paragraph">
      <style:text-properties fo:color="#000000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0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2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653" style:parent-style-name="Normal" style:family="paragraph">
      <style:text-properties fo:color="#000000"/>
    </style:style>
    <style:style style:name="P654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56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57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658" style:parent-style-name="Normal" style:family="paragraph">
      <style:paragraph-properties>
        <style:tab-stops>
          <style:tab-stop style:type="right" style:position="1.5972in"/>
          <style:tab-stop style:type="right" style:leader-style="solid" style:leader-text="_" style:position="6.6666in"/>
        </style:tab-stops>
      </style:paragraph-properties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fo:color="#000000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6111in"/>
          <style:tab-stop style:type="right" style:leader-style="solid" style:leader-text="_" style:position="4.5833in"/>
          <style:tab-stop style:type="right" style:position="4.8611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4" style:parent-style-name="Normal" style:family="paragraph">
      <style:paragraph-properties>
        <style:tab-stops>
          <style:tab-stop style:type="center" style:position="1.1875in"/>
          <style:tab-stop style:type="center" style:position="4.1666in"/>
          <style:tab-stop style:type="center" style:position="5.7638in"/>
        </style:tab-stops>
      </style:paragraph-properties>
      <style:text-properties fo:color="#000000" fo:font-size="10pt" style:font-size-asian="10pt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text-properties fo:color="#000000"/>
    </style:style>
    <style:style style:name="P667" style:parent-style-name="Normal" style:family="paragraph">
      <style:paragraph-properties>
        <style:tab-stops>
          <style:tab-stop style:type="center" style:position="1.3888in"/>
        </style:tab-stops>
      </style:paragraph-properties>
      <style:text-properties fo:color="#000000"/>
    </style:style>
    <style:style style:name="P668" style:parent-style-name="Normal" style:family="paragraph">
      <style:text-properties fo:color="#000000"/>
    </style:style>
    <style:style style:name="P669" style:parent-style-name="Normal" style:family="paragraph">
      <style:paragraph-properties fo:text-indent="0.4923in"/>
      <style:text-properties fo:font-weight="bold" style:font-weight-asian="bold"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10-09:</text:span></text:p>
      <text:p text:style-name="P10"><text:span text:style-name="T11">Narkotikų, tabako ir alkoholio kontrolės departamentas, Įsakymas</text:span></text:p>
      <text:p text:style-name="P12"><text:span text:style-name="T13">Nr.<text:s/></text:span><text:a xlink:href="https://www.e-tar.lt/portal/legalAct.html?documentId=TAR.FF40EC16D5CF" office:target-frame-name="_top" xlink:show="replace"><text:span text:style-name="T14">T1-277</text:span></text:a><text:span text:style-name="T15">, 2012-09-28, Žin., 2012, Nr. 128-6456 (2012-11-06), i. k.<text:s/></text:span><text:span text:style-name="T16">11211NDISAK00T1-277</text:span></text:p>
      <text:p text:style-name="P17"><text:span text:style-name="T18">Dėl saugiųjų dokumentų blankų naudojimo, išduodant licencijas, licencijų papildomą lapą, licencijų pirmą priedą, licencijų pirmo priedo papildomą lapą, licencijų antrą priedą, licencijų antro priedo papildomą lapą, licencijų trečią prie</text:span><text:span text:style-name="T19">dą, licencijų trečio priedo papildomą lapą, jas papildant, patikslinant ir išduodant licencijų dublikatus</text:span></text:p>
      <text:p text:style-name="P20"/>
      <text:p text:style-name="P21"><text:span text:style-name="T22">Suvestinė redakcija nuo 2011-05-19 iki 2012-10-08</text:span></text:p>
      <text:p text:style-name="P23"/>
      <text:p text:style-name="P24"><text:span text:style-name="T25">Įsakymas paskelbtas: Informaciniai pranešimai 2004, Nr.<text:s/></text:span><text:a xlink:href="https://www.e-tar.lt/portal/legalAct.html?documentId=TAR.90B556D243C1" office:target-frame-name="_top" xlink:show="replace"><text:span text:style-name="T26">53-537</text:span></text:a><text:span text:style-name="T27">, i. k. 104110AISAK001S-366</text:span></text:p>
      <text:p text:style-name="P28"/>
      <text:p text:style-name="P29"><text:span text:style-name="T30"/><text:span text:style-name="T31">VALSTYBINĖS TABAKO IR ALKOHOLIO KONTROLĖS TARNYBOS PRIE LIETUVOS RESPUBLIKOS VYRIAUSYBĖS DIREKTORIAUS</text:span></text:p>
      <text:p text:style-name="P32"/>
      <text:p text:style-name="P33">Į S A K Y M A S</text:p>
      <text:p text:style-name="P34">DĖL ALKOHOLIO PRODUKTŲ GAMYBOS LICENCIJŲ FORMŲ NUSTATYMO</text:p>
      <text:p text:style-name="P35"/>
      <text:p text:style-name="P36">2004 m. liepos 9 d. Nr. 1S-366</text:p>
      <text:p text:style-name="P37">Vilnius</text:p>
      <text:p text:style-name="P38"/>
      <text:p text:style-name="P39"/>
      <text:p text:style-name="P40"><text:span text:style-name="T41">Vadovaudamasis Alkoholio produktų gamybos licencijavimo taisyklėmis, patvirtintomis Lietuvos Respublikos Vyriausybės 2001 m. sausio 22 d. nutarimu Nr. 67 (Liet</text:span><text:span text:style-name="T42">uvos Respublikos Vyriausybės 2004 m. birželio 30 d. nutarimo Nr. 830 redakcija; Žin., 2004, Nr. 104-3847):</text:span></text:p>
      <text:p text:style-name="P43"><text:span text:style-name="T44">1</text:span><text:span text:style-name="T45">.<text:s/></text:span><text:span text:style-name="T46">Nustatau</text:span><text:span text:style-name="T47"><text:s/>šias alkoholio produktų gamybos licencijų, jų priedų bei priedų papildomų lapų formas:</text:span></text:p>
      <text:p text:style-name="P48"><text:span text:style-name="T49">1.1</text:span><text:span text:style-name="T50">. alaus, alaus ir nealkoholinių gėrimų<text:s/></text:span><text:span text:style-name="T51">mišinių (1, 2, 3, 4 ir 5 priedai);</text:span></text:p>
      <text:p text:style-name="P52"><text:span text:style-name="T53">1.2</text:span><text:span text:style-name="T54">. alkoholio produktų, įskaitant alkoholinius gėrimus, kurių tūrinė etilo alkoholio koncentracija neviršija 22 procentų (6, 7, 8, 9, ir 10 priedai);</text:span></text:p>
      <text:p text:style-name="P55"><text:span text:style-name="T56">1.3</text:span><text:span text:style-name="T57">. alkoholio produktų, įskaitant alkoholinius gėrimus (11, 1</text:span><text:span text:style-name="T58">2, 13, 14 ir 15 priedai).</text:span></text:p>
      <text:p text:style-name="P59"><text:span text:style-name="T60">2</text:span><text:span text:style-name="T61">.<text:s/></text:span><text:span text:style-name="T62">Pripažįstu</text:span><text:span text:style-name="T63"><text:s/>netekusiu galios Valstybinės tabako ir alkoholio kontrolės tarnybos direktoriaus 2002 m. lapkričio 6 d. įsakymą Nr. 522 „Dėl alkoholio produktų gamybos licencijų formų patvirtinimo“.</text:span></text:p>
      <text:p text:style-name="P64"/>
      <text:p text:style-name="P65"/>
      <text:p text:style-name="P66"/>
      <text:p text:style-name="P67"><text:span text:style-name="T68">DIREKTORIUS</text:span><text:span text:style-name="T69"><text:tab/>ČESLOVAS<text:s/></text:span><text:span text:style-name="T70">BALSYS</text:span></text:p>
      <text:p text:style-name="P71"/>
      <text:p text:style-name="P72">1<text:s/>priedas</text:p>
      <text:p text:style-name="P73">(Alaus, alaus ir nealkoholinių gėrimų mišinių gamybos licencijos forma)</text:p>
      <text:p text:style-name="P74"/>
      <text:p text:style-name="P75">Narkotikų, tabako ir alkoholio kontrolės departamentas</text:p>
      <text:p text:style-name="P76">prie Lietuvos Respublikos Vyriausybės</text:p>
      <text:p text:style-name="P77"/>
      <text:p text:style-name="P78">Alaus, alaus ir nealkoholinių gėrimų mišinių gamybos</text:p>
      <text:p text:style-name="P79"/>
      <text:p text:style-name="P80">LICENCIJA<text:s/>Nr.</text:p>
      <text:p text:style-name="P81"><text:tab/></text:p>
      <text:p text:style-name="P82"><text:tab/>(Leidžiama veikla, numatomi gaminti alkoholio produktai ir alkoholinių gėrimų grupės,</text:p>
      <text:p text:style-name="P83"><text:tab/></text:p>
      <text:p text:style-name="P84"><text:tab/>kodai pagal EB kombinuotąją nomenklatūrą)</text:p>
      <text:p text:style-name="P85"/>
      <text:p text:style-name="P86">Licencijos turėtojo rekvizitai:</text:p>
      <text:p text:style-name="P87">pavadinimas<text:s/><text:tab/><text:tab/></text:p>
      <text:p text:style-name="P88">teisinė forma<text:s/><text:tab/><text:tab/></text:p>
      <text:p text:style-name="P89">kodas<text:s/><text:tab/><text:tab/></text:p>
      <text:p text:style-name="P90"><text:span text:style-name="T91">buveinė</text:span><text:span text:style-name="T92"><text:s/></text:span><text:span text:style-name="T93"><text:tab/></text:span><text:span text:style-name="T94"><text:tab/></text:span></text:p>
      <text:p text:style-name="P95"/>
      <text:p text:style-name="P96">Gamybos vieta:</text:p>
      <text:p text:style-name="P97"/>
      <text:p text:style-name="P98">Sandėliu,<text:s/>kuriuose laikomi ir iš kuriu realizuojami alkoholio produktai, adresai (jeigu yra akcizais apmokestinamų prekių sandėlių, nurodomas ir jų identifikavimo numeris):</text:p>
      <text:p text:style-name="P99"/>
      <text:p text:style-name="P100">Licencijos išdavimo data</text:p>
      <text:p text:style-name="P101"/>
      <text:p text:style-name="P102">Licenciją išduodanti institucija – Narkotikų, tabako ir alkoholio<text:s/>kontrolės departamentas prie Lietuvos Respublikos Vyriausybės<text:s/></text:p>
      <text:p text:style-name="P103"/>
      <text:p text:style-name="P104"><text:tab/><text:tab/><text:tab/><text:tab/><text:tab/></text:p>
      <text:p text:style-name="P105"><text:tab/>(licenciją išdavusio pareigūno pareigos)<text:tab/>(parašas)<text:tab/>(vardas ir pavardė)</text:p>
      <text:p text:style-name="P106"/>
      <text:p text:style-name="P107"><text:tab/>A. V.</text:p>
      <text:p text:style-name="P108">______________</text:p>
      <text:p text:style-name="P109">Priedo pakeitimai:</text:p>
      <text:p text:style-name="P110"><text:span text:style-name="T111">Nr.<text:s/></text:span><text:a xlink:href="https://www.e-tar.lt/portal/legalAct.html?documentId=TAR.45A7ED263F77" office:target-frame-name="_top" xlink:show="replace"><text:span text:style-name="T112">T1-74</text:span></text:a><text:span text:style-name="T113">, 2011-05-06, Informaciniai pranešimai, 2011, Nr. 39-352 (2011-05-18), i. k. 11111NDISAK000T1-74</text:span></text:p>
      <text:p text:style-name="Normal"/>
      <text:p text:style-name="P114"/>
      <text:p text:style-name="P115">2<text:s/>priedas</text:p>
      <text:p text:style-name="P116">(Alaus, alaus ir nealkoholinių gėrimų mišinių gamybos licencijos pirmo priedo forma)</text:p>
      <text:p text:style-name="P117"/>
      <text:p text:style-name="P118">Narkotikų, tabako ir alkoholio kontrolės departamentas<text:s/></text:p>
      <text:p text:style-name="P119">prie Lietuvos Respublikos Vyriausybės</text:p>
      <text:p text:style-name="P120"/>
      <text:p text:style-name="P121">Alaus, alaus ir nealkoholinių gėrimų mišinių gamybos</text:p>
      <text:p text:style-name="P122"/>
      <text:p text:style-name="P123">LICENCIJOS Nr.</text:p>
      <text:p text:style-name="P124"/>
      <text:p text:style-name="P125">pirmas priedas</text:p>
      <text:p text:style-name="P126"/>
      <text:p text:style-name="Normal"><text:span text:style-name="T127">Licencijos turėtojo rekvizitai</text:span><text:span text:style-name="T128">:</text:span></text:p>
      <text:p text:style-name="P129">pavadinimas<text:s/><text:tab/><text:tab/></text:p>
      <text:p text:style-name="P130">teisinė forma<text:s/><text:tab/><text:tab/></text:p>
      <text:p text:style-name="P131">kodas<text:s/><text:tab/><text:tab/></text:p>
      <text:p text:style-name="P132"><text:span text:style-name="T133">buveinė</text:span><text:span text:style-name="T134"><text:s/></text:span><text:span text:style-name="T135"><text:tab/></text:span><text:span text:style-name="T136"><text:tab/></text:span></text:p>
      <text:p text:style-name="P137"/>
      <text:p text:style-name="P138">Sandėliu, kuriuose laikomi ir iš kuriu realizuojami alkoholio produktai, adresai (jeigu yra akcizais apmokestinamu prekių sandėliu, nurodomas ir iu identifikavimo numeris):</text:p>
      <text:p text:style-name="P139"/>
      <text:p text:style-name="P140"/>
      <text:p text:style-name="P141"><text:tab/><text:tab/><text:tab/><text:tab/><text:tab/></text:p>
      <text:p text:style-name="P142"><text:tab/>(licenciją išdavusio pareigūno pareigos)<text:tab/>(parašas)<text:tab/>(vardas ir<text:s/>pavardė)</text:p>
      <text:p text:style-name="P143"/>
      <text:p text:style-name="P144"><text:tab/>A. V.</text:p>
      <text:p text:style-name="P145"/>
      <text:p text:style-name="P146">Išdavimo data</text:p>
      <text:p text:style-name="P147">______________</text:p>
      <text:p text:style-name="P148">Priedo pakeitimai:</text:p>
      <text:p text:style-name="P149"><text:span text:style-name="T150">Nr.<text:s/></text:span><text:a xlink:href="https://www.e-tar.lt/portal/legalAct.html?documentId=TAR.45A7ED263F77" office:target-frame-name="_top" xlink:show="replace"><text:span text:style-name="T151">T1-74</text:span></text:a><text:span text:style-name="T152">, 2011-05-06, Informaciniai pranešimai, 2011, Nr. 39-352 (2011-05-18), i. k. 11111NDISAK000T1-74</text:span></text:p>
      <text:p text:style-name="Normal"/>
      <text:p text:style-name="P153"/>
      <text:p text:style-name="P154">3<text:s/>priedas</text:p>
      <text:p text:style-name="P155">(Alaus, alaus ir nealkoholinių gėrimų mišinių gamybos licencijos pirmo priedo __ papildomo lapo forma)</text:p>
      <text:p text:style-name="P156"/>
      <text:p text:style-name="P157">Narkotikų, tabako ir alkoholio kontrolės departamentas</text:p>
      <text:p text:style-name="P158">prie Lietuvos Respublikos Vyriausybės</text:p>
      <text:p text:style-name="P159"/>
      <text:p text:style-name="P160">Alaus, alaus ir nealkoholinių gėrimų<text:s/>mišinių gamybos</text:p>
      <text:p text:style-name="P161"/>
      <text:p text:style-name="P162">LICENCIJOS Nr.</text:p>
      <text:p text:style-name="P163"/>
      <text:p text:style-name="P164">pirmo priedo __ papildomas lapas</text:p>
      <text:p text:style-name="P165"/>
      <text:p text:style-name="P166">Licencijos turėtojo rekvizitai:</text:p>
      <text:p text:style-name="P167">pavadinimas<text:tab/><text:tab/></text:p>
      <text:p text:style-name="P168">teisinė forma<text:tab/><text:tab/></text:p>
      <text:p text:style-name="P169">kodas<text:tab/><text:tab/></text:p>
      <text:p text:style-name="P170"><text:span text:style-name="T171">buveinė</text:span><text:span text:style-name="T172"><text:tab/></text:span><text:span text:style-name="T173"><text:tab/></text:span></text:p>
      <text:p text:style-name="P174"/>
      <text:p text:style-name="P175">Sandėliu, kuriuose laikomi ir iš kuriu realizuojami alkoholio produktai, adresai (jeigu yra akcizais apmokestinamu prekių sandėliu, nurodomas ir jų identifikavimo numeris):</text:p>
      <text:p text:style-name="P176"/>
      <text:p text:style-name="P177"/>
      <text:p text:style-name="P178"><text:tab/><text:tab/><text:tab/><text:tab/><text:tab/></text:p>
      <text:p text:style-name="P179"><text:tab/>(licenciją išdavusio pareigūno pareigos)<text:tab/>(parašas)<text:tab/>(vardas ir pavardė)</text:p>
      <text:p text:style-name="P180"/>
      <text:p text:style-name="P181"/>
      <text:p text:style-name="P182"><text:tab/>A. V.</text:p>
      <text:p text:style-name="P183"/>
      <text:p text:style-name="P184">Išdavimo data</text:p>
      <text:p text:style-name="P185">______________</text:p>
      <text:p text:style-name="P186">Priedo pakeitimai:</text:p>
      <text:p text:style-name="P187"><text:span text:style-name="T188">Nr.<text:s/></text:span><text:a xlink:href="https://www.e-tar.lt/portal/legalAct.html?documentId=TAR.45A7ED263F77" office:target-frame-name="_top" xlink:show="replace"><text:span text:style-name="T189">T1-74</text:span></text:a><text:span text:style-name="T190">, 2011-05-06, Informaciniai pranešimai, 2011, Nr. 39-352 (2011-05-18), i. k. 11111NDISAK000T1-74</text:span></text:p>
      <text:p text:style-name="Normal"/>
      <text:p text:style-name="P191"/>
      <text:p text:style-name="P192">4<text:s/>priedas</text:p>
      <text:p text:style-name="P193">(Alaus, alaus ir nealkoholinių gėrimų mišinių gamybos<text:s/>licencijos antro priedo forma)</text:p>
      <text:p text:style-name="P194"/>
      <text:p text:style-name="P195">Narkotikų, tabako ir alkoholio kontrolės departamentas</text:p>
      <text:p text:style-name="P196">prie Lietuvos Respublikos Vyriausybės</text:p>
      <text:p text:style-name="P197"/>
      <text:p text:style-name="P198">Alaus, alaus ir nealkoholinių gėrimų mišinių gamybos</text:p>
      <text:p text:style-name="P199"/>
      <text:p text:style-name="P200">LICENCIJOS Nr.</text:p>
      <text:p text:style-name="P201"/>
      <text:p text:style-name="P202">antras priedas</text:p>
      <text:p text:style-name="P203"/>
      <text:p text:style-name="P204"><text:tab/></text:p>
      <text:p text:style-name="P205"><text:tab/>(Leidžiama veikla, numatomi gaminti<text:s/>alkoholio produktai ir alkoholinių gėrimų grupės,</text:p>
      <text:p text:style-name="P206"><text:tab/></text:p>
      <text:p text:style-name="P207"><text:tab/>kodai pagal EB kombinuotąją nomenklatūrą)</text:p>
      <text:p text:style-name="P208"/>
      <text:p text:style-name="Normal"><text:span text:style-name="T209">Licencijos turėtojo rekvizitai</text:span><text:span text:style-name="T210">:</text:span></text:p>
      <text:p text:style-name="P211">Pavadinimas<text:tab/><text:tab/></text:p>
      <text:p text:style-name="P212">teisinė forma<text:tab/><text:tab/></text:p>
      <text:p text:style-name="P213">kodas<text:tab/><text:tab/></text:p>
      <text:p text:style-name="P214"><text:span text:style-name="T215">buveinė</text:span><text:span text:style-name="T216"><text:tab/></text:span><text:span text:style-name="T217"><text:tab/></text:span></text:p>
      <text:p text:style-name="P218"/>
      <text:p text:style-name="P219"><text:tab/><text:tab/><text:tab/><text:tab/><text:tab/></text:p>
      <text:p text:style-name="P220"><text:tab/>(licenciją išdavusio pareigūno pareigos)<text:tab/>(parašas)<text:tab/>(vardas ir pavardė)</text:p>
      <text:p text:style-name="P221"/>
      <text:p text:style-name="P222"/>
      <text:p text:style-name="P223">A. V.</text:p>
      <text:p text:style-name="P224"/>
      <text:p text:style-name="P225">Išdavimo data</text:p>
      <text:p text:style-name="P226">______________</text:p>
      <text:p text:style-name="P227">Priedo pakeitimai:</text:p>
      <text:p text:style-name="P228"><text:span text:style-name="T229">Nr.<text:s/></text:span><text:a xlink:href="https://www.e-tar.lt/portal/legalAct.html?documentId=TAR.45A7ED263F77" office:target-frame-name="_top" xlink:show="replace"><text:span text:style-name="T230">T1-74</text:span></text:a><text:span text:style-name="T231">, 2011-05-06, Informaciniai pranešimai, 2011, Nr. 39-352 (2011-05-18), i. k. 11111NDISAK000T1-74</text:span></text:p>
      <text:p text:style-name="Normal"/>
      <text:p text:style-name="P232"/>
      <text:p text:style-name="P233">5<text:s/>priedas</text:p>
      <text:p text:style-name="P234">(Alaus, alaus ir nealkoholinių gėrimų mišinių gamybos licencijos antro priedo ___ papildomo lapo forma)</text:p>
      <text:p text:style-name="P235"/>
      <text:p text:style-name="P236">Narkotikų, tabako ir alkoholio kontrolės departamentas<text:s/></text:p>
      <text:p text:style-name="P237">prie Lietuvos Respublikos Vyriausybės</text:p>
      <text:p text:style-name="P238"/>
      <text:p text:style-name="P239">Alaus, alaus ir nealkoholinių gėrimų mišinių gamybos</text:p>
      <text:p text:style-name="P240"/>
      <text:p text:style-name="P241">LICENCIJOS Nr.</text:p>
      <text:p text:style-name="P242"/>
      <text:p text:style-name="P243">antro priedo ____ papildomas lapas</text:p>
      <text:p text:style-name="P244"/>
      <text:p text:style-name="P245"><text:tab/></text:p>
      <text:p text:style-name="P246"><text:tab/>(Leidžiama veikla, numatomi gaminti alkoholio produktai ir alkoholinių gėrimų grupės,</text:p>
      <text:p text:style-name="P247"><text:tab/></text:p>
      <text:p text:style-name="P248"><text:tab/>kodai pagal EB kombinuotąją nomenklatūrą)</text:p>
      <text:p text:style-name="P249"/>
      <text:p text:style-name="P250">Licencijos turėtojo rekvizitai:</text:p>
      <text:p text:style-name="P251">Pavadinimas<text:tab/><text:tab/></text:p>
      <text:p text:style-name="P252">teisinė forma<text:tab/><text:tab/></text:p>
      <text:p text:style-name="P253">kodas<text:tab/><text:tab/></text:p>
      <text:p text:style-name="P254">buveinė<text:tab/><text:tab/></text:p>
      <text:p text:style-name="P255"/>
      <text:p text:style-name="P256"><text:tab/><text:tab/><text:tab/><text:tab/><text:tab/></text:p>
      <text:p text:style-name="P257"><text:tab/>(licenciją išdavusio pareigūno pareigos)<text:tab/>(parašas)<text:tab/>(vardas ir pavardė)</text:p>
      <text:p text:style-name="P258"/>
      <text:p text:style-name="P259"/>
      <text:p text:style-name="P260">A. V.</text:p>
      <text:p text:style-name="P261"/>
      <text:p text:style-name="P262">Išdavimo data</text:p>
      <text:p text:style-name="P263">______________</text:p>
      <text:p text:style-name="P264">Priedo pakeitimai:</text:p>
      <text:p text:style-name="P265"><text:span text:style-name="T266">Nr.<text:s/></text:span><text:a xlink:href="https://www.e-tar.lt/portal/legalAct.html?documentId=TAR.45A7ED263F77" office:target-frame-name="_top" xlink:show="replace"><text:span text:style-name="T267">T1-74</text:span></text:a><text:span text:style-name="T268">,<text:s/></text:span><text:span text:style-name="T269">2011-05-06, Informaciniai pranešimai, 2011, Nr. 39-352 (2011-05-18), i. k. 11111NDISAK000T1-74</text:span></text:p>
      <text:p text:style-name="Normal"/>
      <text:p text:style-name="P270"/>
      <text:p text:style-name="P271">6<text:s/>priedas</text:p>
      <text:p text:style-name="P272">(Alkoholio produktų, įskaitant alkoholinius gėrimus, kurių tūrinė etilo alkoholio koncentracija neviršija 22 procentų, gamybos licencijos forma)</text:p>
      <text:p text:style-name="P273"/>
      <text:p text:style-name="P274">Narkotikų, tabako ir alkoholio kontrolės departamentas</text:p>
      <text:p text:style-name="P275">prie Lietuvos Respublikos Vyriausybės</text:p>
      <text:p text:style-name="P276"/>
      <text:p text:style-name="P277">Alkoholio produktų, įskaitant alkoholinius gėrimus, kurių tūrinė etilo alkoholio koncentracija neviršija 22 procentų, gamybos</text:p>
      <text:p text:style-name="P278"/>
      <text:p text:style-name="P279">LICENCIJA Nr.</text:p>
      <text:p text:style-name="P280"/>
      <text:p text:style-name="P281"><text:tab/></text:p>
      <text:p text:style-name="P282"><text:tab/>(Leidžiama<text:s/>veikla, numatomi gaminti alkoholio produktai ir alkoholinių gėrimų grupės,</text:p>
      <text:p text:style-name="P283"><text:tab/></text:p>
      <text:p text:style-name="P284"><text:tab/>kodai pagal EB kombinuotąją nomenklatūrą)</text:p>
      <text:p text:style-name="P285"/>
      <text:p text:style-name="P286">Licencijos turėtojo rekvizitai:</text:p>
      <text:p text:style-name="P287">Pavadinimas<text:tab/><text:tab/></text:p>
      <text:p text:style-name="P288">teisinė forma<text:tab/><text:tab/></text:p>
      <text:p text:style-name="P289">kodas<text:tab/><text:tab/></text:p>
      <text:p text:style-name="P290"><text:span text:style-name="T291">buveinė</text:span><text:span text:style-name="T292"><text:tab/></text:span><text:span text:style-name="T293"><text:tab/></text:span></text:p>
      <text:p text:style-name="P294"/>
      <text:p text:style-name="P295">Gamybos vieta:</text:p>
      <text:p text:style-name="P296"/>
      <text:p text:style-name="P297">Sandėliu, kuriuose laikomi ir iš kuriu<text:s/>realizuojami alkoholio produktai, adresai (jeigu yra akcizais apmokestinamu prekių sandėliu, nurodomas ir jų identifikavimo numeris):</text:p>
      <text:p text:style-name="P298"/>
      <text:p text:style-name="P299">Licencijos išdavimo data</text:p>
      <text:p text:style-name="P300"/>
      <text:p text:style-name="P301">Licenciją išduodanti institucija – Narkotikų, tabako ir alkoholio kontrolės departamentas prie<text:s/>Lietuvos Respublikos Vyriausybės</text:p>
      <text:p text:style-name="P302"/>
      <text:p text:style-name="P303"><text:tab/><text:tab/><text:tab/><text:tab/><text:tab/></text:p>
      <text:p text:style-name="P304"><text:tab/>(licenciją išdavusio pareigūno pareigos)<text:tab/>(parašas)<text:tab/>(vardas ir pavardė)</text:p>
      <text:p text:style-name="P305"/>
      <text:p text:style-name="P306"/>
      <text:p text:style-name="P307"><text:tab/>A. V.</text:p>
      <text:p text:style-name="P308">______________</text:p>
      <text:p text:style-name="P309">Priedo pakeitimai:</text:p>
      <text:p text:style-name="P310"><text:span text:style-name="T311">Nr.<text:s/></text:span><text:a xlink:href="https://www.e-tar.lt/portal/legalAct.html?documentId=TAR.45A7ED263F77" office:target-frame-name="_top" xlink:show="replace"><text:span text:style-name="T312">T1-74</text:span></text:a><text:span text:style-name="T313">,<text:s/></text:span><text:span text:style-name="T314">2011-05-06, Informaciniai pranešimai, 2011, Nr. 39-352 (2011-05-18), i. k. 11111NDISAK000T1-74</text:span></text:p>
      <text:p text:style-name="Normal"/>
      <text:p text:style-name="P315"/>
      <text:p text:style-name="P316">7<text:s/>priedas</text:p>
      <text:p text:style-name="P317">(Alkoholio produktų, įskaitant alkoholinius gėrimus, kurių tūrinė etilo alkoholio koncentracija neviršija 22 procentų, gamybos licencijos pirmo<text:s/>priedo forma)</text:p>
      <text:p text:style-name="P318"/>
      <text:p text:style-name="P319">Narkotikų, tabako ir alkoholio kontrolės departamentas<text:s/></text:p>
      <text:p text:style-name="P320">prie Lietuvos Respublikos Vyriausybės</text:p>
      <text:p text:style-name="P321"/>
      <text:p text:style-name="P322">Alkoholio produktų, įskaitant alkoholinius gėrimus, kurių tūrinė etilo alkoholio koncentracija neviršija 22 procentų, gamybos</text:p>
      <text:p text:style-name="P323"/>
      <text:p text:style-name="P324">LICENCIJOS Nr.</text:p>
      <text:p text:style-name="P325"/>
      <text:p text:style-name="P326">pirmas priedas</text:p>
      <text:p text:style-name="P327"/>
      <text:p text:style-name="P328">Licencijos turėtojo rekvizitai:</text:p>
      <text:p text:style-name="P329">Pavadinimas<text:tab/><text:tab/></text:p>
      <text:p text:style-name="P330">teisinė forma<text:tab/><text:tab/></text:p>
      <text:p text:style-name="P331">kodas<text:tab/><text:tab/></text:p>
      <text:p text:style-name="P332"><text:span text:style-name="T333">buveinė</text:span><text:span text:style-name="T334"><text:tab/></text:span><text:span text:style-name="T335"><text:tab/></text:span></text:p>
      <text:p text:style-name="P336"/>
      <text:p text:style-name="P337">Sandėlių, kuriuose laikomi ir iš kuriu realizuojami alkoholio produktai, adresai (jeigu yra akcizais apmokestinamu prekių sandėliu, nurodomas ir ju<text:s/>identifikavimo numeris):</text:p>
      <text:p text:style-name="P338"/>
      <text:p text:style-name="P339"><text:tab/><text:tab/><text:tab/><text:tab/><text:tab/></text:p>
      <text:p text:style-name="P340"><text:tab/>(licenciją išdavusio pareigūno pareigos)<text:tab/>(parašas)<text:tab/>(vardas ir pavardė)</text:p>
      <text:p text:style-name="P341"/>
      <text:p text:style-name="P342"/>
      <text:p text:style-name="P343">A. V.</text:p>
      <text:p text:style-name="P344"/>
      <text:p text:style-name="P345">Išdavimo data</text:p>
      <text:p text:style-name="P346"/>
      <text:p text:style-name="P347">______________</text:p>
      <text:p text:style-name="P348">Priedo pakeitimai:</text:p>
      <text:p text:style-name="P349"><text:span text:style-name="T350">Nr.<text:s/></text:span><text:a xlink:href="https://www.e-tar.lt/portal/legalAct.html?documentId=TAR.45A7ED263F77" office:target-frame-name="_top" xlink:show="replace"><text:span text:style-name="T351">T1-74</text:span></text:a><text:span text:style-name="T352">, 2</text:span><text:span text:style-name="T353">011-05-06, Informaciniai pranešimai, 2011, Nr. 39-352 (2011-05-18), i. k. 11111NDISAK000T1-74</text:span></text:p>
      <text:p text:style-name="Normal"/>
      <text:p text:style-name="P354"/>
      <text:p text:style-name="P355">8<text:s/>priedas</text:p>
      <text:p text:style-name="P356">(Alkoholio produktų, įskaitant alkoholinius gėrimus, kurių tūrinė etilo alkoholio koncentracija neviršija 22 procentų, gamybos licencijos pirmo<text:s/>priedo __ papildomo lapo forma)</text:p>
      <text:p text:style-name="P357"/>
      <text:p text:style-name="P358">Narkotikų, tabako ir alkoholio kontrolės departamentas<text:s/></text:p>
      <text:p text:style-name="P359">prie Lietuvos Respublikos Vyriausybės</text:p>
      <text:p text:style-name="P360"/>
      <text:p text:style-name="P361">Alkoholio produktų, įskaitant alkoholinius gėrimus, kurių tūrinė etilo alkoholio koncentracija neviršija 22 procentų, gamybos</text:p>
      <text:p text:style-name="P362"/>
      <text:p text:style-name="P363">LICENCIJOS Nr.</text:p>
      <text:p text:style-name="P364"/>
      <text:p text:style-name="P365">pirmo priedo _ papildomas lapas</text:p>
      <text:p text:style-name="P366"/>
      <text:p text:style-name="P367">Licencijos turėtojo rekvizitai:</text:p>
      <text:p text:style-name="P368">Pavadinimas<text:tab/><text:tab/></text:p>
      <text:p text:style-name="P369">teisinė forma<text:tab/><text:tab/></text:p>
      <text:p text:style-name="P370">kodas<text:tab/><text:tab/></text:p>
      <text:p text:style-name="P371"><text:span text:style-name="T372">buveinė</text:span><text:span text:style-name="T373"><text:tab/></text:span><text:span text:style-name="T374"><text:tab/></text:span></text:p>
      <text:p text:style-name="P375"/>
      <text:p text:style-name="P376">Sandėlių, kuriuose laikomi ir iš kuriu realizuojami alkoholio produktai, adresai (jeigu yra akcizais apmokestinamu prekių sandėliu, nurodomas ir jų identifikavimo numeris):</text:p>
      <text:p text:style-name="P377"/>
      <text:p text:style-name="P378"><text:tab/><text:tab/><text:tab/><text:tab/><text:tab/></text:p>
      <text:p text:style-name="P379"><text:tab/>(licenciją išdavusio pareigūno pareigos)<text:tab/>(parašas)<text:tab/>(vardas ir pavardė)</text:p>
      <text:p text:style-name="P380"/>
      <text:p text:style-name="P381"/>
      <text:p text:style-name="P382"><text:tab/>A. V.</text:p>
      <text:p text:style-name="P383"/>
      <text:p text:style-name="P384">Išdavimo data</text:p>
      <text:p text:style-name="P385"/>
      <text:p text:style-name="P386">______________</text:p>
      <text:p text:style-name="P387">Priedo pakeitimai:</text:p>
      <text:p text:style-name="P388"><text:span text:style-name="T389">Nr.<text:s/></text:span><text:a xlink:href="https://www.e-tar.lt/portal/legalAct.html?documentId=TAR.45A7ED263F77" office:target-frame-name="_top" xlink:show="replace"><text:span text:style-name="T390">T1-74</text:span></text:a><text:span text:style-name="T391">, 2011-05-06, Informaciniai pranešimai, 2011, Nr. 39-352 (2011-05-18), i. k. 11111NDISAK000T1-74</text:span></text:p>
      <text:p text:style-name="Normal"/>
      <text:p text:style-name="P392"/>
      <text:p text:style-name="P393">9<text:s/>priedas</text:p>
      <text:p text:style-name="P394">(Alkoholio produktų, įskaitant alkoholinius gėrimus,<text:s/>kurių tūrinė etilo alkoholio koncentracija neviršija 22 procentų, gamybos licencijos antro priedo forma)</text:p>
      <text:p text:style-name="P395"/>
      <text:p text:style-name="P396">Narkotikų, tabako ir alkoholio kontrolės departamentas</text:p>
      <text:p text:style-name="P397">prie Lietuvos Respublikos Vyriausybės</text:p>
      <text:p text:style-name="P398"/>
      <text:p text:style-name="P399">Alkoholio produktų, įskaitant alkoholinius gėrimus, kurių tūrinė etilo alkoholio koncentracija neviršija 22 procentų, gamybos</text:p>
      <text:p text:style-name="P400"/>
      <text:p text:style-name="P401">LICENCIJOS Nr.</text:p>
      <text:p text:style-name="P402"/>
      <text:p text:style-name="P403">antras priedas</text:p>
      <text:p text:style-name="P404"/>
      <text:p text:style-name="P405"><text:tab/></text:p>
      <text:p text:style-name="P406"><text:tab/>(Leidžiama veikla, numatomi gaminti alkoholio produktai ir alkoholinių gėrimų grupės,</text:p>
      <text:p text:style-name="P407"><text:tab/></text:p>
      <text:p text:style-name="P408"><text:tab/>kodai pagal EB kombinuotąją nomenklatūrą)</text:p>
      <text:p text:style-name="P409"/>
      <text:p text:style-name="P410">Licencijos<text:s/>turėtojo rekvizitai:</text:p>
      <text:p text:style-name="P411">Pavadinimas<text:tab/><text:tab/></text:p>
      <text:p text:style-name="P412">teisinė forma<text:tab/><text:tab/></text:p>
      <text:p text:style-name="P413">kodas<text:tab/><text:tab/></text:p>
      <text:p text:style-name="P414"><text:span text:style-name="T415">buveinė</text:span><text:span text:style-name="T416"><text:tab/></text:span><text:span text:style-name="T417"><text:tab/></text:span></text:p>
      <text:p text:style-name="P418"/>
      <text:p text:style-name="P419"/>
      <text:p text:style-name="P420">A. V.</text:p>
      <text:p text:style-name="P421"/>
      <text:p text:style-name="P422">Išdavimo data</text:p>
      <text:p text:style-name="P423">______________</text:p>
      <text:p text:style-name="P424">Priedo pakeitimai:</text:p>
      <text:p text:style-name="P425"><text:span text:style-name="T426">Nr.<text:s/></text:span><text:a xlink:href="https://www.e-tar.lt/portal/legalAct.html?documentId=TAR.45A7ED263F77" office:target-frame-name="_top" xlink:show="replace"><text:span text:style-name="T427">T1-74</text:span></text:a><text:span text:style-name="T428">, 2011-05-06, Informaciniai pranešimai,</text:span><text:span text:style-name="T429"><text:s/>2011, Nr. 39-352 (2011-05-18), i. k. 11111NDISAK000T1-74</text:span></text:p>
      <text:p text:style-name="Normal"/>
      <text:p text:style-name="P430"/>
      <text:p text:style-name="P431">10<text:s/>priedas</text:p>
      <text:p text:style-name="P432">(Alkoholio produktų, įskaitant alkoholinius gėrimus, kurių tūrinė etilo alkoholio koncentracija neviršija 22 procentų, gamybos licencijos antro priedo _ papildomo lapo forma)</text:p>
      <text:p text:style-name="P433"/>
      <text:p text:style-name="P434">Narkotikų, tabako ir alkoholio kontrolės departamentas<text:s/></text:p>
      <text:p text:style-name="P435">prie Lietuvos Respublikos Vyriausybės</text:p>
      <text:p text:style-name="P436"/>
      <text:p text:style-name="P437">Alkoholio produktų, įskaitant alkoholinius gėrimus, kurių tūrinė etilo alkoholio koncentracija neviršija 22 procentų, gamybos</text:p>
      <text:p text:style-name="P438"/>
      <text:p text:style-name="P439">LICENCIJOS Nr.</text:p>
      <text:p text:style-name="P440"/>
      <text:p text:style-name="P441">antro priedo ____<text:s/>papildomas lapas</text:p>
      <text:p text:style-name="P442"/>
      <text:p text:style-name="P443"><text:tab/></text:p>
      <text:p text:style-name="P444"><text:tab/>(Leidžiama veikla, numatomi gaminti alkoholio produktai ir alkoholinių gėrimų grupės,</text:p>
      <text:p text:style-name="P445"><text:tab/></text:p>
      <text:p text:style-name="P446"><text:tab/>kodai pagal EB kombinuotąją nomenklatūrą)</text:p>
      <text:p text:style-name="P447"/>
      <text:p text:style-name="P448">Licencijos turėtojo rekvizitai:</text:p>
      <text:p text:style-name="P449">Pavadinimas<text:tab/><text:tab/></text:p>
      <text:p text:style-name="P450">teisinė forma<text:tab/><text:tab/></text:p>
      <text:p text:style-name="P451">kodas<text:tab/><text:tab/></text:p>
      <text:p text:style-name="P452"><text:span text:style-name="T453">buveinė</text:span><text:span text:style-name="T454"><text:tab/></text:span><text:span text:style-name="T455"><text:tab/></text:span></text:p>
      <text:p text:style-name="P456"/>
      <text:p text:style-name="P457"><text:tab/><text:tab/><text:tab/><text:tab/><text:tab/></text:p>
      <text:p text:style-name="P458"><text:span text:style-name="T459"><text:tab/></text:span><text:span text:style-name="T460">(licenciją<text:s/></text:span><text:span text:style-name="T461">išdavusio pareigūno pareigos)</text:span><text:span text:style-name="T462"><text:tab/>(parašas)</text:span><text:span text:style-name="T463"><text:tab/>(vardas ir pavardė)</text:span></text:p>
      <text:p text:style-name="P464"/>
      <text:p text:style-name="P465"/>
      <text:p text:style-name="P466">A. V.</text:p>
      <text:p text:style-name="P467"/>
      <text:p text:style-name="P468">Išdavimo data</text:p>
      <text:p text:style-name="P469">______________</text:p>
      <text:p text:style-name="P470">Priedo pakeitimai:</text:p>
      <text:p text:style-name="P471"><text:span text:style-name="T472">Nr.<text:s/></text:span><text:a xlink:href="https://www.e-tar.lt/portal/legalAct.html?documentId=TAR.45A7ED263F77" office:target-frame-name="_top" xlink:show="replace"><text:span text:style-name="T473">T1-74</text:span></text:a><text:span text:style-name="T474">, 2011-05-06, Informaciniai pranešimai, 2011,<text:s/></text:span><text:span text:style-name="T475">Nr. 39-352 (2011-05-18), i. k. 11111NDISAK000T1-74</text:span></text:p>
      <text:p text:style-name="Normal"/>
      <text:p text:style-name="P476"/>
      <text:p text:style-name="P477">11<text:s/>priedas</text:p>
      <text:p text:style-name="P478">(Alkoholio produktų, įskaitant alkoholinius gėrimus, gamybos licencijos forma)</text:p>
      <text:p text:style-name="P479"/>
      <text:p text:style-name="P480">Narkotikų, tabako ir alkoholio kontrolės departamentas</text:p>
      <text:p text:style-name="P481">prie Lietuvos Respublikos Vyriausybės</text:p>
      <text:p text:style-name="P482"/>
      <text:p text:style-name="P483">Alkoholio produktų, Įskaitant alkoholinius gėrimus, gamybos</text:p>
      <text:p text:style-name="P484"/>
      <text:p text:style-name="P485">LICENCIJA Nr.</text:p>
      <text:p text:style-name="P486"/>
      <text:p text:style-name="P487"><text:tab/></text:p>
      <text:p text:style-name="P488"><text:tab/>(Leidžiama veikla, numatomi gaminti alkoholio produktai ir alkoholinių gėrimų grupės,</text:p>
      <text:p text:style-name="P489"><text:tab/></text:p>
      <text:p text:style-name="P490"><text:tab/>kodai pagal EB kombinuotąją nomenklatūrą)</text:p>
      <text:p text:style-name="P491"/>
      <text:p text:style-name="P492">Licencijos turėtojo rekvizitai:</text:p>
      <text:p text:style-name="P493">Pavadinimas<text:tab/><text:tab/></text:p>
      <text:p text:style-name="P494">teisinė<text:s/>forma<text:tab/><text:tab/></text:p>
      <text:p text:style-name="P495">kodas<text:tab/><text:tab/></text:p>
      <text:p text:style-name="P496"><text:span text:style-name="T497">buveinė</text:span><text:span text:style-name="T498"><text:tab/></text:span><text:span text:style-name="T499"><text:tab/></text:span></text:p>
      <text:p text:style-name="P500"/>
      <text:p text:style-name="P501">Gamybos vieta:</text:p>
      <text:p text:style-name="P502"/>
      <text:p text:style-name="P503">Sandėliu, kuriuose laikomi ir iš kuriu realizuojami alkoholio produktai, adresai (jeigu yra akcizais apmokestinamu prekių sandėliu, nurodomas ir jų identifikavimo numeris):</text:p>
      <text:p text:style-name="P504"/>
      <text:p text:style-name="P505">Licencijos išdavimo data</text:p>
      <text:p text:style-name="P506"/>
      <text:p text:style-name="P507">Licenciją<text:s/>išduodanti institucija – Narkotikų, tabako ir alkoholio kontrolės departamentas prie Lietuvos Respublikos Vyriausybės</text:p>
      <text:p text:style-name="P508"/>
      <text:p text:style-name="P509"><text:tab/><text:tab/><text:tab/><text:tab/><text:tab/></text:p>
      <text:p text:style-name="P510"><text:tab/>(licenciją išdavusio pareigūno pareigos)<text:tab/>(parašas)<text:tab/>(vardas ir pavardė)</text:p>
      <text:p text:style-name="P511"/>
      <text:p text:style-name="P512"/>
      <text:p text:style-name="P513">A. V.</text:p>
      <text:p text:style-name="P514">______________</text:p>
      <text:p text:style-name="P515">Priedo pakeitimai:</text:p>
      <text:p text:style-name="P516"><text:span text:style-name="T517">Nr.<text:s/></text:span><text:a xlink:href="https://www.e-tar.lt/portal/legalAct.html?documentId=TAR.45A7ED263F77" office:target-frame-name="_top" xlink:show="replace"><text:span text:style-name="T518">T1-74</text:span></text:a><text:span text:style-name="T519">, 2011-05-06, Informaciniai pranešimai, 2011, Nr. 39-352 (2011-05-18), i. k. 11111NDISAK000T1-74</text:span></text:p>
      <text:p text:style-name="Normal"/>
      <text:p text:style-name="P520"/>
      <text:p text:style-name="P521">12<text:s/>priedas</text:p>
      <text:p text:style-name="P522">(Alkoholio produktų, įskaitant alkoholinius gėrimus, gamybos licencijos pirmo priedo forma)</text:p>
      <text:p text:style-name="P523"/>
      <text:p text:style-name="P524">Narkotikų, tabako ir alkoholio kontrolės departamentas<text:s/></text:p>
      <text:p text:style-name="P525">prie Lietuvos Respublikos Vyriausybės</text:p>
      <text:p text:style-name="P526"/>
      <text:p text:style-name="P527">Alkoholio produktų, įskaitant alkoholinius gėrimus, gamybos</text:p>
      <text:p text:style-name="P528"/>
      <text:p text:style-name="P529">LICENCIJOS Nr.</text:p>
      <text:p text:style-name="P530"/>
      <text:p text:style-name="P531">pirmas priedas</text:p>
      <text:p text:style-name="P532"/>
      <text:p text:style-name="P533">Licencijos turėtojo rekvizitai:</text:p>
      <text:p text:style-name="P534">Pavadinimas<text:tab/><text:tab/></text:p>
      <text:p text:style-name="P535">teisinė forma<text:tab/><text:tab/></text:p>
      <text:p text:style-name="P536">kodas<text:tab/><text:tab/></text:p>
      <text:p text:style-name="P537"><text:span text:style-name="T538">buveinė</text:span><text:span text:style-name="T539"><text:tab/></text:span><text:span text:style-name="T540"><text:tab/></text:span></text:p>
      <text:p text:style-name="P541"/>
      <text:p text:style-name="P542">Sandėliu, kuriuose laikomi ir iš kuriu realizuojami alkoholio produktai, adresai (jeigu yra akcizais apmokestinamu prekių sandėliu, nurodomas ir jų identifikavimo numeris):</text:p>
      <text:p text:style-name="P543"/>
      <text:p text:style-name="P544"><text:tab/><text:tab/><text:tab/><text:tab/><text:tab/></text:p>
      <text:p text:style-name="P545"><text:tab/>(licenciją išdavusio pareigūno pareigos)<text:tab/>(parašas)<text:tab/>(vardas ir pavardė)</text:p>
      <text:p text:style-name="P546"/>
      <text:p text:style-name="P547"/>
      <text:p text:style-name="P548"><text:tab/>A. V.</text:p>
      <text:p text:style-name="P549"/>
      <text:p text:style-name="P550">Išdavimo data</text:p>
      <text:p text:style-name="P551">______________</text:p>
      <text:p text:style-name="P552">Priedo pakeitimai:</text:p>
      <text:p text:style-name="P553"><text:span text:style-name="T554">Nr.<text:s/></text:span><text:a xlink:href="https://www.e-tar.lt/portal/legalAct.html?documentId=TAR.45A7ED263F77" office:target-frame-name="_top" xlink:show="replace"><text:span text:style-name="T555">T1-74</text:span></text:a><text:span text:style-name="T556">, 2011-05-06, Informaciniai pranešimai, 2011, Nr. 39-352<text:s/></text:span><text:span text:style-name="T557">(2011-05-18), i. k. 11111NDISAK000T1-74</text:span></text:p>
      <text:p text:style-name="Normal"/>
      <text:p text:style-name="P558"/>
      <text:p text:style-name="P559">13<text:s/>priedas</text:p>
      <text:p text:style-name="P560">(Alkoholio produktų, įskaitant alkoholinius gėrimus, gamybos licencijos pirmo priedo __ papildomo lapo forma)</text:p>
      <text:p text:style-name="P561"/>
      <text:p text:style-name="P562">Narkotikų, tabako ir alkoholio kontrolės departamentas<text:s/></text:p>
      <text:p text:style-name="P563">prie Lietuvos Respublikos<text:s/>Vyriausybės</text:p>
      <text:p text:style-name="P564"/>
      <text:p text:style-name="P565">Alkoholio produktų, įskaitant alkoholinius gėrimus, gamybos</text:p>
      <text:p text:style-name="P566"/>
      <text:p text:style-name="P567">LICENCIJOS Nr.</text:p>
      <text:p text:style-name="P568"/>
      <text:p text:style-name="P569">pirmo priedo _ papildomas lapas</text:p>
      <text:p text:style-name="P570"/>
      <text:p text:style-name="P571">Licencijos turėtojo rekvizitai:</text:p>
      <text:p text:style-name="P572">Pavadinimas<text:tab/><text:tab/></text:p>
      <text:p text:style-name="P573">teisinė forma<text:tab/><text:tab/></text:p>
      <text:p text:style-name="P574">kodas<text:tab/><text:tab/></text:p>
      <text:p text:style-name="P575"><text:span text:style-name="T576">buveinė</text:span><text:span text:style-name="T577"><text:tab/></text:span><text:span text:style-name="T578"><text:tab/></text:span></text:p>
      <text:p text:style-name="P579"/>
      <text:p text:style-name="P580">Sandėliu, kuriuose laikomi ir iš kuriu realizuojami<text:s/>alkoholio produktai, adresai (jeigu yra akcizais apmokestinamu prekių sandėliu, nurodomas ir jų identifikavimo numeris):</text:p>
      <text:p text:style-name="P581"/>
      <text:p text:style-name="P582"><text:tab/><text:tab/><text:tab/><text:tab/><text:tab/></text:p>
      <text:p text:style-name="P583"><text:tab/>(licenciją išdavusio pareigūno pareigos)<text:tab/>(parašas)<text:tab/>(vardas ir pavardė)</text:p>
      <text:p text:style-name="P584"/>
      <text:p text:style-name="P585"/>
      <text:p text:style-name="P586">A. V.</text:p>
      <text:p text:style-name="P587"/>
      <text:p text:style-name="P588">Išdavimo data</text:p>
      <text:p text:style-name="P589">______________</text:p>
      <text:p text:style-name="P590">Priedo pakeitimai:</text:p>
      <text:p text:style-name="P591"><text:span text:style-name="T592">Nr.<text:s/></text:span><text:a xlink:href="https://www.e-tar.lt/portal/legalAct.html?documentId=TAR.45A7ED263F77" office:target-frame-name="_top" xlink:show="replace"><text:span text:style-name="T593">T1-74</text:span></text:a><text:span text:style-name="T594">, 2011-05-06, Informaciniai pranešimai, 2011, Nr. 39-352 (2011-05-18), i. k. 11111NDISAK000T1-74</text:span></text:p>
      <text:p text:style-name="Normal"/>
      <text:p text:style-name="P595"/>
      <text:p text:style-name="P596">14<text:s/>priedas</text:p>
      <text:p text:style-name="P597">(Alkoholio produktų, įskaitant alkoholinius<text:s/>gėrimus, gamybos licencijos antro priedo forma)</text:p>
      <text:p text:style-name="P598"/>
      <text:p text:style-name="P599">Narkotikų, tabako ir alkoholio kontrolės departamentas</text:p>
      <text:p text:style-name="P600">prie Lietuvos Respublikos Vyriausybės</text:p>
      <text:p text:style-name="P601"/>
      <text:p text:style-name="P602">Alkoholio produktų, įskaitant alkoholinius gėrimus, gamybos</text:p>
      <text:p text:style-name="P603"/>
      <text:p text:style-name="P604">LICENCIJOS Nr.</text:p>
      <text:p text:style-name="P605"/>
      <text:p text:style-name="P606">antras priedas</text:p>
      <text:p text:style-name="P607"/>
      <text:p text:style-name="P608"><text:tab/></text:p>
      <text:p text:style-name="P609"><text:tab/>(Leidžiama<text:s/>veikla, numatomi gaminti alkoholio produktai ir alkoholinių gėrimų grupės,</text:p>
      <text:p text:style-name="P610"><text:tab/></text:p>
      <text:p text:style-name="P611"><text:tab/>kodai pagal EB kombinuotąją nomenklatūrą)</text:p>
      <text:p text:style-name="P612"/>
      <text:p text:style-name="P613">Licencijos turėtojo rekvizitai:</text:p>
      <text:p text:style-name="P614">Pavadinimas<text:tab/><text:tab/></text:p>
      <text:p text:style-name="P615">teisinė forma<text:tab/><text:tab/></text:p>
      <text:p text:style-name="P616">kodas<text:tab/><text:tab/></text:p>
      <text:p text:style-name="P617"><text:span text:style-name="T618">buveinė</text:span><text:span text:style-name="T619"><text:tab/></text:span><text:span text:style-name="T620"><text:tab/></text:span></text:p>
      <text:p text:style-name="P621"/>
      <text:p text:style-name="P622"><text:tab/><text:tab/><text:tab/><text:tab/><text:tab/></text:p>
      <text:p text:style-name="P623"><text:tab/>(licenciją išdavusio pareigūno pareigos)<text:tab/>(parašas)<text:tab/>(vardas ir pavardė)</text:p>
      <text:p text:style-name="P624"/>
      <text:p text:style-name="P625"/>
      <text:p text:style-name="P626">A. V.</text:p>
      <text:p text:style-name="P627"/>
      <text:p text:style-name="P628">Išdavimo data</text:p>
      <text:p text:style-name="P629">______________</text:p>
      <text:p text:style-name="P630">Priedo pakeitimai:</text:p>
      <text:p text:style-name="P631"><text:span text:style-name="T632">Nr.<text:s/></text:span><text:a xlink:href="https://www.e-tar.lt/portal/legalAct.html?documentId=TAR.45A7ED263F77" office:target-frame-name="_top" xlink:show="replace"><text:span text:style-name="T633">T1-74</text:span></text:a><text:span text:style-name="T634">, 2011-05-06, Informaciniai pranešimai, 2011, Nr. 39-352 (2011-05-18), i. k.<text:s/></text:span><text:span text:style-name="T635">11111NDISAK000T1-74</text:span></text:p>
      <text:p text:style-name="Normal"/>
      <text:p text:style-name="P636"/>
      <text:p text:style-name="P637">15<text:s/>priedas</text:p>
      <text:p text:style-name="P638">(Alkoholio produktų, įskaitant alkoholinius gėrimus, gamybos licencijos antro priedo _ papildomo lapo forma)</text:p>
      <text:p text:style-name="P639"/>
      <text:p text:style-name="P640">Narkotikų, tabako ir alkoholio kontrolės departamentas</text:p>
      <text:p text:style-name="P641">prie Lietuvos Respublikos Vyriausybės</text:p>
      <text:p text:style-name="P642"/>
      <text:p text:style-name="P643">Alkoholio<text:s/>produktų, įskaitant alkoholinius gėrimus, gamybos</text:p>
      <text:p text:style-name="P644"/>
      <text:p text:style-name="P645">LICENCIJOS Nr.</text:p>
      <text:p text:style-name="P646"/>
      <text:p text:style-name="P647">antro priedo ____ papildomas lapas</text:p>
      <text:p text:style-name="P648"/>
      <text:p text:style-name="P649"><text:tab/></text:p>
      <text:p text:style-name="P650"><text:tab/>(Leidžiama veikla, numatomi gaminti alkoholio produktai ir alkoholinių gėrimų grupės,</text:p>
      <text:p text:style-name="P651"><text:tab/></text:p>
      <text:p text:style-name="P652"><text:tab/>kodai pagal EB kombinuotąją nomenklatūrą)</text:p>
      <text:p text:style-name="P653"/>
      <text:p text:style-name="P654">Licencijos turėtojo rekvizitai:</text:p>
      <text:p text:style-name="P655">Pavadinimas<text:tab/><text:tab/></text:p>
      <text:p text:style-name="P656">teisinė forma<text:tab/><text:tab/></text:p>
      <text:p text:style-name="P657">kodas<text:tab/><text:tab/></text:p>
      <text:p text:style-name="P658"><text:span text:style-name="T659">buveinė</text:span><text:span text:style-name="T660"><text:tab/></text:span><text:span text:style-name="T661"><text:tab/></text:span></text:p>
      <text:p text:style-name="P662"/>
      <text:p text:style-name="P663"><text:tab/><text:tab/><text:tab/><text:tab/><text:tab/></text:p>
      <text:p text:style-name="P664"><text:tab/>(licenciją išdavusio pareigūno pareigos)<text:tab/>(parašas)<text:tab/>(vardas ir pavardė)</text:p>
      <text:p text:style-name="P665"/>
      <text:p text:style-name="P666"/>
      <text:p text:style-name="P667"><text:tab/>A. V.</text:p>
      <text:p text:style-name="P668"/>
      <text:p text:style-name="P669">Išdavimo data</text:p>
      <text:p text:style-name="P670">______________</text:p>
      <text:p text:style-name="Normal"/>
      <text:p text:style-name="P671">Priedo pakeitimai:</text:p>
      <text:p text:style-name="P672"><text:span text:style-name="T673">Nr.<text:s/></text:span><text:a xlink:href="https://www.e-tar.lt/portal/legalAct.html?documentId=TAR.45A7ED263F77" office:target-frame-name="_top" xlink:show="replace"><text:span text:style-name="T674">T1-74</text:span></text:a><text:span text:style-name="T675">, 2011-05-06, Informaciniai pranešimai, 2011, Nr. 39-352 (2011-05-18), i. k. 11111NDISAK000T1-74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Narkotikų, tabako ir alkoholio kontrolės departamentas,</text:span><text:span text:style-name="T685"><text:s/>Įsakymas</text:span></text:p>
      <text:p text:style-name="P686"><text:span text:style-name="T687">Nr.<text:s/></text:span><text:a xlink:href="https://www.e-tar.lt/portal/legalAct.html?documentId=TAR.45A7ED263F77" office:target-frame-name="_top" xlink:show="replace"><text:span text:style-name="T688">T1-74</text:span></text:a><text:span text:style-name="T689">, 2011-05-06, Informaciniai pranešimai, 2011, Nr. 39-352 (2011-05-18), i. k. 11111NDISAK000T1-74</text:span></text:p>
      <text:p text:style-name="P690"><text:span text:style-name="T691">Dėl Valstybinės tabako ir alkoholio kontrolės tarnybos pri</text:span><text:span text:style-name="T692">e Lietuvos Respublikos Vyriausybės direktoriaus 2004 m. liepos 9 d. įsakymo Nr. 1S-366 "Dėl alkoholio produktų gamybos licencijų formų nustatymo"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20:00Z</meta:creation-date>
    <dc:date>2017-09-13T11:20:00Z</dc:date>
    <meta:template xlink:href="Normal.dotm" xlink:type="simple"/>
    <meta:editing-cycles>2</meta:editing-cycles>
    <meta:editing-duration>PT0S</meta:editing-duration>
    <meta:document-statistic meta:page-count="16" meta:paragraph-count="208" meta:word-count="2582" meta:character-count="16707" meta:row-count="623" meta:non-whitespace-character-count="14333"/>
  </office:meta>
</office:document-meta>
</file>