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letter-spacing="0.0416in"/>
    </style:style>
    <style:style style:name="TableColumn30" style:family="table-column">
      <style:table-column-properties style:column-width="2.1784in" style:use-optimal-column-width="false"/>
    </style:style>
    <style:style style:name="TableColumn31" style:family="table-column">
      <style:table-column-properties style:column-width="0.3423in" style:use-optimal-column-width="false"/>
    </style:style>
    <style:style style:name="TableColumn32" style:family="table-column">
      <style:table-column-properties style:column-width="4.1729in" style:use-optimal-column-width="false"/>
    </style:style>
    <style:style style:name="Table29" style:family="table">
      <style:table-properties style:width="6.693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3" style:family="paragraph">
      <style:paragraph-properties fo:widows="0" fo:orphans="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4923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4923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end"/>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indent="0.4923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end"/>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style>
    <style:style style:name="P112" style:parent-style-name="Normal" style:family="paragraph">
      <style:paragraph-properties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center"/>
    </style:style>
    <style:style style:name="P134" style:parent-style-name="Normal" style:family="paragraph">
      <style:paragraph-properties fo:text-indent="0.4923in"/>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09-06-07 iki 2009-10-17</text:span></text:p>
      <text:p text:style-name="P8"/>
      <text:p text:style-name="P9"><text:span text:style-name="T10">Įsakymas paskelbtas: Žin. 2006, Nr.<text:s/></text:span><text:a xlink:href="https://www.e-tar.lt/portal/legalAct.html?documentId=TAR.90B4F6EB23D5" office:target-frame-name="_top" xlink:show="replace"><text:span text:style-name="T11">76-2925</text:span></text:a><text:span text:style-name="T12">, i. k. 1062210ISAK0003-282</text:span></text:p>
      <text:p text:style-name="P13"/>
      <text:p text:style-name="P14">LIETUVOS RESPUBLIKOS SUSISIEKIMO MINISTRAS</text:p>
      <text:p text:style-name="P15"/>
      <text:p text:style-name="P16">Į S A<text:s/>K Y M A S</text:p>
      <text:p text:style-name="P17">DĖL LIETUVOS RESPUBLIKOS JŪRŲ UOSTŲ, ŠIŲ UOSTŲ INFRASTRUKTŪROS IR SUPRASTRUKTŪROS ĮRENGINIŲ (TERMINALŲ) APSAUGOS VERTINIMO KOMISIJOS SUDARYMO</text:p>
      <text:p text:style-name="P18"/>
      <text:p text:style-name="P19">2006 m. liepos 1 d. Nr. 3-<text:span text:style-name="T20">282</text:span></text:p>
      <text:p text:style-name="P21">Vilnius</text:p>
      <text:p text:style-name="P22"/>
      <text:p text:style-name="P23">Įgyvendindamas 2005 m. spalio 25 d. Europos Parlamento ir Tarybos direktyvos Nr. 2005/65/EB dėl uostų apsaugos stiprinimo 6 straipsnio nuostatas ir 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4">18-540</text:span></text:a>; 2006, Nr.<text:s/><text:a xlink:href="https://www.e-tar.lt/portal/lt/legalAct/TAR.2E40D5CF3840" office:target-frame-name="_blank" xlink:show="new"><text:span text:style-name="T25">61</text:span><text:span text:style-name="T26">-2196</text:span></text:a>) 1.1.7 punktu,</text:p>
      <text:p text:style-name="P27"><text:span text:style-name="T28">sudarau</text:span><text:s/>šią komisiją Lietuvos Respublikos jūrų uostų, šių uostų infrastruktūros ir suprastruktūros įrenginių (terminalų) apsaugai įvertinti:</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list text:style-name="LFO3" text:continue-numbering="true">
              <text:list-item>
                <text:p text:style-name="P35">Jocys<text:s/></text:p>
              </text:list-item>
            </text:list>
          </table:table-cell>
          <table:table-cell table:style-name="TableCell36">
            <text:p text:style-name="P37">–</text:p>
          </table:table-cell>
          <table:table-cell table:style-name="TableCell38">
            <text:p text:style-name="P39"><text:span text:style-name="T40">VĮ Klaipėdos valstybinio jūrų uosto direkcijos Uosto apsaugos tarnybos vadovas-uost</text:span><text:span text:style-name="T41">o apsaugos pareigūnas (komisijos pirmininkas)</text:span>;</text:p>
          </table:table-cell>
        </table:table-row>
        <table:table-row table:style-name="TableRow42">
          <table:table-cell table:style-name="TableCell43">
            <text:p text:style-name="P44">E. Kuzmarskis</text:p>
          </table:table-cell>
          <table:table-cell table:style-name="TableCell45">
            <text:p text:style-name="P46">–</text:p>
          </table:table-cell>
          <table:table-cell table:style-name="TableCell47">
            <text:p text:style-name="P48">VĮ Klaipėdos valstybinio jūrų uosto direkcijos Uosto režimo skyriaus viršininkas (komisijos pirmininko pavaduotojas);</text:p>
          </table:table-cell>
        </table:table-row>
        <table:table-row table:style-name="TableRow49">
          <table:table-cell table:style-name="TableCell50">
            <text:p text:style-name="P51">T. Balčius</text:p>
          </table:table-cell>
          <table:table-cell table:style-name="TableCell52">
            <text:p text:style-name="P53">–</text:p>
          </table:table-cell>
          <table:table-cell table:style-name="TableCell54">
            <text:p text:style-name="P55">Klaipėdos vyriausiojo policijos komisariato Jūrų policijos<text:s/>skyriaus viršininkas;</text:p>
          </table:table-cell>
        </table:table-row>
        <table:table-row table:style-name="TableRow56">
          <table:table-cell table:style-name="TableCell57">
            <text:p text:style-name="P58">L. Antanaitis</text:p>
          </table:table-cell>
          <table:table-cell table:style-name="TableCell59">
            <text:p text:style-name="P60">–</text:p>
          </table:table-cell>
          <table:table-cell table:style-name="TableCell61">
            <text:p text:style-name="P62">Valstybės sienos apsaugos tarnybos prie Vidaus reikalų ministerijos Neringos užkardos vadas;</text:p>
          </table:table-cell>
        </table:table-row>
        <table:table-row table:style-name="TableRow63">
          <table:table-cell table:style-name="TableCell64">
            <text:p text:style-name="P65">D. Smatavičius</text:p>
          </table:table-cell>
          <table:table-cell table:style-name="TableCell66">
            <text:p text:style-name="P67">–</text:p>
          </table:table-cell>
          <table:table-cell table:style-name="TableCell68">
            <text:p text:style-name="P69">Klaipėdos miesto vyriausiojo policijos komisariato viršininko pavaduotojas;</text:p>
          </table:table-cell>
        </table:table-row>
        <table:table-row table:style-name="TableRow70">
          <table:table-cell table:style-name="TableCell71">
            <text:p text:style-name="P72">O. Stankevičienė</text:p>
          </table:table-cell>
          <table:table-cell table:style-name="TableCell73">
            <text:p text:style-name="P74">–</text:p>
          </table:table-cell>
          <table:table-cell table:style-name="TableCell75">
            <text:p text:style-name="P76">Muitinės<text:s/>departamento prie Finansų ministerijos Muitinės veiklos organizavimo skyriaus Uostų poskyrio vyresnioji inspektorė;</text:p>
          </table:table-cell>
        </table:table-row>
        <table:table-row table:style-name="TableRow77">
          <table:table-cell table:style-name="TableCell78">
            <text:p text:style-name="P79">R. Nižinskas</text:p>
          </table:table-cell>
          <table:table-cell table:style-name="TableCell80">
            <text:p text:style-name="P81">–</text:p>
          </table:table-cell>
          <table:table-cell table:style-name="TableCell82">
            <text:p text:style-name="P83">Valstybės sienos apsaugos tarnybos prie Vidaus reikalų ministerijos Pakrančių apsaugos rinktinės Operatyvinės veiklos skyriaus viršininkas;</text:p>
          </table:table-cell>
        </table:table-row>
        <table:table-row table:style-name="TableRow84">
          <table:table-cell table:style-name="TableCell85">
            <text:p text:style-name="P86">S. Montrimas</text:p>
          </table:table-cell>
          <table:table-cell table:style-name="TableCell87">
            <text:p text:style-name="P88">–</text:p>
          </table:table-cell>
          <table:table-cell table:style-name="TableCell89">
            <text:p text:style-name="P90">Klaipėdos teritorinės muitinės Muitinės priežiūros uostuose skyriaus vyresnysis inspektorius;</text:p>
          </table:table-cell>
        </table:table-row>
        <table:table-row table:style-name="TableRow91">
          <table:table-cell table:style-name="TableCell92">
            <text:p text:style-name="P93">R. Radžius</text:p>
          </table:table-cell>
          <table:table-cell table:style-name="TableCell94">
            <text:p text:style-name="P95">–</text:p>
          </table:table-cell>
          <table:table-cell table:style-name="TableCell96">
            <text:p text:style-name="P97">Klaipėdos miesto vyriausiojo policijos komisariato Klaipėdos apsaugos skyriaus viršininkas;</text:p>
          </table:table-cell>
        </table:table-row>
        <table:table-row table:style-name="TableRow98">
          <table:table-cell table:style-name="TableCell99">
            <text:p text:style-name="P100">L. Tuzikaitė</text:p>
          </table:table-cell>
          <table:table-cell table:style-name="TableCell101">
            <text:p text:style-name="P102">–</text:p>
          </table:table-cell>
          <table:table-cell table:style-name="TableCell103">
            <text:p text:style-name="P104">Klaipėdos teritorinės muitinės Muitinių priežiūros uostuose skyriaus viršininkė;</text:p>
          </table:table-cell>
        </table:table-row>
        <table:table-row table:style-name="TableRow105">
          <table:table-cell table:style-name="TableCell106">
            <text:p text:style-name="P107">D. Krivickienė</text:p>
          </table:table-cell>
          <table:table-cell table:style-name="TableCell108">
            <text:p text:style-name="P109">–</text:p>
          </table:table-cell>
          <table:table-cell table:style-name="TableCell110">
            <text:p text:style-name="P111">Susisiekimo ministerijos Vandens transporto departamento Vandens transporto infrastruktūros skyriaus vyriausioji specialistė.</text:p>
          </table:table-cell>
        </table:table-row>
      </table:table>
      <text:p text:style-name="P112"/>
      <text:p text:style-name="P113">Pastraipos pakeitimai:</text:p>
      <text:p text:style-name="P114"><text:span text:style-name="T115">Nr.<text:s/></text:span><text:a xlink:href="https://www.e-tar.lt/portal/legalAct.html?documentId=TAR.D5654F1FAC0B" office:target-frame-name="_top" xlink:show="replace"><text:span text:style-name="T116">3-36</text:span></text:a><text:span text:style-name="T117">, 2007-02-06, Žin., 2007, Nr. 18-676 (2007-02-10), i. k. 1072210ISAK00003-36</text:span></text:p>
      <text:soft-page-break/>
      <text:p text:style-name="P118"><text:span text:style-name="T119">Nr.<text:s/></text:span><text:a xlink:href="https://www.e-tar.lt/portal/legalAct.html?documentId=TAR.3E7C27EA22C8" office:target-frame-name="_top" xlink:show="replace"><text:span text:style-name="T120">3-519</text:span></text:a><text:span text:style-name="T121">, 20</text:span><text:span text:style-name="T122">08-12-30, Žin., 2009, Nr. 1-16 (2009-01-06), i. k. 1082210ISAK0003-519</text:span></text:p>
      <text:p text:style-name="P123"><text:span text:style-name="T124">Nr.<text:s/></text:span><text:a xlink:href="https://www.e-tar.lt/portal/legalAct.html?documentId=TAR.388D408852F4" office:target-frame-name="_top" xlink:show="replace"><text:span text:style-name="T125">3-243</text:span></text:a><text:span text:style-name="T126">, 2009-06-02, Žin., 2009, Nr. 67-2734 (2009-06-06), i. k. 1092210ISAK0003-243</text:span></text:p>
      <text:p text:style-name="Normal"/>
      <text:p text:style-name="P127"/>
      <text:p text:style-name="P128"/>
      <text:p text:style-name="P129"><text:span text:style-name="T130">L. E. SUSIS</text:span><text:span text:style-name="T131">IEKIMO MINISTRO PAREIGAS</text:span><text:span text:style-name="T132"><text:tab/>PETRAS ČĖSNA</text:span></text:p>
      <text:p text:style-name="P133">______________</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susisiekimo ministerija, Įsakymas</text:span></text:p>
      <text:p text:style-name="P144"><text:span text:style-name="T145">Nr.<text:s/></text:span><text:a xlink:href="https://www.e-tar.lt/portal/legalAct.html?documentId=TAR.D5654F1FAC0B" office:target-frame-name="_top" xlink:show="replace"><text:span text:style-name="T146">3-36</text:span></text:a><text:span text:style-name="T147">, 2007-02-06, Žin., 2007, Nr.<text:s/></text:span><text:span text:style-name="T148">18-676 (2007-02-10), i. k. 1072210ISAK00003-36</text:span></text:p>
      <text:p text:style-name="P149"><text:span text:style-name="T150">Dėl Lietuvos Respublikos susisiekimo ministro 2006 m. liepos 1 d. įsakymo Nr. 3-282 "Dėl Lietuvos Respublikos jūrų uostų, šių uostų infrastruktūros ir suprastruktūros įrenginių (terminalų) apsaugos vertinimo k</text:span><text:span text:style-name="T151">omisijos sudarymo" pakeitimo</text:span></text:p>
      <text:p text:style-name="P152"/>
      <text:p text:style-name="P153"><text:span text:style-name="T154">2.</text:span></text:p>
      <text:p text:style-name="P155"><text:span text:style-name="T156">Lietuvos Respublikos susisiekimo ministerija, Įsakymas</text:span></text:p>
      <text:p text:style-name="P157"><text:span text:style-name="T158">Nr.<text:s/></text:span><text:a xlink:href="https://www.e-tar.lt/portal/legalAct.html?documentId=TAR.3E7C27EA22C8" office:target-frame-name="_top" xlink:show="replace"><text:span text:style-name="T159">3-519</text:span></text:a><text:span text:style-name="T160">, 2008-12-30, Žin., 2009, Nr. 1-16 (2009-01-06), i. k. 1082210ISAK0003-519</text:span></text:p>
      <text:p text:style-name="P161"><text:span text:style-name="T162">Dė</text:span><text:span text:style-name="T163">l Lietuvos Respublikos susisiekimo ministro 2006 m. liepos 7 d. įsakymo Nr. 3-282 "Dėl Lietuvos Respublikos jūrų uostų, šių uostų infrastruktūros ir suprastruktūros įrenginių (terminalų) apsaugos vertinimo komisijos sudarymo" pakeitimo</text:span></text:p>
      <text:p text:style-name="P164"/>
      <text:p text:style-name="P165"><text:span text:style-name="T166">3.</text:span></text:p>
      <text:p text:style-name="P167"><text:span text:style-name="T168">Lietuvos Respubl</text:span><text:span text:style-name="T169">ikos susisiekimo ministerija, Įsakymas</text:span></text:p>
      <text:p text:style-name="P170"><text:span text:style-name="T171">Nr.<text:s/></text:span><text:a xlink:href="https://www.e-tar.lt/portal/legalAct.html?documentId=TAR.388D408852F4" office:target-frame-name="_top" xlink:show="replace"><text:span text:style-name="T172">3-243</text:span></text:a><text:span text:style-name="T173">, 2009-06-02, Žin., 2009, Nr. 67-2734 (2009-06-06), i. k. 1092210ISAK0003-243</text:span></text:p>
      <text:p text:style-name="P174"><text:span text:style-name="T175">Dėl Lietuvos Respublikos susisiekimo ministro 20</text:span><text:span text:style-name="T176">06 m. liepos 7 d. įsakymo Nr. 3-282 "Dėl Lietuvos Respublikos jūrų uostų, šių uostų infrastruktūros ir suprastruktūros įrenginių (terminalų) apsaugos vertinimo komisijos sudary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6T16:44:00Z</meta:creation-date>
    <dc:date>2016-04-06T16:44:00Z</dc:date>
    <meta:template xlink:href="Normal" xlink:type="simple"/>
    <meta:editing-cycles>2</meta:editing-cycles>
    <meta:editing-duration>PT0S</meta:editing-duration>
    <meta:document-statistic meta:page-count="2" meta:paragraph-count="71" meta:word-count="546" meta:character-count="4459" meta:row-count="153" meta:non-whitespace-character-count="3984"/>
  </office:meta>
</office:document-meta>
</file>