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font-weight="bold" style:font-weight-asian="bold"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4923in"/>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T57" style:parent-style-name="DefaultParagraphFont" style:family="text">
      <style:text-properties fo:text-transform="uppercase"/>
    </style:style>
    <style:style style:name="T58" style:parent-style-name="DefaultParagraphFont" style:family="text">
      <style:text-properties fo:text-transform="uppercase"/>
    </style:style>
    <style:style style:name="P59"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FF" style:text-underline-type="single" style:text-underline-style="solid" style:text-underline-width="auto" style:text-underline-mode="continuous"/>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FF" style:text-underline-type="single" style:text-underline-style="solid" style:text-underline-width="auto" style:text-underline-mode="continuou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FF" style:text-underline-type="single" style:text-underline-style="solid" style:text-underline-width="auto" style:text-underline-mode="continuous"/>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center"/>
    </style:style>
    <style:style style:name="T235" style:parent-style-name="DefaultParagraphFont" style:family="text">
      <style:text-properties fo:color="#000000"/>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text-properties fo:font-weight="bold" style:font-weight-asian="bold"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weight="bold" style:font-weight-asian="bold"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justify"/>
      <style:text-properties fo:font-size="10pt" style:font-size-asian="10pt"/>
    </style:style>
    <style:style style:name="P279" style:parent-style-name="Normal" style:family="paragraph">
      <style:paragraph-properties fo:widows="0" fo:orphans="0"/>
    </style:style>
  </office:automatic-styles>
  <office:body>
    <office:text text:use-soft-page-breaks="true">
      <text:p text:style-name="P1"><text:span text:style-name="T6">Įsakymas netenka galios 2005-06-19:</text:span></text:p>
      <text:p text:style-name="P7"><text:span text:style-name="T8">Nacionalinė žemės tarnyba prie Lietuvos Respublikos žemės ūkio ministerijos, Įsakymas</text:span></text:p>
      <text:p text:style-name="P9"><text:span text:style-name="T10">Nr.<text:s/></text:span><text:a xlink:href="https://www.e-tar.lt/portal/legalAct.html?documentId=TAR.4D53D4DA7B28" office:target-frame-name="_top" xlink:show="replace"><text:span text:style-name="T11">1P-122</text:span></text:a><text:span text:style-name="T12">, 2005-06-14, Žin., 2005, Nr. 76-2785<text:s/></text:span><text:span text:style-name="T13">(2005-06-18), i. k. 105233TISAK001P-122</text:span></text:p>
      <text:p text:style-name="P14"><text:span text:style-name="T15">Dėl Nacionalinės žemės tarnybos prie Lietuvos Respublikos žemės ūkio ministerijos generalinio direktoriaus 2003 m. kovo 4 d. įsakymo Nr. 1P-24 "Dėl žemės reformos žemėtvarkos darbų, finansuojamų iš valstybės biudžeto</text:span><text:span text:style-name="T16"><text:s/>ir kitų lėšų, skirtų žemės reformai vykdyti, sąrašo patvirtinimo" ir jį keitusių įsakymų pripažinimo netekusiais galios</text:span></text:p>
      <text:p text:style-name="P17"/>
      <text:p text:style-name="P18"><text:span text:style-name="T19">Suvestinė redakcija nuo 2004-04-07 iki 2005-06-18</text:span></text:p>
      <text:p text:style-name="P20"/>
      <text:p text:style-name="P21"><text:span text:style-name="T22">Įsakymas paskelbtas: Žin. 2003, Nr.<text:s/></text:span><text:a xlink:href="https://www.e-tar.lt/portal/legalAct.html?documentId=TAR.90AD7911C194" office:target-frame-name="_top" xlink:show="replace"><text:span text:style-name="T23">54-2420</text:span></text:a><text:span text:style-name="T24">, i. k. 103233TISAK0001P-24</text:span></text:p>
      <text:p text:style-name="P25"/>
      <text:p text:style-name="P26">NACIONALINĖS ŽEMĖS TARNYBOS PRIE LIETUVOS RESPUBLIKOS ŽEMĖS ŪKIO MINISTERIJOS GENERALINIS DIREKTORIUS</text:p>
      <text:p text:style-name="P27"/>
      <text:p text:style-name="P28">Į S A K Y M A S</text:p>
      <text:p text:style-name="P29">DĖL ŽEMĖS REFORMOS ŽEMĖTVARKOS DARBŲ, FINANSUOJAMŲ IŠ VALSTYBĖS BIUDŽETO IR KITŲ LĖŠŲ, SKIRTŲ ŽEMĖS REFORMAI VYKDYTI, SĄRAŠO PATVIRTINIMO</text:p>
      <text:p text:style-name="P30"/>
      <text:p text:style-name="P31">2003 m. kovo 4 d. Nr. 1P-24</text:p>
      <text:p text:style-name="P32">Vilnius</text:p>
      <text:p text:style-name="P33"/>
      <text:p text:style-name="P34"/>
      <text:p text:style-name="P35"><text:span text:style-name="T36">V</text:span><text:span text:style-name="T37">adovaudamasis Nacionalinės žemės tarnybos prie Žemės ūkio ministerijos nuostatų, patvirtintų žemės ūkio ministro 2001 m. birželio 14 d. įsakymu<text:s/></text:span><text:span text:style-name="T38">Nr. 194 „Dėl Nacionalinės žemės tarnybos prie Žemės ūkio ministerijos“ (Žin., 2001, Nr.<text:s/></text:span><text:a xlink:href="https://www.e-tar.lt/portal/lt/legalAct/TAR.9D0F880ADB7F" office:target-frame-name="_blank" xlink:show="new"><text:span text:style-name="T39">52-1852</text:span></text:a><text:span text:style-name="T40">;), 9.3 punktu:</text:span></text:p>
      <text:p text:style-name="P41"><text:span text:style-name="T42">1</text:span><text:span text:style-name="T43">.<text:s/></text:span><text:span text:style-name="T44">Tvirtinu</text:span><text:span text:style-name="T45"><text:s/>Žemės reformos žemėtvarkos darbų, finansuojamų iš valstybės biudžeto ir kitų lėšų, skirtų žemės reformai vykdyti, sąrašą (pridedama).</text:span></text:p>
      <text:p text:style-name="P46"><text:span text:style-name="T47">2</text:span><text:span text:style-name="T48">.<text:s/></text:span><text:span text:style-name="T49">Pripažįstu</text:span><text:span text:style-name="T50"><text:s/>netekusius galios žemės ūkio viceministro – departamento direktoriaus 1999 m. vasario 10 d. įsakymą Nr.</text:span><text:span text:style-name="T51"><text:s/>4 „Dėl žemės reformos darbų, finansuojamų iš valstybės biudžeto lėšų, skirtų žemės reformai, sąrašo“ ir 1999 m. gruodžio 9 d. įsakymą Nr. 23 „Dėl 1999 m. vasario 10 d. Žemėtvarkos ir teisės departamento įsakymo Nr. 4 „Dėl žemės reformos darbų, finansuojam</text:span><text:span text:style-name="T52">ų iš valstybės biudžeto lėšų, skirtų žemės reformai, sąrašo“ dalinio pakeitimo“.</text:span></text:p>
      <text:p text:style-name="P53"/>
      <text:p text:style-name="P54"/>
      <text:p text:style-name="P55"/>
      <text:p text:style-name="P56"><text:span text:style-name="T57">GENERALINIS DIREKTORIUS</text:span><text:span text:style-name="T58"><text:tab/>KAZYS MAKSVYTIS</text:span></text:p>
      <text:p text:style-name="P59"/>
      <text:soft-page-break/>
      <text:p text:style-name="P60">PATVIRTINTA</text:p>
      <text:p text:style-name="P61">Nacionalinės žemės tarnybos prie Žemės ūkio<text:s/></text:p>
      <text:p text:style-name="P62">ministerijos generalinio direktoriaus</text:p>
      <text:p text:style-name="P63">2003 m. kovo 4 d. įsakymu Nr.<text:s/>1P-24</text:p>
      <text:p text:style-name="P64"/>
      <text:p text:style-name="P65"><text:span text:style-name="T66">ŽEMĖS REFORMOS ŽEMĖTVARKOS DARBŲ, FINANSUOJAMŲ IŠ VALSTYBĖS BIUDŽETO IR KITŲ LĖŠŲ, SKIRTŲ ŽEMĖS REFORMAI VYKDYTI, SĄRAŠAS</text:span></text:p>
      <text:p text:style-name="P67"/>
      <text:p text:style-name="P68"><text:span text:style-name="T69">1</text:span><text:span text:style-name="T70">. Piliečių nuosavybės teisių atkūrimo ir žemės reformos žemėtvarkos darbai:</text:span></text:p>
      <text:p text:style-name="P71"><text:span text:style-name="T72">1.1</text:span><text:span text:style-name="T73">. žemės nuosavybės faktą įrodančių doku</text:span><text:span text:style-name="T74">mentų ekspertizė;</text:span></text:p>
      <text:p text:style-name="P75"><text:span text:style-name="T76">1.2</text:span><text:span text:style-name="T77">. valstybės išperkamos ir neprivatizuojamos žemės plano ir dokumentacijos bylos parengimas (plano ir dokumentacijos bylos papildymas);</text:span></text:p>
      <text:p text:style-name="P78"><text:span text:style-name="T79">1.3</text:span><text:span text:style-name="T80">. natūra grąžinamos žemės valdų projektavimas, paženklinimas vietovėje ir dokumentacijos<text:s/></text:span><text:span text:style-name="T81">nuosavybės teisėms atkurti parengimas;</text:span></text:p>
      <text:p text:style-name="P82"><text:span text:style-name="T83">1.4</text:span><text:span text:style-name="T84">. į vienkiemius neišskirstytų kaimų teritorijose žemės reformos žemėtvarkos projektų rengimas ir įgyvendinimas;</text:span></text:p>
      <text:p text:style-name="P85"><text:span text:style-name="T86">1.5</text:span><text:span text:style-name="T87">. asmeninio ūkio žemės prie gyvenviečių žemės reformos žemėtvarkos projektų sudarymas (proj</text:span><text:span text:style-name="T88">ektų rengimas ir įgyvendinimas);</text:span></text:p>
      <text:p text:style-name="P89"><text:span text:style-name="T90">1.6</text:span><text:span text:style-name="T91">. žemės</text:span><text:span text:style-name="T92"><text:s/></text:span><text:span text:style-name="T93">sklypų, perduodamų nuosavybėn neatlygintinai laisvos valstybinės žemės fondo teritorijoje, žemės reformos žemėtvarkos projektų sudarymas (projektų rengimas ir įgyvendinimas);</text:span></text:p>
      <text:p text:style-name="P94"><text:span text:style-name="T95">1.7</text:span><text:span text:style-name="T96">. dokumentacijos<text:s/></text:span><text:span text:style-name="T97">parengimas dėl nuosavybės teisių atkūrimo į turėtą žemę, mišką, vandens telkinius, taikant kompensaciją arba perduodant lygiavertį žemės sklypą;</text:span></text:p>
      <text:p text:style-name="P98"><text:span text:style-name="T99">1.8</text:span><text:span text:style-name="T100">. valstybės parduodamos žemės sklypų žemės reformos žemėtvarkos projektų sudarymas (projektų rengimas ir</text:span><text:span text:style-name="T101"><text:s/>įgyvendinimas);</text:span></text:p>
      <text:p text:style-name="P102"><text:span text:style-name="T103">1.9</text:span><text:span text:style-name="T104">. valstybės nuomojamos žemės sklypų žemės reformos žemėtvarkos projektų sudarymas (projektų rengimas ir įgyvendinimas);</text:span></text:p>
      <text:p text:style-name="P105"><text:span text:style-name="T106">1.10</text:span><text:span text:style-name="T107">. pagalbiniai darbai – žemės sklypų aplinkinių ribų linijų ilgių matavimas;</text:span></text:p>
      <text:p text:style-name="P108"><text:span text:style-name="T109">1.11</text:span><text:span text:style-name="T110">. pagalbiniai darbai</text:span><text:span text:style-name="T111"><text:s/>– miško žemės sklypų projekto ribų paruošimas ženklinti;</text:span></text:p>
      <text:p text:style-name="P112"><text:span text:style-name="T113">1.12</text:span><text:span text:style-name="T114">. žemės reformos žemėtvarkos projektų rengimui planinės kartografinės medžiagos pagaminimas.</text:span></text:p>
      <text:p text:style-name="P115">1.13. žemės sklypo plano trečiojo egzemplioriaus bei žemės kadastro duomenų formos kopijos pagaminimas.</text:p>
      <text:p text:style-name="P116">Papildyta papunkčiu:</text:p>
      <text:p text:style-name="P117"><text:span text:style-name="T118">Nr.<text:s/></text:span><text:a xlink:href="https://www.e-tar.lt/portal/legalAct.html?documentId=TAR.1A0AADB2B6F8" office:target-frame-name="_top" xlink:show="replace"><text:span text:style-name="T119">1P-50</text:span></text:a><text:span text:style-name="T120">, 2004-04-01, Žin., 2004, Nr. 50-1689 (2004-04-06), i. k. 104233TISAK0001P-50</text:span></text:p>
      <text:p text:style-name="Normal"/>
      <text:p text:style-name="P121"><text:span text:style-name="T122">2</text:span><text:span text:style-name="T123">. Kiti žemės reformos darbai:</text:span></text:p>
      <text:p text:style-name="P124"><text:span text:style-name="T125">2.1</text:span><text:span text:style-name="T126">. apskrities</text:span><text:span text:style-name="T127"><text:s/>viršininko sprendimų dėl piliečių nuosavybės teisių atkūrimo blankų atspausdinimas;</text:span></text:p>
      <text:p text:style-name="P128"><text:span text:style-name="T129">2.2</text:span><text:span text:style-name="T130">. skelbimų apie žemės reformos žemėtvarkos projektų rengimo darbų pradžią (pagal Lietuvos Respublikos Vyriausybės 1998 m. balandžio 1 d. nutarimu Nr. 385 „Dėl žemės</text:span><text:span text:style-name="T131"><text:s/>reformos vykdymo kaimo vietovėje“ patvirtintos Žemės reformos vykdymo kaimo vietovėje tvarkos (Žin., 1998, Nr.<text:s/></text:span><text:a xlink:href="https://www.e-tar.lt/portal/lt/legalAct/TAR.D5E4DC47054D" office:target-frame-name="_blank" xlink:show="new"><text:span text:style-name="T132">33-882</text:span></text:a><text:span text:style-name="T133">) 5 punktą ir Žemės ir miškų ūkio ministerijos 1998 m</text:span><text:span text:style-name="T134">. balandžio 23 d. įsakymą<text:s/></text:span><text:span text:style-name="T135"><text:line-break/>Nr. 207 „Dėl žemės reformos žemėtvarkos projektų kaimo vietovėje rengimo metodikos patvirtinimo“ (Žin.,1998, Nr.<text:s/></text:span><text:a xlink:href="https://www.e-tar.lt/portal/lt/legalAct/TAR.B9BFC3E65434" office:target-frame-name="_blank" xlink:show="new"><text:span text:style-name="T136">43-1189</text:span></text:a><text:span text:style-name="T137">; 2002, Nr.<text:s/></text:span><text:a xlink:href="https://www.e-tar.lt/portal/lt/legalAct/TAR.6D27312378AE" office:target-frame-name="_blank" xlink:show="new"><text:span text:style-name="T138">96-4221</text:span></text:a><text:span text:style-name="T139">) spausdinimas respublikinėje ir rajoninėje spaudoje;</text:span></text:p>
      <text:p text:style-name="P140"><text:span text:style-name="T141">2.3</text:span><text:span text:style-name="T142">. kadastro vietovių skaitmeninių ortofotografinių žemėlapių (kopijų) pagaminimas;</text:span></text:p>
      <text:p text:style-name="P143"><text:span text:style-name="T144">2.4</text:span><text:span text:style-name="T145">. žemėtvarkos projekto par</text:span><text:span text:style-name="T146">engimas bei žemės sklypų įregistravimas Nekilnojamojo turto registre, kai savininkai sutinka parduoti valstybei visą žemės sklypą, o apskrities viršininko administracija išperka tik jo dalį, įsigytą už valstybės vienkartines išmokas (pagal Lietuvos Respubl</text:span><text:span text:style-name="T147">ikos Vyriausybės 1998 m. birželio 18 d. nutarimą Nr. 738 „Dėl žemės, įsigytos pagal Lietuvos Respublikos valstiečio ūkio įstatymą ar asmeniniam ūkiui, pardavimo tvarkos“ (Žin., 1998, Nr.<text:s/></text:span><text:a xlink:href="https://www.e-tar.lt/portal/lt/legalAct/TAR.F0AA320B19C3" office:target-frame-name="_blank" xlink:show="new"><text:span text:style-name="T148">57-1602</text:span></text:a><text:span text:style-name="T149">);</text:span></text:p>
      <text:p text:style-name="P150"><text:span text:style-name="T151">2.5</text:span><text:span text:style-name="T152">. registruotų laiškų siuntimas piliečiams dėl: valios pareiškimo arba jos pakeitimo dėl būdo, kuriuo atkuriamos nuosavybės teisės į nekilnojamąjį turtą; piliečių informavimo apie pateiktų išvadų įsigyti žemę, mišką ar vande</text:span><text:span text:style-name="T153">ns telkinį tenkinimą; dalyvavimo pretendentų susirinkime (dėl žemės reformos žemėtvarkos projekto rengimo tvarkos aptarimo); atvykimo į posėdį, kuriame bus priimamas apskrities viršininko sprendimas dėl nuosavybės teisių atkūrimo; atvykimo dalyvauti ženkli</text:span><text:span text:style-name="T154">nant suprojektuotus žemės, miško sklypus; piliečių, kurie neatvyko projekto rengimo metu ar atsisakė jiems siūlomos žemės sklypo ploto ar vietos, pretendentų, kurių prašymai (išvados) nepatenkinti dėl nepakankamo laisvos valstybinės žemės ploto kadastro vi</text:span><text:span text:style-name="T155">etovėje, informavimo, bei dėl piliečių kreipimosi į valstybės įmonės Registrų centras nekilnojamojo turto kadastro tvarkytoją dėl sprendimo dėl nuosavybės teisių į žemę, mišką ar vandens telkinį atkūrimo ir žemės sklypo plano atsiėmimo bei žemės sklypo ir<text:s/></text:span><text:span text:style-name="T156">teisių į jį įregistravimo (pagal Lietuvos Respublikos Vyriausybės 1997 m. rugsėjo 29 d. nutarimo Nr. 1057 „Dėl Lietuvos Respublikos piliečių nuosavybės teisių į išlikusį nekilnojamąjį turtą atkūrimo įstatymo įgyvendinimo tvarkos ir sąlygų“ (Žin.,1997, Nr.<text:s/></text:span><text:a xlink:href="https://www.e-tar.lt/portal/lt/legalAct/TAR.36A298C50AC8" office:target-frame-name="_blank" xlink:show="new"><text:span text:style-name="T157">90-2256</text:span></text:a><text:span text:style-name="T158">; 1999, Nr.<text:s/></text:span><text:a xlink:href="https://www.e-tar.lt/portal/lt/legalAct/TAR.9D4BAF309A7C" office:target-frame-name="_blank" xlink:show="new"><text:span text:style-name="T159">97-2807</text:span></text:a><text:span text:style-name="T160">) 3 punktą, Žemės ir miškų ūkio ministerijos 1998 m. balandž</text:span><text:span text:style-name="T161">io 23 d. įsakymu Nr. 207 patvirtintos Žemės reformos žemėtvarkos projektų kaimo vietovėje rengimo metodikos (Žin., 1998, Nr.<text:s/></text:span><text:a xlink:href="https://www.e-tar.lt/portal/lt/legalAct/TAR.B9BFC3E65434" office:target-frame-name="_blank" xlink:show="new"><text:span text:style-name="T162">43-1189</text:span></text:a><text:span text:style-name="T163">; 2000, Nr.<text:s/></text:span><text:a xlink:href="https://www.e-tar.lt/portal/lt/legalAct/TAR.8766358D2D06" office:target-frame-name="_blank" xlink:show="new"><text:span text:style-name="T164">31-873</text:span></text:a><text:span text:style-name="T165">) 13, 22, 25 ir 28 punktus,</text:span><text:span text:style-name="T166"><text:s/></text:span><text:span text:style-name="T167">bei pagal Nacionalinės žemės tarnybos prie Žemės ūkio ministerijos generalinio direktoriaus 2002 m. spalio 7 d. įsakymo Nr. 62 „Dėl duomenų ir dokumentų perdavimo n</text:span><text:span text:style-name="T168">ekilnojamojo turto kadastro tvarkytojui, apskrities viršininkui priėmus sprendimą dėl nuosavybės teisių į žemę, mišką ar vandens telkinį atkūrimo, 4 punktą</text:span><text:span text:style-name="T169">.</text:span><text:span text:style-name="T170"><text:s/>Šioms pašto išlaidoms pateisinti prie jų apmokėjimo dokumentų pridėti piliečių, kuriems išsiųsti re</text:span><text:span text:style-name="T171">gistruoti laiškai, sąrašą</text:span><text:s/></text:p>
      <text:p text:style-name="P172">Punkto pakeitimai:</text:p>
      <text:p text:style-name="P173"><text:span text:style-name="T174">Nr.<text:s/></text:span><text:a xlink:href="https://www.e-tar.lt/portal/legalAct.html?documentId=TAR.A93E0E6D1386" office:target-frame-name="_top" xlink:show="replace"><text:span text:style-name="T175">1P-58</text:span></text:a><text:span text:style-name="T176">, 2003-06-20, Žin., 2003, Nr. 64-2929 (2003-06-30); Informaciniai pranešimai, 2003, Nr. 56-541 (2003-07-26), i. k. 1032</text:span><text:span text:style-name="T177">33TISAK0001P-58</text:span></text:p>
      <text:p text:style-name="Normal"/>
      <text:p text:style-name="P178"><text:span text:style-name="T179">2.6</text:span><text:span text:style-name="T180">. valstybinės žemės sklypų teisinė registracija bei pažymų sandorių sudarymui parengimas.</text:span></text:p>
      <text:p text:style-name="P181"><text:span text:style-name="T182">PASTABA. Kiti žemės reformos darbai apmokami pagal PVM sąskaitas-faktūras.</text:span></text:p>
      <text:p text:style-name="P183"><text:span text:style-name="T184">3</text:span><text:span text:style-name="T185">. Iš Specialiosios žemės reformos vykdymo programos lėšų,<text:s/></text:span><text:span text:style-name="T186">skirtų žemės reformai vykdyti:</text:span></text:p>
      <text:p text:style-name="P187"><text:span text:style-name="T188">3.1</text:span><text:span text:style-name="T189">. už valstybės įmonės Valstybės turto fondas teikiamus duomenis apie statinius, kurie privatizuoti pagal Lietuvos Respublikos valstybinio turto pirminio privatizavimo įstatymą (Žin., 1991, Nr.<text:s/></text:span><text:a xlink:href="https://www.e-tar.lt/portal/lt/legalAct/TAR.A5A607AA8E29" office:target-frame-name="_blank" xlink:show="new"><text:span text:style-name="T190">10-261</text:span></text:a><text:span text:style-name="T191">) ir Lietuvos Respublikos valstybės ir savivaldybių turto privatizavimo įstatymą (Žin., 1999, Nr.<text:s/></text:span><text:a xlink:href="https://www.e-tar.lt/portal/lt/legalAct/TAR.278D4FD8E838" office:target-frame-name="_blank" xlink:show="new"><text:span text:style-name="T192">52-1672</text:span></text:a><text:span text:style-name="T193">),</text:span><text:span text:style-name="T194"><text:s/>vykdant Lietuvos Respublikos Vyriausybės 1999 m. vasario 24 d. nutarimo Nr. 205 „Dėl žemės įvertinimo tvarkos“(Žin., 1999, Nr.<text:s/></text:span><text:a xlink:href="https://www.e-tar.lt/portal/lt/legalAct/TAR.AC2A82F8157F" office:target-frame-name="_blank" xlink:show="new"><text:span text:style-name="T195">21-597</text:span></text:a><text:span text:style-name="T196">) 5.1 punktą, 1999 m. kovo 9 d. nutar</text:span><text:span text:style-name="T197">imo Nr. 260 „Dėl naudojamų valstybinės žemės sklypų pardavimo ir nuomos žemės ūkio paskirčiai (veiklai)“ (Žin., 1999, Nr.<text:s/></text:span><text:a xlink:href="https://www.e-tar.lt/portal/lt/legalAct/TAR.62AB28ABC5FA" office:target-frame-name="_blank" xlink:show="new"><text:span text:style-name="T198">25-706</text:span></text:a><text:span text:style-name="T199">) 2.13 punktą, bei</text:span><text:span text:style-name="T200"><text:s/></text:span><text:span text:style-name="T201">1999 m. birželio 2 d. nu</text:span><text:span text:style-name="T202">tarimo Nr. 692 „Dėl naujų valstybinės žemės sklypų pardavimo ir nuomos ne žemės ūkio paskirčiai (veiklai)“ (Žin., 1999, Nr.<text:s/></text:span><text:a xlink:href="https://www.e-tar.lt/portal/lt/legalAct/TAR.D9BF21A12DCD" office:target-frame-name="_blank" xlink:show="new"><text:span text:style-name="T203">50-1608</text:span></text:a><text:span text:style-name="T204">) 2.17 punktą;</text:span></text:p>
      <text:p text:style-name="P205"><text:span text:style-name="T206">3.2</text:span><text:span text:style-name="T207">. parduodamų ar iš</text:span><text:span text:style-name="T208">nuomojamų naujų valstybinės žemės sklypų individualaus vertinimo darbams apmokėti, vykdant Lietuvos Respublikos Vyriausybės 1999 m. birželio 2 d. nutarimo Nr. 692 „Dėl naujų valstybinės žemės sklypų pardavimo ir nuomos ne žemės ūkio paskirčiai (veiklai) 2.</text:span><text:span text:style-name="T209">17 punktą antrąją pastraipą;</text:span></text:p>
      <text:p text:style-name="P210"><text:span text:style-name="T211">3.3</text:span><text:span text:style-name="T212">. laikinai panaudoti lėšas parduodamų ar išnuomojamų naudojamų valstybinės žemės sklypų individualaus vertinimo darbams apmokėti, vykdant Lietuvos Respublikos Vyriausybės 1999 m. kovo 9 d. nutarimo Nr. 260 „Dėl naudojamų</text:span><text:span text:style-name="T213"><text:s/>valstybinės žemės sklypų pardavimo ir nuomos žemės ūkio paskirčiai (veiklai) 2.13 punkto antrąją pastraipą“. Valstybinės žemės sklypo pirkėjui ar nuomininkui padengus žemės sklypo individualaus vertinimo išlaidas, lėšos, panaudotos šiems darbams apmokėti<text:s/></text:span><text:span text:style-name="T214">iš Specialiosios žemės reformos vykdymo programos, atstatomos</text:span><text:s/></text:p>
      <text:p text:style-name="P215"><text:span text:style-name="T216">3.4</text:span><text:span text:style-name="T217">. apmokėti už vertintojo eksperto darbą, kuris užsakomas, kai šio sąrašo 3.2 ir 3.3 punktuose nurodytais atvejais atliktas žemės sklypo individualus vertinimas ir kai turto vertintojo at</text:span><text:span text:style-name="T218">askaitoje nurodyta žemės sklypo vertė skiriasi daugiau kaip 20 procentų nuo žemės sklypo vertės, apskaičiuotos atliekant masinį vertinimą. Iš šių lėšų vertintojui ekspertui apmokama tik tuo atveju, kai jis, vadovaudamasis Turto ir verslo vertinimo pagrindų</text:span><text:span text:style-name="T219"><text:s/>įstatymo (Žin., 1999, Nr.<text:s/></text:span><text:a xlink:href="https://www.e-tar.lt/portal/lt/legalAct/TAR.278D4FD8E838" office:target-frame-name="_blank" xlink:show="new"><text:span text:style-name="T220">52-1672</text:span></text:a><text:span text:style-name="T221">) 9<text:s/></text:span><text:soft-page-break/><text:span text:style-name="T222">straipsnio 4 punktu, pateikia išvadą, kad žemės sklypo individualus vertinimas atliktas teisingai ir laikantis minėto įstatymo nuosta</text:span><text:span text:style-name="T223">tų.</text:span><text:s/></text:p>
      <text:p text:style-name="P224">Papildyta punktu:</text:p>
      <text:p text:style-name="P225"><text:span text:style-name="T226">Nr.<text:s/></text:span><text:a xlink:href="https://www.e-tar.lt/portal/legalAct.html?documentId=TAR.6EEDB2E7B4F0" office:target-frame-name="_top" xlink:show="replace"><text:span text:style-name="T227">1P-105</text:span></text:a><text:span text:style-name="T228">, 2003-12-09, Žin., 2003, Nr. 117-5377 (2003-12-17), i. k. 103233TISAK001P-105</text:span></text:p>
      <text:p text:style-name="Normal"/>
      <text:p text:style-name="P229">Papildyta punktu:</text:p>
      <text:p text:style-name="P230"><text:span text:style-name="T231">Nr.<text:s/></text:span><text:a xlink:href="https://www.e-tar.lt/portal/legalAct.html?documentId=TAR.A93E0E6D1386" office:target-frame-name="_top" xlink:show="replace"><text:span text:style-name="T232">1P-58</text:span></text:a><text:span text:style-name="T233">, 2003-06-20, Žin., 2003, Nr. 64-2929 (2003-06-30); Informaciniai pranešimai, 2003, Nr. 56-541 (2003-07-26), i. k. 103233TISAK0001P-58</text:span></text:p>
      <text:p text:style-name="Normal"/>
      <text:p text:style-name="P234"><text:span text:style-name="T235">______________</text:span></text:p>
      <text:p text:style-name="P236"/>
      <text:p text:style-name="P237"/>
      <text:p text:style-name="P238"><text:span text:style-name="T239">Pakeitimai:</text:span></text:p>
      <text:p text:style-name="P240"/>
      <text:p text:style-name="P241"><text:span text:style-name="T242">1.</text:span></text:p>
      <text:p text:style-name="P243"><text:span text:style-name="T244">Nacionalinė žemės tarnyba prie Lietuvos Respublikos žemės ūkio ministerijos, Įsakymas</text:span></text:p>
      <text:p text:style-name="P245"><text:span text:style-name="T246">Nr.<text:s/></text:span><text:a xlink:href="https://www.e-tar.lt/portal/legalAct.html?documentId=TAR.A93E0E6D1386" office:target-frame-name="_top" xlink:show="replace"><text:span text:style-name="T247">1P-58</text:span></text:a><text:span text:style-name="T248">, 2003-06-20, Žin., 2003, Nr. 64-2929 (2003-06-30); Informaciniai pranešimai</text:span><text:span text:style-name="T249">, 2003, Nr. 56-541 (2003-07-26), i. k. 103233TISAK0001P-58</text:span></text:p>
      <text:p text:style-name="P250"><text:span text:style-name="T251">Dėl Nacionalinės žemės tarnybos prie Žemės ūkio ministerijos generalinio direktoriaus 2003 m. kovo 4 d. įsakymo Nr. 1P-24 "Dėl žemės reformos žemėtvarkos darbų, finansuojamų iš valstybės biudžeto,<text:s/></text:span><text:span text:style-name="T252">ir kitų lėšų, skirtų žemės reformai vykdyti, sąrašo patvirtinimo" pakeitimo</text:span></text:p>
      <text:p text:style-name="P253"/>
      <text:p text:style-name="P254"><text:span text:style-name="T255">2.</text:span></text:p>
      <text:p text:style-name="P256"><text:span text:style-name="T257">Nacionalinė žemės tarnyba prie Lietuvos Respublikos žemės ūkio ministerijos, Įsakymas</text:span></text:p>
      <text:p text:style-name="P258"><text:span text:style-name="T259">Nr.<text:s/></text:span><text:a xlink:href="https://www.e-tar.lt/portal/legalAct.html?documentId=TAR.6EEDB2E7B4F0" office:target-frame-name="_top" xlink:show="replace"><text:span text:style-name="T260">1P-1</text:span><text:span text:style-name="T261">05</text:span></text:a><text:span text:style-name="T262">, 2003-12-09, Žin., 2003, Nr. 117-5377 (2003-12-17), i. k. 103233TISAK001P-105</text:span></text:p>
      <text:p text:style-name="P263"><text:span text:style-name="T264">Dėl Nacionalinės žemės tarnybos prie Žemės ūkio ministerijos generalinio direktoriaus 2003 m. kovo 4 d. įsakymo Nr. 1P-24 "Dėl Žemės reformos žemėtvarkos darbų, finansuojamų i</text:span><text:span text:style-name="T265">š valstybės biudžeto ir kitų lėšų, skirtų žemės reformai vykdyti, sąrašo patvirtinimo" pakeitimo</text:span></text:p>
      <text:p text:style-name="P266"/>
      <text:p text:style-name="P267"><text:span text:style-name="T268">3.</text:span></text:p>
      <text:p text:style-name="P269"><text:span text:style-name="T270">Nacionalinė žemės tarnyba prie Lietuvos Respublikos žemės ūkio ministerijos, Įsakymas</text:span></text:p>
      <text:p text:style-name="P271"><text:span text:style-name="T272">Nr.<text:s/></text:span><text:a xlink:href="https://www.e-tar.lt/portal/legalAct.html?documentId=TAR.1A0AADB2B6F8" office:target-frame-name="_top" xlink:show="replace"><text:span text:style-name="T273">1P-50</text:span></text:a><text:span text:style-name="T274">, 2004-04-01, Žin., 2004, Nr. 50-1689 (2004-04-06), i. k. 104233TISAK0001P-50</text:span></text:p>
      <text:p text:style-name="P275"><text:span text:style-name="T276">Dėl dokumentų nuorašų pateikimo ir 2003 m. kovo 4 d. Nacionalinės žemės tarnybos prie Žemės ū</text:span><text:span text:style-name="T277">kio ministerijos generalinio direktoriaus įsakymo Nr. 1P-24 "Dėl žemės reformos žemėtvarkos darbų, finansuojamų iš valstybės biudžeto ir kitų lėšų, skirtų žemės reformai vykdyti, sąrašo patvirtinimo" papildymo</text:span></text:p>
      <text:p text:style-name="P278"/>
      <text:p text:style-name="P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7-26T07:14:00Z</meta:creation-date>
    <dc:date>2017-07-26T07:14:00Z</dc:date>
    <meta:template xlink:href="Normal.dotm" xlink:type="simple"/>
    <meta:editing-cycles>2</meta:editing-cycles>
    <meta:editing-duration>PT0S</meta:editing-duration>
    <meta:document-statistic meta:page-count="4" meta:paragraph-count="104" meta:word-count="1746" meta:character-count="13519" meta:row-count="359" meta:non-whitespace-character-count="11877"/>
  </office:meta>
</office:document-meta>
</file>