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6">Suvestinė redakcija nuo 2003-12-18 iki 2004-04-06</text:span></text:p>
      <text:p text:style-name="P7"/>
      <text:p text:style-name="P8"><text:span text:style-name="T9">Įsakymas paskelbtas: Žin. 2003, Nr.<text:s/></text:span><text:a xlink:href="https://www.e-tar.lt/portal/legalAct.html?documentId=TAR.90AD7911C194" office:target-frame-name="_top" xlink:show="replace"><text:span text:style-name="T10">54-2420</text:span></text:a><text:span text:style-name="T11">, i. k. 103233TISAK0001P-24</text:span></text:p>
      <text:p text:style-name="P12"/>
      <text:p text:style-name="P13">NACIONALINĖS ŽEMĖS TARNYBOS PRIE LIETUVOS<text:s/>RESPUBLIKOS ŽEMĖS ŪKIO MINISTERIJOS GENERALINIS DIREKTORIUS</text:p>
      <text:p text:style-name="P14"/>
      <text:p text:style-name="P15">Į S A K Y M A S</text:p>
      <text:p text:style-name="P16">DĖL ŽEMĖS REFORMOS ŽEMĖTVARKOS DARBŲ, FINANSUOJAMŲ IŠ VALSTYBĖS BIUDŽETO IR KITŲ LĖŠŲ, SKIRTŲ ŽEMĖS REFORMAI VYKDYTI, SĄRAŠO PATVIRTINIMO</text:p>
      <text:p text:style-name="P17"/>
      <text:p text:style-name="P18">2003 m. kovo 4 d. Nr. 1P-24</text:p>
      <text:p text:style-name="P19">Vilnius</text:p>
      <text:p text:style-name="P20"/>
      <text:p text:style-name="P21"/>
      <text:p text:style-name="P22"><text:span text:style-name="T23">V</text:span><text:span text:style-name="T24">a</text:span><text:span text:style-name="T25">dovaudamasis Nacionalinės žemės tarnybos prie Žemės ūkio ministerijos nuostatų, patvirtintų žemės ūkio ministro 2001 m. birželio 14 d. įsakymu Nr. 194 „Dėl Nacionalinės žemės tarnybos prie Žemės ūkio ministerijos“ (Žin., 2001, Nr.<text:s/></text:span><text:a xlink:href="https://www.e-tar.lt/portal/lt/legalAct/TAR.9D0F880ADB7F" office:target-frame-name="_blank" xlink:show="new"><text:span text:style-name="T26">52-1852</text:span></text:a><text:span text:style-name="T27">;), 9.3 punktu:</text:span></text:p>
      <text:p text:style-name="P28"><text:span text:style-name="T29">1</text:span><text:span text:style-name="T30">.<text:s/></text:span><text:span text:style-name="T31">Tvirtinu</text:span><text:span text:style-name="T32"><text:s/>Žemės reformos žemėtvarkos darbų, finansuojamų iš valstybės biudžeto ir kitų lėšų, skirtų žemės reformai vykdyti, sąrašą (pridedama).</text:span></text:p>
      <text:p text:style-name="P33"><text:span text:style-name="T34">2</text:span><text:span text:style-name="T35">.<text:s/></text:span><text:span text:style-name="T36">Pripažįstu</text:span><text:span text:style-name="T37"><text:s/>netekusius galios žemės ūkio viceministro – departamento direktoriaus 1999 m. vasario 10 d. įsakymą Nr. 4 „Dėl žemės reformos darbų, finansuojamų iš valstybės biudžeto lėšų, skirtų žemės reformai, sąrašo“ ir 1999 m. gruodžio 9 d. įsakymą Nr. 23 „Dėl 1999<text:s/></text:span><text:span text:style-name="T38">m. vasario 10 d. Žemėtvarkos ir teisės departamento įsakymo Nr. 4 „Dėl žemės reformos darbų, finansuojamų iš valstybės biudžeto lėšų, skirtų žemės reformai, sąrašo“ dalinio pakeitimo“.</text:span></text:p>
      <text:p text:style-name="P39"/>
      <text:p text:style-name="P40"/>
      <text:p text:style-name="P41"/>
      <text:p text:style-name="P42"><text:span text:style-name="T43">GENERALINIS DIREKTORIUS</text:span><text:span text:style-name="T44"><text:tab/>KAZYS MAKSVYTIS</text:span></text:p>
      <text:p text:style-name="P45"/>
      <text:soft-page-break/>
      <text:p text:style-name="P46">PATVIRTINTA</text:p>
      <text:p text:style-name="P47">Nacionalinės žemės tarnybos prie Žemės ūkio<text:s/></text:p>
      <text:p text:style-name="P48">ministerijos generalinio direktoriaus</text:p>
      <text:p text:style-name="P49">2003 m. kovo 4 d. įsakymu Nr. 1P-24</text:p>
      <text:p text:style-name="P50"/>
      <text:p text:style-name="P51"><text:span text:style-name="T52">ŽEMĖS REFORMOS ŽEMĖTVARKOS DARBŲ, FINANSUOJAMŲ IŠ VALSTYBĖS BIUDŽETO IR KITŲ LĖŠŲ, SKIRTŲ ŽEMĖS REFORMAI VYKDYTI, SĄRAŠAS</text:span></text:p>
      <text:p text:style-name="P53"/>
      <text:p text:style-name="P54"><text:span text:style-name="T55">1</text:span><text:span text:style-name="T56">. Piliečių<text:s/></text:span><text:span text:style-name="T57">nuosavybės teisių atkūrimo ir žemės reformos žemėtvarkos darbai:</text:span></text:p>
      <text:p text:style-name="P58"><text:span text:style-name="T59">1.1</text:span><text:span text:style-name="T60">. žemės nuosavybės faktą įrodančių dokumentų ekspertizė;</text:span></text:p>
      <text:p text:style-name="P61"><text:span text:style-name="T62">1.2</text:span><text:span text:style-name="T63">. valstybės išperkamos ir neprivatizuojamos žemės plano ir dokumentacijos bylos parengimas (plano ir dokumentacijos bylos<text:s/></text:span><text:span text:style-name="T64">papildymas);</text:span></text:p>
      <text:p text:style-name="P65"><text:span text:style-name="T66">1.3</text:span><text:span text:style-name="T67">. natūra grąžinamos žemės valdų projektavimas, paženklinimas vietovėje ir dokumentacijos nuosavybės teisėms atkurti parengimas;</text:span></text:p>
      <text:p text:style-name="P68"><text:span text:style-name="T69">1.4</text:span><text:span text:style-name="T70">. į vienkiemius neišskirstytų kaimų teritorijose žemės reformos žemėtvarkos projektų rengimas ir įgyv</text:span><text:span text:style-name="T71">endinimas;</text:span></text:p>
      <text:p text:style-name="P72"><text:span text:style-name="T73">1.5</text:span><text:span text:style-name="T74">. asmeninio ūkio žemės prie gyvenviečių žemės reformos žemėtvarkos projektų sudarymas (projektų rengimas ir įgyvendinimas);</text:span></text:p>
      <text:p text:style-name="P75"><text:span text:style-name="T76">1.6</text:span><text:span text:style-name="T77">. žemės</text:span><text:span text:style-name="T78"><text:s/></text:span><text:span text:style-name="T79">sklypų, perduodamų nuosavybėn neatlygintinai laisvos valstybinės žemės fondo teritorijoje, žemės re</text:span><text:span text:style-name="T80">formos žemėtvarkos projektų sudarymas (projektų rengimas ir įgyvendinimas);</text:span></text:p>
      <text:p text:style-name="P81"><text:span text:style-name="T82">1.7</text:span><text:span text:style-name="T83">. dokumentacijos parengimas dėl nuosavybės teisių atkūrimo į turėtą žemę, mišką, vandens telkinius, taikant kompensaciją arba perduodant lygiavertį žemės sklypą;</text:span></text:p>
      <text:p text:style-name="P84"><text:span text:style-name="T85">1.8</text:span><text:span text:style-name="T86">. va</text:span><text:span text:style-name="T87">lstybės parduodamos žemės sklypų žemės reformos žemėtvarkos projektų sudarymas (projektų rengimas ir įgyvendinimas);</text:span></text:p>
      <text:p text:style-name="P88"><text:span text:style-name="T89">1.9</text:span><text:span text:style-name="T90">. valstybės nuomojamos žemės sklypų žemės reformos žemėtvarkos projektų sudarymas (projektų rengimas ir įgyvendinimas);</text:span></text:p>
      <text:p text:style-name="P91"><text:span text:style-name="T92">1.10</text:span><text:span text:style-name="T93">.<text:s/></text:span><text:span text:style-name="T94">pagalbiniai darbai – žemės sklypų aplinkinių ribų linijų ilgių matavimas;</text:span></text:p>
      <text:p text:style-name="P95"><text:span text:style-name="T96">1.11</text:span><text:span text:style-name="T97">. pagalbiniai darbai – miško žemės sklypų projekto ribų paruošimas ženklinti;</text:span></text:p>
      <text:p text:style-name="P98"><text:span text:style-name="T99">1.12</text:span><text:span text:style-name="T100">. žemės reformos žemėtvarkos projektų rengimui planinės kartografinės medžiagos pagamini</text:span><text:span text:style-name="T101">mas.</text:span></text:p>
      <text:p text:style-name="P102"><text:span text:style-name="T103">2</text:span><text:span text:style-name="T104">. Kiti žemės reformos darbai:</text:span></text:p>
      <text:p text:style-name="P105"><text:span text:style-name="T106">2.1</text:span><text:span text:style-name="T107">. apskrities viršininko sprendimų dėl piliečių nuosavybės teisių atkūrimo blankų atspausdinimas;</text:span></text:p>
      <text:p text:style-name="P108"><text:span text:style-name="T109">2.2</text:span><text:span text:style-name="T110">. skelbimų apie žemės reformos žemėtvarkos projektų rengimo darbų pradžią (pagal Lietuvos Respublikos Vyr</text:span><text:span text:style-name="T111">iausybės 1998 m. balandžio 1 d. nutarimu Nr. 385 „Dėl žemės reformos vykdymo kaimo vietovėje“ patvirtintos Žemės reformos vykdymo kaimo vietovėje tvarkos (Žin., 1998, Nr.<text:s/></text:span><text:a xlink:href="https://www.e-tar.lt/portal/lt/legalAct/TAR.D5E4DC47054D" office:target-frame-name="_blank" xlink:show="new"><text:span text:style-name="T112">33-882</text:span></text:a><text:span text:style-name="T113">) 5 punktą ir Žemės ir miškų ūkio ministerijos 1998 m. balandžio 23 d. įsakymą<text:s/></text:span><text:span text:style-name="T114"><text:line-break/>Nr. 207 „Dėl žemės reformos žemėtvarkos projektų kaimo vietovėje rengimo metodikos patvirtinimo“ (Žin.,1998, Nr.<text:s/></text:span><text:a xlink:href="https://www.e-tar.lt/portal/lt/legalAct/TAR.B9BFC3E65434" office:target-frame-name="_blank" xlink:show="new"><text:span text:style-name="T115">43-1189</text:span></text:a><text:span text:style-name="T116">; 2002, Nr.<text:s/></text:span><text:a xlink:href="https://www.e-tar.lt/portal/lt/legalAct/TAR.6D27312378AE" office:target-frame-name="_blank" xlink:show="new"><text:span text:style-name="T117">96-4221</text:span></text:a><text:span text:style-name="T118">) spausdinimas respublikinėje ir rajoninėje spaudoje;</text:span></text:p>
      <text:p text:style-name="P119"><text:span text:style-name="T120">2.3</text:span><text:span text:style-name="T121">. kadastro vietovių skaitmeninių ortofotografinių žemėla</text:span><text:span text:style-name="T122">pių (kopijų) pagaminimas;</text:span></text:p>
      <text:p text:style-name="P123"><text:span text:style-name="T124">2.4</text:span><text:span text:style-name="T125">. žemėtvarkos projekto parengimas bei žemės sklypų įregistravimas Nekilnojamojo turto registre, kai savininkai sutinka parduoti valstybei visą žemės sklypą, o apskrities viršininko administracija išperka tik jo dalį, įsigyt</text:span><text:span text:style-name="T126">ą už valstybės vienkartines išmokas (pagal Lietuvos Respublikos Vyriausybės 1998 m. birželio 18 d. nutarimą Nr. 738 „Dėl žemės, įsigytos pagal Lietuvos Respublikos valstiečio ūkio įstatymą ar asmeniniam ūkiui, pardavimo tvarkos“ (Žin., 1998, Nr.<text:s/></text:span><text:a xlink:href="https://www.e-tar.lt/portal/lt/legalAct/TAR.F0AA320B19C3" office:target-frame-name="_blank" xlink:show="new"><text:span text:style-name="T127">57-1602</text:span></text:a><text:span text:style-name="T128">);</text:span></text:p>
      <text:p text:style-name="P129"><text:span text:style-name="T130">2.5</text:span><text:span text:style-name="T131">. registruotų laiškų siuntimas piliečiams dėl: valios pareiškimo arba jos pakeitimo dėl būdo, kuriuo atkuriamos nuosavybės teisės į nekilnojamąjį turtą; piliečių in</text:span><text:span text:style-name="T132">formavimo apie pateiktų išvadų įsigyti žemę, mišką ar vandens telkinį tenkinimą; dalyvavimo pretendentų susirinkime (dėl žemės reformos žemėtvarkos projekto rengimo tvarkos aptarimo); atvykimo į posėdį, kuriame bus priimamas apskrities viršininko sprendima</text:span><text:span text:style-name="T133">s dėl nuosavybės teisių atkūrimo; atvykimo dalyvauti<text:s/></text:span><text:soft-page-break/><text:span text:style-name="T134">ženklinant suprojektuotus žemės, miško sklypus; piliečių, kurie neatvyko projekto rengimo metu ar atsisakė jiems siūlomos žemės sklypo ploto ar vietos, pretendentų, kurių prašymai (išvados) nepatenkinti<text:s/></text:span><text:span text:style-name="T135">dėl nepakankamo laisvos valstybinės žemės ploto kadastro vietovėje, informavimo, bei dėl piliečių kreipimosi į valstybės įmonės Registrų centras nekilnojamojo turto kadastro tvarkytoją dėl sprendimo dėl nuosavybės teisių į žemę, mišką ar vandens telkinį at</text:span><text:span text:style-name="T136">kūrimo ir žemės sklypo plano atsiėmimo bei žemės sklypo ir teisių į jį įregistravimo (pagal Lietuvos Respublikos Vyriausybės 1997 m. rugsėjo 29 d. nutarimo Nr. 1057 „Dėl Lietuvos Respublikos piliečių nuosavybės teisių į išlikusį nekilnojamąjį turtą atkūrim</text:span><text:span text:style-name="T137">o įstatymo įgyvendinimo tvarkos ir sąlygų“ (Žin.,1997, Nr.<text:s/></text:span><text:a xlink:href="https://www.e-tar.lt/portal/lt/legalAct/TAR.36A298C50AC8" office:target-frame-name="_blank" xlink:show="new"><text:span text:style-name="T138">90-2256</text:span></text:a><text:span text:style-name="T139">; 1999, Nr.<text:s/></text:span><text:a xlink:href="https://www.e-tar.lt/portal/lt/legalAct/TAR.9D4BAF309A7C" office:target-frame-name="_blank" xlink:show="new"><text:span text:style-name="T140">97-2807</text:span></text:a><text:span text:style-name="T141">)</text:span><text:span text:style-name="T142"><text:s/>3 punktą, Žemės ir miškų ūkio ministerijos 1998 m. balandžio 23 d. įsakymu Nr. 207 patvirtintos Žemės reformos žemėtvarkos projektų kaimo vietovėje rengimo metodikos (Žin., 1998, Nr.<text:s/></text:span><text:a xlink:href="https://www.e-tar.lt/portal/lt/legalAct/TAR.B9BFC3E65434" office:target-frame-name="_blank" xlink:show="new"><text:span text:style-name="T143">43-1189</text:span></text:a><text:span text:style-name="T144">; 2000, Nr.<text:s/></text:span><text:a xlink:href="https://www.e-tar.lt/portal/lt/legalAct/TAR.8766358D2D06" office:target-frame-name="_blank" xlink:show="new"><text:span text:style-name="T145">31-873</text:span></text:a><text:span text:style-name="T146">) 13, 22, 25 ir 28 punktus,</text:span><text:span text:style-name="T147"><text:s/></text:span><text:span text:style-name="T148">bei pagal Nacionalinės žemės tarnybos prie Žemės ūkio ministerijos generalinio direktoriaus 2002 m.<text:s/></text:span><text:span text:style-name="T149">spalio 7 d. įsakymo Nr. 62 „Dėl duomenų ir dokumentų perdavimo nekilnojamojo turto kadastro tvarkytojui, apskrities viršininkui priėmus sprendimą dėl nuosavybės teisių į žemę, mišką ar vandens telkinį atkūrimo, 4 punktą</text:span><text:span text:style-name="T150">.</text:span><text:span text:style-name="T151"><text:s/>Šioms pašto išlaidoms pateisinti pr</text:span><text:span text:style-name="T152">ie jų apmokėjimo dokumentų pridėti piliečių, kuriems išsiųsti registruoti laiškai, sąrašą</text:span><text:s/></text:p>
      <text:p text:style-name="P153">Punkto pakeitimai:</text:p>
      <text:p text:style-name="P154"><text:span text:style-name="T155">Nr.<text:s/></text:span><text:a xlink:href="https://www.e-tar.lt/portal/legalAct.html?documentId=TAR.A93E0E6D1386" office:target-frame-name="_top" xlink:show="replace"><text:span text:style-name="T156">1P-58</text:span></text:a><text:span text:style-name="T157">, 2003-06-20, Žin., 2003, Nr. 64-2929 (2003-06-30); Inf</text:span><text:span text:style-name="T158">ormaciniai pranešimai, 2003, Nr. 56-541 (2003-07-26), i. k. 103233TISAK0001P-58</text:span></text:p>
      <text:p text:style-name="Normal"/>
      <text:p text:style-name="P159"><text:span text:style-name="T160">2.6</text:span><text:span text:style-name="T161">. valstybinės žemės sklypų teisinė registracija bei pažymų sandorių sudarymui parengimas.</text:span></text:p>
      <text:p text:style-name="P162"><text:span text:style-name="T163">PASTABA. Kiti žemės reformos darbai apmokami pagal PVM sąskaitas-faktūras.</text:span></text:p>
      <text:p text:style-name="P164"><text:span text:style-name="T165">3</text:span><text:span text:style-name="T166">. Iš Specialiosios žemės reformos vykdymo programos lėšų, skirtų žemės reformai vykdyti:</text:span></text:p>
      <text:p text:style-name="P167"><text:span text:style-name="T168">3.1</text:span><text:span text:style-name="T169">. už valstybės įmonės Valstybės turto fondas teikiamus duomenis apie statinius, kurie privatizuoti pagal Lietuvos Respublikos valstybinio turto pirminio priva</text:span><text:span text:style-name="T170">tizavimo įstatymą (Žin., 1991, Nr.<text:s/></text:span><text:a xlink:href="https://www.e-tar.lt/portal/lt/legalAct/TAR.A5A607AA8E29" office:target-frame-name="_blank" xlink:show="new"><text:span text:style-name="T171">10-261</text:span></text:a><text:span text:style-name="T172">) ir Lietuvos Respublikos valstybės ir savivaldybių turto privatizavimo įstatymą (Žin., 1999, Nr.<text:s/></text:span><text:a xlink:href="https://www.e-tar.lt/portal/lt/legalAct/TAR.278D4FD8E838" office:target-frame-name="_blank" xlink:show="new"><text:span text:style-name="T173">52-1672</text:span></text:a><text:span text:style-name="T174">), vykdant Lietuvos Respublikos Vyriausybės 1999 m. vasario 24 d. nutarimo Nr. 205 „Dėl žemės įvertinimo tvarkos“(Žin., 1999, Nr.<text:s/></text:span><text:a xlink:href="https://www.e-tar.lt/portal/lt/legalAct/TAR.AC2A82F8157F" office:target-frame-name="_blank" xlink:show="new"><text:span text:style-name="T175">21-597</text:span></text:a><text:span text:style-name="T176">) 5.1 punktą, 1999 m. kovo 9 d. nutarimo Nr. 260 „Dėl naudojamų valstybinės žemės sklypų pardavimo ir nuomos žemės ūkio paskirčiai (veiklai)“ (Žin., 1999, Nr.<text:s/></text:span><text:a xlink:href="https://www.e-tar.lt/portal/lt/legalAct/TAR.62AB28ABC5FA" office:target-frame-name="_blank" xlink:show="new"><text:span text:style-name="T177">25-706</text:span></text:a><text:span text:style-name="T178">) 2.13 punktą, bei</text:span><text:span text:style-name="T179"><text:s/></text:span><text:span text:style-name="T180">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181">50-1608</text:span></text:a><text:span text:style-name="T182">) 2.17 punktą;</text:span></text:p>
      <text:p text:style-name="P183"><text:span text:style-name="T184">3.2</text:span><text:span text:style-name="T185">. parduodamų ar išnuomojamų naujų valstybinės žemės sklypų individualaus vertinimo darbams apmokėti, vykdant Lietuvos Respublikos Vyriausybės 1999 m. birželio 2 d. nutarimo Nr. 692 „Dėl naujų valstybinės žemės sk</text:span><text:span text:style-name="T186">lypų pardavimo ir nuomos ne žemės ūkio paskirčiai (veiklai) 2.17 punktą antrąją pastraipą;</text:span></text:p>
      <text:p text:style-name="P187"><text:span text:style-name="T188">3.3</text:span><text:span text:style-name="T189">. laikinai panaudoti lėšas parduodamų ar išnuomojamų naudojamų valstybinės žemės sklypų individualaus vertinimo darbams apmokėti, vykdant Lietuvos Respublikos Vyriausybės 1999 m. kovo 9 d. nutarimo Nr. 260 „Dėl naudojamų valstybinės žemės sklypų pardavimo<text:s/></text:span><text:span text:style-name="T190">ir nuomos žemės ūkio paskirčiai (veiklai) 2.13 punkto antrąją pastraipą“. Valstybinės žemės sklypo pirkėjui ar nuomininkui padengus žemės sklypo individualaus vertinimo išlaidas, lėšos, panaudotos šiems darbams apmokėti iš Specialiosios žemės reformos vykd</text:span><text:span text:style-name="T191">ymo programos, atstatomos</text:span><text:s/></text:p>
      <text:p text:style-name="P192"><text:span text:style-name="T193">3.4</text:span><text:span text:style-name="T194">. apmokėti už vertintojo eksperto darbą, kuris užsakomas, kai šio sąrašo 3.2 ir 3.3 punktuose nurodytais atvejais atliktas žemės sklypo individualus vertinimas ir kai turto vertintojo ataskaitoje nurodyta žemės sklypo vert</text:span><text:span text:style-name="T195">ė skiriasi daugiau kaip 20 procentų nuo žemės sklypo vertės, apskaičiuotos atliekant masinį vertinimą. Iš šių lėšų vertintojui ekspertui apmokama tik tuo atveju, kai jis, vadovaudamasis Turto ir verslo vertinimo pagrindų įstatymo (Žin., 1999, Nr.<text:s/></text:span><text:a xlink:href="https://www.e-tar.lt/portal/lt/legalAct/TAR.278D4FD8E838" office:target-frame-name="_blank" xlink:show="new"><text:span text:style-name="T196">52-1672</text:span></text:a><text:span text:style-name="T197">) 9 straipsnio 4 punktu, pateikia išvadą, kad žemės sklypo individualus vertinimas atliktas teisingai ir laikantis minėto įstatymo nuostatų.</text:span><text:s/></text:p>
      <text:p text:style-name="P198">Papildyta punktu:</text:p>
      <text:p text:style-name="P199"><text:span text:style-name="T200">Nr.<text:s/></text:span><text:a xlink:href="https://www.e-tar.lt/portal/legalAct.html?documentId=TAR.6EEDB2E7B4F0" office:target-frame-name="_top" xlink:show="replace"><text:span text:style-name="T201">1P-105</text:span></text:a><text:span text:style-name="T202">, 2003-12-09, Žin., 2003, Nr. 117-5377 (2003-12-17), i. k. 103233TISAK001P-105</text:span></text:p>
      <text:p text:style-name="Normal"/>
      <text:soft-page-break/>
      <text:p text:style-name="P203">Papildyta punktu:</text:p>
      <text:p text:style-name="P204"><text:span text:style-name="T205">Nr.<text:s/></text:span><text:a xlink:href="https://www.e-tar.lt/portal/legalAct.html?documentId=TAR.A93E0E6D1386" office:target-frame-name="_top" xlink:show="replace"><text:span text:style-name="T206">1P-58</text:span></text:a><text:span text:style-name="T207">, 2003-06-20, Žin., 2003, Nr. 64-2929 (2003-06-30); Informaciniai pranešimai, 2003, Nr. 56-541 (2003-07-26), i. k. 103233TISAK0001P-58</text:span></text:p>
      <text:p text:style-name="Normal"/>
      <text:p text:style-name="P208"><text:span text:style-name="T209">______________</text:span></text:p>
      <text:p text:style-name="P210"/>
      <text:p text:style-name="P211"/>
      <text:p text:style-name="P212"><text:span text:style-name="T213">Pakeitimai:</text:span></text:p>
      <text:p text:style-name="P214"/>
      <text:p text:style-name="P215"><text:span text:style-name="T216">1.</text:span></text:p>
      <text:p text:style-name="P217"><text:span text:style-name="T218">Nacionalinė žemės tarnyba prie Lietuvos Respublikos žemės ūkio minist</text:span><text:span text:style-name="T219">erijos, Įsakymas</text:span></text:p>
      <text:p text:style-name="P220"><text:span text:style-name="T221">Nr.<text:s/></text:span><text:a xlink:href="https://www.e-tar.lt/portal/legalAct.html?documentId=TAR.A93E0E6D1386" office:target-frame-name="_top" xlink:show="replace"><text:span text:style-name="T222">1P-58</text:span></text:a><text:span text:style-name="T223">, 2003-06-20, Žin., 2003, Nr. 64-2929 (2003-06-30); Informaciniai pranešimai, 2003, Nr. 56-541 (2003-07-26), i. k. 103233TISAK0001P-58</text:span></text:p>
      <text:p text:style-name="P224"><text:span text:style-name="T225">Dėl<text:s/></text:span><text:span text:style-name="T226">Nacionalinės žemės tarnybos prie Žemės ūkio ministerijos generalinio direktoriaus 2003 m. kovo 4 d. įsakymo Nr. 1P-24 "Dėl žemės reformos žemėtvarkos darbų, finansuojamų iš valstybės biudžeto, ir kitų lėšų, skirtų žemės reformai vykdyti, sąrašo patvirtinim</text:span><text:span text:style-name="T227">o" pakeitimo</text:span></text:p>
      <text:p text:style-name="P228"/>
      <text:p text:style-name="P229"><text:span text:style-name="T230">2.</text:span></text:p>
      <text:p text:style-name="P231"><text:span text:style-name="T232">Nacionalinė žemės tarnyba prie Lietuvos Respublikos žemės ūkio ministerijos, Įsakymas</text:span></text:p>
      <text:p text:style-name="P233"><text:span text:style-name="T234">Nr.<text:s/></text:span><text:a xlink:href="https://www.e-tar.lt/portal/legalAct.html?documentId=TAR.6EEDB2E7B4F0" office:target-frame-name="_top" xlink:show="replace"><text:span text:style-name="T235">1P-105</text:span></text:a><text:span text:style-name="T236">, 2003-12-09, Žin., 2003, Nr. 117-5377 (2003-12-17), i. k. 10</text:span><text:span text:style-name="T237">3233TISAK001P-105</text:span></text:p>
      <text:p text:style-name="P238"><text:span text:style-name="T239">Dėl Nacionalinės žemės tarnybos prie Žemės ūkio ministerijos generalinio direktoriaus 2003 m. kovo 4 d. įsakymo Nr. 1P-24 "Dėl Žemės reformos žemėtvarkos darbų, finansuojamų iš valstybės biudžeto ir kitų lėšų, skirtų žemės reformai<text:s/></text:span><text:span text:style-name="T240">vykdyti, są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6T07:14:00Z</meta:creation-date>
    <dc:date>2017-07-26T07:14:00Z</dc:date>
    <meta:template xlink:href="Normal.dotm" xlink:type="simple"/>
    <meta:editing-cycles>2</meta:editing-cycles>
    <meta:editing-duration>PT0S</meta:editing-duration>
    <meta:document-statistic meta:page-count="4" meta:paragraph-count="93" meta:word-count="1555" meta:character-count="12039" meta:row-count="320" meta:non-whitespace-character-count="10577"/>
  </office:meta>
</office:document-meta>
</file>