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6-10-12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1B04147DE0F6" office:target-frame-name="_top" xlink:show="replace"><text:span text:style-name="T8">121</text:span></text:a><text:span text:style-name="T9">, 2006-09-28, Žin., 2006, Nr. 108-4132 (2006-10-11), i. k. 106505ANUTA00000121</text:span></text:p>
      <text:p text:style-name="P10"><text:span text:style-name="T11">Dėl finansinės<text:s/></text:span><text:span text:style-name="T12">atskaitomybės</text:span></text:p>
      <text:p text:style-name="P13"/>
      <text:p text:style-name="P14"><text:span text:style-name="T15">Suvestinė redakcija nuo 2006-06-23 iki 2006-10-11</text:span></text:p>
      <text:p text:style-name="P16"/>
      <text:p text:style-name="P17"><text:span text:style-name="T18">Nutarimas paskelbtas: Žin. 2004, Nr.<text:s/></text:span><text:a xlink:href="https://www.e-tar.lt/portal/legalAct.html?documentId=TAR.90A3B134AEED" office:target-frame-name="_top" xlink:show="replace"><text:span text:style-name="T19">80-2882</text:span></text:a><text:span text:style-name="T20">, i. k. 104505ANUTA00000061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TARPINĖS FINANSINĖS ATSKAITOMYBĖS SUDĖTIES IR PERIODIŠKUMO PATVIRTINIMO</text:p>
      <text:p text:style-name="P28"/>
      <text:p text:style-name="P29">2004 m. gegužės 6 d. Nr. 61</text:p>
      <text:p text:style-name="P30">Vilnius</text:p>
      <text:p text:style-name="P31"/>
      <text:p text:style-name="P32"/>
      <text:p text:style-name="P33"><text:span text:style-name="T34">Vadovaudamasi Lietuvos Respublikos Lietuvos banko įstatymo (Žin., 1994, Nr.<text:s/></text:span><text:a xlink:href="https://www.e-tar.lt/portal/lt/legalAct/TAR.1B4D7B687895" office:target-frame-name="_blank" xlink:show="new"><text:span text:style-name="T35">99-1957</text:span></text:a><text:span text:style-name="T36">; 2001, Nr.<text:s/></text:span><text:a xlink:href="https://www.e-tar.lt/portal/lt/legalAct/TAR.2560251F7F7F" office:target-frame-name="_blank" xlink:show="new"><text:span text:style-name="T37">28-890</text:span></text:a><text:span text:style-name="T38">) 8 straipsnio 1 dalies 7 punktu ir Lietuvos Respublikos bankų įstatymo (Žin., 2004, Nr.<text:s/></text:span><text:a xlink:href="https://www.e-tar.lt/portal/lt/legalAct/TAR.B6B636C7384A" office:target-frame-name="_blank" xlink:show="new"><text:span text:style-name="T39">54-1832</text:span></text:a><text:span text:style-name="T40">) 61 straipsnio 2 dalimi, Lietuvos banko valdyba<text:s/></text:span><text:span text:style-name="T41">nutari</text:span><text:span text:style-name="T42">a:</text:span></text:p>
      <text:p text:style-name="P43"><text:span text:style-name="T44">Nustatyti, kad:</text:span></text:p>
      <text:p text:style-name="P45"><text:span text:style-name="T46">1</text:span><text:span text:style-name="T47">. banko ir finansinės grupės tarpinę finansinę atskaitomybę sudaro:</text:span></text:p>
      <text:p text:style-name="P48"><text:span text:style-name="T49">1.1</text:span><text:span text:style-name="T50">. balansinės ataskaitos 6001 ir 6001K formos bei pelno (nuostolio) ataskaitos 6002 ir 6002K formos, patvirtintos Lietuvos banko valdybos 1998 m. gegužės 21 d. nut</text:span><text:span text:style-name="T51">arimu Nr. 103 (Lietuvos banko valdybos 2003 m. spalio 23 d. nutarimo Nr. 101 redakcija);</text:span></text:p>
      <text:p text:style-name="P52"><text:span text:style-name="T53">1.2</text:span><text:span text:style-name="T54">. pinigų srautų ir nuosavo kapitalo pokyčių ataskaitos, parengtos vadovaujantis Tarptautinių finansinės atskaitomybės standartų reikalavimais;</text:span><text:s/></text:p>
      <text:p text:style-name="P55">Papunkčio pakeitimai:</text:p>
      <text:p text:style-name="P56"><text:span text:style-name="T57">Nr.<text:s/></text:span><text:a xlink:href="https://www.e-tar.lt/portal/legalAct.html?documentId=TAR.E6F9078563F6" office:target-frame-name="_top" xlink:show="replace"><text:span text:style-name="T58">76</text:span></text:a><text:span text:style-name="T59">, 2006-06-15, Žin., 2006, Nr. 70-2617 (2006-06-22), i. k. 106505ANUTA00000076</text:span></text:p>
      <text:p text:style-name="Normal"/>
      <text:p text:style-name="P60"><text:span text:style-name="T61">2</text:span><text:span text:style-name="T62">. bankai Lietuvos banko Kredito įstaigų priežiūros departamentui privalo<text:s/></text:span><text:span text:style-name="T63">pateikti tarpinę finansinę atskaitomybę tokiu periodiškumu:</text:span></text:p>
      <text:p text:style-name="P64"><text:span text:style-name="T65">2.1</text:span><text:span text:style-name="T66">. balansinės ataskaitos 6001 formą – kas mėnesį, ataskaitoje nurodytais terminais;</text:span></text:p>
      <text:p text:style-name="P67"><text:span text:style-name="T68">2.2</text:span><text:span text:style-name="T69">. balansinės ataskaitos 6001K, pelno (nuostolio) ataskaitos 6002 ir 6002K formas – kas ketvirtį, atas</text:span><text:span text:style-name="T70">kaitose nurodytais terminais;</text:span></text:p>
      <text:p text:style-name="P71"><text:span text:style-name="T72">2.3</text:span><text:span text:style-name="T73">. pinigų srautų ir nuosavo kapitalo pokyčių ataskaitas – kas pusmetį, per 30 d. pusmečiui pasibaigus;</text:span><text:s/></text:p>
      <text:p text:style-name="P74">Papunkčio pakeitimai:</text:p>
      <text:p text:style-name="P75"><text:span text:style-name="T76">Nr.<text:s/></text:span><text:a xlink:href="https://www.e-tar.lt/portal/legalAct.html?documentId=TAR.E6F9078563F6" office:target-frame-name="_top" xlink:show="replace"><text:span text:style-name="T77">76</text:span></text:a><text:span text:style-name="T78">,<text:s/></text:span><text:span text:style-name="T79">2006-06-15, Žin., 2006, Nr. 70-2617 (2006-06-22), i. k. 106505ANUTA00000076</text:span></text:p>
      <text:p text:style-name="Normal"/>
      <text:p text:style-name="P80"/>
      <text:p text:style-name="P81"/>
      <text:p text:style-name="P82"/>
      <text:p text:style-name="P83"><text:span text:style-name="T84">VALDYBOS PIRMININKAS</text:span><text:span text:style-name="T85"><text:tab/>REINOLDIJUS ŠARKIN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banko valdyba, Nutarimas</text:span></text:p>
      <text:p text:style-name="P95"><text:span text:style-name="T96">Nr.<text:s/></text:span><text:a xlink:href="https://www.e-tar.lt/portal/legalAct.html?documentId=TAR.E6F9078563F6" office:target-frame-name="_top" xlink:show="replace"><text:span text:style-name="T97">76</text:span></text:a><text:span text:style-name="T98">, 2006-06-15, Žin., 2006, Nr. 70-2617 (2006-06-22), i. k. 106505ANUTA00000076</text:span></text:p>
      <text:soft-page-break/>
      <text:p text:style-name="P99"><text:span text:style-name="T100">Dėl kai kurių Lietuvos banko valdybos nutarimų apskaitos ir atskaitomybės klausimais pakeitimo ir pripažinimo netekusiais galio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06:59:00Z</meta:creation-date>
    <dc:date>2017-08-24T06:59:00Z</dc:date>
    <meta:template xlink:href="Normal.dotm" xlink:type="simple"/>
    <meta:editing-cycles>2</meta:editing-cycles>
    <meta:editing-duration>PT0S</meta:editing-duration>
    <meta:document-statistic meta:page-count="2" meta:paragraph-count="125" meta:word-count="379" meta:character-count="2772" meta:row-count="209" meta:non-whitespace-character-count="2518"/>
  </office:meta>
</office:document-meta>
</file>