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text-align="justify" fo:margin-left="3.5402in">
        <style:tab-stops/>
      </style:paragraph-properties>
    </style:style>
    <style:style style:name="T70" style:parent-style-name="DefaultParagraphFont" style:family="text">
      <style:text-properties style:font-size-complex="12pt" fo:language="en" fo:country="U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9">Įsakymas netenka galios 2014-07-15:</text:span></text:p>
      <text:p text:style-name="P10"><text:span text:style-name="T11">Lietuvos Respublikos aplinkos ministerija, Lietuvos Respublikos ūkio ministerija, Įsakymas</text:span></text:p>
      <text:p text:style-name="P12"><text:span text:style-name="T13">Nr.<text:s/></text:span><text:a xlink:href="https://www.e-tar.lt/portal/legalAct.html?documentId=0bde21c00b2511e4adf3c8c5d7681e73" office:target-frame-name="_top" xlink:show="replace"><text:span text:style-name="T14">D1-595/4-479</text:span></text:a><text:span text:style-name="T15">, 2014-07-10,<text:s/></text:span><text:span text:style-name="T16">paskelbta TAR 2014-07-14, i. k. 2014-10207</text:span></text:p>
      <text:p text:style-name="P17"><text:span text:style-name="T18">Dėl Lietuvos Respublikos aplinkos ministro ir Lietuvos Respublikos ūkio ministro 2000 m. balandžio 18 d. įsakymo Nr.157/155 „Dėl Prekybos laukiniais augalais, jų dalimis, grybais tvarkos patvirtinimo“ pripažinimo<text:s/></text:span><text:span text:style-name="T19">netekusiu galios</text:span></text:p>
      <text:p text:style-name="P20"/>
      <text:p text:style-name="P21"><text:span text:style-name="T22">Suvestinė redakcija nuo 2010-02-04 iki 2014-07-14</text:span></text:p>
      <text:p text:style-name="P23"/>
      <text:p text:style-name="P24"><text:span text:style-name="T25">Įsakymas paskelbtas: Žin. 2000, Nr.<text:s/></text:span><text:a xlink:href="https://www.e-tar.lt/portal/legalAct.html?documentId=TAR.909DA395AACE" office:target-frame-name="_top" xlink:show="replace"><text:span text:style-name="T26">34-966</text:span></text:a><text:span text:style-name="T27">, i. k. 100301MISAK0157/155</text:span></text:p>
      <text:p text:style-name="P28"/>
      <text:p text:style-name="P29"/>
      <text:p text:style-name="P30"><text:span text:style-name="T31"/><text:span text:style-name="T32">LIETUVOS RESPUBLIKOS APLINKOS MINISTRAS IR<text:s/></text:span></text:p>
      <text:p text:style-name="P33">LIETUVOS RESPUBLIKOS ŪKIO MINISTRAS</text:p>
      <text:p text:style-name="P34"/>
      <text:p text:style-name="P35">Į S A K Y M A S</text:p>
      <text:p text:style-name="P36">DĖL PREKYBOS LAUKINIAIS AUGALAIS, JŲ DALIMIS, GRYBAIS TVARKOS PATVIRTINIMO</text:p>
      <text:p text:style-name="P37"/>
      <text:p text:style-name="P38">2000 m. balandžio 18 d. Nr. 157/155</text:p>
      <text:p text:style-name="P39">Vilnius</text:p>
      <text:p text:style-name="P40"/>
      <text:p text:style-name="P41"/>
      <text:p text:style-name="P42"><text:span text:style-name="T43">Vykdydami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44">10</text:span><text:span text:style-name="T45">9-3189</text:span></text:a><text:span text:style-name="T46">) 4.1 punktą:</text:span></text:p>
      <text:p text:style-name="P47"><text:span text:style-name="T48">1</text:span><text:span text:style-name="T49">.<text:s/></text:span><text:span text:style-name="T50">Tvirtiname</text:span><text:span text:style-name="T51"><text:s/>Prekybos laukiniais augalais, jų dalimis, grybais tvarką (pridedama).</text:span></text:p>
      <text:p text:style-name="P52"><text:span text:style-name="T53">2</text:span><text:span text:style-name="T54">. Laikome netekusiu galios aplinkos ministro ir ūkio ministro 1999 04 30 įsakymą Nr. 119/161 „Dėl kai kurių rūšių augalų naudojimo apribojimo“<text:s/></text:span><text:span text:style-name="T55">(Žin., 1999, Nr.<text:s/></text:span><text:a xlink:href="https://www.e-tar.lt/portal/lt/legalAct/TAR.32935DEC339F" office:target-frame-name="_blank" xlink:show="new"><text:span text:style-name="T56">41-1298</text:span></text:a><text:span text:style-name="T57">).</text:span></text:p>
      <text:p text:style-name="P58"><text:span text:style-name="T59">3</text:span><text:span text:style-name="T60">. Aplinkos ministerijos informacijos kompiuterinėje sistemoje vadovautis reikšminiais žodžiais: „augalija“, „valdymo sistema“.</text:span></text:p>
      <text:p text:style-name="P61"/>
      <text:p text:style-name="P62"/>
      <text:p text:style-name="P63"/>
      <text:p text:style-name="P64">APLINKOS MINISTRAS<text:tab/>DANIUS LYGIS</text:p>
      <text:p text:style-name="P65"/>
      <text:p text:style-name="P66"/>
      <text:p text:style-name="P67"/>
      <text:p text:style-name="P68">ŪKIO MINISTRAS<text:tab/>VALENTINAS MILAKNIS</text:p>
      <text:soft-page-break/>
      <text:p text:style-name="P69"><text:span text:style-name="T70">PATVIRTINTA</text:span></text:p>
      <text:p text:style-name="P71">Lietuvos Respublikos aplinkos ministro ir<text:s/></text:p>
      <text:p text:style-name="P72">Lietuvos Respublikos ūkio ministro</text:p>
      <text:p text:style-name="P73">2000 m. balandžio 18 d. įsakymu Nr. 157/155</text:p>
      <text:p text:style-name="P74"/>
      <text:p text:style-name="P75"><text:span text:style-name="T76">Prekybos laukiniais augalais, jų dalimis ir gr</text:span><text:span text:style-name="T77">ybais tvarka</text:span></text:p>
      <text:p text:style-name="P78"/>
      <text:p text:style-name="P79"><text:span text:style-name="T80">1</text:span><text:span text:style-name="T81">. Ši Tvarka nustato prekybos laukiniais augalais, jų dalimis, grybais tvarką.</text:span></text:p>
      <text:p text:style-name="P82"><text:span text:style-name="T83">2</text:span><text:span text:style-name="T84">. Ši Tvarka privaloma įmonėms ir fiziniams asmenims, prekiaujantiems laukiniais augalais, jų dalimis ir grybais.</text:span></text:p>
      <text:p text:style-name="P85"><text:span text:style-name="T86">3</text:span><text:span text:style-name="T87">. Įmonės, prekiaujančios laukiniais<text:s/></text:span><text:span text:style-name="T88">augalais, jų dalimis, grybais, registruojamos Lietuvos Respublikos įmonių įstatymo (Žin., 1990, Nr.<text:s/></text:span><text:a xlink:href="https://www.e-tar.lt/portal/lt/legalAct/TAR.4FB9F4D3ED6B" office:target-frame-name="_blank" xlink:show="new"><text:span text:style-name="T89">14-395</text:span></text:a><text:span text:style-name="T90">) ir Lietuvos Respublikos įmonių rejestro įstatymo (Žin., 1990, Nr.<text:s/></text:span><text:a xlink:href="https://www.e-tar.lt/portal/lt/legalAct/TAR.4DB025875E14" office:target-frame-name="_blank" xlink:show="new"><text:span text:style-name="T91">24-599</text:span></text:a><text:span text:style-name="T92">) nustatyta tvarka.</text:span></text:p>
      <text:p text:style-name="P93">Punkto pakeitimai:</text:p>
      <text:p text:style-name="P94"><text:span text:style-name="T95">Nr.<text:s/></text:span><text:a xlink:href="https://www.e-tar.lt/portal/legalAct.html?documentId=TAR.ACA06A6C82EA" office:target-frame-name="_top" xlink:show="replace"><text:span text:style-name="T96">392/4-295</text:span></text:a><text:span text:style-name="T97">, 2003-07-24, Žin., 2003, Nr. 79-3608 (2003-08-13), i. k. 103301MISAK92/4-295</text:span></text:p>
      <text:p text:style-name="Normal"/>
      <text:p text:style-name="P98"><text:span text:style-name="T99">4</text:span><text:span text:style-name="T100">. Fiziniams asmenims prekiauti laukiniais augalais, jų dalimis ir grybais leidžiama turgavietėse bei savivaldybių tokiai prekybai skirt</text:span><text:span text:style-name="T101">ose vietose, o neviešosiose vietose (namuose, kitose patalpose ir kt.) – tik fiziniams asmenims, kurie verčiasi individualia veikla, įsiregistravus regiono aplinkos apsaugos departamento rajono (miesto) agentūroje.</text:span></text:p>
      <text:p text:style-name="P102">Punkto pakeitimai:</text:p>
      <text:p text:style-name="P103"><text:span text:style-name="T104">Nr.<text:s/></text:span><text:a xlink:href="https://www.e-tar.lt/portal/legalAct.html?documentId=TAR.ACA06A6C82EA" office:target-frame-name="_top" xlink:show="replace"><text:span text:style-name="T105">392/4-295</text:span></text:a><text:span text:style-name="T106">, 2003-07-24, Žin., 2003, Nr. 79-3608 (2003-08-13), i. k. 103301MISAK92/4-295</text:span></text:p>
      <text:p text:style-name="Normal"/>
      <text:p text:style-name="P107"><text:span text:style-name="T108">5</text:span><text:span text:style-name="T109">. Draudžiama prekiauti laukiniais augalais, jų dalimis, grybais įmonėms, kurios net</text:span><text:span text:style-name="T110">uri Aplinkos apsaugos agentūros išduoto leidimo naudoti grybų, laukinių uogų ir vaisių, vaistinių augalų (ar jų dalių), nendrių, medžių ir krūmų šakelių išteklius, bei fiziniams asmenims, kurie verčiasi individualia veikla, neįsiregistravus regiono aplinko</text:span><text:span text:style-name="T111">s apsaugos departamento rajono (miesto) agentūroje.</text:span></text:p>
      <text:p text:style-name="P112">Punkto pakeitimai:</text:p>
      <text:p text:style-name="P113"><text:span text:style-name="T114">Nr.<text:s/></text:span><text:a xlink:href="https://www.e-tar.lt/portal/legalAct.html?documentId=TAR.ACA06A6C82EA" office:target-frame-name="_top" xlink:show="replace"><text:span text:style-name="T115">392/4-295</text:span></text:a><text:span text:style-name="T116">, 2003-07-24, Žin., 2003, Nr. 79-3608 (2003-08-13), i. k. 103301MISAK92/4-295</text:span></text:p>
      <text:p text:style-name="P117"><text:span text:style-name="T118">Nr.<text:s/></text:span><text:a xlink:href="https://www.e-tar.lt/portal/legalAct.html?documentId=TAR.1BC788C24D54" office:target-frame-name="_top" xlink:show="replace"><text:span text:style-name="T119">D1-60/4-71</text:span></text:a><text:span text:style-name="T120">, 2010-01-25, Žin., 2010, Nr. 14-675 (2010-02-03), i. k. 110301MISAK-60/4-71</text:span></text:p>
      <text:p text:style-name="Normal"/>
      <text:p text:style-name="P121"><text:span text:style-name="T122">6</text:span><text:span text:style-name="T123">. Įmonėms ir fiziniams asmenims, renkantiems ir prekiaujantiems laukiniais augalais, jų d</text:span><text:span text:style-name="T124">alimis ir grybais, vadovautis Apribotų ar draudžiamų rinkti bei prekiauti laukinių augalų, ir grybų rūšių sąrašu, patvirtintu Lietuvos Respublikos aplinkos ministro 2000 m. balandžio 27 d. įsakymu Nr. 173 (Žin., 2000, Nr.<text:s/></text:span><text:a xlink:href="https://www.e-tar.lt/portal/lt/legalAct/TAR.08F61BE1F810" office:target-frame-name="_blank" xlink:show="new"><text:span text:style-name="T125">37-1046</text:span></text:a><text:span text:style-name="T126">; 2001, Nr.<text:s/></text:span><text:a xlink:href="https://www.e-tar.lt/portal/lt/legalAct/TAR.B0EAEB50D7E6" office:target-frame-name="_blank" xlink:show="new"><text:span text:style-name="T127">37-1275</text:span></text:a><text:span text:style-name="T128">)</text:span>.</text:p>
      <text:p text:style-name="P129">Papildyta punktu:</text:p>
      <text:p text:style-name="P130"><text:span text:style-name="T131">Nr.<text:s/></text:span><text:a xlink:href="https://www.e-tar.lt/portal/legalAct.html?documentId=TAR.78172C48A717" office:target-frame-name="_top" xlink:show="replace"><text:span text:style-name="T132">265/170</text:span></text:a><text:span text:style-name="T133">, 2001-05-16, Žin., 2001, Nr. 44-1562 (2001-05-25), i. k. 101301MISAK0265/170</text:span></text:p>
      <text:p text:style-name="Normal"/>
      <text:p text:style-name="P134"><text:span text:style-name="T135">7</text:span><text:span text:style-name="T136">. Įmonės ir fiziniai asmenys, pažeidę šią Tvarką, traukiami atsakomybėn Lietuvos Resp</text:span><text:span text:style-name="T137">ublikos administracinių teisės pažeidimų kodekso bei kitų teisės aktų nustatyta tvarka.</text:span></text:p>
      <text:p text:style-name="P138">Punkto numeracijos pakeitimas:</text:p>
      <text:p text:style-name="P139"><text:span text:style-name="T140">Nr.<text:s/></text:span><text:a xlink:href="https://www.e-tar.lt/portal/legalAct.html?documentId=TAR.78172C48A717" office:target-frame-name="_top" xlink:show="replace"><text:span text:style-name="T141">265/170</text:span></text:a><text:span text:style-name="T142">, 2001-05-16, Žin., 2001, Nr. 44-1562 (2001-</text:span><text:span text:style-name="T143">05-25), i. k. 101301MISAK0265/170</text:span></text:p>
      <text:p text:style-name="Normal"/>
      <text:p text:style-name="P144"><text:span text:style-name="T145">______________</text:span></text:p>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aplinkos ministerija, Lietuvos Respublikos ūkio ministerija, Įsakymas</text:span></text:p>
      <text:p text:style-name="P155"><text:span text:style-name="T156">Nr.<text:s/></text:span><text:a xlink:href="https://www.e-tar.lt/portal/legalAct.html?documentId=TAR.78172C48A717" office:target-frame-name="_top" xlink:show="replace"><text:span text:style-name="T157">265/170</text:span></text:a><text:span text:style-name="T158">, 2001-05-16, Žin., 2001, Nr. 44-1562 (2001-05-25), i. k. 101301MISAK0265/170</text:span></text:p>
      <text:p text:style-name="P159"><text:span text:style-name="T160">Dėl Prekybos laukiniais augalais, jų dalimis, grybais tvarkos patvirtinimo</text:span></text:p>
      <text:p text:style-name="P161"/>
      <text:p text:style-name="P162"><text:span text:style-name="T163">2.</text:span></text:p>
      <text:p text:style-name="P164"><text:span text:style-name="T165">Lietuvos Respublikos aplinkos ministerija, Lietuvos Respublikos ūkio ministerija, Įsakymas</text:span></text:p>
      <text:soft-page-break/>
      <text:p text:style-name="P166"><text:span text:style-name="T167">Nr.<text:s/></text:span><text:a xlink:href="https://www.e-tar.lt/portal/legalAct.html?documentId=TAR.ACA06A6C82EA" office:target-frame-name="_top" xlink:show="replace"><text:span text:style-name="T168">392/4-295</text:span></text:a><text:span text:style-name="T169">, 2003-07-24, Žin., 2003, Nr. 79-3608 (2003-08-13), i. k. 103301MISAK92/4-295</text:span></text:p>
      <text:p text:style-name="P170"><text:span text:style-name="T171">Dėl aplinkos ministro ir ūkio ministro 2000 m. balandžio 18 d. įsakymo Nr. 157/155 "Dėl P</text:span><text:span text:style-name="T172">rekybos laukiniais augalais, jų dalimis, grybais tvarkos patvirtinimo" pakeitimo</text:span></text:p>
      <text:p text:style-name="P173"/>
      <text:p text:style-name="P174"><text:span text:style-name="T175">3.</text:span></text:p>
      <text:p text:style-name="P176"><text:span text:style-name="T177">Lietuvos Respublikos ūkio ministerija, Lietuvos Respublikos aplinkos ministerija, Įsakymas</text:span></text:p>
      <text:p text:style-name="P178"><text:span text:style-name="T179">Nr.<text:s/></text:span><text:a xlink:href="https://www.e-tar.lt/portal/legalAct.html?documentId=TAR.1BC788C24D54" office:target-frame-name="_top" xlink:show="replace"><text:span text:style-name="T180">D1-60/4-71</text:span></text:a><text:span text:style-name="T181">, 2010-01-25, Žin., 2010, Nr. 14-675 (2010-02-03), i. k. 110301MISAK-60/4-71</text:span></text:p>
      <text:p text:style-name="P182"><text:span text:style-name="T183">Dėl Lietuvos Respublikos aplinkos ministro ir Lietuvos Respublikos ūkio ministro 2000 m. balandžio 18 d. įsakymo Nr. 157/155 "Dėl Prekybos laukiniais augalais, jų<text:s/></text:span><text:span text:style-name="T184">dalimis, grybais tvarkos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7T13:44:00Z</meta:creation-date>
    <dc:date>2017-02-07T13:44:00Z</dc:date>
    <meta:template xlink:href="Normal.dotm" xlink:type="simple"/>
    <meta:editing-cycles>2</meta:editing-cycles>
    <meta:editing-duration>PT0S</meta:editing-duration>
    <meta:document-statistic meta:page-count="3" meta:paragraph-count="53" meta:word-count="828" meta:character-count="6429" meta:row-count="217" meta:non-whitespace-character-count="5654"/>
  </office:meta>
</office:document-meta>
</file>