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4">Suvestinė redakcija nuo 2013-07-06</text:span></text:p>
      <text:p text:style-name="P5"/>
      <text:p text:style-name="P6"><text:span text:style-name="T7">Įsakymas paskelbtas: Žin. 2011, Nr.<text:s/></text:span><text:a xlink:href="https://www.e-tar.lt/portal/legalAct.html?documentId=TAR.909842D8D4C9" office:target-frame-name="_top" xlink:show="replace"><text:span text:style-name="T8">96-4534</text:span></text:a><text:span text:style-name="T9">, i. k. 1112020ISAK0004-519</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P3-1.3-ŪM-04-V PRIEMONĖS „TURIZMO INFORMACINIŲ PASLAUGŲ IR INFRASTRUKTŪROS PLĖTRA IR TURIZMO RINKODAROS SKATINIMAS“ VALSTYBĖS PROJEKTŲ PLANAVIMO TVARKOS APRAŠO PATVIRTINIMO</text:p>
      <text:p text:style-name="P18"/>
      <text:p text:style-name="P19">2011 m. liepos 20 d. Nr. 4-519</text:p>
      <text:p text:style-name="P20">Vilnius</text:p>
      <text:p text:style-name="P21"/>
      <text:p text:style-name="P22"><text:span text:style-name="T2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8 punktu ir siekdamas užtikrinti Nacionalinės turizmo plėtros 2010–2013 metų programos, patvirti</text:span><text:span text:style-name="T28">ntos Lietuvos Respublikos Vyriausybės 2007 m. rugpjūčio 29 d. nutarimu Nr. 944 (Žin., 2007, Nr.<text:s/></text:span><text:a xlink:href="https://www.e-tar.lt/portal/lt/legalAct/TAR.DB1D2FB05529" office:target-frame-name="_blank" xlink:show="new"><text:span text:style-name="T29">97-3939</text:span></text:a><text:span text:style-name="T30">; 2010, Nr.<text:s/></text:span><text:a xlink:href="https://www.e-tar.lt/portal/lt/legalAct/TAR.B2D3D81B722B" office:target-frame-name="_blank" xlink:show="new"><text:span text:style-name="T31">88-4636</text:span></text:a><text:span text:style-name="T32">), įgyvendinimą:</text:span></text:p>
      <text:p text:style-name="P33"><text:span text:style-name="T34">1</text:span><text:span text:style-name="T35">. T v i r t i n u VP3-1.3-ŪM-04-V priemonės „Turizmo informacinių paslaugų ir infrastruktūros plėtra ir turizmo rinkodaros skatinimas“ valstybės projektų planavimo tvarkos aprašą</text:span><text:span text:style-name="T36"><text:s/></text:span><text:span text:style-name="T37">(pridedama).</text:span></text:p>
      <text:p text:style-name="P38"><text:span text:style-name="T39">2.</text:span><text:span text:style-name="T40"><text:s/>Neteko galios nuo 2013-01-25</text:span></text:p>
      <text:p text:style-name="P41">Punkto naikinimas:</text:p>
      <text:p text:style-name="P42"><text:span text:style-name="T43">Nr.<text:s/></text:span><text:a xlink:href="https://www.e-tar.lt/portal/legalAct.html?documentId=TAR.6AEB844CF9D2" office:target-frame-name="_top" xlink:show="replace"><text:span text:style-name="T44">4-48</text:span></text:a><text:span text:style-name="T45">, 2013-01-18, Žin. 2013, Nr. 9-396 (2013-01-24), i. k. 1132020ISAK00004-48</text:span></text:p>
      <text:p text:style-name="Normal"/>
      <text:p text:style-name="P46"/>
      <text:p text:style-name="P47"/>
      <text:p text:style-name="P48"/>
      <text:p text:style-name="P49"><text:span text:style-name="T50">Ūkio ministras</text:span><text:span text:style-name="T51"><text:tab/>Rimantas Žylius</text:span></text:p>
      <text:soft-page-break/>
      <text:p text:style-name="P52"><text:span text:style-name="T53">PATVIRTINTA</text:span></text:p>
      <text:p text:style-name="P54">Lietuvos Respublikos ūkio ministro<text:s/></text:p>
      <text:p text:style-name="P55">2011 m. liepos 20 d. įsakymu Nr. 4-519</text:p>
      <text:p text:style-name="P56"/>
      <text:p text:style-name="P57"><text:span text:style-name="T58">VP3-1.3-ŪM-04-V PRIEMONĖS „TURIZMO INFORMACINIŲ PASLAUGŲ IR INFRASTRUKTŪROS PLĖTRA IR TURIZMO RINKODAROS SKATINIMAS“ VALSTYBĖS PROJEKTŲ PLAN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P3-1.3-ŪM-04-V priemonės „Turizmo informacinių paslaugų ir infrastruktūros plėtra ir turizmo rinkodaros skatinimas“ valstybės projektų planavimo tvarkos aprašas (toliau – Aprašas) nustato valstybės planuojamų projektų, įgyve</text:span><text:span text:style-name="T68">ndinamų atsižvelgiant į Nacionalinę turizmo plėtros 2010–2013 metų programą, patvirtintą Lietuvos Respublikos Vyriausybės 2007 m. rugpjūčio 29 d. nutarimu Nr. 944 (Žin., 2007, Nr.<text:s/></text:span><text:a xlink:href="https://www.e-tar.lt/portal/lt/legalAct/TAR.DB1D2FB05529" office:target-frame-name="_blank" xlink:show="new"><text:span text:style-name="T69">97-3939</text:span></text:a><text:span text:style-name="T70">; 2010, Nr.<text:s/></text:span><text:a xlink:href="https://www.e-tar.lt/portal/lt/legalAct/TAR.B2D3D81B722B" office:target-frame-name="_blank" xlink:show="new"><text:span text:style-name="T71">88-4636</text:span></text:a><text:span text:style-name="T72">) (toliau – Programa), kvietimo teikti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73">95-3720</text:span></text:a><text:span text:style-name="T74">), l prioriteto „Vietinė ir urbanistinė plėtra, kultūros paveldo ir gamtos išsaugojimas bei pritaikymas turizmo plėtrai“ VP3-1.3-UM-04-V priemonę „Turizmo informacinių paslaugų ir infrastruktūros plėtra ir turizmo rinkodaros ska</text:span><text:span text:style-name="T75">tinimas“ (toliau – Priemonė) valstybės projektų aprašymus (toliau – valstybės projektų aprašymai) tvarką, vertinimą ir atranką bei Turizmo informacinių paslaugų ir infrastruktūros plėtros ir turizmo rinkodaros skatinimo valstybės planuojamų projektų sąrašo</text:span><text:span text:style-name="T76"><text:s/>(toliau – valstybės planuojamų turizmo rinkodaros projektų sąrašas) keitimo atvejus.</text:span></text:p>
      <text:p text:style-name="P77"><text:span text:style-name="T78">2</text:span><text:span text:style-name="T79">. Aprašas taikomas vertinant valstybės planuojamus turizmo rinkodaros projektus pagal Priemonę.</text:span></text:p>
      <text:p text:style-name="P80"><text:span text:style-name="T81">3</text:span><text:span text:style-name="T82">. Apraše vartojamos sąvokos atitinka Projektų administravimo ir<text:s/></text:span><text:span text:style-name="T83">finansavimo taisyklėse, patvirtintose Lietuvos Respublikos Vyriausybės 2007 m. gruodžio 19 d. nutarimu Nr. 1443 (Žin., 2008, Nr.<text:s/></text:span><text:a xlink:href="https://www.e-tar.lt/portal/lt/legalAct/TAR.2C314E38AAA6" office:target-frame-name="_blank" xlink:show="new"><text:span text:style-name="T84">4-132</text:span></text:a><text:span text:style-name="T85">), ir kituose teisės aktuose vartojam</text:span><text:span text:style-name="T86">as sąvokas.</text:span></text:p>
      <text:p text:style-name="P87"/>
      <text:p text:style-name="P88"><text:span text:style-name="T89">II</text:span><text:span text:style-name="T90">.<text:s/></text:span><text:span text:style-name="T91">VALSTYBĖS PROJEKTŲ APRAŠYMŲ VERTINIMAS IR ATRANKA</text:span></text:p>
      <text:p text:style-name="P92"/>
      <text:p text:style-name="P93"><text:span text:style-name="T94">4</text:span><text:span text:style-name="T95">. Valstybės projektų aprašymai turi būti parengti, atsižvelgiant į Programos 12 ir 13 punktuose nurodytus tikslus ir uždavinius ir (arba) turizmo planavimo dokumentus.</text:span><text:s/></text:p>
      <text:p text:style-name="P96">Punkto pakeitimai:</text:p>
      <text:p text:style-name="P97"><text:span text:style-name="T98">Nr.<text:s/></text:span><text:a xlink:href="https://www.e-tar.lt/portal/legalAct.html?documentId=TAR.6AEB844CF9D2" office:target-frame-name="_top" xlink:show="replace"><text:span text:style-name="T99">4-48</text:span></text:a><text:span text:style-name="T100">, 2013-01-18, Žin., 2013, Nr. 9-396 (2013-01-24), i. k. 1132020ISAK00004-48</text:span></text:p>
      <text:p text:style-name="Normal"/>
      <text:p text:style-name="P101"><text:span text:style-name="T102">5</text:span><text:span text:style-name="T103">. Valstybinis turizmo departamentas prie Ūkio ministerijos (kartu su part</text:span><text:span text:style-name="T104">neriais, jeigu tokių yra) rengia valstybės planuojamų turizmo rinkodaros projektų sąrašą. Per 10 darbo dienų nuo valstybės planuojamų turizmo rinkodaros projektų sąrašo pateikimo Ūkio ministerijai valstybės projektų aprašymus įvertina ūkio ministro įsakymu</text:span><text:span text:style-name="T105"><text:s/>sudaryta Turizmo rinkodaros darbo grupė (toliau – darbo grupė).</text:span><text:s/></text:p>
      <text:p text:style-name="P106">Punkto pakeitimai:</text:p>
      <text:p text:style-name="P107"><text:span text:style-name="T108">Nr.<text:s/></text:span><text:a xlink:href="https://www.e-tar.lt/portal/legalAct.html?documentId=TAR.6AEB844CF9D2" office:target-frame-name="_top" xlink:show="replace"><text:span text:style-name="T109">4-48</text:span></text:a><text:span text:style-name="T110">, 2013-01-18, Žin., 2013, Nr. 9-396 (2013-01-24), i. k. 1132020ISAK00004-48</text:span></text:p>
      <text:p text:style-name="Normal"/>
      <text:p text:style-name="P111"><text:span text:style-name="T112">6</text:span><text:span text:style-name="T113">. Darbo grupė bendru sutarimu arba, jei jo negalima pasiekti, balsų dauguma nusprendžia, kuris projektas turi būti aukščiau rekomendaciniame valstybės planuojamų turizmo rinkodaros projektų sąraše. Darbo grupės balsų skaičiui pasiskirsčius po lygiai, lemi</text:span><text:span text:style-name="T114">amas yra darbo grupės pirmininko balsas, o jo nesant – darbo grupės pirmininko pavaduotojo balsas.</text:span></text:p>
      <text:p text:style-name="P115"><text:span text:style-name="T116">7</text:span><text:span text:style-name="T117">. Atsižvelgiant į gautų projektų skaičių, valstybės projektų aprašymų įvertinimo terminas gali būti pratęstas.</text:span></text:p>
      <text:p text:style-name="P118"><text:span text:style-name="T119">8.</text:span><text:span text:style-name="T120"><text:s/>Neteko galios nuo 2013-01-25</text:span></text:p>
      <text:soft-page-break/>
      <text:p text:style-name="P121">Punkto<text:s/>naikinimas:</text:p>
      <text:p text:style-name="P122"><text:span text:style-name="T123">Nr.<text:s/></text:span><text:a xlink:href="https://www.e-tar.lt/portal/legalAct.html?documentId=TAR.6AEB844CF9D2" office:target-frame-name="_top" xlink:show="replace"><text:span text:style-name="T124">4-48</text:span></text:a><text:span text:style-name="T125">, 2013-01-18, Žin. 2013, Nr. 9-396 (2013-01-24), i. k. 1132020ISAK00004-48</text:span></text:p>
      <text:p text:style-name="Normal"/>
      <text:p text:style-name="P126"><text:span text:style-name="T127">9</text:span><text:span text:style-name="T128">. Rekomendaciniam valstybės planuojamų turizmo rinkodaros projektų sąrašu</text:span><text:span text:style-name="T129">i teikiamų valstybės projektų aprašymai turi atitikti:</text:span></text:p>
      <text:p text:style-name="P130"><text:span text:style-name="T131">9.1</text:span><text:span text:style-name="T132">. Sanglaudos skatinimo veiksmų programos prioriteto tikslą (-us) ir uždavinį (-ius);</text:span></text:p>
      <text:p text:style-name="P133"><text:span text:style-name="T134">9.2</text:span><text:span text:style-name="T135">. Sanglaudos skatinimo veiksmų programos priedo Priemonę;</text:span></text:p>
      <text:p text:style-name="P136"><text:span text:style-name="T137">9.3</text:span><text:span text:style-name="T138">. įgyvendinimo Priemonės projektų finan</text:span><text:span text:style-name="T139">savimo sąlygų aprašo nuostatas.</text:span></text:p>
      <text:p text:style-name="P140"><text:span text:style-name="T141">10</text:span><text:span text:style-name="T142">. Ūkio ministerijos Investicijų ir eksporto departamento Turizmo politikos skyrius parengtą rekomendacinį valstybės planuojamų turizmo rinkodaros projektų sąrašą teikia tvirtinti ūkio ministrui.</text:span></text:p>
      <text:p text:style-name="P143"><text:span text:style-name="T144">11</text:span><text:span text:style-name="T145">. Patvirtintame</text:span><text:span text:style-name="T146"><text:s/>valstybės planuojamų turizmo rinkodaros projektų sąraše turi būti nurodoma Projektų administravimo ir finansavimo taisyklių 8.2 punkte nurodyta informacija.</text:span></text:p>
      <text:p text:style-name="P147"><text:span text:style-name="T148">12</text:span><text:span text:style-name="T149">. Paaiškėjus, kad į valstybės planuojamų turizmo rinkodaros projektų</text:span><text:span text:style-name="T150"><text:s/></text:span><text:span text:style-name="T151">sąrašą įtrauktas<text:s/></text:span><text:span text:style-name="T152">projektas ar tokį projektą pateikęs pareiškėjas neatitinka Aprašo 9 punkte nustatytų reikalavimų arba pareiškėjas yra pateikęs neteisingus duomenis, viešoji įstaiga Lietuvos verslo paramos agentūra (toliau</text:span><text:span text:style-name="T153"><text:s/>–</text:span><text:span text:style-name="T154"><text:s/>LVPA) teikia Ūkio ministerijai pasiūlymą dėl tok</text:span><text:span text:style-name="T155">io projekto išbraukimo iš valstybės planuojamų turizmo rinkodaros projektų</text:span><text:span text:style-name="T156"><text:s/></text:span><text:span text:style-name="T157">sąrašo.</text:span></text:p>
      <text:p text:style-name="P158"><text:span text:style-name="T159">13</text:span><text:span text:style-name="T160">. Ūkio ministro patvirtintas valstybės planuojamų turizmo rinkodaros projektų sąrašas teisės aktų nustatyta tvarka skelbiamas leidinyje „Valstybės žinios“ bei Ūkio min</text:span><text:span text:style-name="T161">isterijos interneto svetainėje ir pateikiamas LVPA.</text:span></text:p>
      <text:p text:style-name="P162"/>
      <text:p text:style-name="P163"><text:span text:style-name="T164">III</text:span><text:span text:style-name="T165">.<text:s/></text:span><text:span text:style-name="T166">VALSTYBĖS PLANUOJAMŲ TURIZMO RINKODAROS PROJEKTŲ SĄRAŠO KEITIMAS</text:span></text:p>
      <text:p text:style-name="P167"/>
      <text:p text:style-name="P168"><text:span text:style-name="T169">14</text:span><text:span text:style-name="T170">. Valstybės planuojamų turizmo rinkodaros projektų sąrašas keičiamas ar tikslinamas šiais atvejais:</text:span></text:p>
      <text:p text:style-name="P171"><text:span text:style-name="T172">14.1</text:span><text:span text:style-name="T173">. projekto ver</text:span><text:span text:style-name="T174">tinimo metu LVPA priėmus sprendimą atmesti paraišką;</text:span></text:p>
      <text:p text:style-name="P175"><text:span text:style-name="T176">14.2</text:span><text:span text:style-name="T177">. ūkio ministrui priėmus sprendimą dėl projekto finansavimo pripažinimo netekus galios ar nutraukus projekto finansavimo ir administravimo sutartį;</text:span></text:p>
      <text:p text:style-name="P178"><text:span text:style-name="T179">14.3</text:span><text:span text:style-name="T180">. šio Aprašo 12 punkte nurodytu atveju;</text:span></text:p>
      <text:p text:style-name="P181"><text:span text:style-name="T182">14.4</text:span><text:span text:style-name="T183">. pareiškėjui pateikus argumentuotą prašymą;</text:span></text:p>
      <text:p text:style-name="P184"><text:span text:style-name="T185">14.5</text:span><text:span text:style-name="T186">. kitais teisės aktuose nustatytais atvejais.</text:span><text:s/></text:p>
      <text:p text:style-name="P187">Punkto pakeitimai:</text:p>
      <text:p text:style-name="P188"><text:span text:style-name="T189">Nr.<text:s/></text:span><text:a xlink:href="https://www.e-tar.lt/portal/legalAct.html?documentId=TAR.8C3649AE9B24" office:target-frame-name="_top" xlink:show="replace"><text:span text:style-name="T190">4-589</text:span></text:a><text:span text:style-name="T191">, 2013-07-02, Žin., 2013, Nr.<text:s/></text:span><text:span text:style-name="T192">72-3625 (2013-07-05), i. k. 1132020ISAK0004-589</text:span></text:p>
      <text:p text:style-name="Normal"/>
      <text:p text:style-name="P193"><text:span text:style-name="T194">IV</text:span><text:span text:style-name="T195">.<text:s/></text:span><text:span text:style-name="T196">BAIGIAMOSIOS NUOSTATOS</text:span></text:p>
      <text:p text:style-name="P197"/>
      <text:p text:style-name="P198"><text:span text:style-name="T199">15</text:span><text:span text:style-name="T200">. Patvirtintas valstybės planuojamų turizmo rinkodaros projektų sąrašas negali būti laikomas galutiniu sprendimu valstybės projektą bendrai finansuoti iš Europos Sąjun</text:span><text:span text:style-name="T201">gos fondų ir (ar) valstybės biudžeto lėšų. Galutinis sprendimas priimamas LVPA atlikus valstybės projekto paraiškos vertinimą.</text:span></text:p>
      <text:p text:style-name="P202"><text:span text:style-name="T203">16</text:span><text:span text:style-name="T204">. Dokumentai, susiję su rekomendacinio valstybės planuojamų turizmo rinkodaros projektų sąrašo sudarymu, darbo grupės veikl</text:span><text:span text:style-name="T205">os dokumentai saugomi Ūkio ministerijoje Lietuvos Respublikos dokumentų ir archyvų įstatymo (Žin., 1995, Nr.<text:s/></text:span><text:a xlink:href="https://www.e-tar.lt/portal/lt/legalAct/TAR.1FEF229DA7C6" office:target-frame-name="_blank" xlink:show="new"><text:span text:style-name="T206">107-2389</text:span></text:a><text:span text:style-name="T207">; 2004, Nr. 57-1982) nustatyta tvarka.</text:span></text:p>
      <text:p text:style-name="Normal"/>
      <text:p text:style-name="P208">_________________</text:p>
      <text:p text:style-name="Normal"/>
      <text:p text:style-name="P209"/>
      <text:p text:style-name="P210"/>
      <text:p text:style-name="P211"><text:span text:style-name="T212">Pakeitimai:</text:span></text:p>
      <text:p text:style-name="P213"/>
      <text:p text:style-name="P214"><text:span text:style-name="T215">1.</text:span></text:p>
      <text:soft-page-break/>
      <text:p text:style-name="P216"><text:span text:style-name="T217">Lietuvos Respublikos ūkio ministerija, Įsakymas</text:span></text:p>
      <text:p text:style-name="P218"><text:span text:style-name="T219">Nr.<text:s/></text:span><text:a xlink:href="https://www.e-tar.lt/portal/legalAct.html?documentId=TAR.6AEB844CF9D2" office:target-frame-name="_top" xlink:show="replace"><text:span text:style-name="T220">4-48</text:span></text:a><text:span text:style-name="T221">, 2013-01-18, Žin., 2013, Nr. 9-396 (2013-01-24), i. k. 1132020ISAK00004-48</text:span></text:p>
      <text:p text:style-name="P222"><text:span text:style-name="T223">Dėl Lietuvos<text:s/></text:span><text:span text:style-name="T224">Respublikos ūkio ministro 2011 m. liepos 20 d. įsakymo Nr. 4-519 "Dėl VP3-1.3-ŪM-04-V priemonės "Turizmo informacinių paslaugų ir infrastruktūros plėtra ir turizmo rinkodaros skatinimas" valstybės projektų planavimo tvarkos aprašo patvirtinimo" pakeitimo</text:span></text:p>
      <text:p text:style-name="P225"/>
      <text:p text:style-name="P226"><text:span text:style-name="T227">2.</text:span></text:p>
      <text:p text:style-name="P228"><text:span text:style-name="T229">Lietuvos Respublikos ūkio ministerija, Įsakymas</text:span></text:p>
      <text:p text:style-name="P230"><text:span text:style-name="T231">Nr.<text:s/></text:span><text:a xlink:href="https://www.e-tar.lt/portal/legalAct.html?documentId=TAR.8C3649AE9B24" office:target-frame-name="_top" xlink:show="replace"><text:span text:style-name="T232">4-589</text:span></text:a><text:span text:style-name="T233">, 2013-07-02, Žin., 2013, Nr. 72-3625 (2013-07-05), i. k. 1132020ISAK0004-589</text:span></text:p>
      <text:p text:style-name="P234"><text:span text:style-name="T235">Dėl Lietuvos Respublikos ūkio minist</text:span><text:span text:style-name="T236">ro 2011 m. liepos 20 d. įsakymo Nr. 4-519 "Dėl VP3-1.3-ŪM-04-V priemonės "Turizmo informacinių paslaugų ir infrastruktūros plėtra ir turizmo rinkodaros skatinimas" valstybės projektų planavimo tvarkos aprašo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6T11:55:00Z</meta:creation-date>
    <dc:date>2015-09-16T11:55:00Z</dc:date>
    <meta:template xlink:href="Normal" xlink:type="simple"/>
    <meta:editing-cycles>2</meta:editing-cycles>
    <meta:editing-duration>PT0S</meta:editing-duration>
    <meta:document-statistic meta:page-count="4" meta:paragraph-count="81" meta:word-count="1166" meta:character-count="9378" meta:row-count="276" meta:non-whitespace-character-count="8293"/>
  </office:meta>
</office:document-meta>
</file>