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PILDYMO</text:p>
      <text:p text:style-name="P9"/>
      <text:p text:style-name="P10">2003 m. balandžio 1 d. Nr. 1V-108</text:p>
      <text:p text:style-name="P11">Vilnius</text:p>
      <text:p text:style-name="P12"/>
      <text:p text:style-name="P13"/>
      <text:p text:style-name="P14"><text:span text:style-name="T15">Papildau</text:span><text:span text:style-name="T16"><text:s/>Valstybės tarnautojų kvalifikacijos tobulinimo įstaigų sąrašą, patvirtintą vidaus reikalų ministro 2002 m. gruodžio 23 d. įsakymu Nr. 598 „Dėl Valstybės tarnautojų kvalifikacijos tobulinimo įstaigų sąrašo</text:span><text:span text:style-name="T17"><text:s/>tvirtinimo“ (Žin., 2002, Nr.<text:s/></text:span><text:a xlink:href="https://www.e-tar.lt/portal/lt/legalAct/TAR.A4A7B6CE9B31" office:target-frame-name="_blank" xlink:show="new"><text:span text:style-name="T18">124-5671</text:span></text:a><text:span text:style-name="T19">; 2003, Nr.<text:s/></text:span><text:a xlink:href="https://www.e-tar.lt/portal/lt/legalAct/TAR.4BA13007A0BB" office:target-frame-name="_blank" xlink:show="new"><text:span text:style-name="T20">15-629</text:span></text:a><text:span text:style-name="T21">, Nr.<text:s/></text:span><text:a xlink:href="https://www.e-tar.lt/portal/lt/legalAct/TAR.539E3C1CAB35" office:target-frame-name="_blank" xlink:show="new"><text:span text:style-name="T22">28-1156</text:span></text:a><text:span text:style-name="T23">):</text:span></text:p>
      <text:p text:style-name="P24"><text:span text:style-name="T25">1</text:span><text:span text:style-name="T26">. Po pastraipos „Kauno technologijos universiteto Savivaldos mokymo centras“ įrašau šias pastraipas:</text:span></text:p>
      <text:p text:style-name="P27"><text:span text:style-name="T28">„Klaipėdos universiteto Kvalifikacijos kėlimo institutas“</text:span></text:p>
      <text:p text:style-name="P29"><text:span text:style-name="T30">„Lietuvos kultūros<text:s/></text:span><text:span text:style-name="T31">darbuotojų tobulinimosi centras“.</text:span></text:p>
      <text:p text:style-name="P32"><text:span text:style-name="T33">2</text:span><text:span text:style-name="T34">. Po pastraipos „uždaroji akcinė bendrovė „Informaciniai Projektai“ įrašau pastraipą „uždaroji akcinė bendrovė „Kalba“.</text:span></text:p>
      <text:p text:style-name="P35"><text:span text:style-name="T36">3</text:span><text:span text:style-name="T37">. Po pastraipos „viešoji įstaiga Lietuvos viešojo administravimo institutas“ įrašau past</text:span><text:span text:style-name="T38">raipą „viešoji įstaiga „Soros International House“.</text:span></text:p>
      <text:p text:style-name="P39"><text:span text:style-name="T40">4</text:span><text:span text:style-name="T41">. Po pastraipos „Vilniaus Gedimino technikos universiteto Aplinkos apsaugos institutas“ įrašau pastraipą „Vilniaus universitetas“.</text:span></text:p>
      <text:p text:style-name="P42"/>
      <text:p text:style-name="P43"/>
      <text:p text:style-name="P44"/>
      <text:p text:style-name="P45"><text:span text:style-name="T46">VIDAUS REIKALŲ MINISTRAS</text:span><text:span text:style-name="T47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7T06:25:00Z</meta:creation-date>
    <dc:date>2016-10-27T06:25:00Z</dc:date>
    <meta:template xlink:href="Normal.dotm" xlink:type="simple"/>
    <meta:editing-cycles>2</meta:editing-cycles>
    <meta:editing-duration>PT0S</meta:editing-duration>
    <meta:document-statistic meta:page-count="1" meta:paragraph-count="18" meta:word-count="185" meta:character-count="1468" meta:row-count="61" meta:non-whitespace-character-count="1301"/>
  </office:meta>
</office:document-meta>
</file>