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text-properties style:font-weight-complex="bold" fo:text-transform="uppercase"/>
    </style:style>
    <style:style style:name="P36" style:parent-style-name="Normal" style:family="paragraph">
      <style:paragraph-properties fo:margin-left="3.543in">
        <style:tab-stops/>
      </style:paragraph-properties>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ab-stops>
          <style:tab-stop style:type="left" style:position="-0.0027in"/>
          <style:tab-stop style:type="right" style:position="0.5118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center">
        <style:tab-stops>
          <style:tab-stop style:type="left" style:position="-0.0027in"/>
          <style:tab-stop style:type="right" style:position="0.5118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text-properties fo:font-weight="bold" style:font-weight-asian="bold"/>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tab-stops>
          <style:tab-stop style:type="right" style:position="-0.2729in"/>
          <style:tab-stop style:type="left" style:position="-0.0027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text-properties fo:font-weight="bold" style:font-weight-asian="bold" style:font-weight-complex="bold"/>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tab-stops>
          <style:tab-stop style:type="left" style:position="-0.0027in"/>
          <style:tab-stop style:type="right" style:position="0.5118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T166" style:parent-style-name="DefaultParagraphFont" style:family="text">
      <style:text-properties fo:font-size="10pt" style:font-size-asian="10pt"/>
    </style:style>
    <style:style style:name="P167" style:parent-style-name="Normal" style:family="paragraph">
      <style:paragraph-properties fo:text-align="center">
        <style:tab-stops>
          <style:tab-stop style:type="left" style:position="-0.0027in"/>
          <style:tab-stop style:type="right" style:position="0.5118in"/>
        </style:tab-stops>
      </style:paragraph-properties>
    </style:style>
    <style:style style:name="P168" style:parent-style-name="Normal" style:family="paragraph">
      <style:paragraph-properties fo:text-align="center">
        <style:tab-stops>
          <style:tab-stop style:type="left" style:position="-0.0027in"/>
          <style:tab-stop style:type="right" style:position="0.5118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style:text-position="super 66.6%"/>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text-position="super 66.6%"/>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tab-stops>
          <style:tab-stop style:type="right" style:position="-0.2729in"/>
          <style:tab-stop style:type="left" style:position="-0.0027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text-properties fo:font-weight="bold" style:font-weight-asian="bold" style:font-weight-complex="bold" fo:text-transform="uppercase"/>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tab-stops>
          <style:tab-stop style:type="left" style:position="-0.0027in"/>
          <style:tab-stop style:type="right" style:position="0.5118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tab-stops>
          <style:tab-stop style:type="left" style:position="-0.0027in"/>
          <style:tab-stop style:type="right" style:position="0.5118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style:text-position="super 66.6%"/>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text-position="super 66.6%"/>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style:text-position="super 66.6%"/>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style:text-position="super 66.6%"/>
    </style:style>
    <style:style style:name="T330" style:parent-style-name="DefaultParagraphFont" style:family="text">
      <style:text-properties fo:font-size="10pt" style:font-size-asian="10pt"/>
    </style:style>
    <style:style style:name="T331" style:parent-style-name="DefaultParagraphFont" style:family="text">
      <style:text-properties style:font-weight-complex="bold" fo:font-size="10pt" style:font-size-asian="10pt"/>
    </style:style>
    <style:style style:name="T332" style:parent-style-name="DefaultParagraphFont" style:family="text">
      <style:text-properties style:font-weight-complex="bold"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style:text-position="super 66.6%"/>
    </style:style>
    <style:style style:name="T339" style:parent-style-name="DefaultParagraphFont" style:family="text">
      <style:text-properties fo:font-size="10pt" style:font-size-asian="10pt"/>
    </style:style>
    <style:style style:name="T340" style:parent-style-name="DefaultParagraphFont" style:family="text">
      <style:text-properties style:font-weight-complex="bold" fo:font-size="10pt" style:font-size-asian="10pt"/>
    </style:style>
    <style:style style:name="T341" style:parent-style-name="DefaultParagraphFont" style:family="text">
      <style:text-properties style:font-weight-complex="bold"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text-position="super 66.6%"/>
    </style:style>
    <style:style style:name="T344" style:parent-style-name="DefaultParagraphFont" style:family="text">
      <style:text-properties fo:font-size="10pt" style:font-size-asian="10pt"/>
    </style:style>
    <style:style style:name="T345" style:parent-style-name="DefaultParagraphFont" style:family="text">
      <style:text-properties style:font-weight-complex="bold"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style:font-weight-complex="bold" fo:font-size="10pt" style:font-size-asian="10pt"/>
    </style:style>
    <style:style style:name="T348" style:parent-style-name="DefaultParagraphFont" style:family="text">
      <style:text-properties style:font-weight-complex="bold"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style:text-position="super 66.6%"/>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per 66.6%"/>
    </style:style>
    <style:style style:name="T362" style:parent-style-name="DefaultParagraphFont" style:family="text">
      <style:text-properties fo:font-size="10pt" style:font-size-asian="10pt"/>
    </style:style>
    <style:style style:name="T363" style:parent-style-name="DefaultParagraphFont" style:family="text">
      <style:text-properties style:font-weight-complex="bold"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text-position="super 66.6%"/>
    </style:style>
    <style:style style:name="T366" style:parent-style-name="DefaultParagraphFont" style:family="text">
      <style:text-properties fo:font-size="10pt" style:font-size-asian="10pt"/>
    </style:style>
    <style:style style:name="T367" style:parent-style-name="DefaultParagraphFont" style:family="text">
      <style:text-properties style:font-weight-complex="bold"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tab-stops>
          <style:tab-stop style:type="left" style:position="-0.0027in"/>
          <style:tab-stop style:type="right" style:position="0.5118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23in"/>
      <style:text-properties fo:font-weight="bold" style:font-weight-asian="bold" style:font-weight-complex="bold" fo:text-transform="uppercase"/>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style:text-position="super 66.6%"/>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style:text-position="super 66.6%"/>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style:text-position="super 66.6%"/>
    </style:style>
    <style:style style:name="T467" style:parent-style-name="DefaultParagraphFont" style:family="text">
      <style:text-properties fo:font-size="10pt" style:font-size-asian="10p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font-style-complex="italic"/>
    </style:style>
    <style:style style:name="T483" style:parent-style-name="DefaultParagraphFont" style:family="text">
      <style:text-properties style:font-weight-complex="bold" style:font-style-complex="italic"/>
    </style:style>
    <style:style style:name="T484" style:parent-style-name="DefaultParagraphFont" style:family="text">
      <style:text-properties style:font-weight-complex="bold" style:font-style-complex="italic" fo:color="#FF0000"/>
    </style:style>
    <style:style style:name="T485" style:parent-style-name="DefaultParagraphFont" style:family="text">
      <style:text-properties style:font-weight-complex="bold" style:font-style-complex="italic"/>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style:font-style-complex="italic"/>
    </style:style>
    <style:style style:name="T488" style:parent-style-name="DefaultParagraphFont" style:family="text">
      <style:text-properties style:font-weight-complex="bold" style:font-style-complex="italic"/>
    </style:style>
    <style:style style:name="P489" style:parent-style-name="Normal" style:family="paragraph">
      <style:paragraph-properties fo:text-align="justify" fo:text-indent="0.4923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text-align="justify" fo:text-indent="0.4923in"/>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keep-with-next="always" fo:text-align="justify" fo:text-indent="0.4923in"/>
      <style:text-properties fo:font-weight="bold" style:font-weight-asian="bold" style:font-weight-complex="bold" fo:text-transform="uppercase"/>
    </style:style>
    <style:style style:name="P497" style:parent-style-name="Normal" style:family="paragraph">
      <style:paragraph-properties fo:keep-with-next="alway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tab-stops>
          <style:tab-stop style:type="left" style:position="-0.0027in"/>
          <style:tab-stop style:type="right" style:position="0.5118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text-properties fo:font-weight="bold" style:font-weight-asian="bold" style:font-weight-complex="bold" fo:text-transform="uppercase"/>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tab-stops>
          <style:tab-stop style:type="left" style:position="-0.0027in"/>
          <style:tab-stop style:type="right" style:position="0.5118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23in"/>
      <style:text-properties fo:font-weight="bold" style:font-weight-asian="bold" style:font-weight-complex="bold" fo:text-transform="uppercase"/>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keep-with-next="always" fo:text-align="center">
        <style:tab-stops>
          <style:tab-stop style:type="left" style:position="-0.0027in"/>
          <style:tab-stop style:type="right" style:position="0.5118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keep-with-next="always" fo:text-align="justify" fo:text-indent="0.4923in"/>
      <style:text-properties fo:font-weight="bold" style:font-weight-asian="bold"/>
    </style:style>
    <style:style style:name="P552" style:parent-style-name="Normal" style:family="paragraph">
      <style:paragraph-properties fo:keep-with-next="alway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tab-stops>
          <style:tab-stop style:type="left" style:position="-0.0027in"/>
          <style:tab-stop style:type="right" style:position="0.5118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23in"/>
      <style:text-properties fo:font-weight="bold" style:font-weight-asian="bold" style:font-weight-complex="bold" fo:text-transform="uppercase"/>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style:text-position="super 66.6%"/>
    </style:style>
    <style:style style:name="T574" style:parent-style-name="DefaultParagraphFont" style:family="text">
      <style:text-properties fo:font-size="10pt" style:font-size-asian="10pt"/>
    </style:style>
    <style:style style:name="T575" style:parent-style-name="DefaultParagraphFont" style:family="text">
      <style:text-properties style:font-weight-complex="bold" fo:font-size="10pt" style:font-size-asian="10pt"/>
    </style:style>
    <style:style style:name="T576" style:parent-style-name="DefaultParagraphFont" style:family="text">
      <style:text-properties style:font-weight-complex="bold"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tab-stops>
          <style:tab-stop style:type="left" style:position="-0.0027in"/>
          <style:tab-stop style:type="right" style:position="0.5118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23in"/>
      <style:text-properties fo:font-weight="bold" style:font-weight-asian="bold" style:font-weight-complex="bold" fo:text-transform="uppercase"/>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style:text-position="super 66.6%"/>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tab-stops>
          <style:tab-stop style:type="right" style:position="-0.2729in"/>
          <style:tab-stop style:type="left" style:position="-0.0027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tab-stops>
          <style:tab-stop style:type="left" style:position="-0.0027in"/>
          <style:tab-stop style:type="right" style:position="0.5118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23in"/>
      <style:text-properties fo:font-weight="bold" style:font-weight-asian="bold"/>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tab-stops>
          <style:tab-stop style:type="right" style:position="-0.2729in"/>
          <style:tab-stop style:type="left" style:position="-0.0027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23in"/>
      <style:text-properties fo:font-weight="bold" style:font-weight-asian="bold"/>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tab-stops>
          <style:tab-stop style:type="right" style:position="-0.2729in"/>
          <style:tab-stop style:type="left" style:position="-0.0027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4923in"/>
      <style:text-properties fo:font-weight="bold" style:font-weight-asian="bold"/>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fo:font-style="italic" style:font-style-asian="italic"/>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tab-stops>
          <style:tab-stop style:type="left" style:position="-0.0027in"/>
          <style:tab-stop style:type="right" style:position="0.5118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23in"/>
      <style:text-properties fo:font-weight="bold" style:font-weight-asian="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tab-stops>
          <style:tab-stop style:type="left" style:position="-0.0027in"/>
          <style:tab-stop style:type="right" style:position="0.5118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23in"/>
      <style:text-properties fo:font-weight="bold" style:font-weight-asian="bold"/>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FF" style:text-underline-type="single" style:text-underline-style="solid" style:text-underline-width="auto" style:text-underline-mode="continuous"/>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tab-stops>
          <style:tab-stop style:type="left" style:position="-0.0027in"/>
          <style:tab-stop style:type="right" style:position="0.5118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tab-stops>
          <style:tab-stop style:type="left" style:position="-0.0027in"/>
          <style:tab-stop style:type="right" style:position="0.0826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tab-stops>
          <style:tab-stop style:type="right" style:position="-0.2729in"/>
          <style:tab-stop style:type="left" style:position="-0.0027in"/>
        </style:tab-stops>
      </style:paragraph-properties>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keep-with-next="always" fo:keep-together="always" fo:text-align="justify" fo:text-indent="0.4923in"/>
      <style:text-properties fo:font-weight="bold" style:font-weight-asian="bold" fo:text-transform="uppercase"/>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fo:font-style="italic" style:font-style-asian="italic"/>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tab-stops>
          <style:tab-stop style:type="right" style:position="-0.2729in"/>
          <style:tab-stop style:type="left" style:position="-0.0027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keep-with-next="always" fo:keep-together="always" fo:text-align="justify" fo:text-indent="0.4923in"/>
      <style:text-properties fo:font-weight="bold" style:font-weight-asian="bold" fo:text-transform="uppercase"/>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tab-stops>
          <style:tab-stop style:type="left" style:position="-0.0027in"/>
          <style:tab-stop style:type="right" style:position="0.5118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4923in"/>
      <style:text-properties fo:font-weight="bold" style:font-weight-asian="bold" fo:text-transform="uppercase"/>
    </style:style>
    <style:style style:name="P853" style:parent-style-name="Normal" style:family="paragraph">
      <style:paragraph-properties fo:text-align="justify" fo:text-indent="0.4923in"/>
    </style:style>
    <style:style style:name="T854" style:parent-style-name="DefaultParagraphFont" style:family="text">
      <style:text-properties style:text-position="super 66.6%"/>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tab-stops>
          <style:tab-stop style:type="left" style:position="0.7875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23in"/>
      <style:text-properties fo:font-weight="bold" style:font-weight-asian="bold"/>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23in"/>
      <style:text-properties fo:font-weight="bold" style:font-weight-asian="bold" fo:text-transform="uppercase" fo:font-variant="small-caps"/>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4923in"/>
      <style:text-properties fo:font-weight="bold" style:font-weight-asian="bold" style:font-weight-complex="bold"/>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style:style>
    <style:style style:name="TableColumn898" style:family="table-column">
      <style:table-column-properties style:column-width="1.8354in"/>
    </style:style>
    <style:style style:name="TableColumn899" style:family="table-column">
      <style:table-column-properties style:column-width="3.2958in"/>
    </style:style>
    <style:style style:name="TableColumn900" style:family="table-column">
      <style:table-column-properties style:column-width="1.593in"/>
    </style:style>
    <style:style style:name="Table897" style:family="table">
      <style:table-properties style:width="6.7243in" fo:margin-left="0in" table:align="left"/>
    </style:style>
    <style:style style:name="TableRow901" style:family="table-row">
      <style:table-row-properties style:min-row-height="0.0138in"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font-size="10pt" style:font-size-asian="10pt"/>
    </style:style>
    <style:style style:name="TableRow911" style:family="table-row">
      <style:table-row-properties style:min-row-height="0.0138in" fo:keep-together="alway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10pt" style:font-size-asian="10pt"/>
    </style:style>
    <style:style style:name="TableRow919" style:family="table-row">
      <style:table-row-properties style:min-row-height="0.0138in" fo:keep-together="alway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font-size="10pt" style:font-size-asian="10pt"/>
    </style:style>
    <style:style style:name="TableRow927" style:family="table-row">
      <style:table-row-properties style:min-row-height="0.0138in" fo:keep-together="alway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font-size="10pt" style:font-size-asian="10pt"/>
    </style:style>
    <style:style style:name="TableRow939" style:family="table-row">
      <style:table-row-properties style:min-row-height="0.0138in" fo:keep-together="alway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text-properties fo:font-size="10pt" style:font-size-asian="10pt"/>
    </style:style>
    <style:style style:name="TableRow947" style:family="table-row">
      <style:table-row-properties style:min-row-height="0.0138in" fo:keep-together="alway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center"/>
      <style:text-properties fo:font-size="10pt" style:font-size-asian="10pt"/>
    </style:style>
    <style:style style:name="TableRow955" style:family="table-row">
      <style:table-row-properties style:min-row-height="0.0138in"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center"/>
      <style:text-properties fo:font-size="10pt" style:font-size-asian="10pt"/>
    </style:style>
    <style:style style:name="TableRow963" style:family="table-row">
      <style:table-row-properties style:min-row-height="0.0138in" fo:keep-together="alway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text-properties fo:font-size="10pt" style:font-size-asian="10pt"/>
    </style:style>
    <style:style style:name="TableRow971" style:family="table-row">
      <style:table-row-properties style:min-row-height="0.0138in"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fo:font-size="10pt" style:font-size-asian="10pt"/>
    </style:style>
    <style:style style:name="T977" style:parent-style-name="DefaultParagraphFont" style:family="text">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color="#000000" fo:font-size="10pt" style:font-size-asian="10pt"/>
    </style:style>
    <style:style style:name="TableRow983" style:family="table-row">
      <style:table-row-properties style:min-row-height="0.0138in"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TableRow991" style:family="table-row">
      <style:table-row-properties style:min-row-height="0.0138in" fo:keep-together="alway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align="center"/>
    </style:style>
    <style:style style:name="P1000" style:parent-style-name="Normal" style:family="paragraph">
      <style:paragraph-properties fo:break-before="page" fo:margin-left="3.5625in">
        <style:tab-stops>
          <style:tab-stop style:type="center" style:position="-0.6784in"/>
          <style:tab-stop style:type="right" style:position="2.2055in"/>
        </style:tab-stops>
      </style:paragraph-properties>
    </style:style>
    <style:style style:name="P1001" style:parent-style-name="Normal" style:family="paragraph">
      <style:paragraph-properties fo:margin-left="3.5625in">
        <style:tab-stops>
          <style:tab-stop style:type="center" style:position="-0.6784in"/>
          <style:tab-stop style:type="right" style:position="2.2055in"/>
        </style:tab-stops>
      </style:paragraph-properties>
    </style:style>
    <style:style style:name="P1002" style:parent-style-name="Normal" style:family="paragraph">
      <style:paragraph-properties fo:margin-left="3.5625in">
        <style:tab-stops>
          <style:tab-stop style:type="center" style:position="-0.6784in"/>
          <style:tab-stop style:type="right" style:position="2.2055in"/>
        </style:tab-stops>
      </style:paragraph-properties>
    </style:style>
    <style:style style:name="P1003" style:parent-style-name="Normal" style:family="paragraph">
      <style:paragraph-properties fo:widows="0" fo:orphans="0" fo:text-indent="3.543in"/>
    </style:style>
    <style:style style:name="P1004" style:parent-style-name="Normal" style:family="paragraph">
      <style:paragraph-properties fo:widows="0" fo:orphans="0" fo:text-indent="0.4923in"/>
      <style:text-properties fo:text-transform="uppercase"/>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fo:text-transform="uppercase"/>
    </style:style>
    <style:style style:name="T1007" style:parent-style-name="DefaultParagraphFont" style:family="text">
      <style:text-properties fo:font-weight="bold" style:font-weight-asian="bold" fo:text-transform="uppercase"/>
    </style:style>
    <style:style style:name="P1008" style:parent-style-name="Normal" style:family="paragraph">
      <style:paragraph-properties fo:text-align="center"/>
    </style:style>
    <style:style style:name="TableColumn1010" style:family="table-column">
      <style:table-column-properties style:column-width="6.6923in"/>
    </style:style>
    <style:style style:name="Table1009" style:family="table">
      <style:table-properties style:width="6.6923in" fo:margin-left="0in" table:align="left"/>
    </style:style>
    <style:style style:name="TableRow1011" style:family="table-row">
      <style:table-row-properties style:min-row-height="0.5118in" fo:keep-together="alway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fo:font-size="10pt" style:font-size-asian="10pt"/>
    </style:style>
    <style:style style:name="T1015" style:parent-style-name="DefaultParagraphFont" style:family="text">
      <style:text-properties fo:font-weight="bold" style:font-weight-asian="bold" fo:font-size="10pt" style:font-size-asian="10pt"/>
    </style:style>
    <style:style style:name="T1016" style:parent-style-name="DefaultParagraphFont" style:family="text">
      <style:text-properties fo:font-weight="bold" style:font-weight-asian="bold" fo:text-transform="uppercase" fo:font-size="10pt" style:font-size-asian="10pt"/>
    </style:style>
    <style:style style:name="TableRow1017" style:family="table-row">
      <style:table-row-properties style:min-row-height="0.3541in" fo:keep-together="alway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text-properties fo:font-weight="bold" style:font-weight-asian="bold" fo:font-size="10pt" style:font-size-asian="10pt"/>
    </style:style>
    <style:style style:name="P1020" style:parent-style-name="Normal" style:family="paragraph">
      <style:paragraph-properties fo:widows="0" fo:orphans="0" fo:text-align="center">
        <style:tab-stops>
          <style:tab-stop style:type="left" style:position="1in"/>
          <style:tab-stop style:type="left" style:position="1.6666in"/>
          <style:tab-stop style:type="left" style:position="2.5833in"/>
        </style:tab-stops>
      </style:paragraph-properties>
    </style:style>
    <style:style style:name="T1021" style:parent-style-name="DefaultParagraphFont" style:family="text">
      <style:text-properties fo:font-weight="bold" style:font-weight-asian="bold" fo:font-size="10pt" style:font-size-asian="10pt"/>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fo:font-size="10pt" style:font-size-asian="10pt" fo:background-color="#FFFFFF"/>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widows="0" fo:orphans="0" fo:text-align="center"/>
      <style:text-properties fo:font-weight="bold" style:font-weight-asian="bold" fo:font-size="10pt" style:font-size-asian="10pt"/>
    </style:style>
    <style:style style:name="TableRow1027" style:family="table-row">
      <style:table-row-properties style:min-row-height="0.3541in" fo:keep-together="alway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text-properties fo:font-weight="bold" style:font-weight-asian="bold" fo:font-size="10pt" style:font-size-asian="10pt"/>
    </style:style>
    <style:style style:name="P1030" style:parent-style-name="Normal" style:family="paragraph">
      <style:paragraph-properties fo:widows="0" fo:orphans="0" fo:text-align="center"/>
      <style:text-properties fo:font-weight="bold" style:font-weight-asian="bold" fo:font-size="10pt" style:font-size-asian="10pt"/>
    </style:style>
    <style:style style:name="TableRow1031" style:family="table-row">
      <style:table-row-properties style:min-row-height="0.3541in" fo:keep-together="alway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tab-stops>
          <style:tab-stop style:type="left" style:position="2.3333in"/>
        </style:tab-stops>
      </style:paragraph-properties>
      <style:text-properties fo:font-weight="bold" style:font-weight-asian="bold" fo:font-size="10pt" style:font-size-asian="10pt" fo:background-color="#FFFFFF"/>
    </style:style>
    <style:style style:name="P1034" style:parent-style-name="Normal" style:family="paragraph">
      <style:paragraph-properties fo:widows="0" fo:orphans="0" fo:text-align="center">
        <style:tab-stops>
          <style:tab-stop style:type="left" style:position="2.3333in"/>
        </style:tab-stops>
      </style:paragraph-properties>
    </style:style>
    <style:style style:name="T1035" style:parent-style-name="DefaultParagraphFont" style:family="text">
      <style:text-properties fo:font-weight="bold" style:font-weight-asian="bold" fo:font-size="10pt" style:font-size-asian="10pt" fo:background-color="#FFFFFF"/>
    </style:style>
    <style:style style:name="T1036" style:parent-style-name="DefaultParagraphFont" style:family="text">
      <style:text-properties fo:font-weight="bold" style:font-weight-asian="bold" fo:font-size="10pt" style:font-size-asian="10pt" fo:background-color="#FFFFFF"/>
    </style:style>
    <style:style style:name="P1037" style:parent-style-name="Normal" style:family="paragraph">
      <style:paragraph-properties fo:widows="0" fo:orphans="0" fo:text-align="center"/>
      <style:text-properties fo:font-weight="bold" style:font-weight-asian="bold" fo:font-size="10pt" style:font-size-asian="10pt"/>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text-properties fo:font-size="10pt" style:font-size-asian="10pt"/>
    </style:style>
    <style:style style:name="P1040" style:parent-style-name="Normal" style:family="paragraph">
      <style:paragraph-properties fo:widows="0" fo:orphans="0" fo:text-align="justify" fo:text-indent="0.4923in"/>
      <style:text-properties fo:font-size="10pt" style:font-size-asian="10pt"/>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P1043" style:parent-style-name="Normal" style:family="paragraph">
      <style:paragraph-properties fo:widows="0" fo:orphans="0" fo:text-align="center"/>
      <style:text-properties fo:font-size="10pt" style:font-size-asian="10pt"/>
    </style:style>
    <style:style style:name="P1044" style:parent-style-name="Normal" style:family="paragraph">
      <style:paragraph-properties fo:widows="0" fo:orphans="0" fo:text-align="center"/>
    </style:style>
    <style:style style:name="TableColumn1046" style:family="table-column">
      <style:table-column-properties style:column-width="6.6923in"/>
    </style:style>
    <style:style style:name="Table1045" style:family="table">
      <style:table-properties style:width="6.6923in" fo:margin-left="0in" table:align="left"/>
    </style:style>
    <style:style style:name="TableRow1047" style:family="table-row">
      <style:table-row-properties style:min-row-height="0.2361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tyle="italic" style:font-style-asian="italic" fo:font-size="10pt" style:font-size-asian="10pt" style:font-size-complex="9pt"/>
    </style:style>
    <style:style style:name="TableRow1051" style:family="table-row">
      <style:table-row-properties style:min-row-height="0.2562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0pt" style:font-size-asian="10pt"/>
    </style:style>
    <style:style style:name="TableRow1054" style:family="table-row">
      <style:table-row-properties style:min-row-height="0.2562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0pt" style:font-size-asian="10pt"/>
    </style:style>
    <style:style style:name="TableRow1057" style:family="table-row">
      <style:table-row-properties style:min-row-height="0.2562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TableRow1060" style:family="table-row">
      <style:table-row-properties style:min-row-height="0.2562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TableRow1063" style:family="table-row">
      <style:table-row-properties style:min-row-height="0.2562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TableRow1066" style:family="table-row">
      <style:table-row-properties style:min-row-height="0.2562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TableRow1069" style:family="table-row">
      <style:table-row-properties style:min-row-height="0.2562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0pt" style:font-size-asian="10pt"/>
    </style:style>
    <style:style style:name="TableRow1072" style:family="table-row">
      <style:table-row-properties style:min-row-height="0.2562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2562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TableRow1078" style:family="table-row">
      <style:table-row-properties style:min-row-height="0.2562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fo:text-indent="0.4923in"/>
    </style:style>
    <style:style style:name="TableColumn1083" style:family="table-column">
      <style:table-column-properties style:column-width="5.8944in"/>
    </style:style>
    <style:style style:name="TableColumn1084" style:family="table-column">
      <style:table-column-properties style:column-width="0.7979in"/>
    </style:style>
    <style:style style:name="Table1082" style:family="table">
      <style:table-properties style:width="6.6923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style>
    <style:style style:name="T1093" style:parent-style-name="DefaultParagraphFont" style:family="text">
      <style:text-properties fo:font-size="10pt" style:font-size-asian="10pt" fo:background-color="#FFFFFF"/>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style>
    <style:style style:name="T1099" style:parent-style-name="DefaultParagraphFont" style:family="text">
      <style:text-properties fo:font-size="10pt" style:font-size-asian="10pt" fo:background-color="#FFFFFF"/>
    </style:style>
    <style:style style:name="P1100" style:parent-style-name="Normal" style:family="paragraph">
      <style:paragraph-properties fo:widows="0" fo:orphans="0" fo:text-align="justify" fo:text-indent="0.4923in"/>
    </style:style>
    <style:style style:name="TableColumn1102" style:family="table-column">
      <style:table-column-properties style:column-width="1.7923in"/>
    </style:style>
    <style:style style:name="TableColumn1103" style:family="table-column">
      <style:table-column-properties style:column-width="1.009in"/>
    </style:style>
    <style:style style:name="TableColumn1104" style:family="table-column">
      <style:table-column-properties style:column-width="3.8909in"/>
    </style:style>
    <style:style style:name="Table1101" style:family="table">
      <style:table-properties style:width="6.6923in" fo:margin-left="0in" table:align="left"/>
    </style:style>
    <style:style style:name="TableRow1105" style:family="table-row">
      <style:table-row-properties style:min-row-height="0.2562in" fo:keep-together="always"/>
    </style:style>
    <style:style style:name="TableCell1106" style:family="table-cell">
      <style:table-cell-properties fo:border="0.0138in solid #000000" style:vertical-align="middle"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fo:font-size="10pt" style:font-size-asian="10pt" fo:background-color="#FFFFFF"/>
    </style:style>
    <style:style style:name="T1109" style:parent-style-name="DefaultParagraphFont" style:family="text">
      <style:text-properties fo:font-weight="bold" style:font-weight-asian="bold" fo:font-size="10pt" style:font-size-asian="10pt" fo:background-color="#FFFFFF"/>
    </style:style>
    <style:style style:name="T1110" style:parent-style-name="DefaultParagraphFont" style:family="text">
      <style:text-properties fo:font-weight="bold" style:font-weight-asian="bold" fo:font-size="10pt" style:font-size-asian="10pt" fo:background-color="#FFFFFF"/>
    </style:style>
    <style:style style:name="T1111" style:parent-style-name="DefaultParagraphFont" style:family="text">
      <style:text-properties fo:font-weight="bold" style:font-weight-asian="bold" fo:font-size="10pt" style:font-size-asian="10pt" fo:background-color="#FFFFFF"/>
    </style:style>
    <style:style style:name="TableRow1112" style:family="table-row">
      <style:table-row-properties style:min-row-height="0.2562in" fo:keep-together="always"/>
    </style:style>
    <style:style style:name="TableCell11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116" style:family="table-row">
      <style:table-row-properties style:min-row-height="0.45in" fo:keep-together="always"/>
    </style:style>
    <style:style style:name="TableCell111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style>
    <style:style style:name="T1121" style:parent-style-name="DefaultParagraphFont" style:family="text">
      <style:text-properties fo:font-style="italic" style:font-style-asian="italic" fo:font-size="10pt" style:font-size-asian="10pt" style:font-size-complex="9pt"/>
    </style:style>
    <style:style style:name="TableRow1122" style:family="table-row">
      <style:table-row-properties style:min-row-height="0.2562in" fo:keep-together="alway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tyle="italic" style:font-style-asian="italic" fo:font-size="10pt" style:font-size-asian="10pt" style:font-size-complex="9pt"/>
    </style:style>
    <style:style style:name="TableRow1126" style:family="table-row">
      <style:table-row-properties style:min-row-height="0.2562in" fo:keep-together="alway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tyle="italic" style:font-style-asian="italic" fo:font-size="10pt" style:font-size-asian="10pt" style:font-size-complex="9pt"/>
    </style:style>
    <style:style style:name="TableRow1130" style:family="table-row">
      <style:table-row-properties style:min-row-height="0.2562in" fo:keep-together="alway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justify"/>
      <style:text-properties fo:font-size="10pt" style:font-size-asian="10pt"/>
    </style:style>
    <style:style style:name="P1133" style:parent-style-name="Normal" style:family="paragraph">
      <style:paragraph-properties fo:widows="0" fo:orphans="0" fo:text-align="justify"/>
    </style:style>
    <style:style style:name="T1134" style:parent-style-name="DefaultParagraphFont" style:family="text">
      <style:text-properties fo:font-style="italic" style:font-style-asian="italic" fo:font-size="10pt" style:font-size-asian="10pt" style:font-size-complex="9pt"/>
    </style:style>
    <style:style style:name="T1135" style:parent-style-name="DefaultParagraphFont" style:family="text">
      <style:text-properties fo:font-style="italic" style:font-style-asian="italic" fo:font-size="10pt" style:font-size-asian="10pt" style:font-size-complex="9pt"/>
    </style:style>
    <style:style style:name="P1136" style:parent-style-name="Normal" style:family="paragraph">
      <style:paragraph-properties fo:widows="0" fo:orphans="0"/>
    </style:style>
    <style:style style:name="T1137" style:parent-style-name="DefaultParagraphFont" style:family="text">
      <style:text-properties fo:font-size="10pt" style:font-size-asian="10pt" fo:background-color="#FFFFFF"/>
    </style:style>
    <style:style style:name="T1138" style:parent-style-name="DefaultParagraphFont" style:family="text">
      <style:text-properties fo:font-size="10pt" style:font-size-asian="10pt"/>
    </style:style>
    <style:style style:name="P1139" style:parent-style-name="Normal" style:family="paragraph">
      <style:paragraph-properties fo:widows="0" fo:orphans="0"/>
    </style:style>
    <style:style style:name="T1140" style:parent-style-name="DefaultParagraphFont" style:family="text">
      <style:text-properties fo:font-size="10pt" style:font-size-asian="10pt" style:font-size-complex="9pt"/>
    </style:style>
    <style:style style:name="T1141" style:parent-style-name="DefaultParagraphFont" style:family="text">
      <style:text-properties fo:font-style="italic" style:font-style-asian="italic" fo:font-size="10pt" style:font-size-asian="10pt" style:font-size-complex="9pt"/>
    </style:style>
    <style:style style:name="T1142" style:parent-style-name="DefaultParagraphFont" style:family="text">
      <style:text-properties fo:font-style="italic" style:font-style-asian="italic" fo:font-size="10pt" style:font-size-asian="10pt" style:font-size-complex="9pt"/>
    </style:style>
    <style:style style:name="P1143" style:parent-style-name="Normal" style:family="paragraph">
      <style:paragraph-properties fo:widows="0" fo:orphans="0"/>
    </style:style>
    <style:style style:name="T1144" style:parent-style-name="DefaultParagraphFont" style:family="text">
      <style:text-properties fo:font-size="10pt" style:font-size-asian="10pt" fo:background-color="#FFFFFF"/>
    </style:style>
    <style:style style:name="T1145" style:parent-style-name="DefaultParagraphFont" style:family="text">
      <style:text-properties fo:font-size="10pt" style:font-size-asian="10pt"/>
    </style:style>
    <style:style style:name="P1146" style:parent-style-name="Normal" style:family="paragraph">
      <style:paragraph-properties fo:widows="0" fo:orphans="0"/>
    </style:style>
    <style:style style:name="T1147" style:parent-style-name="DefaultParagraphFont" style:family="text">
      <style:text-properties fo:font-size="10pt" style:font-size-asian="10pt" style:font-size-complex="9pt"/>
    </style:style>
    <style:style style:name="T1148" style:parent-style-name="DefaultParagraphFont" style:family="text">
      <style:text-properties fo:font-style="italic" style:font-style-asian="italic" fo:font-size="10pt" style:font-size-asian="10pt" style:font-size-complex="9pt"/>
    </style:style>
    <style:style style:name="T1149" style:parent-style-name="DefaultParagraphFont" style:family="text">
      <style:text-properties fo:font-style="italic" style:font-style-asian="italic" fo:font-size="10pt" style:font-size-asian="10pt" style:font-size-complex="9pt"/>
    </style:style>
    <style:style style:name="T1150" style:parent-style-name="DefaultParagraphFont" style:family="text">
      <style:text-properties fo:font-size="10pt" style:font-size-asian="10pt" style:font-size-complex="9pt"/>
    </style:style>
    <style:style style:name="P1151" style:parent-style-name="Normal" style:family="paragraph">
      <style:paragraph-properties fo:widows="0" fo:orphans="0" fo:text-align="justify"/>
    </style:style>
    <style:style style:name="T1152" style:parent-style-name="DefaultParagraphFont" style:family="text">
      <style:text-properties fo:font-size="10pt" style:font-size-asian="10pt" fo:background-color="#FFFFFF"/>
    </style:style>
    <style:style style:name="T1153" style:parent-style-name="DefaultParagraphFont" style:family="text">
      <style:text-properties fo:font-size="10pt" style:font-size-asian="10pt"/>
    </style:style>
    <style:style style:name="P1154" style:parent-style-name="Normal" style:family="paragraph">
      <style:paragraph-properties fo:widows="0" fo:orphans="0" fo:text-align="justify"/>
    </style:style>
    <style:style style:name="T1155" style:parent-style-name="DefaultParagraphFont" style:family="text">
      <style:text-properties fo:font-style="italic" style:font-style-asian="italic" fo:font-size="10pt" style:font-size-asian="10pt" style:font-size-complex="9pt"/>
    </style:style>
    <style:style style:name="TableRow1156" style:family="table-row">
      <style:table-row-properties style:min-row-height="0.2562in"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text-properties fo:font-size="10pt" style:font-size-asian="10pt"/>
    </style:style>
    <style:style style:name="P1159" style:parent-style-name="Normal" style:family="paragraph">
      <style:paragraph-properties fo:widows="0" fo:orphans="0" fo:text-align="justify"/>
    </style:style>
    <style:style style:name="T1160" style:parent-style-name="DefaultParagraphFont" style:family="text">
      <style:text-properties fo:font-size="10pt" style:font-size-asian="10pt" style:font-size-complex="9pt"/>
    </style:style>
    <style:style style:name="T1161" style:parent-style-name="DefaultParagraphFont" style:family="text">
      <style:text-properties fo:font-style="italic" style:font-style-asian="italic" fo:font-size="10pt" style:font-size-asian="10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ext-properties fo:font-size="10pt" style:font-size-asian="10pt"/>
    </style:style>
    <style:style style:name="P1164"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165" style:family="table-row">
      <style:table-row-properties style:min-row-height="0.2562in" fo:keep-together="alway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justify"/>
      <style:text-properties fo:font-size="10pt" style:font-size-asian="10pt"/>
    </style:style>
    <style:style style:name="TableRow1168" style:family="table-row">
      <style:table-row-properties style:min-row-height="0.2562in" fo:keep-together="alway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text-properties fo:font-style="italic" style:font-style-asian="italic"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fo:font-style="italic" style:font-style-asian="italic" fo:font-size="10pt" style:font-size-asian="10pt"/>
    </style:style>
    <style:style style:name="TableRow1174" style:family="table-row">
      <style:table-row-properties style:min-row-height="0.2562in" fo:keep-together="alway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style:text-properties fo:font-style="italic" style:font-style-asian="italic"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fo:text-align="justify" fo:text-indent="0.4923in"/>
    </style:style>
    <style:style style:name="P1180" style:parent-style-name="Normal" style:family="paragraph">
      <style:paragraph-properties fo:widows="0" fo:orphans="0" fo:text-align="justify" fo:text-indent="0.4923in"/>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widows="0" fo:orphans="0" fo:text-align="justify" fo:text-indent="0.4923in"/>
      <style:text-properties fo:font-weight="bold" style:font-weight-asian="bold"/>
    </style:style>
    <style:style style:name="TableColumn1186" style:family="table-column">
      <style:table-column-properties style:column-width="1.7611in" style:use-optimal-column-width="false"/>
    </style:style>
    <style:style style:name="TableColumn1187" style:family="table-column">
      <style:table-column-properties style:column-width="4.9312in" style:use-optimal-column-width="false"/>
    </style:style>
    <style:style style:name="Table1185" style:family="table">
      <style:table-properties style:width="6.6923in" fo:margin-left="0in" table:align="left"/>
    </style:style>
    <style:style style:name="TableRow1188" style:family="table-row">
      <style:table-row-properties style:use-optimal-row-height="false"/>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TableRow1193" style:family="table-row">
      <style:table-row-properties style:use-optimal-row-height="false"/>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201" style:parent-style-name="DefaultParagraphFont" style:family="text">
      <style:text-properties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203" style:parent-style-name="DefaultParagraphFont" style:family="text">
      <style:text-properties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ableRow1205" style:family="table-row">
      <style:table-row-properties style:use-optimal-row-height="false"/>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use-optimal-row-height="false"/>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style>
    <style:style style:name="T1214" style:parent-style-name="DefaultParagraphFont" style:family="text">
      <style:text-properties fo:font-style="italic" style:font-style-asian="italic" fo:letter-spacing="-0.0041in" fo:font-size="10pt" style:font-size-asian="10pt" style:font-size-complex="9pt"/>
    </style:style>
    <style:style style:name="T1215" style:parent-style-name="DefaultParagraphFont" style:family="text">
      <style:text-properties fo:font-style="italic" style:font-style-asian="italic" fo:font-size="10pt" style:font-size-asian="10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ab-stops>
          <style:tab-stop style:type="left" style:position="3.675in"/>
        </style:tab-stops>
      </style:paragraph-properties>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fo:background-color="#FFFFFF"/>
    </style:style>
    <style:style style:name="P1221" style:parent-style-name="Normal" style:family="paragraph">
      <style:paragraph-properties fo:widows="0" fo:orphans="0">
        <style:tab-stops>
          <style:tab-stop style:type="left" style:position="3.675in"/>
        </style:tab-stops>
      </style:paragraph-properties>
      <style:text-properties fo:font-size="10pt" style:font-size-asian="10pt"/>
    </style:style>
    <style:style style:name="P1222" style:parent-style-name="Normal" style:family="paragraph">
      <style:paragraph-properties fo:widows="0" fo:orphans="0">
        <style:tab-stops>
          <style:tab-stop style:type="left" style:position="3.675in"/>
          <style:tab-stop style:type="left" style:position="3.8416in"/>
        </style:tab-stops>
      </style:paragraph-properties>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fo:background-color="#FFFFFF"/>
    </style:style>
    <style:style style:name="TableRow1226" style:family="table-row">
      <style:table-row-properties style:use-optimal-row-height="false"/>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tyle="italic" style:font-style-asian="italic" fo:font-size="10pt" style:font-size-asian="10pt" style:font-size-complex="9pt"/>
    </style:style>
    <style:style style:name="TableRow1231" style:family="table-row">
      <style:table-row-properties style:use-optimal-row-height="false"/>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widows="0" fo:orphans="0"/>
      <style:text-properties fo:font-size="10pt" style:font-size-asian="10pt"/>
    </style:style>
    <style:style style:name="P1234" style:parent-style-name="Normal" style:family="paragraph">
      <style:paragraph-properties fo:widows="0" fo:orphans="0"/>
      <style:text-properties fo:font-style="italic" style:font-style-asian="italic" fo:font-size="10pt" style:font-size-asian="10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text-properties fo:font-size="10pt" style:font-size-asian="10pt"/>
    </style:style>
    <style:style style:name="P1239" style:parent-style-name="Normal" style:family="paragraph">
      <style:paragraph-properties fo:widows="0" fo:orphans="0"/>
      <style:text-properties fo:font-size="10pt" style:font-size-asian="10pt"/>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2354in" style:use-optimal-row-height="false"/>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0pt" style:font-size-asian="10pt"/>
    </style:style>
    <style:style style:name="P1246"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247" style:family="table-row">
      <style:table-row-properties style:min-row-height="0.2354in" style:use-optimal-row-height="false"/>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253" style:family="table-row">
      <style:table-row-properties style:min-row-height="0.2423in" style:use-optimal-row-height="false"/>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style>
    <style:style style:name="T1257" style:parent-style-name="DefaultParagraphFont" style:family="text">
      <style:text-properties fo:font-style="italic" style:font-style-asian="italic" fo:font-size="10pt" style:font-size-asian="10pt" style:font-size-complex="9pt"/>
    </style:style>
    <style:style style:name="T1258" style:parent-style-name="DefaultParagraphFont" style:family="text">
      <style:text-properties fo:font-style="italic" style:font-style-asian="italic" fo:font-size="10pt" style:font-size-asian="10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0pt" style:font-size-asian="10pt"/>
    </style:style>
    <style:style style:name="P1261" style:parent-style-name="Normal" style:family="paragraph">
      <style:paragraph-properties fo:widows="0" fo:orphans="0"/>
      <style:text-properties fo:font-size="10pt" style:font-size-asian="10pt"/>
    </style:style>
    <style:style style:name="P1262" style:parent-style-name="Normal" style:family="paragraph">
      <style:paragraph-properties fo:widows="0" fo:orphans="0"/>
      <style:text-properties fo:font-size="10pt" style:font-size-asian="10pt"/>
    </style:style>
    <style:style style:name="P1263" style:parent-style-name="Normal" style:family="paragraph">
      <style:paragraph-properties fo:widows="0" fo:orphans="0" fo:text-align="justify"/>
      <style:text-properties fo:font-size="10pt" style:font-size-asian="10pt"/>
    </style:style>
    <style:style style:name="P1264" style:parent-style-name="Normal" style:family="paragraph">
      <style:paragraph-properties fo:widows="0" fo:orphans="0" fo:text-align="justify"/>
      <style:text-properties fo:font-size="10pt" style:font-size-asian="10pt"/>
    </style:style>
    <style:style style:name="P1265" style:parent-style-name="Normal" style:family="paragraph">
      <style:paragraph-properties fo:widows="0" fo:orphans="0"/>
      <style:text-properties fo:font-size="10pt" style:font-size-asian="10pt"/>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text-properties fo:font-style="italic" style:font-style-asian="italic" fo:font-size="10pt" style:font-size-asian="10pt" style:font-size-complex="9pt"/>
    </style:style>
    <style:style style:name="TableRow1268" style:family="table-row">
      <style:table-row-properties style:min-row-height="0.3368in" style:use-optimal-row-height="false"/>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widows="0" fo:orphans="0"/>
    </style:style>
    <style:style style:name="T1271" style:parent-style-name="DefaultParagraphFont" style:family="text">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275" style:family="table-row">
      <style:table-row-properties style:min-row-height="0.3854in" style:use-optimal-row-height="false"/>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widows="0" fo:orphans="0"/>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fo:background-color="#FFFF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fo:text-align="justify"/>
    </style:style>
    <style:style style:name="T1283" style:parent-style-name="DefaultParagraphFont" style:family="text">
      <style:text-properties fo:font-style="italic" style:font-style-asian="italic" fo:font-size="10pt" style:font-size-asian="10pt" style:font-size-complex="9pt"/>
    </style:style>
    <style:style style:name="TableRow1284" style:family="table-row">
      <style:table-row-properties style:min-row-height="0.3854in" style:use-optimal-row-height="false"/>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style>
    <style:style style:name="T1288" style:parent-style-name="DefaultParagraphFont" style:family="text">
      <style:text-properties fo:font-style="italic" style:font-style-asian="italic" fo:font-size="10pt" style:font-size-asian="10pt" style:font-size-complex="9pt"/>
    </style:style>
    <style:style style:name="T1289" style:parent-style-name="DefaultParagraphFont" style:family="text">
      <style:text-properties fo:font-style="italic" style:font-style-asian="italic" fo:font-size="10pt" style:font-size-asian="10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tyle="italic" style:font-style-asian="italic" fo:font-size="10pt" style:font-size-asian="10pt"/>
    </style:style>
    <style:style style:name="TableRow1298" style:family="table-row">
      <style:table-row-properties style:min-row-height="0.3854in" style:use-optimal-row-height="false"/>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tyle="italic" style:font-style-asian="italic" fo:font-size="10pt" style:font-size-asian="10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0pt" style:font-size-asian="10pt"/>
    </style:style>
    <style:style style:name="P1304" style:parent-style-name="Normal" style:family="paragraph">
      <style:paragraph-properties fo:widows="0" fo:orphans="0" fo:border="0.0069in solid #000000" fo:padding-top="0in" fo:padding-left="0.0972in" fo:padding-bottom="0in" fo:padding-right="0.0555in" style:shadow="none"/>
      <style:text-properties fo:font-size="10pt" style:font-size-asian="10pt"/>
    </style:style>
    <style:style style:name="P1305"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306"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307"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308"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tyle="italic" style:font-style-asian="italic" fo:font-size="10pt" style:font-size-asian="10pt" style:font-size-complex="9pt"/>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widows="0" fo:orphans="0" fo:text-align="justify" fo:text-indent="0.4923in"/>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widows="0" fo:orphans="0" fo:text-align="justify" fo:text-indent="0.4923in"/>
      <style:text-properties fo:font-weight="bold" style:font-weight-asian="bold"/>
    </style:style>
    <style:style style:name="TableColumn1319" style:family="table-column">
      <style:table-column-properties style:column-width="6.6923in"/>
    </style:style>
    <style:style style:name="Table1318" style:family="table">
      <style:table-properties style:width="6.6923in" fo:margin-left="0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0pt" style:font-size-asian="10pt"/>
    </style:style>
    <style:style style:name="TableRow1323" style:family="table-row">
      <style:table-row-properties style:min-row-height="0.9236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tyle="italic" style:font-style-asian="italic" fo:font-size="10pt" style:font-size-asian="10pt" style:font-size-complex="9pt"/>
    </style:style>
    <style:style style:name="P1326" style:parent-style-name="Normal" style:family="paragraph">
      <style:paragraph-properties fo:widows="0" fo:orphans="0"/>
      <style:text-properties fo:font-style="italic" style:font-style-asian="italic" fo:font-size="10pt" style:font-size-asian="10pt" style:font-size-complex="9pt"/>
    </style:style>
    <style:style style:name="P1327" style:parent-style-name="Normal" style:family="paragraph">
      <style:paragraph-properties fo:widows="0" fo:orphans="0"/>
      <style:text-properties fo:font-style="italic" style:font-style-asian="italic" fo:font-size="10pt" style:font-size-asian="10pt" style:font-size-complex="9pt"/>
    </style:style>
    <style:style style:name="P1328" style:parent-style-name="Normal" style:family="paragraph">
      <style:paragraph-properties fo:widows="0" fo:orphans="0"/>
      <style:text-properties fo:font-style="italic" style:font-style-asian="italic" fo:font-size="10pt" style:font-size-asian="10pt" style:font-size-complex="9pt"/>
    </style:style>
    <style:style style:name="P1329" style:parent-style-name="Normal" style:family="paragraph">
      <style:paragraph-properties fo:widows="0" fo:orphans="0"/>
      <style:text-properties fo:font-style="italic" style:font-style-asian="italic" fo:font-size="10pt" style:font-size-asian="10pt" style:font-size-complex="9pt"/>
    </style:style>
    <style:style style:name="P1330" style:parent-style-name="Normal" style:family="paragraph">
      <style:paragraph-properties fo:widows="0" fo:orphans="0"/>
      <style:text-properties fo:font-style="italic" style:font-style-asian="italic" fo:font-size="10pt" style:font-size-asian="10pt" style:font-size-complex="9pt"/>
    </style:style>
    <style:style style:name="P1331" style:parent-style-name="Normal" style:family="paragraph">
      <style:paragraph-properties fo:widows="0" fo:orphans="0"/>
      <style:text-properties fo:font-style="italic" style:font-style-asian="italic" fo:font-size="10pt" style:font-size-asian="10pt" style:font-size-complex="9pt"/>
    </style:style>
    <style:style style:name="P1332" style:parent-style-name="Normal" style:family="paragraph">
      <style:paragraph-properties fo:widows="0" fo:orphans="0"/>
      <style:text-properties fo:font-style="italic" style:font-style-asian="italic" fo:font-size="10pt" style:font-size-asian="10pt" style:font-size-complex="9pt"/>
    </style:style>
    <style:style style:name="P1333" style:parent-style-name="Normal" style:family="paragraph">
      <style:paragraph-properties fo:widows="0" fo:orphans="0"/>
      <style:text-properties fo:font-style="italic" style:font-style-asian="italic" fo:font-size="10pt" style:font-size-asian="10pt" style:font-size-complex="9pt"/>
    </style:style>
    <style:style style:name="P1334" style:parent-style-name="Normal" style:family="paragraph">
      <style:paragraph-properties fo:widows="0" fo:orphans="0"/>
    </style:style>
    <style:style style:name="T1335" style:parent-style-name="DefaultParagraphFont" style:family="text">
      <style:text-properties fo:font-style="italic" style:font-style-asian="italic" fo:font-size="10pt" style:font-size-asian="10pt" style:font-size-complex="9pt"/>
    </style:style>
    <style:style style:name="P1336" style:parent-style-name="Normal" style:family="paragraph">
      <style:paragraph-properties fo:widows="0" fo:orphans="0" fo:text-align="justify" fo:text-indent="0.4923in"/>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fo:text-transform="uppercase"/>
    </style:style>
    <style:style style:name="P1341" style:parent-style-name="Normal" style:family="paragraph">
      <style:paragraph-properties fo:widows="0" fo:orphans="0" fo:text-align="justify" fo:text-indent="0.4923in"/>
      <style:text-properties fo:font-weight="bold" style:font-weight-asian="bold"/>
    </style:style>
    <style:style style:name="P1342" style:parent-style-name="Normal" style:family="paragraph">
      <style:paragraph-properties fo:widows="0" fo:orphans="0" fo:text-align="justify" fo:text-indent="0.4923in"/>
    </style:style>
    <style:style style:name="T1343" style:parent-style-name="DefaultParagraphFont" style:family="text">
      <style:text-properties fo:font-style="italic" style:font-style-asian="italic" style:font-size-complex="9pt"/>
    </style:style>
    <style:style style:name="T1344" style:parent-style-name="DefaultParagraphFont" style:family="text">
      <style:text-properties fo:font-style="italic" style:font-style-asian="italic" style:font-size-complex="9pt"/>
    </style:style>
    <style:style style:name="T1345" style:parent-style-name="DefaultParagraphFont" style:family="text">
      <style:text-properties fo:font-style="italic" style:font-style-asian="italic" style:font-size-complex="9pt"/>
    </style:style>
    <style:style style:name="T1346" style:parent-style-name="DefaultParagraphFont" style:family="text">
      <style:text-properties fo:font-style="italic" style:font-style-asian="italic" style:font-size-complex="9pt"/>
    </style:style>
    <style:style style:name="T1347" style:parent-style-name="DefaultParagraphFont" style:family="text">
      <style:text-properties fo:font-style="italic" style:font-style-asian="italic" style:font-style-complex="italic" style:font-size-complex="9pt"/>
    </style:style>
    <style:style style:name="T1348" style:parent-style-name="DefaultParagraphFont" style:family="text">
      <style:text-properties fo:font-style="italic" style:font-style-asian="italic" style:font-size-complex="9pt"/>
    </style:style>
    <style:style style:name="T1349" style:parent-style-name="DefaultParagraphFont" style:family="text">
      <style:text-properties fo:font-style="italic" style:font-style-asian="italic" style:font-size-complex="9pt"/>
    </style:style>
    <style:style style:name="TableColumn1351" style:family="table-column">
      <style:table-column-properties style:column-width="0.402in" style:use-optimal-column-width="false"/>
    </style:style>
    <style:style style:name="TableColumn1352" style:family="table-column">
      <style:table-column-properties style:column-width="1.6326in" style:use-optimal-column-width="false"/>
    </style:style>
    <style:style style:name="TableColumn1353" style:family="table-column">
      <style:table-column-properties style:column-width="0.8312in" style:use-optimal-column-width="false"/>
    </style:style>
    <style:style style:name="TableColumn1354" style:family="table-column">
      <style:table-column-properties style:column-width="1.0187in" style:use-optimal-column-width="false"/>
    </style:style>
    <style:style style:name="TableColumn1355" style:family="table-column">
      <style:table-column-properties style:column-width="0.5611in" style:use-optimal-column-width="false"/>
    </style:style>
    <style:style style:name="TableColumn1356" style:family="table-column">
      <style:table-column-properties style:column-width="0.5611in" style:use-optimal-column-width="false"/>
    </style:style>
    <style:style style:name="TableColumn1357" style:family="table-column">
      <style:table-column-properties style:column-width="0.5611in" style:use-optimal-column-width="false"/>
    </style:style>
    <style:style style:name="TableColumn1358" style:family="table-column">
      <style:table-column-properties style:column-width="0.5611in" style:use-optimal-column-width="false"/>
    </style:style>
    <style:style style:name="TableColumn1359" style:family="table-column">
      <style:table-column-properties style:column-width="0.5631in" style:use-optimal-column-width="false"/>
    </style:style>
    <style:style style:name="Table1350" style:family="table">
      <style:table-properties style:width="6.6923in" fo:margin-left="0in" table:align="left"/>
    </style:style>
    <style:style style:name="TableRow1360" style:family="table-row">
      <style:table-row-properties style:min-row-height="0.193in"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style:text-properties fo:font-size="10pt" style:font-size-asian="10pt" style:font-size-complex="11pt"/>
    </style:style>
    <style:style style:name="TableRow1371" style:family="table-row">
      <style:table-row-properties style:min-row-height="0.1923in" style:use-optimal-row-height="false"/>
    </style:style>
    <style:style style:name="P1372" style:parent-style-name="Normal" style:family="paragraph">
      <style:paragraph-properties fo:widows="0" fo:orphans="0"/>
      <style:text-properties fo:font-size="10pt" style:font-size-asian="10pt" style:font-size-complex="11pt"/>
    </style:style>
    <style:style style:name="P1373" style:parent-style-name="Normal" style:family="paragraph">
      <style:paragraph-properties fo:widows="0" fo:orphans="0"/>
      <style:text-properties fo:font-size="10pt" style:font-size-asian="10pt" style:font-size-complex="11pt"/>
    </style:style>
    <style:style style:name="P1374" style:parent-style-name="Normal" style:family="paragraph">
      <style:paragraph-properties fo:widows="0" fo:orphans="0"/>
      <style:text-properties fo:font-size="10pt" style:font-size-asian="10pt" style:font-size-complex="11pt"/>
    </style:style>
    <style:style style:name="P1375" style:parent-style-name="Normal" style:family="paragraph">
      <style:paragraph-properties fo:widows="0" fo:orphans="0"/>
      <style:text-properties fo:font-size="10pt" style:font-size-asian="10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text-properties fo:font-size="10pt" style:font-size-asian="10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style:text-properties fo:font-size="10pt" style:font-size-asian="10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text-properties fo:font-size="10pt" style:font-size-asian="10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text-properties fo:font-size="10pt" style:font-size-asian="10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text-properties fo:font-size="10pt" style:font-size-asian="10pt" style:font-size-complex="11pt"/>
    </style:style>
    <style:style style:name="TableRow1386" style:family="table-row">
      <style:table-row-properties style:min-row-height="0.3854in"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text-properties fo:font-size="10pt" style:font-size-asian="10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text-properties fo:font-size="10pt" style:font-size-asian="10pt" style:font-size-complex="11pt"/>
    </style:style>
    <style:style style:name="P1391" style:parent-style-name="Normal" style:family="paragraph">
      <style:paragraph-properties fo:widows="0" fo:orphans="0"/>
      <style:text-properties fo:font-style="italic" style:font-style-asian="italic" fo:font-size="10pt" style:font-size-asian="10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text-properties fo:font-size="10pt" style:font-size-asian="10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style:text-properties fo:font-style="italic" style:font-style-asian="italic" fo:font-size="10pt" style:font-size-asian="10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style:text-properties fo:font-style="italic" style:font-style-asian="italic" fo:font-size="10pt" style:font-size-asian="10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text-properties fo:font-style="italic" style:font-style-asian="italic" fo:font-size="10pt" style:font-size-asian="10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text-properties fo:font-style="italic" style:font-style-asian="italic" fo:font-size="10pt" style:font-size-asian="10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text-properties fo:font-style="italic" style:font-style-asian="italic" fo:font-size="10pt" style:font-size-asian="10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text-properties fo:font-style="italic" style:font-style-asian="italic" fo:font-size="10pt" style:font-size-asian="10pt" style:font-size-complex="11pt"/>
    </style:style>
    <style:style style:name="TableRow1406" style:family="table-row">
      <style:table-row-properties style:min-row-height="0.3854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style:text-properties fo:font-size="10pt" style:font-size-asian="10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style:text-properties fo:font-size="10pt" style:font-size-asian="10pt" style:font-size-complex="11pt"/>
    </style:style>
    <style:style style:name="P1411" style:parent-style-name="Normal" style:family="paragraph">
      <style:paragraph-properties fo:widows="0" fo:orphans="0"/>
    </style:style>
    <style:style style:name="T1412" style:parent-style-name="DefaultParagraphFont" style:family="text">
      <style:text-properties fo:font-style="italic" style:font-style-asian="italic" fo:font-size="10pt" style:font-size-asian="10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center"/>
      <style:text-properties fo:font-size="10pt" style:font-size-asian="10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text-properties fo:font-size="10pt" style:font-size-asian="10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text-properties fo:font-size="10pt" style:font-size-asian="10pt" style:font-size-complex="11pt"/>
    </style:style>
    <style:style style:name="TableRow1427" style:family="table-row">
      <style:table-row-properties style:min-row-height="0.3854in"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style:text-properties fo:font-size="10pt" style:font-size-asian="10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style>
    <style:style style:name="T1432" style:parent-style-name="DefaultParagraphFont" style:family="text">
      <style:text-properties fo:font-size="10pt" style:font-size-asian="10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fo:text-align="center"/>
      <style:text-properties fo:font-size="10pt" style:font-size-asian="10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text-properties fo:font-size="10pt" style:font-size-asian="10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text-properties style:font-weight-complex="bold" fo:font-size="10pt" style:font-size-asian="10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text-properties style:font-weight-complex="bold" fo:font-size="10pt" style:font-size-asian="10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text-properties style:font-weight-complex="bold" fo:font-size="10pt" style:font-size-asian="10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text-properties style:font-weight-complex="bold" fo:font-size="10pt" style:font-size-asian="10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style:text-properties style:font-weight-complex="bold" fo:font-size="10pt" style:font-size-asian="10pt" style:font-size-complex="11pt"/>
    </style:style>
    <style:style style:name="TableRow1447" style:family="table-row">
      <style:table-row-properties style:min-row-height="0.3854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style:text-properties fo:font-size="10pt" style:font-size-asian="10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style:text-properties fo:font-size="10pt" style:font-size-asian="10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style:text-properties fo:font-size="10pt" style:font-size-asian="10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text-properties style:font-weight-complex="bold" fo:font-size="10pt" style:font-size-asian="10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style:text-properties style:font-weight-complex="bold" fo:font-size="10pt" style:font-size-asian="10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style:text-properties style:font-weight-complex="bold" fo:font-size="10pt" style:font-size-asian="10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style:text-properties style:font-weight-complex="bold" fo:font-size="10pt" style:font-size-asian="10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text-properties style:font-weight-complex="bold" fo:font-size="10pt" style:font-size-asian="10pt" style:font-size-complex="11pt"/>
    </style:style>
    <style:style style:name="TableRow1466" style:family="table-row">
      <style:table-row-properties style:min-row-height="0.3854in"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fo:text-align="center"/>
      <style:text-properties fo:font-size="10pt" style:font-size-asian="10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style:text-properties style:font-weight-complex="bold" fo:font-size="10pt" style:font-size-asian="10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style:text-properties style:font-weight-complex="bold" fo:font-size="10pt" style:font-size-asian="10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style:text-properties style:font-weight-complex="bold" fo:font-size="10pt" style:font-size-asian="10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text-properties style:font-weight-complex="bold" fo:font-size="10pt" style:font-size-asian="10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style:text-properties style:font-weight-complex="bold" fo:font-size="10pt" style:font-size-asian="10pt" style:font-size-complex="11pt"/>
    </style:style>
    <style:style style:name="TableRow1485" style:family="table-row">
      <style:table-row-properties style:min-row-height="0.3854in"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fo:text-align="center"/>
      <style:text-properties fo:font-size="10pt" style:font-size-asian="10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text-properties fo:font-size="10pt" style:font-size-asian="10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text-properties style:font-weight-complex="bold" fo:font-size="10pt" style:font-size-asian="10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text-properties style:font-weight-complex="bold" fo:font-size="10pt" style:font-size-asian="10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text-properties style:font-weight-complex="bold" fo:font-size="10pt" style:font-size-asian="10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text-properties style:font-weight-complex="bold" fo:font-size="10pt" style:font-size-asian="10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text-properties style:font-weight-complex="bold" fo:font-size="10pt" style:font-size-asian="10pt" style:font-size-complex="11pt"/>
    </style:style>
    <style:style style:name="TableRow1504" style:family="table-row">
      <style:table-row-properties style:min-row-height="0.3854in"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style:text-properties fo:font-size="10pt" style:font-size-asian="10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text-properties fo:font-size="10pt" style:font-size-asian="10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fo:text-align="center"/>
      <style:text-properties fo:font-size="10pt" style:font-size-asian="10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style:text-properties fo:font-size="10pt" style:font-size-asian="10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style:text-properties style:font-weight-complex="bold" fo:font-size="10pt" style:font-size-asian="10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text-properties style:font-weight-complex="bold" fo:font-size="10pt" style:font-size-asian="10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text-properties style:font-weight-complex="bold" fo:font-size="10pt" style:font-size-asian="10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style:text-properties style:font-weight-complex="bold" fo:font-size="10pt" style:font-size-asian="10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style:text-properties style:font-weight-complex="bold" fo:font-size="10pt" style:font-size-asian="10pt" style:font-size-complex="11pt"/>
    </style:style>
    <style:style style:name="TableRow1523" style:family="table-row">
      <style:table-row-properties style:min-row-height="0.3854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text-properties fo:letter-spacing="-0.0027in" fo:font-size="10pt" style:font-size-asian="10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text-align="center"/>
      <style:text-properties fo:font-size="10pt" style:font-size-asian="10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style:text-properties fo:font-size="10pt" style:font-size-asian="10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text-properties style:font-weight-complex="bold" fo:font-size="10pt" style:font-size-asian="10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text-properties style:font-weight-complex="bold" fo:font-size="10pt" style:font-size-asian="10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text-properties style:font-weight-complex="bold" fo:font-size="10pt" style:font-size-asian="10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style:text-properties style:font-weight-complex="bold" fo:font-size="10pt" style:font-size-asian="10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text-properties style:font-weight-complex="bold" fo:font-size="10pt" style:font-size-asian="10pt" style:font-size-complex="11pt"/>
    </style:style>
    <style:style style:name="P1542" style:parent-style-name="Normal" style:family="paragraph">
      <style:paragraph-properties fo:widows="0" fo:orphans="0" fo:text-align="justify" fo:text-indent="0.4923in"/>
    </style:style>
    <style:style style:name="P1543" style:parent-style-name="Normal" style:family="paragraph">
      <style:paragraph-properties fo:widows="0" fo:orphans="0" fo:text-align="justify" fo:text-indent="0.4923in"/>
    </style:style>
    <style:style style:name="P1544" style:parent-style-name="Normal" style:family="paragraph">
      <style:paragraph-properties fo:keep-with-next="always" fo:text-align="justify" fo:text-indent="0.4923in"/>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keep-with-next="always" fo:text-align="justify" fo:text-indent="0.4923in"/>
      <style:text-properties fo:font-weight="bold" style:font-weight-asian="bold"/>
    </style:style>
    <style:style style:name="P1549" style:parent-style-name="Normal" style:family="paragraph">
      <style:paragraph-properties fo:keep-with-next="always" fo:text-align="justify" fo:text-indent="0.4923in"/>
      <style:text-properties fo:font-style="italic" style:font-style-asian="italic" style:font-size-complex="9pt"/>
    </style:style>
    <style:style style:name="P1550" style:parent-style-name="Normal" style:family="paragraph">
      <style:paragraph-properties fo:keep-with-next="always" fo:text-align="justify" fo:text-indent="0.4923in"/>
      <style:text-properties fo:font-weight="bold" style:font-weight-asian="bold" style:font-size-complex="9pt"/>
    </style:style>
    <style:style style:name="TableColumn1552" style:family="table-column">
      <style:table-column-properties style:column-width="0.3416in"/>
    </style:style>
    <style:style style:name="TableColumn1553" style:family="table-column">
      <style:table-column-properties style:column-width="3.5041in"/>
    </style:style>
    <style:style style:name="TableColumn1554" style:family="table-column">
      <style:table-column-properties style:column-width="0.9305in"/>
    </style:style>
    <style:style style:name="TableColumn1555" style:family="table-column">
      <style:table-column-properties style:column-width="0.9305in"/>
    </style:style>
    <style:style style:name="TableColumn1556" style:family="table-column">
      <style:table-column-properties style:column-width="0.9854in"/>
    </style:style>
    <style:style style:name="Table1551" style:family="table">
      <style:table-properties style:width="6.6923in" fo:margin-left="0in" table:align="left"/>
    </style:style>
    <style:style style:name="TableRow1557" style:family="table-row">
      <style:table-row-properties style:min-row-height="0.3819in" fo:keep-together="always"/>
    </style:style>
    <style:style style:name="TableCell1558" style:family="table-cell">
      <style:table-cell-properties fo:border="0.0069in solid #000000" fo:background-color="#FFFFFF" fo:padding-top="0in" fo:padding-left="0.075in" fo:padding-bottom="0in" fo:padding-right="0.075in"/>
    </style:style>
    <style:style style:name="P1559" style:parent-style-name="Normal" style:family="paragraph">
      <style:paragraph-properties fo:widows="0" fo:orphans="0" fo:text-align="center"/>
      <style:text-properties style:font-weight-complex="bold" fo:font-size="10pt" style:font-size-asian="10pt"/>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paragraph-properties fo:widows="0" fo:orphans="0" fo:text-align="center"/>
      <style:text-properties style:font-weight-complex="bold" fo:font-size="10pt" style:font-size-asian="10pt"/>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fo:widows="0" fo:orphans="0" fo:text-align="center"/>
      <style:text-properties style:font-weight-complex="bold" fo:font-size="10pt" style:font-size-asian="10pt"/>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widows="0" fo:orphans="0" fo:text-align="center"/>
      <style:text-properties style:font-weight-complex="bold" fo:font-size="10pt" style:font-size-asian="10pt"/>
    </style:style>
    <style:style style:name="TableCell1566" style:family="table-cell">
      <style:table-cell-properties fo:border="0.0069in solid #000000" fo:background-color="#FFFFFF" fo:padding-top="0in" fo:padding-left="0.075in" fo:padding-bottom="0in" fo:padding-right="0.075in"/>
    </style:style>
    <style:style style:name="P1567" style:parent-style-name="Normal" style:family="paragraph">
      <style:paragraph-properties fo:widows="0" fo:orphans="0" fo:text-align="center"/>
      <style:text-properties style:font-weight-complex="bold" fo:font-size="10pt" style:font-size-asian="10pt"/>
    </style:style>
    <style:style style:name="TableRow1568" style:family="table-row">
      <style:table-row-properties fo:keep-together="always"/>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widows="0" fo:orphans="0"/>
      <style:text-properties style:font-weight-complex="bold" fo:font-size="10pt" style:font-size-asian="10pt"/>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widows="0" fo:orphans="0"/>
      <style:text-properties style:font-weight-complex="bold" fo:font-style="italic" style:font-style-asian="italic" fo:font-size="10pt" style:font-size-asian="10pt"/>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widows="0" fo:orphans="0"/>
      <style:text-properties style:font-weight-complex="bold" fo:font-size="10pt" style:font-size-asian="10p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widows="0" fo:orphans="0"/>
      <style:text-properties style:font-weight-complex="bold" fo:font-size="10pt" style:font-size-asian="10p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widows="0" fo:orphans="0"/>
      <style:text-properties style:font-weight-complex="bold" fo:font-size="10pt" style:font-size-asian="10pt"/>
    </style:style>
    <style:style style:name="TableRow1579" style:family="table-row">
      <style:table-row-properties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weight-complex="bold"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weight-complex="bold"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style:font-weight-complex="bold"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style:font-weight-complex="bold"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style:font-weight-complex="bold" fo:font-size="10pt" style:font-size-asian="10pt"/>
    </style:style>
    <style:style style:name="TableRow1590" style:family="table-row">
      <style:table-row-properties style:min-row-height="0.0437in"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style:font-weight-complex="bold"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style:font-weight-complex="bold" fo:font-size="10pt" style:font-size-asian="10pt"/>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widows="0" fo:orphans="0"/>
      <style:text-properties style:font-weight-complex="bold" fo:font-size="10pt" style:font-size-asian="10pt"/>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widows="0" fo:orphans="0"/>
      <style:text-properties style:font-weight-complex="bold" fo:font-size="10pt" style:font-size-asian="10pt"/>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widows="0" fo:orphans="0"/>
      <style:text-properties style:font-weight-complex="bold" fo:font-size="10pt" style:font-size-asian="10pt"/>
    </style:style>
    <style:style style:name="TableRow1601" style:family="table-row">
      <style:table-row-properties style:min-row-height="0.1104in"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style:font-weight-complex="bold"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style:font-weight-complex="bold"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weight-complex="bold"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weight-complex="bold" fo:font-size="10pt" style:font-size-asian="10pt"/>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widows="0" fo:orphans="0"/>
      <style:text-properties style:font-weight-complex="bold" fo:font-size="10pt" style:font-size-asian="10pt"/>
    </style:style>
    <style:style style:name="P1612" style:parent-style-name="Normal" style:family="paragraph">
      <style:paragraph-properties fo:widows="0" fo:orphans="0" fo:text-align="justify" fo:text-indent="0.4923in"/>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widows="0" fo:orphans="0" fo:text-align="justify" fo:text-indent="0.4923in"/>
      <style:text-properties fo:font-weight="bold" style:font-weight-asian="bold"/>
    </style:style>
    <style:style style:name="P1618" style:parent-style-name="Normal" style:family="paragraph">
      <style:paragraph-properties fo:widows="0" fo:orphans="0" fo:text-align="justify" fo:text-indent="0.4923in"/>
      <style:text-properties fo:font-style="italic" style:font-style-asian="italic" style:font-size-complex="9pt"/>
    </style:style>
    <style:style style:name="P1619" style:parent-style-name="Normal" style:family="paragraph">
      <style:paragraph-properties fo:widows="0" fo:orphans="0" fo:text-align="justify" fo:text-indent="0.4923in"/>
      <style:text-properties fo:font-style="italic" style:font-style-asian="italic" style:font-size-complex="9pt"/>
    </style:style>
    <style:style style:name="TableColumn1621" style:family="table-column">
      <style:table-column-properties style:column-width="0.4923in"/>
    </style:style>
    <style:style style:name="TableColumn1622" style:family="table-column">
      <style:table-column-properties style:column-width="2.4201in"/>
    </style:style>
    <style:style style:name="TableColumn1623" style:family="table-column">
      <style:table-column-properties style:column-width="0.8847in"/>
    </style:style>
    <style:style style:name="TableColumn1624" style:family="table-column">
      <style:table-column-properties style:column-width="0.7979in"/>
    </style:style>
    <style:style style:name="TableColumn1625" style:family="table-column">
      <style:table-column-properties style:column-width="1.0048in"/>
    </style:style>
    <style:style style:name="TableColumn1626" style:family="table-column">
      <style:table-column-properties style:column-width="1.0923in"/>
    </style:style>
    <style:style style:name="Table1620" style:family="table">
      <style:table-properties style:width="6.6923in" fo:margin-left="0in" table:align="lef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style>
    <style:style style:name="T1640" style:parent-style-name="DefaultParagraphFont" style:family="text">
      <style:text-properties style:font-weight-complex="bold" fo:font-size="10pt" style:font-size-asian="10pt"/>
    </style:style>
    <style:style style:name="T1641" style:parent-style-name="DefaultParagraphFont" style:family="text">
      <style:text-properties style:font-weight-complex="bold" fo:font-size="10pt" style:font-size-asian="10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style:font-weight-complex="bold" fo:font-size="10pt" style:font-size-asian="10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0pt" style:font-size-asian="10pt" fo:background-color="#FFFF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0pt" style:font-size-asian="10pt" fo:background-color="#FFFF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0pt" style:font-size-asian="10pt" fo:background-color="#FFFF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0pt" style:font-size-asian="10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0pt" style:font-size-asian="10pt" fo:background-color="#FFFF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0pt" style:font-size-asian="10pt" fo:background-color="#FFFF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0pt" style:font-size-asian="10pt" fo:background-color="#FFFF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0pt" style:font-size-asian="10pt" fo:background-color="#FFFF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0pt" style:font-size-asian="10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0pt" style:font-size-asian="10pt" fo:background-color="#FFFF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0pt" style:font-size-asian="10pt" fo:background-color="#FFFF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end"/>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0pt" style:font-size-asian="10pt" fo:background-color="#FFFF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0pt" style:font-size-asian="10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0pt" style:font-size-asian="10pt" fo:background-color="#FFFF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0pt" style:font-size-asian="10pt" fo:background-color="#FFFF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0pt" style:font-size-asian="10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0pt" style:font-size-asian="10pt" fo:background-color="#FFFF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0pt" style:font-size-asian="10pt" fo:background-color="#FFFF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0pt" style:font-size-asian="10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0pt" style:font-size-asian="10pt" fo:background-color="#FFFF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0pt" style:font-size-asian="10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0pt" style:font-size-asian="10pt" fo:background-color="#FFFF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0pt" style:font-size-asian="10pt" fo:background-color="#FFFF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0pt" style:font-size-asian="10pt" fo:background-color="#FFFF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0pt" style:font-size-asian="10pt" fo:background-color="#FFFF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0pt" style:font-size-asian="10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0pt" style:font-size-asian="10pt" fo:background-color="#FFFF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0pt" style:font-size-asian="10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end"/>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0pt" style:font-size-asian="10pt" fo:background-color="#FFFF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0pt" style:font-size-asian="10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0pt" style:font-size-asian="10pt" fo:background-color="#FFFF00"/>
    </style:style>
    <style:style style:name="P1937" style:parent-style-name="Normal" style:family="paragraph">
      <style:paragraph-properties fo:widows="0" fo:orphans="0" fo:text-align="justify" fo:text-indent="0.4923in"/>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fo:font-weight="bold" style:font-weight-asian="bold" fo:text-transform="uppercase"/>
    </style:style>
    <style:style style:name="T1940" style:parent-style-name="DefaultParagraphFont" style:family="text">
      <style:text-properties fo:font-weight="bold" style:font-weight-asian="bold" fo:text-transform="uppercase"/>
    </style:style>
    <style:style style:name="T1941" style:parent-style-name="DefaultParagraphFont" style:family="text">
      <style:text-properties fo:font-weight="bold" style:font-weight-asian="bold" fo:text-transform="uppercase"/>
    </style:style>
    <style:style style:name="P1942" style:parent-style-name="Normal" style:family="paragraph">
      <style:paragraph-properties fo:widows="0" fo:orphans="0" fo:text-align="justify" fo:text-indent="0.4923in"/>
      <style:text-properties fo:font-weight="bold" style:font-weight-asian="bold" fo:text-transform="uppercase"/>
    </style:style>
    <style:style style:name="P1943" style:parent-style-name="Normal" style:family="paragraph">
      <style:paragraph-properties fo:widows="0" fo:orphans="0" fo:text-align="justify" fo:text-indent="0.4923in"/>
    </style:style>
    <style:style style:name="T1944" style:parent-style-name="DefaultParagraphFont" style:family="text">
      <style:text-properties fo:font-style="italic" style:font-style-asian="italic" fo:text-transform="uppercase" style:font-size-complex="9pt"/>
    </style:style>
    <style:style style:name="T1945" style:parent-style-name="DefaultParagraphFont" style:family="text">
      <style:text-properties fo:font-style="italic" style:font-style-asian="italic" style:font-size-complex="9pt"/>
    </style:style>
    <style:style style:name="T1946" style:parent-style-name="DefaultParagraphFont" style:family="text">
      <style:text-properties fo:font-style="italic" style:font-style-asian="italic" style:font-size-complex="9pt"/>
    </style:style>
    <style:style style:name="T1947" style:parent-style-name="DefaultParagraphFont" style:family="text">
      <style:text-properties fo:font-style="italic" style:font-style-asian="italic" style:font-size-complex="9pt"/>
    </style:style>
    <style:style style:name="P1948" style:parent-style-name="Normal" style:family="paragraph">
      <style:paragraph-properties fo:widows="0" fo:orphans="0" fo:text-align="justify" fo:text-indent="0.4923in"/>
      <style:text-properties fo:font-style="italic" style:font-style-asian="italic" fo:text-transform="uppercase" style:font-size-complex="9pt"/>
    </style:style>
    <style:style style:name="TableColumn1950" style:family="table-column">
      <style:table-column-properties style:column-width="0.4243in"/>
    </style:style>
    <style:style style:name="TableColumn1951" style:family="table-column">
      <style:table-column-properties style:column-width="2.7534in"/>
    </style:style>
    <style:style style:name="TableColumn1952" style:family="table-column">
      <style:table-column-properties style:column-width="3.5145in"/>
    </style:style>
    <style:style style:name="Table1949" style:family="table">
      <style:table-properties style:width="6.6923in" fo:margin-left="0in" table:align="left"/>
    </style:style>
    <style:style style:name="TableRow1953" style:family="table-row">
      <style:table-row-properties style:min-row-height="0.0138in"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fo:font-size="10pt" style:font-size-asian="10pt"/>
    </style:style>
    <style:style style:name="TableRow1960" style:family="table-row">
      <style:table-row-properties style:min-row-height="0.0138in"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TableRow1965" style:family="table-row">
      <style:table-row-properties style:min-row-height="0.0138in"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TableRow1972" style:family="table-row">
      <style:table-row-properties style:min-row-height="0.0138in"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TableRow1979" style:family="table-row">
      <style:table-row-properties style:min-row-height="0.0138in"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Row1986" style:family="table-row">
      <style:table-row-properties style:min-row-height="0.0138in"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style:text-properties fo:font-size="10pt" style:font-size-asian="10pt"/>
    </style:style>
    <style:style style:name="TableRow1993" style:family="table-row">
      <style:table-row-properties style:min-row-height="0.0138in"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TableRow2000" style:family="table-row">
      <style:table-row-properties style:min-row-height="0.0138in"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style:text-properties fo:font-size="10pt" style:font-size-asian="10pt"/>
    </style:style>
    <style:style style:name="TableRow2007" style:family="table-row">
      <style:table-row-properties style:min-row-height="0.0138in"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TableRow2014" style:family="table-row">
      <style:table-row-properties style:min-row-height="0.0138in"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TableRow2021" style:family="table-row">
      <style:table-row-properties style:min-row-height="0.0138in"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style:text-properties fo:font-size="10pt" style:font-size-asian="10pt"/>
    </style:style>
    <style:style style:name="TableRow2028" style:family="table-row">
      <style:table-row-properties style:min-row-height="0.0138in"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TableRow2033" style:family="table-row">
      <style:table-row-properties style:min-row-height="0.0138in"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style:text-properties fo:font-size="10pt" style:font-size-asian="10pt"/>
    </style:style>
    <style:style style:name="TableRow2040" style:family="table-row">
      <style:table-row-properties style:min-row-height="0.0138in"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style:text-properties fo:font-size="10pt" style:font-size-asian="10pt"/>
    </style:style>
    <style:style style:name="TableRow2047" style:family="table-row">
      <style:table-row-properties style:min-row-height="0.0138in"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TableRow2054" style:family="table-row">
      <style:table-row-properties style:min-row-height="0.0138in"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style:text-properties fo:font-size="10pt" style:font-size-asian="10pt"/>
    </style:style>
    <style:style style:name="TableRow2061" style:family="table-row">
      <style:table-row-properties style:min-row-height="0.0138in"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TableRow2068" style:family="table-row">
      <style:table-row-properties style:min-row-height="0.0138in"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style:text-properties fo:font-size="10pt" style:font-size-asian="10pt"/>
    </style:style>
    <style:style style:name="TableRow2075" style:family="table-row">
      <style:table-row-properties style:min-row-height="0.0138in"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style:text-properties fo:font-size="10pt" style:font-size-asian="10pt"/>
    </style:style>
    <style:style style:name="TableRow2082" style:family="table-row">
      <style:table-row-properties style:min-row-height="0.0138in"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style:text-properties fo:font-size="10pt" style:font-size-asian="10pt"/>
    </style:style>
    <style:style style:name="TableRow2089" style:family="table-row">
      <style:table-row-properties style:min-row-height="0.0138in"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fo:text-align="justify" fo:text-indent="0.4923in"/>
    </style:style>
    <style:style style:name="P2097" style:parent-style-name="Normal" style:family="paragraph">
      <style:paragraph-properties fo:widows="0" fo:orphans="0" fo:text-align="justify" fo:text-indent="0.4923in"/>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widows="0" fo:orphans="0" fo:text-align="justify" fo:text-indent="0.4923in"/>
      <style:text-properties fo:font-weight="bold" style:font-weight-asian="bold"/>
    </style:style>
    <style:style style:name="TableColumn2103" style:family="table-column">
      <style:table-column-properties style:column-width="0.4562in"/>
    </style:style>
    <style:style style:name="TableColumn2104" style:family="table-column">
      <style:table-column-properties style:column-width="2.8097in"/>
    </style:style>
    <style:style style:name="TableColumn2105" style:family="table-column">
      <style:table-column-properties style:column-width="1.4159in"/>
    </style:style>
    <style:style style:name="TableColumn2106" style:family="table-column">
      <style:table-column-properties style:column-width="2.0104in"/>
    </style:style>
    <style:style style:name="Table2102" style:family="table">
      <style:table-properties style:width="6.6923in" fo:margin-left="0in" table:align="left"/>
    </style:style>
    <style:style style:name="TableRow2107" style:family="table-row">
      <style:table-row-properties fo:keep-together="alway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text-properties style:font-weight-complex="bold" fo:letter-spacing="-0.0138in"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style:text-properties style:font-weight-complex="bold"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text-properties style:font-weight-complex="bold"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style:style>
    <style:style style:name="T2116" style:parent-style-name="DefaultParagraphFont" style:family="text">
      <style:text-properties style:font-weight-complex="bold"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style:font-weight-complex="bold" fo:font-size="10pt" style:font-size-asian="10pt"/>
    </style:style>
    <style:style style:name="TableRow2119" style:family="table-row">
      <style:table-row-properties style:min-row-height="0.4034in" fo:keep-together="alway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text-properties fo:letter-spacing="-0.0138in"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style>
    <style:style style:name="T2125" style:parent-style-name="DefaultParagraphFont" style:family="text">
      <style:text-properties fo:font-style="italic" style:font-style-asian="italic" fo:font-size="10pt" style:font-size-asian="10pt" style:font-size-complex="9pt"/>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font-size="10pt" style:font-size-asian="10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tyle="italic" style:font-style-asian="italic" style:font-style-complex="italic" fo:font-size="10pt" style:font-size-asian="10pt"/>
    </style:style>
    <style:style style:name="TableRow2132" style:family="table-row">
      <style:table-row-properties style:min-row-height="0.3604in" fo:keep-together="alway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text-properties style:font-weight-complex="bold" fo:letter-spacing="-0.0138in"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text-properties style:font-weight-complex="bold" fo:font-size="10pt" style:font-size-asian="10pt"/>
    </style:style>
    <style:style style:name="P2137" style:parent-style-name="Normal" style:family="paragraph">
      <style:paragraph-properties fo:widows="0" fo:orphans="0"/>
      <style:text-properties style:font-weight-complex="bold" fo:font-style="italic" style:font-style-asian="italic" fo:font-size="10pt" style:font-size-asian="10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0pt" style:font-size-asian="10pt"/>
    </style:style>
    <style:style style:name="TableRow2142" style:family="table-row">
      <style:table-row-properties style:min-row-height="0.3659in" fo:keep-together="alway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style:text-properties style:font-weight-complex="bold" fo:letter-spacing="-0.0138in"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P2147" style:parent-style-name="Normal" style:family="paragraph">
      <style:text-properties fo:font-style="italic" style:font-style-asian="italic" style:font-style-complex="italic"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tyle="italic" style:font-style-asian="italic" style:font-style-complex="italic" fo:font-size="10pt" style:font-size-asian="10pt"/>
    </style:style>
    <style:style style:name="TableRow2152" style:family="table-row">
      <style:table-row-properties style:min-row-height="0.3715in" fo:keep-together="alway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style:text-properties style:font-weight-complex="bold" fo:letter-spacing="-0.0138in"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font-weight-complex="bold" fo:font-size="10pt" style:font-size-asian="10pt"/>
    </style:style>
    <style:style style:name="P2157" style:parent-style-name="Normal" style:family="paragraph">
      <style:paragraph-properties fo:widows="0" fo:orphans="0"/>
    </style:style>
    <style:style style:name="T2158" style:parent-style-name="DefaultParagraphFont" style:family="text">
      <style:text-properties style:font-weight-complex="bold" fo:font-style="italic" style:font-style-asian="italic" fo:font-size="10pt" style:font-size-asian="10pt" style:font-size-complex="9pt"/>
    </style:style>
    <style:style style:name="T2159" style:parent-style-name="DefaultParagraphFont" style:family="text">
      <style:text-properties fo:font-style="italic" style:font-style-asian="italic" fo:font-size="10pt" style:font-size-asian="10pt" style:font-size-complex="9pt"/>
    </style:style>
    <style:style style:name="T2160" style:parent-style-name="DefaultParagraphFont" style:family="text">
      <style:text-properties fo:font-style="italic" style:font-style-asian="italic" fo:font-size="10pt" style:font-size-asian="10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tyle="italic" style:font-style-asian="italic" style:font-style-complex="italic" fo:font-size="10pt" style:font-size-asian="10pt"/>
    </style:style>
    <style:style style:name="P2165" style:parent-style-name="Normal" style:family="paragraph">
      <style:paragraph-properties fo:widows="0" fo:orphans="0" fo:text-align="justify" fo:text-indent="0.4923in"/>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4923in"/>
    </style:style>
    <style:style style:name="T2172" style:parent-style-name="DefaultParagraphFont" style:family="text">
      <style:text-properties fo:font-weight="bold" style:font-weight-asian="bold" style:font-weight-complex="bold" fo:text-transform="uppercase"/>
    </style:style>
    <style:style style:name="T2173" style:parent-style-name="DefaultParagraphFont" style:family="text">
      <style:text-properties fo:font-weight="bold" style:font-weight-asian="bold" style:font-weight-complex="bold" fo:text-transform="uppercase"/>
    </style:style>
    <style:style style:name="T2174" style:parent-style-name="DefaultParagraphFont" style:family="text">
      <style:text-properties fo:font-weight="bold" style:font-weight-asian="bold" style:font-weight-complex="bold" fo:text-transform="uppercase"/>
    </style:style>
    <style:style style:name="P2175" style:parent-style-name="Normal" style:family="paragraph">
      <style:paragraph-properties fo:widows="0" fo:orphans="0" fo:text-align="justify" fo:text-indent="0.4923in"/>
      <style:text-properties fo:font-weight="bold" style:font-weight-asian="bold" fo:font-style="italic" style:font-style-asian="italic" style:font-style-complex="italic" fo:text-transform="uppercase"/>
    </style:style>
    <style:style style:name="P2176" style:parent-style-name="Normal" style:family="paragraph">
      <style:paragraph-properties fo:widows="0" fo:orphans="0" fo:text-align="justify" fo:text-indent="0.4923in"/>
    </style:style>
    <style:style style:name="T2177" style:parent-style-name="DefaultParagraphFont" style:family="text">
      <style:text-properties fo:font-style="italic" style:font-style-asian="italic" style:font-style-complex="italic" style:font-size-complex="9pt"/>
    </style:style>
    <style:style style:name="T2178" style:parent-style-name="DefaultParagraphFont" style:family="text">
      <style:text-properties fo:font-style="italic" style:font-style-asian="italic" style:font-style-complex="italic" fo:color="#FF0000" style:font-size-complex="9pt"/>
    </style:style>
    <style:style style:name="T2179" style:parent-style-name="DefaultParagraphFont" style:family="text">
      <style:text-properties fo:font-style="italic" style:font-style-asian="italic" style:font-style-complex="italic" style:font-size-complex="9pt"/>
    </style:style>
    <style:style style:name="T2180" style:parent-style-name="DefaultParagraphFont" style:family="text">
      <style:text-properties fo:font-style="italic" style:font-style-asian="italic" style:font-style-complex="italic" style:font-size-complex="9pt"/>
    </style:style>
    <style:style style:name="P2181" style:parent-style-name="Normal" style:family="paragraph">
      <style:paragraph-properties fo:widows="0" fo:orphans="0" fo:text-align="justify" fo:text-indent="0.4923in"/>
      <style:text-properties fo:font-style="italic" style:font-style-asian="italic" style:font-style-complex="italic" style:font-size-complex="9pt"/>
    </style:style>
    <style:style style:name="TableColumn2183" style:family="table-column">
      <style:table-column-properties style:column-width="2.3812in"/>
    </style:style>
    <style:style style:name="TableColumn2184" style:family="table-column">
      <style:table-column-properties style:column-width="1.0923in"/>
    </style:style>
    <style:style style:name="TableColumn2185" style:family="table-column">
      <style:table-column-properties style:column-width="0.6437in"/>
    </style:style>
    <style:style style:name="TableColumn2186" style:family="table-column">
      <style:table-column-properties style:column-width="0.6437in"/>
    </style:style>
    <style:style style:name="TableColumn2187" style:family="table-column">
      <style:table-column-properties style:column-width="0.6437in"/>
    </style:style>
    <style:style style:name="TableColumn2188" style:family="table-column">
      <style:table-column-properties style:column-width="0.6437in"/>
    </style:style>
    <style:style style:name="TableColumn2189" style:family="table-column">
      <style:table-column-properties style:column-width="0.6437in"/>
    </style:style>
    <style:style style:name="Table2182" style:family="table">
      <style:table-properties style:width="6.6923in" fo:margin-left="0in" table:align="left"/>
    </style:style>
    <style:style style:name="TableRow2190" style:family="table-row">
      <style:table-row-properties style:min-row-height="0.0777in" fo:keep-together="always"/>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widows="0" fo:orphans="0"/>
      <style:text-properties style:font-weight-complex="bold" fo:font-size="10pt" style:font-size-asian="10pt"/>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widows="0" fo:orphans="0"/>
      <style:text-properties style:font-weight-complex="bold" fo:font-size="10pt" style:font-size-asian="10pt"/>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widows="0" fo:orphans="0"/>
      <style:text-properties style:font-weight-complex="bold" fo:font-size="10pt" style:font-size-asian="10pt"/>
    </style:style>
    <style:style style:name="TableRow2197" style:family="table-row">
      <style:table-row-properties style:min-row-height="0.0777in" fo:keep-together="always"/>
    </style:style>
    <style:style style:name="P2198" style:parent-style-name="Normal" style:family="paragraph">
      <style:paragraph-properties fo:widows="0" fo:orphans="0"/>
      <style:text-properties style:font-weight-complex="bold" fo:font-size="10pt" style:font-size-asian="10pt"/>
    </style:style>
    <style:style style:name="P2199" style:parent-style-name="Normal" style:family="paragraph">
      <style:paragraph-properties fo:widows="0" fo:orphans="0"/>
      <style:text-properties style:font-weight-complex="bold" fo:font-size="10pt" style:font-size-asian="10p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widows="0" fo:orphans="0"/>
      <style:text-properties style:font-weight-complex="bold" fo:font-size="10pt" style:font-size-asian="10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style:text-properties style:font-weight-complex="bold" fo:font-size="10pt" style:font-size-asian="10p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widows="0" fo:orphans="0"/>
      <style:text-properties style:font-weight-complex="bold" fo:font-size="10pt" style:font-size-asian="10p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widows="0" fo:orphans="0"/>
      <style:text-properties style:font-weight-complex="bold" fo:font-size="10pt" style:font-size-asian="10p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widows="0" fo:orphans="0"/>
      <style:text-properties style:font-weight-complex="bold" fo:font-size="10pt" style:font-size-asian="10pt"/>
    </style:style>
    <style:style style:name="TableRow2210" style:family="table-row">
      <style:table-row-properties style:min-row-height="0.0777in" fo:keep-together="always"/>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widows="0" fo:orphans="0"/>
      <style:text-properties fo:font-weight="bold" style:font-weight-asian="bold" style:font-weight-complex="bold" fo:font-size="10pt" style:font-size-asian="10pt"/>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widows="0" fo:orphans="0"/>
      <style:text-properties style:font-weight-complex="bold" fo:font-size="10pt" style:font-size-asian="10pt"/>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paragraph-properties fo:widows="0" fo:orphans="0"/>
      <style:text-properties style:font-weight-complex="bold" fo:font-size="10pt" style:font-size-asian="10pt"/>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paragraph-properties fo:widows="0" fo:orphans="0"/>
      <style:text-properties style:font-weight-complex="bold" fo:font-size="10pt" style:font-size-asian="10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widows="0" fo:orphans="0"/>
      <style:text-properties style:font-weight-complex="bold" fo:font-size="10pt" style:font-size-asian="10p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widows="0" fo:orphans="0"/>
      <style:text-properties style:font-weight-complex="bold" fo:font-size="10pt" style:font-size-asian="10pt"/>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widows="0" fo:orphans="0"/>
      <style:text-properties style:font-weight-complex="bold" fo:font-size="10pt" style:font-size-asian="10pt"/>
    </style:style>
    <style:style style:name="TableRow2225" style:family="table-row">
      <style:table-row-properties style:min-row-height="0.0958in" fo:keep-together="always"/>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widows="0" fo:orphans="0"/>
    </style:style>
    <style:style style:name="T2228" style:parent-style-name="DefaultParagraphFont" style:family="text">
      <style:text-properties style:font-weight-complex="bold"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ize="10pt" style:font-size-asian="10pt"/>
    </style:style>
    <style:style style:name="TableRow2241" style:family="table-row">
      <style:table-row-properties style:min-row-height="0.0958in" fo:keep-together="always"/>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widows="0" fo:orphans="0"/>
    </style:style>
    <style:style style:name="T2244" style:parent-style-name="DefaultParagraphFont" style:family="text">
      <style:text-properties style:font-weight-complex="bold"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0pt" style:font-size-asian="10pt"/>
    </style:style>
    <style:style style:name="TableRow2257" style:family="table-row">
      <style:table-row-properties style:min-row-height="0.0958in" fo:keep-together="always"/>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widows="0" fo:orphans="0"/>
    </style:style>
    <style:style style:name="T2260" style:parent-style-name="DefaultParagraphFont" style:family="text">
      <style:text-properties fo:font-size="10pt" style:font-size-asian="10pt"/>
    </style:style>
    <style:style style:name="T2261" style:parent-style-name="DefaultParagraphFont" style:family="text">
      <style:text-properties style:font-style-complex="italic" fo:font-size="10pt" style:font-size-asian="10pt"/>
    </style:style>
    <style:style style:name="T2262" style:parent-style-name="DefaultParagraphFont" style:family="text">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0pt" style:font-size-asian="10pt"/>
    </style:style>
    <style:style style:name="TableRow2275" style:family="table-row">
      <style:table-row-properties style:min-row-height="0.0958in" fo:keep-together="always"/>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ize="10pt" style:font-size-asian="10pt"/>
    </style:style>
    <style:style style:name="TableRow2290" style:family="table-row">
      <style:table-row-properties style:min-row-height="0.0958in" fo:keep-together="always"/>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widows="0" fo:orphans="0"/>
      <style:text-properties fo:font-weight="bold" style:font-weight-asian="bold"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0pt" style:font-size-asian="10pt"/>
    </style:style>
    <style:style style:name="TableRow2305" style:family="table-row">
      <style:table-row-properties style:min-row-height="0.0958in" fo:keep-together="always"/>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widows="0" fo:orphans="0"/>
    </style:style>
    <style:style style:name="T2308" style:parent-style-name="DefaultParagraphFont" style:family="text">
      <style:text-properties style:font-weight-complex="bold"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0pt" style:font-size-asian="10pt"/>
    </style:style>
    <style:style style:name="TableRow2321" style:family="table-row">
      <style:table-row-properties style:min-row-height="0.0958in" fo:keep-together="always"/>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style:font-weight-complex="bold" fo:font-size="10pt" style:font-size-asian="10pt"/>
    </style:style>
    <style:style style:name="T2325" style:parent-style-name="DefaultParagraphFont" style:family="text">
      <style:text-properties style:font-weight-complex="bold"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0pt" style:font-size-asian="10pt"/>
    </style:style>
    <style:style style:name="TableRow2338" style:family="table-row">
      <style:table-row-properties style:min-row-height="0.0958in" fo:keep-together="always"/>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widows="0" fo:orphans="0"/>
    </style:style>
    <style:style style:name="T2341" style:parent-style-name="DefaultParagraphFont" style:family="text">
      <style:text-properties fo:font-size="10pt" style:font-size-asian="10pt"/>
    </style:style>
    <style:style style:name="T2342" style:parent-style-name="DefaultParagraphFont" style:family="text">
      <style:text-properties style:font-style-complex="italic" fo:font-size="10pt" style:font-size-asian="10pt"/>
    </style:style>
    <style:style style:name="T2343" style:parent-style-name="DefaultParagraphFont" style:family="text">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TableRow2356" style:family="table-row">
      <style:table-row-properties style:min-row-height="0.0958in" fo:keep-together="always"/>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0pt" style:font-size-asian="10pt"/>
    </style:style>
    <style:style style:name="TableRow2371" style:family="table-row">
      <style:table-row-properties style:min-row-height="0.0958in" fo:keep-together="always"/>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widows="0" fo:orphans="0" fo:text-align="end"/>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fo:text-align="justify" fo:text-indent="0.4923in"/>
    </style:style>
    <style:style style:name="P2387" style:parent-style-name="Normal" style:family="paragraph">
      <style:paragraph-properties fo:widows="0" fo:orphans="0" fo:text-align="justify" fo:text-indent="0.4923in"/>
    </style:style>
    <style:style style:name="T2388" style:parent-style-name="DefaultParagraphFont" style:family="text">
      <style:text-properties fo:font-weight="bold" style:font-weight-asian="bold" style:font-weight-complex="bold" fo:text-transform="uppercase"/>
    </style:style>
    <style:style style:name="T2389" style:parent-style-name="DefaultParagraphFont" style:family="text">
      <style:text-properties fo:font-weight="bold" style:font-weight-asian="bold" style:font-weight-complex="bold" fo:text-transform="uppercase"/>
    </style:style>
    <style:style style:name="T2390" style:parent-style-name="DefaultParagraphFont" style:family="text">
      <style:text-properties fo:font-weight="bold" style:font-weight-asian="bold" style:font-weight-complex="bold" fo:text-transform="uppercase"/>
    </style:style>
    <style:style style:name="P2391"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style:font-weight-complex="bold" fo:font-style="italic" style:font-style-asian="italic" fo:text-transform="uppercase" style:font-size-complex="9pt"/>
    </style:style>
    <style:style style:name="T2394" style:parent-style-name="DefaultParagraphFont" style:family="text">
      <style:text-properties style:font-weight-complex="bold" fo:font-style="italic" style:font-style-asian="italic" style:font-size-complex="9pt"/>
    </style:style>
    <style:style style:name="T2395" style:parent-style-name="DefaultParagraphFont" style:family="text">
      <style:text-properties style:font-weight-complex="bold" fo:font-style="italic" style:font-style-asian="italic" style:font-size-complex="9pt"/>
    </style:style>
    <style:style style:name="TableColumn2397" style:family="table-column">
      <style:table-column-properties style:column-width="1.15in" style:use-optimal-column-width="false"/>
    </style:style>
    <style:style style:name="TableColumn2398" style:family="table-column">
      <style:table-column-properties style:column-width="0.9506in" style:use-optimal-column-width="false"/>
    </style:style>
    <style:style style:name="TableColumn2399" style:family="table-column">
      <style:table-column-properties style:column-width="1.1597in" style:use-optimal-column-width="false"/>
    </style:style>
    <style:style style:name="TableColumn2400" style:family="table-column">
      <style:table-column-properties style:column-width="0.7965in" style:use-optimal-column-width="false"/>
    </style:style>
    <style:style style:name="TableColumn2401" style:family="table-column">
      <style:table-column-properties style:column-width="0.8854in" style:use-optimal-column-width="false"/>
    </style:style>
    <style:style style:name="TableColumn2402" style:family="table-column">
      <style:table-column-properties style:column-width="1.75in" style:use-optimal-column-width="false"/>
    </style:style>
    <style:style style:name="Table2396" style:family="table">
      <style:table-properties style:width="6.6923in" fo:margin-left="0in" table:align="left"/>
    </style:style>
    <style:style style:name="TableRow2403" style:family="table-row">
      <style:table-row-properties style:min-row-height="0.1652in" style:use-optimal-row-height="false" fo:keep-together="always"/>
    </style:style>
    <style:style style:name="TableCell2404" style:family="table-cell">
      <style:table-cell-properties fo:border="0.0069in solid #000000" fo:background-color="#FFFFFF" style:vertical-align="middle" fo:padding-top="0in" fo:padding-left="0.075in" fo:padding-bottom="0in" fo:padding-right="0.075in"/>
    </style:style>
    <style:style style:name="P2405" style:parent-style-name="Normal" style:family="paragraph">
      <style:paragraph-properties fo:widows="0" fo:orphans="0" fo:text-align="center"/>
      <style:text-properties fo:font-size="10pt" style:font-size-asian="10pt"/>
    </style:style>
    <style:style style:name="TableCell2406" style:family="table-cell">
      <style:table-cell-properties fo:border="0.0069in solid #000000" fo:background-color="#FFFFFF" style:vertical-align="middle" fo:padding-top="0in" fo:padding-left="0.075in" fo:padding-bottom="0in" fo:padding-right="0.075in"/>
    </style:style>
    <style:style style:name="P2407" style:parent-style-name="Normal" style:family="paragraph">
      <style:paragraph-properties fo:widows="0" fo:orphans="0" fo:text-align="center"/>
      <style:text-properties fo:font-size="10pt" style:font-size-asian="10pt"/>
    </style:style>
    <style:style style:name="TableCell2408" style:family="table-cell">
      <style:table-cell-properties fo:border="0.0069in solid #000000" fo:background-color="#FFFFFF" style:vertical-align="middle" fo:padding-top="0in" fo:padding-left="0.075in" fo:padding-bottom="0in" fo:padding-right="0.075in"/>
    </style:style>
    <style:style style:name="P2409" style:parent-style-name="Normal" style:family="paragraph">
      <style:paragraph-properties fo:widows="0" fo:orphans="0"/>
      <style:text-properties fo:letter-spacing="-0.0041in" fo:font-size="10pt" style:font-size-asian="10pt"/>
    </style:style>
    <style:style style:name="TableCell2410" style:family="table-cell">
      <style:table-cell-properties fo:border="0.0069in solid #000000" fo:background-color="#FFFFFF" style:vertical-align="middle" fo:padding-top="0in" fo:padding-left="0.075in" fo:padding-bottom="0in" fo:padding-right="0.075in"/>
    </style:style>
    <style:style style:name="P2411" style:parent-style-name="Normal" style:family="paragraph">
      <style:paragraph-properties fo:widows="0" fo:orphans="0" fo:text-align="center"/>
      <style:text-properties fo:font-size="10pt" style:font-size-asian="10pt"/>
    </style:style>
    <style:style style:name="TableCell2412" style:family="table-cell">
      <style:table-cell-properties fo:border="0.0069in solid #000000" fo:background-color="#FFFFFF" style:vertical-align="middle" fo:padding-top="0in" fo:padding-left="0.075in" fo:padding-bottom="0in" fo:padding-right="0.075in"/>
    </style:style>
    <style:style style:name="P2413" style:parent-style-name="Normal" style:family="paragraph">
      <style:paragraph-properties fo:widows="0" fo:orphans="0" fo:text-align="center"/>
      <style:text-properties fo:font-size="10pt" style:font-size-asian="10pt"/>
    </style:style>
    <style:style style:name="TableCell2414" style:family="table-cell">
      <style:table-cell-properties fo:border="0.0069in solid #000000" fo:background-color="#FFFFFF" style:vertical-align="middle" fo:padding-top="0in" fo:padding-left="0.075in" fo:padding-bottom="0in" fo:padding-right="0.075in"/>
    </style:style>
    <style:style style:name="P2415" style:parent-style-name="Normal" style:family="paragraph">
      <style:paragraph-properties fo:widows="0" fo:orphans="0" fo:text-align="center"/>
      <style:text-properties fo:font-size="10pt" style:font-size-asian="10pt"/>
    </style:style>
    <style:style style:name="TableRow2416" style:family="table-row">
      <style:table-row-properties style:min-row-height="0.0826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justify"/>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justify"/>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justify"/>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ext-properties fo:font-size="10pt" style:font-size-asian="10pt"/>
    </style:style>
    <style:style style:name="TableRow2429" style:family="table-row">
      <style:table-row-properties style:min-row-height="0.0826in"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justify"/>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justify"/>
      <style:text-properties fo:font-size="10pt" style:font-size-asian="10pt"/>
    </style:style>
    <style:style style:name="TableRow2442" style:family="table-row">
      <style:table-row-properties style:min-row-height="0.0826in"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justify"/>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justify"/>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justify"/>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justify"/>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justify"/>
      <style:text-properties fo:font-size="10pt" style:font-size-asian="10pt"/>
    </style:style>
    <style:style style:name="TableRow2455" style:family="table-row">
      <style:table-row-properties style:min-row-height="0.0826in"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justify"/>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justify"/>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style:text-properties fo:font-size="10pt" style:font-size-asian="10pt"/>
    </style:style>
    <style:style style:name="P2468" style:parent-style-name="Normal" style:family="paragraph">
      <style:paragraph-properties fo:widows="0" fo:orphans="0" fo:text-align="justify" fo:text-indent="0.4923in"/>
    </style:style>
    <style:style style:name="P2469" style:parent-style-name="Normal" style:family="paragraph">
      <style:paragraph-properties fo:widows="0" fo:orphans="0" fo:text-align="justify" fo:text-indent="0.4923in"/>
    </style:style>
    <style:style style:name="T2470" style:parent-style-name="DefaultParagraphFont" style:family="text">
      <style:text-properties fo:font-weight="bold" style:font-weight-asian="bold" style:font-weight-complex="bold" fo:text-transform="uppercase"/>
    </style:style>
    <style:style style:name="T2471" style:parent-style-name="DefaultParagraphFont" style:family="text">
      <style:text-properties fo:font-weight="bold" style:font-weight-asian="bold" style:font-weight-complex="bold" fo:text-transform="uppercase"/>
    </style:style>
    <style:style style:name="T2472" style:parent-style-name="DefaultParagraphFont" style:family="text">
      <style:text-properties fo:font-weight="bold" style:font-weight-asian="bold" style:font-weight-complex="bold" fo:text-transform="uppercase"/>
    </style:style>
    <style:style style:name="T2473" style:parent-style-name="DefaultParagraphFont" style:family="text">
      <style:text-properties fo:font-weight="bold" style:font-weight-asian="bold" style:font-weight-complex="bold" fo:text-transform="uppercase"/>
    </style:style>
    <style:style style:name="P2474"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475" style:parent-style-name="Normal" style:family="paragraph">
      <style:paragraph-properties fo:widows="0" fo:orphans="0" fo:text-align="justify" fo:text-indent="0.4923in"/>
      <style:text-properties fo:font-style="italic" style:font-style-asian="italic" style:font-size-complex="9pt"/>
    </style:style>
    <style:style style:name="TableColumn2477" style:family="table-column">
      <style:table-column-properties style:column-width="1.2291in" style:use-optimal-column-width="false"/>
    </style:style>
    <style:style style:name="TableColumn2478" style:family="table-column">
      <style:table-column-properties style:column-width="0.975in" style:use-optimal-column-width="false"/>
    </style:style>
    <style:style style:name="TableColumn2479" style:family="table-column">
      <style:table-column-properties style:column-width="0.7083in" style:use-optimal-column-width="false"/>
    </style:style>
    <style:style style:name="TableColumn2480" style:family="table-column">
      <style:table-column-properties style:column-width="1.3277in" style:use-optimal-column-width="false"/>
    </style:style>
    <style:style style:name="TableColumn2481" style:family="table-column">
      <style:table-column-properties style:column-width="1.0625in" style:use-optimal-column-width="false"/>
    </style:style>
    <style:style style:name="TableColumn2482" style:family="table-column">
      <style:table-column-properties style:column-width="0.7083in" style:use-optimal-column-width="false"/>
    </style:style>
    <style:style style:name="TableColumn2483" style:family="table-column">
      <style:table-column-properties style:column-width="0.6812in" style:use-optimal-column-width="false"/>
    </style:style>
    <style:style style:name="Table2476" style:family="table">
      <style:table-properties style:width="6.6923in" fo:margin-left="0in" table:align="left"/>
    </style:style>
    <style:style style:name="TableRow2484" style:family="table-row">
      <style:table-row-properties style:min-row-height="0.0951in"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fo:text-align="center"/>
      <style:text-properties style:font-weight-complex="bold" fo:font-size="10pt" style:font-size-asian="10pt"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fo:text-align="center"/>
      <style:text-properties style:font-weight-complex="bold" fo:font-size="10pt" style:font-size-asian="10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text-align="center"/>
      <style:text-properties style:font-weight-complex="bold" fo:font-size="10pt" style:font-size-asian="10pt"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Row2495" style:family="table-row">
      <style:table-row-properties style:min-row-height="0.0868in" style:use-optimal-row-height="false"/>
    </style:style>
    <style:style style:name="P2496" style:parent-style-name="Normal" style:family="paragraph">
      <style:paragraph-properties fo:widows="0" fo:orphans="0" fo:text-align="center"/>
      <style:text-properties fo:font-size="10pt" style:font-size-asian="10pt" style:font-size-complex="11pt"/>
    </style:style>
    <style:style style:name="P2497" style:parent-style-name="Normal" style:family="paragraph">
      <style:paragraph-properties fo:widows="0" fo:orphans="0" fo:text-align="center"/>
      <style:text-properties fo:font-size="10pt" style:font-size-asian="10pt" style:font-size-complex="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fo:text-align="center"/>
      <style:text-properties style:font-weight-complex="bold" fo:font-size="10pt" style:font-size-asian="10pt" style:font-size-complex="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fo:text-align="center"/>
      <style:text-properties style:font-weight-complex="bold" fo:font-size="10pt" style:font-size-asian="10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ext-properties style:font-weight-complex="bold" fo:font-size="10pt" style:font-size-asian="10pt" style:font-size-complex="11pt"/>
    </style:style>
    <style:style style:name="P2504" style:parent-style-name="Normal" style:family="paragraph">
      <style:paragraph-properties fo:widows="0" fo:orphans="0" fo:text-align="center"/>
      <style:text-properties fo:font-size="10pt" style:font-size-asian="10pt" style:font-size-complex="11pt"/>
    </style:style>
    <style:style style:name="P2505" style:parent-style-name="Normal" style:family="paragraph">
      <style:paragraph-properties fo:widows="0" fo:orphans="0" fo:text-align="center"/>
      <style:text-properties fo:font-size="10pt" style:font-size-asian="10pt" style:font-size-complex="11pt"/>
    </style:style>
    <style:style style:name="TableRow2506" style:family="table-row">
      <style:table-row-properties style:min-row-height="0.1215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0pt" style:font-size-asian="10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0pt" style:font-size-asian="10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0pt" style:font-size-asian="10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Row2521" style:family="table-row">
      <style:table-row-properties style:min-row-height="0.1215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0pt" style:font-size-asian="10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0pt" style:font-size-asian="10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0pt" style:font-size-asian="10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0pt" style:font-size-asian="10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0pt" style:font-size-asian="10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0pt" style:font-size-asian="10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0pt" style:font-size-asian="10pt" style:font-size-complex="11pt"/>
    </style:style>
    <style:style style:name="TableRow2536" style:family="table-row">
      <style:table-row-properties style:min-row-height="0.0611in" style:use-optimal-row-height="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style:text-properties style:font-weight-complex="bold" fo:font-size="10pt" style:font-size-asian="10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style:text-properties fo:font-size="10pt" style:font-size-asian="10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text-properties fo:font-size="10pt" style:font-size-asian="10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style:text-properties fo:font-size="10pt" style:font-size-asian="10pt" style:font-size-complex="11pt"/>
    </style:style>
    <style:style style:name="P2549" style:parent-style-name="Normal" style:family="paragraph">
      <style:paragraph-properties fo:widows="0" fo:orphans="0" fo:text-align="justify" fo:text-indent="0.4923in"/>
    </style:style>
    <style:style style:name="P2550" style:parent-style-name="Normal" style:family="paragraph">
      <style:paragraph-properties fo:widows="0" fo:orphans="0" fo:text-align="justify" fo:text-indent="0.4923in"/>
    </style:style>
    <style:style style:name="T2551" style:parent-style-name="DefaultParagraphFont" style:family="text">
      <style:text-properties fo:font-weight="bold" style:font-weight-asian="bold" style:font-weight-complex="bold" fo:text-transform="uppercase"/>
    </style:style>
    <style:style style:name="T2552" style:parent-style-name="DefaultParagraphFont" style:family="text">
      <style:text-properties fo:font-weight="bold" style:font-weight-asian="bold" style:font-weight-complex="bold" fo:text-transform="uppercase"/>
    </style:style>
    <style:style style:name="T2553" style:parent-style-name="DefaultParagraphFont" style:family="text">
      <style:text-properties fo:font-weight="bold" style:font-weight-asian="bold" style:font-weight-complex="bold" fo:text-transform="uppercase"/>
    </style:style>
    <style:style style:name="P2554"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555"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556"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557" style:parent-style-name="Normal" style:family="paragraph">
      <style:paragraph-properties fo:widows="0" fo:orphans="0" fo:text-align="justify" fo:text-indent="0.4923in"/>
      <style:text-properties style:font-weight-complex="bold"/>
    </style:style>
    <style:style style:name="TableColumn2559" style:family="table-column">
      <style:table-column-properties style:column-width="4.4881in"/>
    </style:style>
    <style:style style:name="TableColumn2560" style:family="table-column">
      <style:table-column-properties style:column-width="2.2041in"/>
    </style:style>
    <style:style style:name="Table2558" style:family="table">
      <style:table-properties style:width="6.6923in" fo:margin-left="0in" table:align="left"/>
    </style:style>
    <style:style style:name="TableRow2561" style:family="table-row">
      <style:table-row-properties style:min-row-height="0.3798in"/>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style:text-properties style:font-weight-complex="bold"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tab-stops>
          <style:tab-stop style:type="left" style:position="1.0083in"/>
        </style:tab-stops>
      </style:paragraph-properties>
    </style:style>
    <style:style style:name="T2566" style:parent-style-name="DefaultParagraphFont" style:family="text">
      <style:text-properties fo:font-size="10pt" style:font-size-asian="10pt" fo:background-color="#FFFFFF"/>
    </style:style>
    <style:style style:name="T2567" style:parent-style-name="DefaultParagraphFont" style:family="text">
      <style:text-properties fo:font-size="10pt" style:font-size-asian="10pt" style:font-size-complex="11p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fo:background-color="#FFFFFF"/>
    </style:style>
    <style:style style:name="T2570" style:parent-style-name="DefaultParagraphFont" style:family="text">
      <style:text-properties fo:font-size="10pt" style:font-size-asian="10pt"/>
    </style:style>
    <style:style style:name="P2571" style:parent-style-name="Normal" style:family="paragraph">
      <style:paragraph-properties fo:widows="0" fo:orphans="0" fo:text-align="justify" fo:text-indent="0.4923in"/>
    </style:style>
    <style:style style:name="P2572" style:parent-style-name="Normal" style:family="paragraph">
      <style:paragraph-properties fo:widows="0" fo:orphans="0" fo:text-align="justify" fo:text-indent="0.4923in"/>
    </style:style>
    <style:style style:name="TableColumn2574" style:family="table-column">
      <style:table-column-properties style:column-width="1.2347in"/>
    </style:style>
    <style:style style:name="TableColumn2575" style:family="table-column">
      <style:table-column-properties style:column-width="1.2527in"/>
    </style:style>
    <style:style style:name="TableColumn2576" style:family="table-column">
      <style:table-column-properties style:column-width="1.2527in"/>
    </style:style>
    <style:style style:name="TableColumn2577" style:family="table-column">
      <style:table-column-properties style:column-width="1.3541in"/>
    </style:style>
    <style:style style:name="TableColumn2578" style:family="table-column">
      <style:table-column-properties style:column-width="1.5979in"/>
    </style:style>
    <style:style style:name="Table2573" style:family="table">
      <style:table-properties style:width="6.6923in" fo:margin-left="0in" table:align="lef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style:text-properties fo:font-size="10pt" style:font-size-asian="10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indent="0.4923in"/>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indent="0.4923in"/>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indent="0.4923in"/>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indent="0.4923in"/>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indent="0.4923in"/>
      <style:text-properties fo:font-size="10pt" style:font-size-asian="10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indent="0.4923in"/>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indent="0.4923in"/>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indent="0.4923in"/>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indent="0.4923in"/>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indent="0.4923in"/>
      <style:text-properties fo:font-size="10pt" style:font-size-asian="10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indent="0.4923in"/>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indent="0.4923in"/>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indent="0.4923in"/>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indent="0.4923in"/>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indent="0.4923in"/>
      <style:text-properties fo:font-size="10pt" style:font-size-asian="10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indent="0.4923in"/>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indent="0.4923in"/>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indent="0.4923in"/>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indent="0.4923in"/>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indent="0.4923in"/>
      <style:text-properties fo:font-size="10pt" style:font-size-asian="10pt"/>
    </style:style>
    <style:style style:name="P2634" style:parent-style-name="Normal" style:family="paragraph">
      <style:paragraph-properties fo:widows="0" fo:orphans="0" fo:text-align="justify" fo:text-indent="0.4923in"/>
    </style:style>
    <style:style style:name="P2635" style:parent-style-name="Normal" style:family="paragraph">
      <style:paragraph-properties fo:widows="0" fo:orphans="0" fo:text-align="justify" fo:text-indent="0.4923in"/>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P2639" style:parent-style-name="Normal" style:family="paragraph">
      <style:paragraph-properties fo:widows="0" fo:orphans="0" fo:text-align="justify" fo:text-indent="0.4923in"/>
      <style:text-properties fo:font-weight="bold" style:font-weight-asian="bold"/>
    </style:style>
    <style:style style:name="P2640"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641"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TableColumn2643" style:family="table-column">
      <style:table-column-properties style:column-width="4.4881in"/>
    </style:style>
    <style:style style:name="TableColumn2644" style:family="table-column">
      <style:table-column-properties style:column-width="2.2041in"/>
    </style:style>
    <style:style style:name="Table2642" style:family="table">
      <style:table-properties style:width="6.6923in" fo:margin-left="0in" table:align="left"/>
    </style:style>
    <style:style style:name="TableRow2645" style:family="table-row">
      <style:table-row-properties style:min-row-height="0.3798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style>
    <style:style style:name="T2648" style:parent-style-name="DefaultParagraphFont" style:family="text">
      <style:text-properties style:font-weight-complex="bold" fo:font-size="10pt" style:font-size-asian="10pt"/>
    </style:style>
    <style:style style:name="T2649" style:parent-style-name="DefaultParagraphFont" style:family="text">
      <style:text-properties style:font-weight-complex="bold"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center">
        <style:tab-stops>
          <style:tab-stop style:type="left" style:position="1.0083in"/>
        </style:tab-stops>
      </style:paragraph-properties>
    </style:style>
    <style:style style:name="T2652" style:parent-style-name="DefaultParagraphFont" style:family="text">
      <style:text-properties fo:font-size="10pt" style:font-size-asian="10pt" fo:background-color="#FFFFFF"/>
    </style:style>
    <style:style style:name="T2653" style:parent-style-name="DefaultParagraphFont" style:family="text">
      <style:text-properties fo:font-size="10pt" style:font-size-asian="10pt" style:font-size-complex="11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fo:background-color="#FFFFFF"/>
    </style:style>
    <style:style style:name="T2656" style:parent-style-name="DefaultParagraphFont" style:family="text">
      <style:text-properties fo:font-size="10pt" style:font-size-asian="10pt" style:font-size-complex="11pt"/>
    </style:style>
    <style:style style:name="T2657" style:parent-style-name="DefaultParagraphFont" style:family="text">
      <style:text-properties fo:font-size="10pt" style:font-size-asian="10pt"/>
    </style:style>
    <style:style style:name="P2658" style:parent-style-name="Normal" style:family="paragraph">
      <style:paragraph-properties fo:widows="0" fo:orphans="0" fo:text-align="justify" fo:text-indent="0.4923in"/>
    </style:style>
    <style:style style:name="P2659" style:parent-style-name="Normal" style:family="paragraph">
      <style:paragraph-properties fo:widows="0" fo:orphans="0" fo:text-align="justify" fo:text-indent="0.4923in"/>
    </style:style>
    <style:style style:name="TableColumn2661" style:family="table-column">
      <style:table-column-properties style:column-width="1.4076in"/>
    </style:style>
    <style:style style:name="TableColumn2662" style:family="table-column">
      <style:table-column-properties style:column-width="1.5937in"/>
    </style:style>
    <style:style style:name="TableColumn2663" style:family="table-column">
      <style:table-column-properties style:column-width="0.7965in"/>
    </style:style>
    <style:style style:name="TableColumn2664" style:family="table-column">
      <style:table-column-properties style:column-width="0.9736in"/>
    </style:style>
    <style:style style:name="TableColumn2665" style:family="table-column">
      <style:table-column-properties style:column-width="0.9736in"/>
    </style:style>
    <style:style style:name="TableColumn2666" style:family="table-column">
      <style:table-column-properties style:column-width="0.9472in"/>
    </style:style>
    <style:style style:name="Table2660" style:family="table">
      <style:table-properties style:width="6.6923in" fo:margin-left="0in" table:align="lef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fo:font-size="10pt" style:font-size-asian="10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0pt" style:font-size-asian="10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0pt" style:font-size-asian="10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0pt" style:font-size-asian="10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widows="0" fo:orphans="0" fo:text-align="justify" fo:text-indent="0.4923in"/>
    </style:style>
    <style:style style:name="P2733" style:parent-style-name="Normal" style:family="paragraph">
      <style:paragraph-properties fo:widows="0" fo:orphans="0" fo:text-align="justify" fo:text-indent="0.4923in"/>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P2737" style:parent-style-name="Normal" style:family="paragraph">
      <style:paragraph-properties fo:widows="0" fo:orphans="0" fo:text-align="justify" fo:text-indent="0.4923in"/>
      <style:text-properties fo:font-style="italic" style:font-style-asian="italic" style:font-size-complex="9pt"/>
    </style:style>
    <style:style style:name="TableColumn2739" style:family="table-column">
      <style:table-column-properties style:column-width="0.4631in"/>
    </style:style>
    <style:style style:name="TableColumn2740" style:family="table-column">
      <style:table-column-properties style:column-width="4.1145in"/>
    </style:style>
    <style:style style:name="TableColumn2741" style:family="table-column">
      <style:table-column-properties style:column-width="2.1145in"/>
    </style:style>
    <style:style style:name="Table2738" style:family="table">
      <style:table-properties style:width="6.6923in" fo:margin-left="0in" table:align="left"/>
    </style:style>
    <style:style style:name="TableRow2742" style:family="table-row">
      <style:table-row-properties style:min-row-height="0.0138in" fo:keep-together="alway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center">
        <style:tab-stops>
          <style:tab-stop style:type="left" style:position="1.0638in"/>
        </style:tab-stops>
      </style:paragraph-properties>
    </style:style>
    <style:style style:name="T2749" style:parent-style-name="DefaultParagraphFont" style:family="text">
      <style:text-properties fo:font-size="10pt" style:font-size-asian="10pt" fo:background-color="#FFFFFF"/>
    </style:style>
    <style:style style:name="T2750" style:parent-style-name="DefaultParagraphFont" style:family="text">
      <style:text-properties fo:font-size="10pt" style:font-size-asian="10pt" style:font-size-complex="11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fo:background-color="#FFFFFF"/>
    </style:style>
    <style:style style:name="T2753" style:parent-style-name="DefaultParagraphFont" style:family="text">
      <style:text-properties fo:font-size="10pt" style:font-size-asian="10pt" style:font-size-complex="11pt"/>
    </style:style>
    <style:style style:name="T2754" style:parent-style-name="DefaultParagraphFont" style:family="text">
      <style:text-properties fo:font-size="10pt" style:font-size-asian="10pt"/>
    </style:style>
    <style:style style:name="TableRow2755" style:family="table-row">
      <style:table-row-properties style:min-row-height="0.0138in" fo:keep-together="alway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letter-spacing="0.0041in"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letter-spacing="0.0041in"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fo:text-align="center">
        <style:tab-stops>
          <style:tab-stop style:type="left" style:position="1.0638in"/>
        </style:tab-stops>
      </style:paragraph-properties>
    </style:style>
    <style:style style:name="T2765" style:parent-style-name="DefaultParagraphFont" style:family="text">
      <style:text-properties fo:font-size="10pt" style:font-size-asian="10pt" fo:background-color="#FFFFFF"/>
    </style:style>
    <style:style style:name="T2766" style:parent-style-name="DefaultParagraphFont" style:family="text">
      <style:text-properties fo:font-size="10pt" style:font-size-asian="10pt" style:font-size-complex="11pt"/>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fo:background-color="#FFFFFF"/>
    </style:style>
    <style:style style:name="T2769" style:parent-style-name="DefaultParagraphFont" style:family="text">
      <style:text-properties fo:font-size="10pt" style:font-size-asian="10pt" style:font-size-complex="11pt"/>
    </style:style>
    <style:style style:name="T2770" style:parent-style-name="DefaultParagraphFont" style:family="text">
      <style:text-properties fo:font-size="10pt" style:font-size-asian="10pt"/>
    </style:style>
    <style:style style:name="TableRow2771" style:family="table-row">
      <style:table-row-properties style:min-row-height="0.0138in" fo:keep-together="alway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tab-stops>
          <style:tab-stop style:type="left" style:position="1.0638in"/>
        </style:tab-stops>
      </style:paragraph-properties>
    </style:style>
    <style:style style:name="T2778" style:parent-style-name="DefaultParagraphFont" style:family="text">
      <style:text-properties fo:font-size="10pt" style:font-size-asian="10pt" fo:background-color="#FFFFFF"/>
    </style:style>
    <style:style style:name="T2779" style:parent-style-name="DefaultParagraphFont" style:family="text">
      <style:text-properties fo:font-size="10pt" style:font-size-asian="10pt" style:font-size-complex="11pt"/>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fo:background-color="#FFFFFF"/>
    </style:style>
    <style:style style:name="T2782" style:parent-style-name="DefaultParagraphFont" style:family="text">
      <style:text-properties fo:font-size="10pt" style:font-size-asian="10pt" style:font-size-complex="11pt"/>
    </style:style>
    <style:style style:name="T2783" style:parent-style-name="DefaultParagraphFont" style:family="text">
      <style:text-properties fo:font-size="10pt" style:font-size-asian="10pt"/>
    </style:style>
    <style:style style:name="TableRow2784" style:family="table-row">
      <style:table-row-properties style:min-row-height="0.0138in" fo:keep-together="alway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fo:text-align="center">
        <style:tab-stops>
          <style:tab-stop style:type="left" style:position="1.0638in"/>
        </style:tab-stops>
      </style:paragraph-properties>
    </style:style>
    <style:style style:name="T2791" style:parent-style-name="DefaultParagraphFont" style:family="text">
      <style:text-properties fo:font-size="10pt" style:font-size-asian="10pt" fo:background-color="#FFFFFF"/>
    </style:style>
    <style:style style:name="T2792" style:parent-style-name="DefaultParagraphFont" style:family="text">
      <style:text-properties fo:font-size="10pt" style:font-size-asian="10pt" style:font-size-complex="11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fo:background-color="#FFFFFF"/>
    </style:style>
    <style:style style:name="T2795" style:parent-style-name="DefaultParagraphFont" style:family="text">
      <style:text-properties fo:font-size="10pt" style:font-size-asian="10pt" style:font-size-complex="11pt"/>
    </style:style>
    <style:style style:name="T2796" style:parent-style-name="DefaultParagraphFont" style:family="text">
      <style:text-properties fo:font-size="10pt" style:font-size-asian="10pt"/>
    </style:style>
    <style:style style:name="TableRow2797" style:family="table-row">
      <style:table-row-properties style:min-row-height="0.0138in" fo:keep-together="always"/>
    </style:style>
    <style:style style:name="TableCell2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widows="0" fo:orphans="0" fo:text-align="center">
        <style:tab-stops>
          <style:tab-stop style:type="left" style:position="1.0638in"/>
        </style:tab-stops>
      </style:paragraph-properties>
    </style:style>
    <style:style style:name="T2804" style:parent-style-name="DefaultParagraphFont" style:family="text">
      <style:text-properties fo:font-size="10pt" style:font-size-asian="10pt" fo:background-color="#FFFFFF"/>
    </style:style>
    <style:style style:name="T2805" style:parent-style-name="DefaultParagraphFont" style:family="text">
      <style:text-properties fo:font-size="10pt" style:font-size-asian="10pt" style:font-size-complex="11pt"/>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fo:background-color="#FFFFFF"/>
    </style:style>
    <style:style style:name="T2808" style:parent-style-name="DefaultParagraphFont" style:family="text">
      <style:text-properties fo:font-size="10pt" style:font-size-asian="10pt" style:font-size-complex="11pt"/>
    </style:style>
    <style:style style:name="T2809" style:parent-style-name="DefaultParagraphFont" style:family="text">
      <style:text-properties fo:font-size="10pt" style:font-size-asian="10pt"/>
    </style:style>
    <style:style style:name="TableRow2810" style:family="table-row">
      <style:table-row-properties style:min-row-height="0.0138in" fo:keep-together="alway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fo:text-align="center">
        <style:tab-stops>
          <style:tab-stop style:type="left" style:position="1.0638in"/>
        </style:tab-stops>
      </style:paragraph-properties>
    </style:style>
    <style:style style:name="T2817" style:parent-style-name="DefaultParagraphFont" style:family="text">
      <style:text-properties fo:font-size="10pt" style:font-size-asian="10pt" fo:background-color="#FFFFFF"/>
    </style:style>
    <style:style style:name="T2818" style:parent-style-name="DefaultParagraphFont" style:family="text">
      <style:text-properties fo:font-size="10pt" style:font-size-asian="10pt" style:font-size-complex="11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fo:background-color="#FFFFFF"/>
    </style:style>
    <style:style style:name="T2821" style:parent-style-name="DefaultParagraphFont" style:family="text">
      <style:text-properties fo:font-size="10pt" style:font-size-asian="10pt" style:font-size-complex="11pt"/>
    </style:style>
    <style:style style:name="T2822" style:parent-style-name="DefaultParagraphFont" style:family="text">
      <style:text-properties fo:font-size="10pt" style:font-size-asian="10pt"/>
    </style:style>
    <style:style style:name="TableRow2823" style:family="table-row">
      <style:table-row-properties style:min-row-height="0.0138in" fo:keep-together="alway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fo:text-align="center">
        <style:tab-stops>
          <style:tab-stop style:type="left" style:position="1.0638in"/>
        </style:tab-stops>
      </style:paragraph-properties>
    </style:style>
    <style:style style:name="T2830" style:parent-style-name="DefaultParagraphFont" style:family="text">
      <style:text-properties fo:font-size="10pt" style:font-size-asian="10pt" fo:background-color="#FFFFFF"/>
    </style:style>
    <style:style style:name="T2831" style:parent-style-name="DefaultParagraphFont" style:family="text">
      <style:text-properties fo:font-size="10pt" style:font-size-asian="10pt" style:font-size-complex="11pt"/>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fo:background-color="#FFFFFF"/>
    </style:style>
    <style:style style:name="T2834" style:parent-style-name="DefaultParagraphFont" style:family="text">
      <style:text-properties fo:font-size="10pt" style:font-size-asian="10pt" style:font-size-complex="11pt"/>
    </style:style>
    <style:style style:name="T2835" style:parent-style-name="DefaultParagraphFont" style:family="text">
      <style:text-properties fo:font-size="10pt" style:font-size-asian="10pt"/>
    </style:style>
    <style:style style:name="TableRow2836" style:family="table-row">
      <style:table-row-properties style:min-row-height="0.0138in" fo:keep-together="alway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fo:text-align="center">
        <style:tab-stops>
          <style:tab-stop style:type="left" style:position="1.0638in"/>
        </style:tab-stops>
      </style:paragraph-properties>
    </style:style>
    <style:style style:name="T2843" style:parent-style-name="DefaultParagraphFont" style:family="text">
      <style:text-properties fo:font-size="10pt" style:font-size-asian="10pt" fo:background-color="#FFFFFF"/>
    </style:style>
    <style:style style:name="T2844" style:parent-style-name="DefaultParagraphFont" style:family="text">
      <style:text-properties fo:font-size="10pt" style:font-size-asian="10pt" style:font-size-complex="11pt"/>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fo:background-color="#FFFFFF"/>
    </style:style>
    <style:style style:name="T2847" style:parent-style-name="DefaultParagraphFont" style:family="text">
      <style:text-properties fo:font-size="10pt" style:font-size-asian="10pt" style:font-size-complex="11pt"/>
    </style:style>
    <style:style style:name="T2848" style:parent-style-name="DefaultParagraphFont" style:family="text">
      <style:text-properties fo:font-size="10pt" style:font-size-asian="10pt"/>
    </style:style>
    <style:style style:name="TableRow2849" style:family="table-row">
      <style:table-row-properties style:min-row-height="0.0138in" fo:keep-together="alway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fo:font-size="10pt" style:font-size-asian="10pt"/>
    </style:style>
    <style:style style:name="T2855" style:parent-style-name="DefaultParagraphFont" style:family="text">
      <style:text-properties fo:font-style="italic" style:font-style-asian="italic" fo:font-size="10pt" style:font-size-asian="10pt" style:font-size-complex="9pt"/>
    </style:style>
    <style:style style:name="T2856" style:parent-style-name="DefaultParagraphFont" style:family="text">
      <style:text-properties fo:font-style="italic" style:font-style-asian="italic" fo:font-size="10pt" style:font-size-asian="10pt" style:font-size-complex="9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fo:text-align="center">
        <style:tab-stops>
          <style:tab-stop style:type="left" style:position="1.0638in"/>
        </style:tab-stops>
      </style:paragraph-properties>
    </style:style>
    <style:style style:name="T2859" style:parent-style-name="DefaultParagraphFont" style:family="text">
      <style:text-properties fo:font-size="10pt" style:font-size-asian="10pt" fo:background-color="#FFFFFF"/>
    </style:style>
    <style:style style:name="T2860" style:parent-style-name="DefaultParagraphFont" style:family="text">
      <style:text-properties fo:font-size="10pt" style:font-size-asian="10pt" style:font-size-complex="11pt"/>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fo:background-color="#FFFFFF"/>
    </style:style>
    <style:style style:name="T2863" style:parent-style-name="DefaultParagraphFont" style:family="text">
      <style:text-properties fo:font-size="10pt" style:font-size-asian="10pt" style:font-size-complex="11pt"/>
    </style:style>
    <style:style style:name="T2864" style:parent-style-name="DefaultParagraphFont" style:family="text">
      <style:text-properties fo:font-size="10pt" style:font-size-asian="10pt"/>
    </style:style>
    <style:style style:name="TableRow2865" style:family="table-row">
      <style:table-row-properties style:min-row-height="0.0138in" fo:keep-together="alway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tab-stops>
          <style:tab-stop style:type="left" style:position="1.0638in"/>
        </style:tab-stops>
      </style:paragraph-properties>
    </style:style>
    <style:style style:name="T2872" style:parent-style-name="DefaultParagraphFont" style:family="text">
      <style:text-properties fo:font-size="10pt" style:font-size-asian="10pt" fo:background-color="#FFFFFF"/>
    </style:style>
    <style:style style:name="T2873" style:parent-style-name="DefaultParagraphFont" style:family="text">
      <style:text-properties fo:font-size="10pt" style:font-size-asian="10pt" style:font-size-complex="11pt"/>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fo:background-color="#FFFFFF"/>
    </style:style>
    <style:style style:name="T2876" style:parent-style-name="DefaultParagraphFont" style:family="text">
      <style:text-properties fo:font-size="10pt" style:font-size-asian="10pt" style:font-size-complex="11pt"/>
    </style:style>
    <style:style style:name="T2877" style:parent-style-name="DefaultParagraphFont" style:family="text">
      <style:text-properties fo:font-size="10pt" style:font-size-asian="10pt"/>
    </style:style>
    <style:style style:name="TableRow2878" style:family="table-row">
      <style:table-row-properties style:min-row-height="0.0138in" fo:keep-together="alway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fo:font-size="10pt" style:font-size-asian="10pt"/>
    </style:style>
    <style:style style:name="T2884" style:parent-style-name="DefaultParagraphFont" style:family="text">
      <style:text-properties style:text-position="super 65%" fo:font-size="10pt" style:font-size-asian="10pt"/>
    </style:style>
    <style:style style:name="T2885" style:parent-style-name="DefaultParagraphFont" style:family="text">
      <style:text-properties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text-align="center">
        <style:tab-stops>
          <style:tab-stop style:type="left" style:position="1.0638in"/>
        </style:tab-stops>
      </style:paragraph-properties>
    </style:style>
    <style:style style:name="T2888" style:parent-style-name="DefaultParagraphFont" style:family="text">
      <style:text-properties fo:font-size="10pt" style:font-size-asian="10pt" fo:background-color="#FFFFFF"/>
    </style:style>
    <style:style style:name="T2889" style:parent-style-name="DefaultParagraphFont" style:family="text">
      <style:text-properties fo:font-size="10pt" style:font-size-asian="10pt" style:font-size-complex="11pt"/>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fo:background-color="#FFFFFF"/>
    </style:style>
    <style:style style:name="T2892" style:parent-style-name="DefaultParagraphFont" style:family="text">
      <style:text-properties fo:font-size="10pt" style:font-size-asian="10pt" style:font-size-complex="11pt"/>
    </style:style>
    <style:style style:name="T2893" style:parent-style-name="DefaultParagraphFont" style:family="text">
      <style:text-properties fo:font-size="10pt" style:font-size-asian="10pt"/>
    </style:style>
    <style:style style:name="TableRow2894" style:family="table-row">
      <style:table-row-properties style:min-row-height="0.0138in" fo:keep-together="alway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style>
    <style:style style:name="T2899" style:parent-style-name="DefaultParagraphFont" style:family="text">
      <style:text-properties fo:font-size="10pt" style:font-size-asian="10pt"/>
    </style:style>
    <style:style style:name="T2900" style:parent-style-name="DefaultParagraphFont" style:family="text">
      <style:text-properties fo:letter-spacing="-0.0013in" fo:font-size="10pt" style:font-size-asian="10pt"/>
    </style:style>
    <style:style style:name="T2901" style:parent-style-name="DefaultParagraphFont" style:family="text">
      <style:text-properties fo:font-size="10pt" style:font-size-asian="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ab-stops>
          <style:tab-stop style:type="left" style:position="1.0638in"/>
        </style:tab-stops>
      </style:paragraph-properties>
    </style:style>
    <style:style style:name="T2904" style:parent-style-name="DefaultParagraphFont" style:family="text">
      <style:text-properties fo:font-size="10pt" style:font-size-asian="10pt" fo:background-color="#FFFFFF"/>
    </style:style>
    <style:style style:name="T2905" style:parent-style-name="DefaultParagraphFont" style:family="text">
      <style:text-properties fo:font-size="10pt" style:font-size-asian="10pt" style:font-size-complex="11pt"/>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fo:background-color="#FFFFFF"/>
    </style:style>
    <style:style style:name="T2908" style:parent-style-name="DefaultParagraphFont" style:family="text">
      <style:text-properties fo:font-size="10pt" style:font-size-asian="10pt" style:font-size-complex="11pt"/>
    </style:style>
    <style:style style:name="T2909" style:parent-style-name="DefaultParagraphFont" style:family="text">
      <style:text-properties fo:font-size="10pt" style:font-size-asian="10pt"/>
    </style:style>
    <style:style style:name="TableRow2910" style:family="table-row">
      <style:table-row-properties style:min-row-height="0.0138in" fo:keep-together="alway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font-size-complex="9pt"/>
    </style:style>
    <style:style style:name="T2918" style:parent-style-name="DefaultParagraphFont" style:family="text">
      <style:text-properties fo:font-style="italic" style:font-style-asian="italic" fo:font-size="10pt" style:font-size-asian="10pt" style:font-size-complex="9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tab-stops>
          <style:tab-stop style:type="left" style:position="1.0638in"/>
        </style:tab-stops>
      </style:paragraph-properties>
    </style:style>
    <style:style style:name="T2921" style:parent-style-name="DefaultParagraphFont" style:family="text">
      <style:text-properties fo:font-size="10pt" style:font-size-asian="10pt" fo:background-color="#FFFFFF"/>
    </style:style>
    <style:style style:name="T2922" style:parent-style-name="DefaultParagraphFont" style:family="text">
      <style:text-properties fo:font-size="10pt" style:font-size-asian="10pt" style:font-size-complex="11pt"/>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fo:background-color="#FFFFFF"/>
    </style:style>
    <style:style style:name="T2925" style:parent-style-name="DefaultParagraphFont" style:family="text">
      <style:text-properties fo:font-size="10pt" style:font-size-asian="10pt" style:font-size-complex="11pt"/>
    </style:style>
    <style:style style:name="T2926" style:parent-style-name="DefaultParagraphFont" style:family="text">
      <style:text-properties fo:font-size="10pt" style:font-size-asian="10pt"/>
    </style:style>
    <style:style style:name="TableRow2927" style:family="table-row">
      <style:table-row-properties style:min-row-height="0.0138in" fo:keep-together="alway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font-size-complex="9pt"/>
    </style:style>
    <style:style style:name="T2934" style:parent-style-name="DefaultParagraphFont" style:family="text">
      <style:text-properties fo:font-style="italic" style:font-style-asian="italic" fo:font-size="10pt" style:font-size-asian="10pt" style:font-size-complex="9pt"/>
    </style:style>
    <style:style style:name="T2935" style:parent-style-name="DefaultParagraphFont" style:family="text">
      <style:text-properties fo:font-style="italic" style:font-style-asian="italic" fo:font-size="10pt" style:font-size-asian="10pt" style:font-size-complex="9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fo:text-align="center">
        <style:tab-stops>
          <style:tab-stop style:type="left" style:position="1.0826in"/>
        </style:tab-stops>
      </style:paragraph-properties>
    </style:style>
    <style:style style:name="T2938" style:parent-style-name="DefaultParagraphFont" style:family="text">
      <style:text-properties fo:font-size="10pt" style:font-size-asian="10pt" fo:background-color="#FFFFFF"/>
    </style:style>
    <style:style style:name="T2939" style:parent-style-name="DefaultParagraphFont" style:family="text">
      <style:text-properties fo:font-size="10pt" style:font-size-asian="10pt" style:font-size-complex="11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fo:background-color="#FFFFFF"/>
    </style:style>
    <style:style style:name="T2942" style:parent-style-name="DefaultParagraphFont" style:family="text">
      <style:text-properties fo:font-size="10pt" style:font-size-asian="10pt" style:font-size-complex="11pt"/>
    </style:style>
    <style:style style:name="T2943" style:parent-style-name="DefaultParagraphFont" style:family="text">
      <style:text-properties fo:font-size="10pt" style:font-size-asian="10pt"/>
    </style:style>
    <style:style style:name="P2944" style:parent-style-name="Normal" style:family="paragraph">
      <style:paragraph-properties fo:widows="0" fo:orphans="0" fo:text-align="center"/>
      <style:text-properties fo:font-size="10pt" style:font-size-asian="10pt"/>
    </style:style>
    <style:style style:name="P2945" style:parent-style-name="Normal" style:family="paragraph">
      <style:paragraph-properties fo:widows="0" fo:orphans="0" fo:text-align="center"/>
      <style:text-properties fo:font-size="10pt" style:font-size-asian="10pt"/>
    </style:style>
    <style:style style:name="TableRow2946" style:family="table-row">
      <style:table-row-properties style:min-row-height="0.0138in" fo:keep-together="alway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fo:font-size="10pt" style:font-size-asian="10pt"/>
    </style:style>
    <style:style style:name="T2952" style:parent-style-name="DefaultParagraphFont" style:family="text">
      <style:text-properties fo:font-style="italic" style:font-style-asian="italic" style:font-style-complex="italic" fo:font-size="10pt" style:font-size-asian="10pt" style:font-size-complex="9pt"/>
    </style:style>
    <style:style style:name="T2953" style:parent-style-name="DefaultParagraphFont" style:family="text">
      <style:text-properties fo:font-style="italic" style:font-style-asian="italic" fo:font-size="10pt" style:font-size-asian="10pt" style:font-size-complex="9pt"/>
    </style:style>
    <style:style style:name="T2954" style:parent-style-name="DefaultParagraphFont" style:family="text">
      <style:text-properties fo:font-style="italic" style:font-style-asian="italic" fo:font-size="10pt" style:font-size-asian="10pt" style:font-size-complex="9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fo:text-align="center">
        <style:tab-stops>
          <style:tab-stop style:type="left" style:position="1.0638in"/>
        </style:tab-stops>
      </style:paragraph-properties>
    </style:style>
    <style:style style:name="T2957" style:parent-style-name="DefaultParagraphFont" style:family="text">
      <style:text-properties fo:font-size="10pt" style:font-size-asian="10pt" fo:background-color="#FFFFFF"/>
    </style:style>
    <style:style style:name="T2958" style:parent-style-name="DefaultParagraphFont" style:family="text">
      <style:text-properties fo:font-size="10pt" style:font-size-asian="10pt" style:font-size-complex="11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fo:background-color="#FFFFFF"/>
    </style:style>
    <style:style style:name="T2961" style:parent-style-name="DefaultParagraphFont" style:family="text">
      <style:text-properties fo:font-size="10pt" style:font-size-asian="10pt" style:font-size-complex="11pt"/>
    </style:style>
    <style:style style:name="T2962" style:parent-style-name="DefaultParagraphFont" style:family="text">
      <style:text-properties fo:font-size="10pt" style:font-size-asian="10pt"/>
    </style:style>
    <style:style style:name="TableRow2963" style:family="table-row">
      <style:table-row-properties style:min-row-height="0.0138in" fo:keep-together="alway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center">
        <style:tab-stops>
          <style:tab-stop style:type="left" style:position="1.0826in"/>
        </style:tab-stops>
      </style:paragraph-properties>
    </style:style>
    <style:style style:name="T2970" style:parent-style-name="DefaultParagraphFont" style:family="text">
      <style:text-properties fo:font-size="10pt" style:font-size-asian="10pt" fo:background-color="#FFFFFF"/>
    </style:style>
    <style:style style:name="T2971" style:parent-style-name="DefaultParagraphFont" style:family="text">
      <style:text-properties fo:font-size="10pt" style:font-size-asian="10pt" style:font-size-complex="11pt"/>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fo:background-color="#FFFFFF"/>
    </style:style>
    <style:style style:name="T2974" style:parent-style-name="DefaultParagraphFont" style:family="text">
      <style:text-properties fo:font-size="10pt" style:font-size-asian="10pt" style:font-size-complex="11pt"/>
    </style:style>
    <style:style style:name="T2975" style:parent-style-name="DefaultParagraphFont" style:family="text">
      <style:text-properties fo:font-size="10pt" style:font-size-asian="10pt"/>
    </style:style>
    <style:style style:name="P2976" style:parent-style-name="Normal" style:family="paragraph">
      <style:paragraph-properties fo:widows="0" fo:orphans="0" fo:text-align="center"/>
      <style:text-properties fo:font-style="italic" style:font-style-asian="italic" fo:font-size="10pt" style:font-size-asian="10pt" style:font-size-complex="9pt"/>
    </style:style>
    <style:style style:name="TableRow2977" style:family="table-row">
      <style:table-row-properties style:min-row-height="0.0138in" fo:keep-together="alway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style:text-properties fo:font-size="10pt" style:font-size-asian="10pt"/>
    </style:style>
    <style:style style:name="P2982" style:parent-style-name="Normal" style:family="paragraph">
      <style:paragraph-properties fo:widows="0" fo:orphans="0"/>
    </style:style>
    <style:style style:name="T2983" style:parent-style-name="DefaultParagraphFont" style:family="text">
      <style:text-properties fo:font-style="italic" style:font-style-asian="italic" fo:font-size="10pt" style:font-size-asian="10pt" style:font-size-complex="9pt"/>
    </style:style>
    <style:style style:name="T2984" style:parent-style-name="DefaultParagraphFont" style:family="text">
      <style:text-properties fo:font-style="italic" style:font-style-asian="italic" fo:letter-spacing="0.0041in" fo:font-size="10pt" style:font-size-asian="10pt" style:font-size-complex="9pt"/>
    </style:style>
    <style:style style:name="T2985" style:parent-style-name="DefaultParagraphFont" style:family="text">
      <style:text-properties fo:font-style="italic" style:font-style-asian="italic" fo:letter-spacing="0.0041in" fo:font-size="10pt" style:font-size-asian="10pt" style:font-size-complex="9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center">
        <style:tab-stops>
          <style:tab-stop style:type="left" style:position="1.0638in"/>
        </style:tab-stops>
      </style:paragraph-properties>
    </style:style>
    <style:style style:name="T2988" style:parent-style-name="DefaultParagraphFont" style:family="text">
      <style:text-properties fo:font-size="10pt" style:font-size-asian="10pt" fo:background-color="#FFFFFF"/>
    </style:style>
    <style:style style:name="T2989" style:parent-style-name="DefaultParagraphFont" style:family="text">
      <style:text-properties fo:font-size="10pt" style:font-size-asian="10pt" style:font-size-complex="11pt"/>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fo:background-color="#FFFFFF"/>
    </style:style>
    <style:style style:name="T2992" style:parent-style-name="DefaultParagraphFont" style:family="text">
      <style:text-properties fo:font-size="10pt" style:font-size-asian="10pt" style:font-size-complex="11pt"/>
    </style:style>
    <style:style style:name="T2993" style:parent-style-name="DefaultParagraphFont" style:family="text">
      <style:text-properties fo:font-size="10pt" style:font-size-asian="10pt"/>
    </style:style>
    <style:style style:name="TableRow2994" style:family="table-row">
      <style:table-row-properties style:min-row-height="0.0138in" fo:keep-together="alway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style:style>
    <style:style style:name="T2999" style:parent-style-name="DefaultParagraphFont" style:family="text">
      <style:text-properties fo:font-size="10pt" style:font-size-asian="10pt"/>
    </style:style>
    <style:style style:name="T3000" style:parent-style-name="DefaultParagraphFont" style:family="text">
      <style:text-properties fo:font-style="italic" style:font-style-asian="italic" fo:font-size="10pt" style:font-size-asian="10pt" style:font-size-complex="9pt"/>
    </style:style>
    <style:style style:name="T3001" style:parent-style-name="DefaultParagraphFont" style:family="text">
      <style:text-properties fo:font-style="italic" style:font-style-asian="italic" fo:font-size="10pt" style:font-size-asian="10pt" style:font-size-complex="9pt"/>
    </style:style>
    <style:style style:name="T3002" style:parent-style-name="DefaultParagraphFont" style:family="text">
      <style:text-properties fo:font-style="italic" style:font-style-asian="italic" fo:font-size="10pt" style:font-size-asian="10pt" style:font-size-complex="9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center">
        <style:tab-stops>
          <style:tab-stop style:type="left" style:position="1.0638in"/>
        </style:tab-stops>
      </style:paragraph-properties>
    </style:style>
    <style:style style:name="T3005" style:parent-style-name="DefaultParagraphFont" style:family="text">
      <style:text-properties fo:font-size="10pt" style:font-size-asian="10pt" fo:background-color="#FFFFFF"/>
    </style:style>
    <style:style style:name="T3006" style:parent-style-name="DefaultParagraphFont" style:family="text">
      <style:text-properties fo:font-size="10pt" style:font-size-asian="10pt" style:font-size-complex="11pt"/>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fo:background-color="#FFFFFF"/>
    </style:style>
    <style:style style:name="T3009" style:parent-style-name="DefaultParagraphFont" style:family="text">
      <style:text-properties fo:font-size="10pt" style:font-size-asian="10pt" style:font-size-complex="11pt"/>
    </style:style>
    <style:style style:name="T3010" style:parent-style-name="DefaultParagraphFont" style:family="text">
      <style:text-properties fo:font-size="10pt" style:font-size-asian="10pt"/>
    </style:style>
    <style:style style:name="TableRow3011" style:family="table-row">
      <style:table-row-properties style:min-row-height="0.0138in" fo:keep-together="alway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style>
    <style:style style:name="T3017" style:parent-style-name="DefaultParagraphFont" style:family="text">
      <style:text-properties fo:font-style="italic" style:font-style-asian="italic" fo:font-size="10pt" style:font-size-asian="10pt" style:font-size-complex="9pt"/>
    </style:style>
    <style:style style:name="T3018" style:parent-style-name="DefaultParagraphFont" style:family="text">
      <style:text-properties fo:font-style="italic" style:font-style-asian="italic" fo:font-size="10pt" style:font-size-asian="10pt" style:font-size-complex="9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fo:text-align="center">
        <style:tab-stops>
          <style:tab-stop style:type="left" style:position="1.0638in"/>
        </style:tab-stops>
      </style:paragraph-properties>
    </style:style>
    <style:style style:name="T3021" style:parent-style-name="DefaultParagraphFont" style:family="text">
      <style:text-properties fo:font-size="10pt" style:font-size-asian="10pt" fo:background-color="#FFFFFF"/>
    </style:style>
    <style:style style:name="T3022" style:parent-style-name="DefaultParagraphFont" style:family="text">
      <style:text-properties fo:font-size="10pt" style:font-size-asian="10pt" style:font-size-complex="11pt"/>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fo:background-color="#FFFFFF"/>
    </style:style>
    <style:style style:name="T3025" style:parent-style-name="DefaultParagraphFont" style:family="text">
      <style:text-properties fo:font-size="10pt" style:font-size-asian="10pt" style:font-size-complex="11pt"/>
    </style:style>
    <style:style style:name="T3026" style:parent-style-name="DefaultParagraphFont" style:family="text">
      <style:text-properties fo:font-size="10pt" style:font-size-asian="10pt"/>
    </style:style>
    <style:style style:name="TableRow3027" style:family="table-row">
      <style:table-row-properties style:min-row-height="0.0138in" fo:keep-together="alway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text-properties fo:font-size="10pt" style:font-size-asian="10pt"/>
    </style:style>
    <style:style style:name="P3034" style:parent-style-name="Normal" style:family="paragraph">
      <style:paragraph-properties fo:widows="0" fo:orphans="0" fo:text-align="justify" fo:text-indent="0.4923in"/>
      <style:text-properties fo:font-weight="bold" style:font-weight-asian="bold"/>
    </style:style>
    <style:style style:name="P3035" style:parent-style-name="Normal" style:family="paragraph">
      <style:paragraph-properties fo:widows="0" fo:orphans="0" fo:text-align="justify" fo:text-indent="0.4923in"/>
    </style:style>
    <style:style style:name="T3036" style:parent-style-name="DefaultParagraphFont" style:family="text">
      <style:text-properties style:text-position="super 65%"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paragraph-properties fo:widows="0" fo:orphans="0" fo:text-align="justify" fo:text-indent="0.4923in"/>
    </style:style>
    <style:style style:name="P3041" style:parent-style-name="Normal" style:family="paragraph">
      <style:paragraph-properties fo:widows="0" fo:orphans="0" fo:text-align="justify" fo:text-indent="0.4923in"/>
    </style:style>
    <style:style style:name="T3042" style:parent-style-name="DefaultParagraphFont" style:family="text">
      <style:text-properties fo:font-weight="bold" style:font-weight-asian="bold"/>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fo:text-transform="uppercase"/>
    </style:style>
    <style:style style:name="P3045" style:parent-style-name="Normal" style:family="paragraph">
      <style:paragraph-properties fo:widows="0" fo:orphans="0" fo:text-align="justify" fo:text-indent="0.4923in"/>
      <style:text-properties fo:font-weight="bold" style:font-weight-asian="bold" fo:text-transform="uppercase"/>
    </style:style>
    <style:style style:name="TableColumn3047" style:family="table-column">
      <style:table-column-properties style:column-width="0.5416in"/>
    </style:style>
    <style:style style:name="TableColumn3048" style:family="table-column">
      <style:table-column-properties style:column-width="4.5631in"/>
    </style:style>
    <style:style style:name="TableColumn3049" style:family="table-column">
      <style:table-column-properties style:column-width="0.8194in"/>
    </style:style>
    <style:style style:name="TableColumn3050" style:family="table-column">
      <style:table-column-properties style:column-width="0.768in"/>
    </style:style>
    <style:style style:name="Table3046" style:family="table">
      <style:table-properties style:width="6.6923in" fo:margin-left="0in" table:align="left"/>
    </style:style>
    <style:style style:name="TableRow3051" style:family="table-row">
      <style:table-row-properties style:min-row-height="0.0138in" fo:keep-together="alway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fo:text-align="center"/>
      <style:text-properties fo:font-size="10pt" style:font-size-asian="10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fo:text-align="center"/>
      <style:text-properties fo:font-size="10pt" style:font-size-asian="10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fo:text-align="center"/>
      <style:text-properties fo:font-size="10pt" style:font-size-asian="10pt" style:font-size-complex="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fo:text-align="center"/>
      <style:text-properties fo:font-size="10pt" style:font-size-asian="10pt" style:font-size-complex="11pt"/>
    </style:style>
    <style:style style:name="TableRow3060" style:family="table-row">
      <style:table-row-properties style:min-row-height="0.0138in" fo:keep-together="alway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style:text-properties fo:font-size="10pt" style:font-size-asian="10pt" style:font-size-complex="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style:text-properties style:font-weight-complex="bold" fo:font-size="10pt" style:font-size-asian="10pt" style:font-size-complex="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size="10pt" style:font-size-asian="10pt" style:font-size-complex="11pt" fo:background-color="#FFFFFF"/>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fo:text-align="center"/>
      <style:text-properties fo:font-size="10pt" style:font-size-asian="10pt" style:font-size-complex="11pt"/>
    </style:style>
    <style:style style:name="TableRow3070" style:family="table-row">
      <style:table-row-properties style:min-row-height="0.0138in" fo:keep-together="alway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text-properties fo:font-size="10pt" style:font-size-asian="10pt" style:font-size-complex="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style:style>
    <style:style style:name="T3075" style:parent-style-name="DefaultParagraphFont" style:family="text">
      <style:text-properties style:font-weight-complex="bold" fo:font-size="10pt" style:font-size-asian="10pt" style:font-size-complex="11pt"/>
    </style:style>
    <style:style style:name="T3076" style:parent-style-name="DefaultParagraphFont" style:family="text">
      <style:text-properties style:font-weight-complex="bold" fo:font-style="italic" style:font-style-asian="italic" fo:font-size="10pt" style:font-size-asian="10pt" style:font-size-complex="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font-size="10pt" style:font-size-asian="10pt" style:font-size-complex="11pt" fo:background-color="#FFFFFF"/>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fo:text-align="center"/>
      <style:text-properties fo:font-size="10pt" style:font-size-asian="10pt" style:font-size-complex="11pt"/>
    </style:style>
    <style:style style:name="TableRow3082" style:family="table-row">
      <style:table-row-properties style:min-row-height="0.0138in" fo:keep-together="alway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style:text-properties fo:font-size="10pt" style:font-size-asian="10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style:style>
    <style:style style:name="T3087" style:parent-style-name="DefaultParagraphFont" style:family="text">
      <style:text-properties style:font-weight-complex="bold" fo:color="#000000" fo:font-size="10pt" style:font-size-asian="10pt" style:font-size-complex="11pt"/>
    </style:style>
    <style:style style:name="T3088" style:parent-style-name="DefaultParagraphFont" style:family="text">
      <style:text-properties fo:font-style="italic" style:font-style-asian="italic" fo:font-size="10pt" style:font-size-asian="10pt" style:font-size-complex="11pt"/>
    </style:style>
    <style:style style:name="T3089" style:parent-style-name="DefaultParagraphFont" style:family="text">
      <style:text-properties fo:font-style="italic" style:font-style-asian="italic" fo:font-size="10pt" style:font-size-asian="10pt" style:font-size-complex="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size="10pt" style:font-size-asian="10pt" style:font-size-complex="11pt" fo:background-color="#FFFFFF"/>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style:text-properties fo:font-size="10pt" style:font-size-asian="10pt" style:font-size-complex="11pt"/>
    </style:style>
    <style:style style:name="TableRow3095" style:family="table-row">
      <style:table-row-properties style:min-row-height="0.0138in" fo:keep-together="alway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style:text-properties fo:font-size="10pt" style:font-size-asian="10pt" style:font-size-complex="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fo:font-size="10pt" style:font-size-asian="10pt" style:font-size-complex="11pt"/>
    </style:style>
    <style:style style:name="T3101" style:parent-style-name="DefaultParagraphFont" style:family="text">
      <style:text-properties fo:font-style="italic" style:font-style-asian="italic" style:font-style-complex="italic" fo:font-size="10pt" style:font-size-asian="10pt" style:font-size-complex="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font-size="10pt" style:font-size-asian="10pt" style:font-size-complex="11pt" fo:background-color="#FFFFFF"/>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fo:text-align="center"/>
      <style:text-properties fo:font-size="10pt" style:font-size-asian="10pt" style:font-size-complex="11pt"/>
    </style:style>
    <style:style style:name="TableRow3107" style:family="table-row">
      <style:table-row-properties style:min-row-height="0.0138in" fo:keep-together="alway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style:text-properties fo:font-size="10pt" style:font-size-asian="10pt" style:font-size-complex="11pt"/>
    </style:style>
    <style:style style:name="TableCell31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fo:font-size="10pt" style:font-size-asian="10pt" style:font-size-complex="11pt"/>
    </style:style>
    <style:style style:name="T3113" style:parent-style-name="DefaultParagraphFont" style:family="text">
      <style:text-properties fo:font-style="italic" style:font-style-asian="italic" fo:font-size="10pt" style:font-size-asian="10pt" style:font-size-complex="11pt"/>
    </style:style>
    <style:style style:name="T3114" style:parent-style-name="DefaultParagraphFont" style:family="text">
      <style:text-properties fo:font-size="10pt" style:font-size-asian="10pt" style:font-size-complex="11pt"/>
    </style:style>
    <style:style style:name="TableCell31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0pt" style:font-size-asian="10pt" style:font-size-complex="11pt"/>
    </style:style>
    <style:style style:name="TableCell31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18" style:parent-style-name="Normal" style:family="paragraph">
      <style:paragraph-properties fo:widows="0" fo:orphans="0" fo:text-align="center"/>
      <style:text-properties fo:font-size="10pt" style:font-size-asian="10pt" style:font-size-complex="11pt"/>
    </style:style>
    <style:style style:name="TableRow3119" style:family="table-row">
      <style:table-row-properties style:min-row-height="0.0138in" fo:keep-together="always"/>
    </style:style>
    <style:style style:name="P3120" style:parent-style-name="Normal" style:family="paragraph">
      <style:paragraph-properties fo:widows="0" fo:orphans="0"/>
      <style:text-properties fo:font-size="10pt" style:font-size-asian="10pt" style:font-size-complex="11pt"/>
    </style:style>
    <style:style style:name="TableCell31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22" style:parent-style-name="Normal" style:family="paragraph">
      <style:paragraph-properties fo:widows="0" fo:orphans="0"/>
      <style:text-properties fo:font-size="10pt" style:font-size-asian="10pt" style:font-size-complex="11pt"/>
    </style:style>
    <style:style style:name="TableCell31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font-size="10pt" style:font-size-asian="10pt" style:font-size-complex="11pt" fo:background-color="#FFFFFF"/>
    </style:style>
    <style:style style:name="TableCell31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27" style:parent-style-name="Normal" style:family="paragraph">
      <style:paragraph-properties fo:widows="0" fo:orphans="0" fo:text-align="center"/>
      <style:text-properties fo:font-size="10pt" style:font-size-asian="10pt" style:font-size-complex="11pt"/>
    </style:style>
    <style:style style:name="TableRow3128" style:family="table-row">
      <style:table-row-properties style:min-row-height="0.0138in" fo:keep-together="always"/>
    </style:style>
    <style:style style:name="P3129" style:parent-style-name="Normal" style:family="paragraph">
      <style:paragraph-properties fo:widows="0" fo:orphans="0"/>
      <style:text-properties fo:font-size="10pt" style:font-size-asian="10pt" style:font-size-complex="11pt"/>
    </style:style>
    <style:style style:name="TableCell3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widows="0" fo:orphans="0"/>
      <style:text-properties fo:font-size="10pt" style:font-size-asian="10pt" style:font-size-complex="11pt"/>
    </style:style>
    <style:style style:name="TableCell3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size="10pt" style:font-size-asian="10pt" style:font-size-complex="11pt" fo:background-color="#FFFFFF"/>
    </style:style>
    <style:style style:name="TableCell3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6" style:parent-style-name="Normal" style:family="paragraph">
      <style:paragraph-properties fo:widows="0" fo:orphans="0" fo:text-align="center"/>
      <style:text-properties fo:font-size="10pt" style:font-size-asian="10pt" style:font-size-complex="11pt"/>
    </style:style>
    <style:style style:name="TableRow3137" style:family="table-row">
      <style:table-row-properties style:min-row-height="0.0138in" fo:keep-together="alway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style:text-properties fo:font-size="10pt" style:font-size-asian="10pt" style:font-size-complex="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style:text-properties fo:font-size="10pt" style:font-size-asian="10pt" style:font-size-complex="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size="10pt" style:font-size-asian="10pt" style:font-size-complex="11pt" fo:background-color="#FFFFFF"/>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fo:text-align="center"/>
      <style:text-properties fo:font-size="10pt" style:font-size-asian="10pt" style:font-size-complex="11pt"/>
    </style:style>
    <style:style style:name="TableRow3147" style:family="table-row">
      <style:table-row-properties style:min-row-height="0.0138in" fo:keep-together="alway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style:text-properties fo:font-size="10pt" style:font-size-asian="10pt" style:font-size-complex="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style:text-properties fo:font-size="10pt" style:font-size-asian="10pt" style:font-size-complex="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font-size="10pt" style:font-size-asian="10pt" style:font-size-complex="11pt" fo:background-color="#FFFFFF"/>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fo:text-align="center"/>
      <style:text-properties fo:font-size="10pt" style:font-size-asian="10pt" style:font-size-complex="11pt"/>
    </style:style>
    <style:style style:name="TableRow3157" style:family="table-row">
      <style:table-row-properties style:min-row-height="0.0138in" fo:keep-together="alway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text-properties fo:font-size="10pt" style:font-size-asian="10pt" style:font-size-complex="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fo:font-size="10pt" style:font-size-asian="10pt" style:font-size-complex="11pt"/>
    </style:style>
    <style:style style:name="T3163" style:parent-style-name="DefaultParagraphFont" style:family="text">
      <style:text-properties fo:font-size="10pt" style:font-size-asian="10pt" style:font-size-complex="11pt"/>
    </style:style>
    <style:style style:name="T3164" style:parent-style-name="DefaultParagraphFont" style:family="text">
      <style:text-properties fo:font-style="italic" style:font-style-asian="italic" fo:font-size="10pt" style:font-size-asian="10pt" style:font-size-complex="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font-size="10pt" style:font-size-asian="10pt" style:font-size-complex="11pt" fo:background-color="#FFFFFF"/>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fo:text-align="center"/>
      <style:text-properties fo:font-size="10pt" style:font-size-asian="10pt" style:font-size-complex="11pt"/>
    </style:style>
    <style:style style:name="TableRow3170" style:family="table-row">
      <style:table-row-properties style:min-row-height="0.0138in" fo:keep-together="alway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style:text-properties fo:font-size="10pt" style:font-size-asian="10pt" style:font-size-complex="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style:style>
    <style:style style:name="T3175" style:parent-style-name="DefaultParagraphFont" style:family="text">
      <style:text-properties fo:font-size="10pt" style:font-size-asian="10pt" style:font-size-complex="11pt"/>
    </style:style>
    <style:style style:name="T3176" style:parent-style-name="DefaultParagraphFont" style:family="text">
      <style:text-properties fo:font-style="italic" style:font-style-asian="italic" fo:font-size="10pt" style:font-size-asian="10pt" style:font-size-complex="11pt"/>
    </style:style>
    <style:style style:name="T3177" style:parent-style-name="DefaultParagraphFont" style:family="text">
      <style:text-properties fo:font-style="italic" style:font-style-asian="italic" fo:font-size="10pt" style:font-size-asian="10pt" style:font-size-complex="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size="10pt" style:font-size-asian="10pt" style:font-size-complex="11pt" fo:background-color="#FFFFFF"/>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fo:text-align="center"/>
      <style:text-properties fo:font-size="10pt" style:font-size-asian="10pt" style:font-size-complex="11pt"/>
    </style:style>
    <style:style style:name="TableRow3183" style:family="table-row">
      <style:table-row-properties style:min-row-height="0.0138in" fo:keep-together="alway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style:text-properties fo:font-size="10pt" style:font-size-asian="10pt" style:font-size-complex="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text-properties fo:font-size="10pt" style:font-size-asian="10pt" style:font-size-complex="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fo:font-size="10pt" style:font-size-asian="10pt" style:font-size-complex="11pt" fo:background-color="#FFFFFF"/>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fo:text-align="center"/>
      <style:text-properties fo:font-size="10pt" style:font-size-asian="10pt" style:font-size-complex="11pt"/>
    </style:style>
    <style:style style:name="TableRow3193" style:family="table-row">
      <style:table-row-properties style:min-row-height="0.0138in" fo:keep-together="alway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style:text-properties fo:font-size="10pt" style:font-size-asian="10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style:text-properties fo:font-size="10pt" style:font-size-asian="10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size="10pt" style:font-size-asian="10pt" style:font-size-complex="11pt" fo:background-color="#FFFFFF"/>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style:text-properties fo:font-size="10pt" style:font-size-asian="10pt" style:font-size-complex="11pt"/>
    </style:style>
    <style:style style:name="TableRow3203" style:family="table-row">
      <style:table-row-properties style:min-row-height="0.0138in" fo:keep-together="alway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style:text-properties fo:font-size="10pt" style:font-size-asian="10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style:style>
    <style:style style:name="T3208" style:parent-style-name="DefaultParagraphFont" style:family="text">
      <style:text-properties fo:font-size="10pt" style:font-size-asian="10pt" style:font-size-complex="11pt"/>
    </style:style>
    <style:style style:name="T3209" style:parent-style-name="DefaultParagraphFont" style:family="text">
      <style:text-properties style:text-position="super 65%" fo:font-size="10pt" style:font-size-asian="10pt" style:font-size-complex="11pt"/>
    </style:style>
    <style:style style:name="T3210" style:parent-style-name="DefaultParagraphFont" style:family="text">
      <style:text-properties fo:font-size="10pt" style:font-size-asian="10pt" style:font-size-complex="11pt"/>
    </style:style>
    <style:style style:name="T3211" style:parent-style-name="DefaultParagraphFont" style:family="text">
      <style:text-properties fo:font-size="10pt" style:font-size-asian="10pt" style:font-size-complex="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font-size="10pt" style:font-size-asian="10pt" style:font-size-complex="11pt" fo:background-color="#FFFFFF"/>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fo:text-align="center"/>
      <style:text-properties fo:font-size="10pt" style:font-size-asian="10pt" style:font-size-complex="11pt"/>
    </style:style>
    <style:style style:name="TableRow3217" style:family="table-row">
      <style:table-row-properties style:min-row-height="0.0138in" fo:keep-together="alway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text-properties fo:font-size="10pt" style:font-size-asian="10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style:style>
    <style:style style:name="T3222" style:parent-style-name="DefaultParagraphFont" style:family="text">
      <style:text-properties fo:font-size="10pt" style:font-size-asian="10pt" style:font-size-complex="11pt"/>
    </style:style>
    <style:style style:name="T3223" style:parent-style-name="DefaultParagraphFont" style:family="text">
      <style:text-properties fo:font-size="10pt" style:font-size-asian="10pt" style:font-size-complex="11pt"/>
    </style:style>
    <style:style style:name="T3224" style:parent-style-name="DefaultParagraphFont" style:family="text">
      <style:text-properties fo:letter-spacing="-0.0027in" fo:font-size="10pt" style:font-size-asian="10pt" style:font-size-complex="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font-size="10pt" style:font-size-asian="10pt" style:font-size-complex="11pt" fo:background-color="#FFFFFF"/>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fo:text-align="center"/>
      <style:text-properties fo:font-size="10pt" style:font-size-asian="10pt" style:font-size-complex="11pt"/>
    </style:style>
    <style:style style:name="TableRow3230" style:family="table-row">
      <style:table-row-properties style:min-row-height="0.0138in" fo:keep-together="alway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style:text-properties fo:font-size="10pt" style:font-size-asian="10pt" style:font-size-complex="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style:text-properties fo:letter-spacing="-0.0027in" fo:font-size="10pt" style:font-size-asian="10pt" style:font-size-complex="11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size="10pt" style:font-size-asian="10pt" style:font-size-complex="11pt" fo:background-color="#FFFFFF"/>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fo:text-align="center"/>
      <style:text-properties fo:font-size="10pt" style:font-size-asian="10pt" style:font-size-complex="11pt"/>
    </style:style>
    <style:style style:name="TableRow3240" style:family="table-row">
      <style:table-row-properties style:min-row-height="0.0138in" fo:keep-together="alway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style:text-properties fo:font-size="10pt" style:font-size-asian="10pt" style:font-size-complex="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style:style>
    <style:style style:name="T3245" style:parent-style-name="DefaultParagraphFont" style:family="text">
      <style:text-properties fo:letter-spacing="0.0041in" fo:font-size="10pt" style:font-size-asian="10pt" style:font-size-complex="11pt"/>
    </style:style>
    <style:style style:name="T3246" style:parent-style-name="DefaultParagraphFont" style:family="text">
      <style:text-properties fo:font-style="italic" style:font-style-asian="italic" fo:font-size="10pt" style:font-size-asian="10pt" style:font-size-complex="11pt"/>
    </style:style>
    <style:style style:name="T3247" style:parent-style-name="DefaultParagraphFont" style:family="text">
      <style:text-properties fo:font-style="italic" style:font-style-asian="italic" fo:letter-spacing="0.0041in" fo:font-size="10pt" style:font-size-asian="10pt" style:font-size-complex="11pt"/>
    </style:style>
    <style:style style:name="T3248" style:parent-style-name="DefaultParagraphFont" style:family="text">
      <style:text-properties fo:font-style="italic" style:font-style-asian="italic" fo:letter-spacing="0.0041in" fo:font-size="10pt" style:font-size-asian="10pt" style:font-size-complex="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size="10pt" style:font-size-asian="10pt" style:font-size-complex="11pt" fo:background-color="#FFFFFF"/>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fo:text-align="center"/>
      <style:text-properties fo:font-size="10pt" style:font-size-asian="10pt" style:font-size-complex="11pt"/>
    </style:style>
    <style:style style:name="TableRow3254" style:family="table-row">
      <style:table-row-properties style:min-row-height="0.0138in" fo:keep-together="alway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style:text-properties fo:font-size="10pt" style:font-size-asian="10pt" style:font-size-complex="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text-properties style:font-weight-complex="bold" fo:font-size="10pt" style:font-size-asian="10pt" style:font-size-complex="11pt"/>
    </style:style>
    <style:style style:name="P3259" style:parent-style-name="Normal" style:family="paragraph">
      <style:paragraph-properties fo:widows="0" fo:orphans="0"/>
      <style:text-properties style:font-weight-complex="bold" fo:font-size="10pt" style:font-size-asian="10pt" style:font-size-complex="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font-size="10pt" style:font-size-asian="10pt" style:font-size-complex="11pt" fo:background-color="#FFFFFF"/>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fo:text-align="center"/>
      <style:text-properties fo:font-size="10pt" style:font-size-asian="10pt" style:font-size-complex="11pt"/>
    </style:style>
    <style:style style:name="P3265" style:parent-style-name="Normal" style:family="paragraph">
      <style:paragraph-properties fo:widows="0" fo:orphans="0" fo:text-align="justify" fo:text-indent="0.4923in"/>
      <style:text-properties fo:font-weight="bold" style:font-weight-asian="bold"/>
    </style:style>
    <style:style style:name="P3266" style:parent-style-name="Normal" style:family="paragraph">
      <style:paragraph-properties fo:widows="0" fo:orphans="0" fo:text-align="justify" fo:text-indent="0.4923in"/>
    </style:style>
    <style:style style:name="T3267" style:parent-style-name="DefaultParagraphFont" style:family="text">
      <style:text-properties style:text-position="super 65%"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font-size="10pt" style:font-size-asian="10pt"/>
    </style:style>
    <style:style style:name="P3277" style:parent-style-name="Normal" style:family="paragraph">
      <style:paragraph-properties fo:widows="0" fo:orphans="0" fo:text-align="justify" fo:text-indent="0.4923in"/>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fo:text-indent="0.4923in"/>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P3287" style:parent-style-name="Normal" style:family="paragraph">
      <style:paragraph-properties fo:widows="0" fo:orphans="0" fo:text-align="justify" fo:text-indent="0.4923in"/>
      <style:text-properties fo:font-weight="bold" style:font-weight-asian="bold"/>
    </style:style>
    <style:style style:name="TableColumn3289" style:family="table-column">
      <style:table-column-properties style:column-width="2.0277in"/>
    </style:style>
    <style:style style:name="TableColumn3290" style:family="table-column">
      <style:table-column-properties style:column-width="4.6645in"/>
    </style:style>
    <style:style style:name="Table3288" style:family="table">
      <style:table-properties style:width="6.6923in" fo:margin-left="0in" table:align="left"/>
    </style:style>
    <style:style style:name="TableRow3291" style:family="table-row">
      <style:table-row-properties style:min-row-height="0.0138in"/>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justify"/>
    </style:style>
    <style:style style:name="T3294" style:parent-style-name="DefaultParagraphFont" style:family="text">
      <style:text-properties fo:font-weight="bold" style:font-weight-asian="bold"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weight="bold" style:font-weight-asian="bold"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weight="bold" style:font-weight-asian="bold" style:font-weight-complex="bold" fo:font-size="10pt" style:font-size-asian="10pt"/>
    </style:style>
    <style:style style:name="T3299" style:parent-style-name="DefaultParagraphFont" style:family="text">
      <style:text-properties fo:font-weight="bold" style:font-weight-asian="bold" style:font-weight-complex="bold" fo:font-size="10pt" style:font-size-asian="10pt"/>
    </style:style>
    <style:style style:name="T3300" style:parent-style-name="DefaultParagraphFont" style:family="text">
      <style:text-properties fo:font-weight="bold" style:font-weight-asian="bold" fo:font-size="10pt" style:font-size-asian="10pt"/>
    </style:style>
    <style:style style:name="P3301"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02"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03"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04"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05"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06"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07"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08"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09" style:parent-style-name="Normal" style:family="paragraph">
      <style:paragraph-properties fo:widows="0" fo:orphans="0" fo:text-align="justify">
        <style:tab-stops>
          <style:tab-stop style:type="left" style:position="0.375in"/>
        </style:tab-stops>
      </style:paragraph-properties>
    </style:style>
    <style:style style:name="T3310" style:parent-style-name="DefaultParagraphFont" style:family="text">
      <style:text-properties fo:font-size="10pt" style:font-size-asian="10pt"/>
    </style:style>
    <style:style style:name="T3311" style:parent-style-name="DefaultParagraphFont" style:family="text">
      <style:text-properties fo:color="#000000" fo:font-size="10pt" style:font-size-asian="10pt"/>
    </style:style>
    <style:style style:name="T3312" style:parent-style-name="DefaultParagraphFont" style:family="text">
      <style:text-properties fo:color="#000000" fo:font-size="10pt" style:font-size-asian="10pt"/>
    </style:style>
    <style:style style:name="P3313"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14"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15"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316"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317" style:parent-style-name="Normal" style:family="paragraph">
      <style:paragraph-properties fo:widows="0" fo:orphans="0" fo:text-align="justify"/>
      <style:text-properties fo:font-size="10pt" style:font-size-asian="10pt"/>
    </style:style>
    <style:style style:name="TableRow3318" style:family="table-row">
      <style:table-row-properties style:min-row-height="0.7354in"/>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style>
    <style:style style:name="T3321" style:parent-style-name="DefaultParagraphFont" style:family="text">
      <style:text-properties style:font-weight-complex="bold"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0pt" style:font-size-asian="10pt"/>
    </style:style>
    <style:style style:name="TableRow3327" style:family="table-row">
      <style:table-row-properties style:min-row-height="0.2243in"/>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style:text-properties fo:font-size="10pt" style:font-size-asian="10pt"/>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0pt" style:font-size-asian="10p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fo:text-align="justify" fo:text-indent="0.4923in"/>
    </style:style>
    <style:style style:name="TableColumn3341" style:family="table-column">
      <style:table-column-properties style:column-width="6.6923in"/>
    </style:style>
    <style:style style:name="Table3340" style:family="table">
      <style:table-properties style:width="6.6923in" fo:margin-left="0in" table:align="left"/>
    </style:style>
    <style:style style:name="TableRow3342" style:family="table-row">
      <style:table-row-properties style:min-row-height="1.4125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justify"/>
      <style:text-properties fo:font-size="10pt" style:font-size-asian="10pt"/>
    </style:style>
    <style:style style:name="P3345" style:parent-style-name="Normal" style:family="paragraph">
      <style:paragraph-properties fo:widows="0" fo:orphans="0" fo:text-align="justify"/>
      <style:text-properties fo:font-size="10pt" style:font-size-asian="10pt"/>
    </style:style>
    <style:style style:name="P3346" style:parent-style-name="Normal" style:family="paragraph">
      <style:paragraph-properties fo:widows="0" fo:orphans="0" fo:text-align="justify"/>
      <style:text-properties fo:font-size="10pt" style:font-size-asian="10pt"/>
    </style:style>
    <style:style style:name="P3347" style:parent-style-name="Normal" style:family="paragraph">
      <style:paragraph-properties fo:widows="0" fo:orphans="0" fo:text-align="justify"/>
      <style:text-properties fo:font-size="10pt" style:font-size-asian="10pt"/>
    </style:style>
    <style:style style:name="P3348" style:parent-style-name="Normal" style:family="paragraph">
      <style:paragraph-properties fo:widows="0" fo:orphans="0" fo:text-align="justify"/>
      <style:text-properties fo:font-size="10pt" style:font-size-asian="10pt"/>
    </style:style>
    <style:style style:name="P3349" style:parent-style-name="Normal" style:family="paragraph">
      <style:paragraph-properties fo:widows="0" fo:orphans="0" fo:text-align="justify"/>
      <style:text-properties fo:font-size="10pt" style:font-size-asian="10pt"/>
    </style:style>
    <style:style style:name="P3350" style:parent-style-name="Normal" style:family="paragraph">
      <style:paragraph-properties fo:widows="0" fo:orphans="0" fo:text-align="justify"/>
      <style:text-properties fo:font-size="10pt" style:font-size-asian="10pt"/>
    </style:style>
    <style:style style:name="P3351" style:parent-style-name="Normal" style:family="paragraph">
      <style:paragraph-properties fo:widows="0" fo:orphans="0" fo:text-align="justify"/>
      <style:text-properties fo:font-size="10pt" style:font-size-asian="10pt"/>
    </style:style>
    <style:style style:name="P3352" style:parent-style-name="Normal" style:family="paragraph">
      <style:paragraph-properties fo:widows="0" fo:orphans="0" fo:text-align="justify"/>
      <style:text-properties fo:font-size="10pt" style:font-size-asian="10pt"/>
    </style:style>
    <style:style style:name="P3353" style:parent-style-name="Normal" style:family="paragraph">
      <style:paragraph-properties fo:widows="0" fo:orphans="0" fo:text-align="justify" fo:text-indent="0.4923in"/>
    </style:style>
    <style:style style:name="P3354" style:parent-style-name="Normal" style:family="paragraph">
      <style:paragraph-properties fo:widows="0" fo:orphans="0" fo:text-align="justify" fo:text-indent="0.4923in"/>
    </style:style>
    <style:style style:name="T3355" style:parent-style-name="DefaultParagraphFont" style:family="text">
      <style:text-properties fo:font-style="italic" style:font-style-asian="italic"/>
    </style:style>
    <style:style style:name="P3356" style:parent-style-name="Normal" style:family="paragraph">
      <style:paragraph-properties fo:widows="0" fo:orphans="0" fo:text-align="justify"/>
      <style:text-properties fo:font-style="italic" style:font-style-asian="italic"/>
    </style:style>
    <style:style style:name="P3357" style:parent-style-name="Normal" style:family="paragraph">
      <style:paragraph-properties fo:widows="0" fo:orphans="0" fo:text-align="justify"/>
      <style:text-properties fo:font-style="italic" style:font-style-asian="italic"/>
    </style:style>
    <style:style style:name="P3358" style:parent-style-name="Normal" style:family="paragraph">
      <style:paragraph-properties fo:widows="0" fo:orphans="0" fo:text-align="justify" fo:text-indent="0.4923in"/>
    </style:style>
    <style:style style:name="P3359" style:parent-style-name="Normal" style:family="paragraph">
      <style:paragraph-properties fo:widows="0" fo:orphans="0" fo:text-indent="3.3472in"/>
    </style:style>
    <style:style style:name="P3360" style:parent-style-name="Normal" style:family="paragraph">
      <style:paragraph-properties fo:text-align="center"/>
    </style:style>
    <style:style style:name="P3361" style:parent-style-name="Normal" style:family="paragraph">
      <style:paragraph-properties fo:text-align="justify"/>
      <style:text-properties fo:font-weight="bold" style:font-weight-asian="bold" fo:font-size="10pt" style:font-size-asian="10pt"/>
    </style:style>
    <style:style style:name="P3362" style:parent-style-name="Normal" style:family="paragraph">
      <style:paragraph-properties fo:text-align="justify"/>
      <style:text-properties fo:font-weight="bold" style:font-weight-asian="bold"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weight="bold" style:font-weight-asian="bold"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widows="0" fo:orphans="0"/>
    </style:style>
  </office:automatic-styles>
  <office:body>
    <office:text text:use-soft-page-breaks="true">
      <text:p text:style-name="P1"><text:span text:style-name="T6">Suvestinė redakcija nuo 2009-10-23 iki 2009-12-30</text:span></text:p>
      <text:p text:style-name="P7"/>
      <text:p text:style-name="P8"><text:span text:style-name="T9">Įsakymas paskelbtas: Žin. 2008, Nr.<text:s/></text:span><text:a xlink:href="https://www.e-tar.lt/portal/legalAct.html?documentId=TAR.9073CFBEA97D" office:target-frame-name="_top" xlink:show="replace"><text:span text:style-name="T10">5-182</text:span></text:a><text:span text:style-name="T11">, i. k. 1082330ISAK0003D-13</text:span></text:p>
      <text:p text:style-name="P12"/>
      <text:p text:style-name="P13"><text:span text:style-name="T14"/><text:span text:style-name="T15">LIETUVOS RESPUBLIKOS ŽEMĖS ŪKIO MINISTRO</text:span></text:p>
      <text:p text:style-name="P16"/>
      <text:p text:style-name="P17">Į S A K Y M A S</text:p>
      <text:p text:style-name="P18">DĖL LIETUVOS KAIMO PLĖTROS 2007-2013 METŲ PROGRAMOS PRIEMONĖS „KAIMO TURIZMO VEIKLOS SKATINIMAS“ ĮGYVENDINIMO TAISYKLIŲ PATVIRTINIMO</text:p>
      <text:p text:style-name="P19"/>
      <text:p text:style-name="P20">2008 m. sausio 8 d. Nr. 3D-13</text:p>
      <text:p text:style-name="P21">Vilnius</text:p>
      <text:p text:style-name="P22"/>
      <text:p text:style-name="P23"/>
      <text:p text:style-name="P24">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5">83-2327</text:span></text:a>; 2001, Nr.<text:s/><text:a xlink:href="https://www.e-tar.lt/portal/lt/legalAct/TAR.BD0C617C54C9" office:target-frame-name="_blank" xlink:show="new"><text:span text:style-name="T26">92-3215</text:span></text:a>; 2002, Nr.<text:s/><text:a xlink:href="https://www.e-tar.lt/portal/lt/legalAct/TAR.214C1C6E98AC" office:target-frame-name="_blank" xlink:show="new"><text:span text:style-name="T27">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text:s/>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28"><text:span text:style-name="T29">tvirtinu</text:span><text:s/>Lietuvos kaimo plėtros 2007–2013<text:s/>metų programos priemonės „Kaimo turizmo veiklos skatinimas“ įgyvendinimo taisykles (pridedama).</text:p>
      <text:p text:style-name="P30"/>
      <text:p text:style-name="P31"/>
      <text:p text:style-name="P32"/>
      <text:p text:style-name="P33">ŽEMĖS ŪKIO MINISTRĖ<text:tab/>KAZIMIRA DANUTĖ PRUNSKIENĖ</text:p>
      <text:p text:style-name="P34"/>
      <text:soft-page-break/>
      <text:p text:style-name="P35">PATVIRTINTA<text:s/></text:p>
      <text:p text:style-name="P36">Lietuvos Respublikos žemės ūkio ministro 2008 m. sausio 8 d. įsakymu Nr. 3D-13</text:p>
      <text:p text:style-name="P37"/>
      <text:p text:style-name="P38"><text:span text:style-name="T39">LIETUVOS</text:span><text:span text:style-name="T40"><text:s/>KAIMO PLĖTROS 2007–2013 METŲ PROGRAMOS PRIEMONĖS „KAIMO TURIZMO VEIKLOS SKATINIMAS“ ĮGYVENDIN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kaimo plėtros 2007–2013 metų programos priemonės „Kaimo turizmo veiklos skatinimas“ įgyvendinimo taisy</text:span><text:span text:style-name="T50">klės (toliau – Taisyklės) parengtos vadovaujantis 2005 m. rugsėjo 20 d. Tarybos reglamentu (EB) Nr. 1698/2005 dėl Europos žemės ūkio fondo kaimo plėtrai (EŽŪFKP) paramos kaimo plėtrai (OL 2005 L 277, p. 1) su paskutiniais pakeitimais, padarytais 2009 m. ge</text:span><text:span text:style-name="T51">gužės 25 d. Tarybos reglamentu (EB) Nr. 473/2009 (OL 2009 L 144, p. 3), 2006 m. gruodžio 15 d. Komisijos reglamentu (EB) Nr. 1974/2006, nustatančiu išsamias Tarybos reglamento (EB) Nr. 1698/2005 dėl Europos žemės ūkio fondo kaimo plėtrai (EŽŪFKP) paramos k</text:span><text:span text:style-name="T52">aimo plėtrai taikymo taisykles (OL 2006 L 368, p. 15), su paskutiniais pakeitimais, padarytais 2009 m. birželio 8 d. Komisijos reglamentu (EB) Nr. 482/2009 (OL 2009 L 145, p. 17), Lietuvos Respublikos Vyriausybės 2007 m. vasario 13 d. nutarimu Nr. 189 „Dėl</text:span><text:span text:style-name="T53"><text:s/>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4">22-839</text:span></text:a><text:span text:style-name="T55">; 2009, Nr.<text:s/></text:span><text:a xlink:href="https://www.e-tar.lt/portal/lt/legalAct/TAR.BB688BFBD909" office:target-frame-name="_blank" xlink:show="new"><text:span text:style-name="T56">43-1667</text:span></text:a><text:span text:style-name="T57">), Lietuvos kaimo plėtros 2007–2013 m. programa, patvirtinta 2007 m. spalio 19 d. Komisijos sprendimu Nr. C(2007)5076 (toliau – Programa),<text:s/></text:span><text:span text:style-name="T58">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9">41-1562</text:span></text:a><text:span text:style-name="T60">; 2009, Nr.<text:s/></text:span><text:a xlink:href="https://www.e-tar.lt/portal/lt/legalAct/TAR.6D9801947A25" office:target-frame-name="_blank" xlink:show="new"><text:span text:style-name="T61">21-834</text:span></text:a><text:span text:style-name="T62">) (toliau – Administravimo taisyklės).</text:span><text:s/></text:p>
      <text:p text:style-name="P63">Punkto pakeitimai:</text:p>
      <text:p text:style-name="P64"><text:span text:style-name="T65">Nr.<text:s/></text:span><text:a xlink:href="https://www.e-tar.lt/portal/legalAct.html?documentId=TAR.5832329EFC91" office:target-frame-name="_top" xlink:show="replace"><text:span text:style-name="T66">3D-706</text:span></text:a><text:span text:style-name="T67">, 2009-09-25, Žin., 2009, Nr. 119-5120 (2009-10-06), i. k. 1092330ISAK003D-706</text:span></text:p>
      <text:p text:style-name="Normal"/>
      <text:p text:style-name="P68"><text:span text:style-name="T69">II</text:span><text:span text:style-name="T70">.<text:s/></text:span><text:span text:style-name="T71">ŠIOSE TAISYKLĖSE VARTOJAMI SUTRUMPINIMAI IR SĄVOKOS</text:span></text:p>
      <text:p text:style-name="P72"/>
      <text:p text:style-name="P73">2. Taisyklėse vartojami sutrumpinimai:</text:p>
      <text:p text:style-name="P74"><text:span text:style-name="T75">Agentūra</text:span><text:s/>– Nacionalinė mokėjimo agentūra prie Žemės ūkio ministerijos.</text:p>
      <text:p text:style-name="P76"><text:span text:style-name="T77">Agentūros KDTS</text:span><text:s/>– Nacionalinės mokėjimo agentūros prie Žemės ūkio ministerijos Kontrolės departamento Teritorinis skyrius.</text:p>
      <text:p text:style-name="P78"><text:span text:style-name="T79">BPD</text:span><text:s/>– Lietuvos 2004–2006 metų bendrasis programavimo dokumentas.</text:p>
      <text:p text:style-name="P80"><text:span text:style-name="T81">EB</text:span><text:s/>– Europos Bendrija.</text:p>
      <text:p text:style-name="P82"><text:span text:style-name="T83">EŽŪFKP</text:span><text:s/>– Europos žemės ūkio fondas kaimo plėtrai.</text:p>
      <text:p text:style-name="P84"><text:span text:style-name="T85">Ministerija</text:span><text:s/>– Lietuvos Respublikos žemės ūkio ministerija.</text:p>
      <text:p text:style-name="P86"><text:span text:style-name="T87">SAPARD</text:span><text:s/>– Specialioji žemės ūkio ir kaimo plėtros paramos programa.</text:p>
      <text:p text:style-name="P88"><text:span text:style-name="T89">3</text:span><text:span text:style-name="T90">.<text:s/></text:span>Taisyklėse vartojamos sąvokos:</text:p>
      <text:p text:style-name="P91"><text:span text:style-name="T92">Bendrosios išlaidos</text:span><text:s/>– atlyginimas architektams,<text:s/>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93"><text:span text:style-name="T94">Didžiausiasis įkainis</text:span><text:s/>– Lietuvos Respublikos žemės ūkio ministro 2007 m. liepos 11 d. įsakymu Nr. 3D-330 „Dėl Didžiausiųjų įkainių<text:s/>tinkamoms finansuoti išlaidoms pagal Lietuvos kaimo plėtros 2007–2013 metų programos priemones nustatymo metodikos patvirtinimo“ (Žin., 2007, Nr.<text:s/><text:a xlink:href="https://www.e-tar.lt/portal/lt/legalAct/TAR.1635449CF947" office:target-frame-name="_blank" xlink:show="new"><text:span text:style-name="T95">78-3158</text:span></text:a>; Nr.<text:s/><text:a xlink:href="https://www.e-tar.lt/portal/lt/legalAct/TAR.2B3972E6F3C2" office:target-frame-name="_blank" xlink:show="new"><text:span text:style-name="T96">103-4234</text:span></text:a>) nustatytas įkainis, pagal kurį apskaičiuojama didžiausia mokėtina paramos suma. Didžiausiasis įkainis nustatomas litais be pridėtinės vertės mokesčio.</text:p>
      <text:soft-page-break/>
      <text:p text:style-name="P97"><text:span text:style-name="T98">Kaimo gyventojas</text:span><text:s/>– fizinis asmuo, kuris ne mažiau kaip 2 metus iki paramos paraiškos pateikimo nuolatinę gyvenamąją vietą deklaruoja kaimo vietovėje ir yra įregistravęs žemės ūkio valdą Lietuvos Respublikos žemės ūkio ir kaimo verslo registre.</text:p>
      <text:p text:style-name="P99"><text:span text:style-name="T100">Kaimo turizmo paslauga –<text:s/></text:span>kaimo vietovėje ar mieste, kuriame gyvena ne daugiau kaip 3000 gyventojų, sodyboje ar individualiame gyvenamajame pastate teikiama specialaus apgyvendinimo paslauga, kurios teikėjai privalo turėti turistams apgyvendinti pritaikytą sodybą ar atskirus pastatus,<text:s/>kuriuose apgyvendinti skirtų kambarių (numerių) yra ne daugiau kaip 20, ir sudaryti kaimo turizmo paslaugos teikimo reikalavimus atitinkančias sąlygas.</text:p>
      <text:p text:style-name="P101"><text:span text:style-name="T102">Kaimo vietovė</text:span><text:s/>– kaimas, miestelis ar miestas, kuriame gyvena ne daugiau kaip 3000 gyventojų (pagal šios<text:s/>priemonės „Kaimo turizmo veiklos skatinimas“ veiklos sritį „Kaimo turizmo skatinimas, įskaitant amatų plėtrą kaimo turizmo sodybose“); kaimas, miestelis ar miestas, kuriame gyvena ne daugiau kaip 6000 gyventojų (pagal šios priemonės veiklos sritį „Stovyklaviečių kaimo vietovėse įkūrimas ir plėtra (išskyrus miško vietoves)“. Projektams, kurių įgyvendinimo vieta yra savivaldybės centras, parama neteikiama.</text:p>
      <text:p text:style-name="P103"><text:span text:style-name="T104">Kambarys (numeris)<text:s/></text:span>– apgyvendinti skirtame pastate specialiai įrengta<text:span text:style-name="T105"><text:s/></text:span>patalpa ar jų grupė ir apgyvendinimo paslaugų teikėjo siūloma asmenims nuomotis kaip nedaloma visuma.</text:p>
      <text:p text:style-name="P106"><text:span text:style-name="T107">Mokėjimo prašymas</text:span><text:s/>– nustatytos formos dokumentas, kurį paramos gavėjas teikia Agentūrai prašydamas išmokėti paramos lėšas.</text:p>
      <text:p text:style-name="P108"><text:span text:style-name="T109">Naujo statinio statyba / statinio rekonstravimas</text:span><text:s/>– veikla, kurią<text:s/>apibrėžia Lietuvos Respublikos statybos įstatymas, kai ji yra sudedamoji projekto dalis.</text:p>
      <text:p text:style-name="P110"><text:span text:style-name="T111">Paramos paraiška<text:s/></text:span>– nustatytos formos dokumentas, kurį turi užpildyti ir pateikti pareiškėjas, siekiantis gauti paramą.<text:s/></text:p>
      <text:p text:style-name="P112"><text:span text:style-name="T113">Pareiškėjas</text:span><text:s/>– asmuo, nustatyta tvarka pateikęs<text:s/>užpildytą paramos paraišką paramai gauti.<text:s/></text:p>
      <text:p text:style-name="P114"><text:span text:style-name="T115">Pareiškėjo ar paramos gavėjo duomenų ir dokumentų patikra (</text:span><text:span text:style-name="T116">toliau –</text:span><text:span text:style-name="T117"><text:s/>patikra)</text:span><text:s/>– fizinis ir (arba) administracinis pareiškėjo ar paramos gavėjo pateiktų duomenų ir dokumentų tikrinimas.</text:p>
      <text:p text:style-name="P118"><text:span text:style-name="T119">Projektas<text:s/></text:span>– visuma dokumentų, kuriuose nurodomi verslo plane numatyti veiksmai, pagrįsti paramos paraiškoje, jos prieduose ir tam tikrose duomenų bazėse esama informacija ir pinigų suma numatytiems projekto tikslams pasiekti.</text:p>
      <text:p text:style-name="P120"><text:span text:style-name="T121">Projekto kontrolės laikotarpis<text:s/></text:span><text:span text:style-name="T122">– penkerių arba septynerių<text:s/></text:span><text:span text:style-name="T123">metų laikotarpis nuo paramos sutarties pasirašymo dienos, per kurį tikrinama, kaip paramos gavėjas laikosi projekte numatytų įsipareigojimų. Septynerių metų terminas taikomas tuo atveju, kai Projektų atrankos komiteto rekomendacijoje skirti paramą nurodoma</text:span><text:span text:style-name="T124">, kad projektas turi būti įtrauktas į rizikingų projektų sąrašą.</text:span></text:p>
      <text:p text:style-name="P125"><text:span text:style-name="T126">Stovyklavietė</text:span><text:s/>– rekreacinėse teritorijose, žemės ūkio ar kitos paskirties, išskyrus miškų ūkio paskirties, žemėje trumpalaikiam poilsiui ir (ar) nakvynei palapinėse ar gyvenamosiose automobilio priekabose įrengta vieta, kurioje turi būti sudaromos sąlygos palapinėms statyti, higienos poreikiams tenkinti, atliekoms rinkti. Joje gali būti išdėstyti: lauko baldai, pavėsinės, sporto ar laisvalaikio įrenginiai, automobilių stovėjimo aikštelės, laužavietės, tualetai, informacijai skirti statiniai.<text:s/></text:p>
      <text:p text:style-name="P127"><text:span text:style-name="T128">Ūkininkas</text:span><text:s/>– fizinis asmuo, teisės aktų nustatyta tvarka įregistravęs žemės ūkio valdą ir ūkį.</text:p>
      <text:p text:style-name="P129"><text:span text:style-name="T130">Verslo planas</text:span><text:s/>– vadovaujantis Verslo plano finansinei paramai gauti pagal Lietuvos kaimo plėtros 2007–2013 metų programos III krypties „Gyvenimo kokybė kaimo vietovėse ir kaimo ekonomikos įvairinimas“ priemones reikalavimų aprašu, patvirtintu Lietuvos Respublikos žemės<text:s/>ūkio ministro 2007 m. liepos 13 d. įsakymu Nr. 3D-349 (Žin., 2007, Nr.<text:s/><text:a xlink:href="https://www.e-tar.lt/portal/lt/legalAct/TAR.649B86FB5BD4" office:target-frame-name="_blank" xlink:show="new"><text:span text:style-name="T131">81-3345</text:span></text:a>), parengtas dokumentas, kuriame techniškai, finansiškai, ekonomiškai ir socialiniu atžvilgiu pagrindžiami investavimo tikslai, nurodomos projektui įgyvendinti reikalingos lėšos ir terminai.</text:p>
      <text:p text:style-name="P132"><text:span text:style-name="T133">Žemės ūkio valda –<text:s/></text:span>žemės ūkio veiklos ar ne žemės ūkio veiklos subjekto plėtojamos žemės ūkio veiklos ir (arba) ne žemės ūkio veiklos gamybos vienetų visuma,<text:s/>susijusi bendrais teisiniais, technologiniais ir ekonominiais santykiais.</text:p>
      <text:p text:style-name="P134">Kitos Taisyklėse vartojamos sąvokos suprantamos taip, kaip jas apibrėžia Lietuvos kaimo plėtros 2007–2013 metų programos administravimo taisyklės ir kiti teisės aktai.</text:p>
      <text:soft-page-break/>
      <text:p text:style-name="P135">Punkto pakeitimai:</text:p>
      <text:p text:style-name="P136"><text:span text:style-name="T137">Nr.<text:s/></text:span><text:a xlink:href="https://www.e-tar.lt/portal/legalAct.html?documentId=TAR.F7D8D5BBA35E" office:target-frame-name="_top" xlink:show="replace"><text:span text:style-name="T138">3D-354</text:span></text:a><text:span text:style-name="T139">, 2009-05-15, Žin., 2009, Nr. 61-2441 (2009-05-26), i. k. 1092330ISAK003D-354</text:span></text:p>
      <text:p text:style-name="Normal"/>
      <text:p text:style-name="P140"><text:span text:style-name="T141">III</text:span><text:span text:style-name="T142">.<text:s/></text:span><text:span text:style-name="T143">PRIEMONĖS TIKSLAI</text:span></text:p>
      <text:p text:style-name="P144"/>
      <text:p text:style-name="P145">4. Bendrasis tikslas – gerinti gyvenimo kokybę ir didinti užimtumą kaime, plėtojant kaimo turizmą, kuris didina gyventojų užimtumą ir sukuria papildomų pajamų šaltinį kaimo gyventojams.</text:p>
      <text:p text:style-name="P146">5. Specialieji tikslai:</text:p>
      <text:p text:style-name="P147">5.1. didinti gyventojų užimtumą ir plėtoti ne žemės ūkio veiklas kaime;</text:p>
      <text:p text:style-name="P148">5.2. didinti kaimo turizmo paslaugų patrauklumą;</text:p>
      <text:p text:style-name="P149">5.3. didinti nakvynės vietų skaičių kaimo turizme;</text:p>
      <text:p text:style-name="P150">5.4. didinti vietovių kaime (stovyklaviečių), skirtų trumpalaikiam poilsiui ir (arba) nakvynei, skaičių;</text:p>
      <text:p text:style-name="P151">5.5. gerinti rekreacinę infrastruktūrą kaime.</text:p>
      <text:p text:style-name="P152">6. Veiklos tikslai:</text:p>
      <text:p text:style-name="P153">6.1. sukurti didesnę kaimo turizmo paslaugų įvairovę bei aukštesnę šių paslaugų kokybę;</text:p>
      <text:p text:style-name="P154">6.2. puoselėti kaimo paveldą, atkuriant arba kuriant naujas sodybas, puoselėjančias lietuviškas architektūros ir kulinarijos tradicijas;</text:p>
      <text:p text:style-name="P155">6.3. remti stovyklaviečių kaimo vietovėse įkūrimą ir plėtrą.</text:p>
      <text:p text:style-name="P156"/>
      <text:p text:style-name="P157"><text:span text:style-name="T158">IV</text:span><text:span text:style-name="T159">.<text:s/></text:span><text:span text:style-name="T160">PRIEMONĖS VEIKLOS SRITYS</text:span></text:p>
      <text:p text:style-name="P161"/>
      <text:p text:style-name="P162">7. Pagal šią priemonę remiamos veiklos sritys:</text:p>
      <text:p text:style-name="P163">7.1. kaimo turizmo skatinimas, įskaitant amatų plėtrą kaimo turizmo sodybose;</text:p>
      <text:p text:style-name="P164">7.2. stovyklaviečių kaimo vietovėse įkūrimas ir plėtra (išskyrus miško vietovėse)<text:span text:style-name="T165"><text:note text:note-class="footnote" text:id="_ftn0"><text:note-citation text:label="1">1</text:note-citation><text:note-body><text:p text:style-name="Normal"><text:span text:style-name="T166"><text:s/>Parama stovyklavietėms miško vietovėse teikiama pagal Programos antrosios krypties „Aplinkos ir kraštovaizdžio gerinimas“ priemonę „Pelno nesiekiančios investicijos miškuose“.</text:span></text:p></text:note-body></text:note></text:span>.</text:p>
      <text:p text:style-name="P167"/>
      <text:p text:style-name="P168"><text:span text:style-name="T169">V</text:span><text:span text:style-name="T170">.<text:s/></text:span><text:span text:style-name="T171">LĖŠOS PRIEMONEI ĮGYVENDINTI IR PARAMOS DYDIS</text:span></text:p>
      <text:p text:style-name="P172"/>
      <text:p text:style-name="P173">8. Lėšos priemonei įgyvendinti skiriamos iš EŽŪFKP ir bendrojo finansavimo lėšų, numatytų Lietuvos Respublikos valstybės biudžete.<text:s/></text:p>
      <text:p text:style-name="P174">9. Paramos suma, skirta kvietimui teikti paramos paraiškas pagal veiklos sritį, nustatoma Lietuvos Respublikos žemės ūkio ministro įsakymu.<text:s/></text:p>
      <text:p text:style-name="P175">10. Paramos dydis skaičiuojamas atsižvelgiant tik į tinkamas finansuoti projekto išlaidas.</text:p>
      <text:p text:style-name="P176">11. Finansuojama iki 50 proc. visų tinkamų finansuoti projekto išlaidų.</text:p>
      <text:p text:style-name="P177">12. Didžiausia paramos suma vienam projektui:</text:p>
      <text:p text:style-name="P178">12.1. pagal veiklos sritį „Kaimo turizmo skatinimas, įskaitant amatų plėtrą kaimo turizmo sodybose“ – iki 690 560 Lt (šešių šimtų devyniasdešimt tūkstančių penkių šimtų šešiasdešimt litų);</text:p>
      <text:p text:style-name="P179">12.2. pagal veiklos sritį „Stovyklaviečių kaimo vietovėse įkūrimas ir plėtra (išskyrus miško vietovėse)“ – iki 138 112 Lt (vieno šimto trisdešimt aštuonių tūkstančių vieno šimto dvylikos litų).<text:s/></text:p>
      <text:p text:style-name="P180">13. Teikdamas paramos paraišką pareiškėjas paramos gali kreiptis pagal abi priemonės veiklos sritis. Tokiu atveju maksimali paramos suma bendram projektui negali viršyti 690 560 Lt (šešių šimtų devyniasdešimt tūkstančių penkių šimtų šešiasdešimt litų), iš jų<text:s/>paramos suma stovyklavietės įkūrimui ir (arba) plėtrai negali viršyti 138 112 Lt (vieno šimto trisdešimt aštuonių tūkstančių vieno šimto dvylikos litų).</text:p>
      <text:p text:style-name="P181">14. Didžiausia paramos suma vienam paramos gavėjui 2007–2013 metais pagal Programos investicines priemones negali viršyti 1 381 120 Lt (vieno milijono trijų šimtų aštuoniasdešimt vieno tūkstančio vieno šimto dvidešimt litų). Didžiausia paramos suma vienam paramos gavėjui 2007–2013 metų laikotarpiui pagal priemonės veiklos sritį „Stovyklaviečių kaimo vietovėse įkūrimas ir plėtra (išskyrus miško vietovėse)“ negali viršyti 276 224 Lt (dviejų šimtų septyniasdešimt šešių tūkstančių dviejų šimtų dvidešimt keturių litų). (Į šią paramos sumą 2007–2013 metų laikotarpiui<text:s/><text:soft-page-break/>paramos gavėjui neįskaitoma parama, gaunama pagal Programos priemones „Profesinio mokymo ir informavimo veikla“, „Naudojimasis konsultavimo paslaugomis“, „Pusiau natūrinis ūkininkavimas“, priemonės „Žemės ūkio valdų modernizavimas“ pirmąją veiklos sritį „Nitratų direktyvos reikalavimų ir naujų privalomų bendrijos standartų įgyvendinimas“; taip pat projektams, pateiktiems 2004–2006 m. pagal BPD priemonę „Investicijos į žemės ūkio valdas“ ir pripažintiems tinkamais finansuoti, tačiau, neužtekus BPD lėšų, finansuojamus iš EŽŪFKP ir bendrojo finansavimo lėšų, skirtų Programai<text:span text:style-name="T182"><text:note text:note-class="footnote" text:id="_ftn1"><text:note-citation text:label="2">2</text:note-citation><text:note-body><text:p text:style-name="Normal"><text:span text:style-name="T183"><text:s/>Lietuvos Respublikos žemės ūkio ministro 2007 m. birželio 4 d. įsakymas Nr. 3</text:span><text:span text:style-name="T184">D-278 „Dėl projektų, pateiktų pagal Lietuvos 2004–2006 metų bendrojo programavimo dokumento (BPD) kaimo plėtros ir žuvininkystės prioriteto priemonę „Investicijos į žemės ūkio valdas“ ir tinkamų gauti paramą iš Lietuvos kaimo plėtros 2007–2013 metų program</text:span><text:span text:style-name="T185">ai skirtų lėšų“ (Žin., 2007, Nr. 63-2432)</text:span></text:p></text:note-body></text:note></text:span>).</text:p>
      <text:p text:style-name="P186">15. Parama, kaip nurodyta 14 punkte, turi būti skiriama nepažeidžiant valstybės pagalbos reikalavimų, vadovaujantis 2006 m. gruodžio 15 d. Komisijos reglamentu (EB) Nr. 1998/2006 dėl Sutarties 87 ir 88 straipsnių taikymo<text:s/><text:span text:style-name="T187">de<text:s/></text:span><text:span text:style-name="T188">minimis</text:span><text:s/>pagalbai (OL 2006 L 379, p. 5).<text:s/><text:span text:style-name="T189">Bendra pagalbos suma, suteikiama tai pačiai įmonei, negali viršyti 690 560 Lt (šešių šimtų devyniasdešimt tūkstančių penkių šimtų šešiasdešimt litų) per trejų fiskalinių metų laikotarpį. Įmone čia laikomas subjektas,</text:span><text:span text:style-name="T190"><text:s/>užsiimantis ekonomine veikla, neatsižvelgiant į jo teisinį statusą: į įmonės apibrėžimą įeina savarankiškai dirbantys asmenys, šeimos verslas, tarp jų amatai ir kita veikla</text:span><text:span text:style-name="T191"><text:note text:note-class="footnote" text:id="_ftn2"><text:note-citation text:label="3">3</text:note-citation><text:note-body><text:p text:style-name="Normal"><text:span text:style-name="T192"><text:s/>Įmonės apibrėžimas pagal 2004 m. vasario 25 d. Komisijos reglamento (EB) Nr. 364/2004, iš dalies keičiančio reglamentą (EB) Nr. 70/2001, įtraukiant į reglamento taikymo sritį pagalbą moksliniams tyrimams ir taiko</text:span><text:span text:style-name="T193">majai veiklai (OL<text:s/></text:span><text:span text:style-name="T194">2004 m. specialusis leidimas</text:span><text:span text:style-name="T195">, 8 skyrius, 3 tomas, p. 64), I priedo 1 straipsnį „Mažų ir vidutinių įmonių apibrėžimas“.</text:span></text:p></text:note-body></text:note></text:span><text:span text:style-name="T196">.</text:span></text:p>
      <text:p text:style-name="P197">16. Didžiausia bendra sutuoktinių gauta pagal Programos investicines priemones paramos suma negali viršyti vienam paramos gavėjui Taisyklių 14 ir 15 punktuose 2007–2013 m. laikotarpiu nustatytos didžiausios paramos sumos.<text:s/></text:p>
      <text:p text:style-name="P198">17. Pareiškėjas, paramos gavėjas projekto įgyvendinimo laikotarpiu tuo pačiu metu negali dalyvauti kitose investicinėse Programos priemonėse.</text:p>
      <text:p text:style-name="P199">18. Pakartotinai investicinės paramos pagal šią ar kitas priemones galima kreiptis tik įgyvendinus ankstesnįjį projektą, t. y. ne anksčiau kaip pateikus paskutinį mokėjimo prašymą ir galutinę projekto įgyvendinimo ataskaitą.</text:p>
      <text:p text:style-name="P200"><text:span text:style-name="T201">19</text:span><text:span text:style-name="T202">.<text:s/></text:span>Jei pareiškėjas naudojasi kredito įstaigų išduotais kreditais projektui, kuriam prašoma paramos, pareiškėjui gali būti kompensuojama dalis kredito įstaigai sumokėtų<text:s/>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203"/>
      <text:p text:style-name="P204"><text:span text:style-name="T205">VI</text:span><text:span text:style-name="T206">.<text:s/></text:span><text:span text:style-name="T207">GALIMI PAREIŠKĖJAI IR PARAMOS GAVĖJAI</text:span></text:p>
      <text:p text:style-name="P208"/>
      <text:p text:style-name="P209">20. Paramos gali kreiptis ūkininkai ir kaimo gyventojai, ne jaunesni kaip 18 metų, kurie iki paramos paraiškos pateikimo dienos yra teisės aktų nustatyta tvarka įregistravę žemės ūkio valdą Lietuvos Respublikos žemės ūkio ir kaimo verslo registre.</text:p>
      <text:p text:style-name="P210">21. Paramos paraiškos su partneriais neteikiamos.<text:s/></text:p>
      <text:p text:style-name="P211">22. Jei paraišką pateikęs pareiškėjas iki sprendimo skirti paramą priėmimo mirė, paramos paraiška išregistruojama.<text:s/></text:p>
      <text:p text:style-name="P212">23.<text:s/><text:span text:style-name="T213">Pareiškėjui po sprendimo skirti paramą arba paramos gavėjui</text:span>:</text:p>
      <text:p text:style-name="P214">23.1. mirus, paveldėtojas gali perimti visas teises ir pareigas, susijusias su parama, tik tuo atveju, jeigu jis atitinka tinkamumo kriterijus paramai gauti teisių ir pareigų perėmimo metu;</text:p>
      <text:p text:style-name="P215">23.2. netekus ilgalaikio profesinio darbingumo, jis savo visas teises ir pareigas, susijusias su parama, gali perleisti kitam asmeniui tik tuo atveju, jeigu pastarasis atitinka tinkamumo kriterijus paramai gauti teisių ir pareigų perėmimo metu.</text:p>
      <text:p text:style-name="P216">Punkto pakeitimai:</text:p>
      <text:p text:style-name="P217"><text:span text:style-name="T218">Nr.<text:s/></text:span><text:a xlink:href="https://www.e-tar.lt/portal/legalAct.html?documentId=TAR.5832329EFC91" office:target-frame-name="_top" xlink:show="replace"><text:span text:style-name="T219">3D-706</text:span></text:a><text:span text:style-name="T220">, 2009-09-25, Žin., 2009, Nr. 119-5120 (2009-10-06), i. k.</text:span><text:span text:style-name="T221"><text:s/>1092330ISAK003D-706</text:span></text:p>
      <text:p text:style-name="Normal"/>
      <text:p text:style-name="P222"><text:span text:style-name="T223">VII</text:span><text:span text:style-name="T224">.<text:s/></text:span><text:span text:style-name="T225">NETINKAMI PAREIŠKĖJAI</text:span></text:p>
      <text:p text:style-name="P226"/>
      <text:p text:style-name="P227">24. Parama negali būti teikiama, jei:</text:p>
      <text:p text:style-name="P228">24.1. pareiškėjas paramos paraiškoje, pridedamuose ar pagal užklausimą pateiktuose dokumentuose pateikė neteisingą informaciją;</text:p>
      <text:p text:style-name="P229">24.2. yra priimtas galutinis sprendimas dėl:<text:s/></text:p>
      <text:p text:style-name="P230">24.2.1. pareiškėjo kitos sutarties dėl paramos skyrimo iš EB ir (arba) Lietuvos Respublikos valstybės biudžeto lėšų pažeidimo;</text:p>
      <text:p text:style-name="P231">24.2.2. paramos mokėjimo nutraukimo dėl padaryto pažeidimo;</text:p>
      <text:p text:style-name="P232">24.2.3. pareiškėjo įvykdytos nusikalstamos veikos ar administracinio teisės pažeidimo, susijusio (-ios) su parama;</text:p>
      <text:p text:style-name="P233">24.3.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234">24.4. pareiškėjas dėl subjektyvių priežasčių nevykdo ankstesnio projekto verslo plane užsibrėžtų tikslų ir priežiūros rodiklių, jis netenka teisės kreiptis paramos pagal<text:s/>investicines priemones iki tol, kol nebus pašalinti veiklos trūkumai.</text:p>
      <text:p text:style-name="P235">25. Pareiškėjas neturi teisės pretenduoti į paramą:</text:p>
      <text:p text:style-name="P236">25.1. vienerius metus nuo galutinio sprendimo priėmimo 24.2.1 ir 24.2.2 punktuose nurodytais atvejais;</text:p>
      <text:p text:style-name="P237">25.2. dvejus metus<text:s/>nuo galutinio sprendimo priėmimo 24.2.3 punkte nurodytu atveju.</text:p>
      <text:p text:style-name="P238"/>
      <text:p text:style-name="P239"><text:span text:style-name="T240">VIII</text:span><text:span text:style-name="T241">.<text:s/></text:span><text:span text:style-name="T242">TINKAMUMO KRITERIJAI PARAMAI GAUTI</text:span></text:p>
      <text:p text:style-name="P243"/>
      <text:p text:style-name="P244">26. Tinkamumo kriterijai paramai gauti yra šie:</text:p>
      <text:p text:style-name="P245">26.1. paramos paraišką pateikia subjektas, įvardytas galimu paramos gavėju Taisyklių<text:s/>20 punkte ir neatitinkantis 24 punkte numatytų atvejų;</text:p>
      <text:p text:style-name="P246">26.2. projektas atitinka Taisyklių III skyriuje nurodytus tikslus;</text:p>
      <text:p text:style-name="P247">26.3. projekto veikla ir išlaidos susijusios su remiama pagal priemonę veikla, nurodyta Taisyklių IV skyriuje;</text:p>
      <text:p text:style-name="P248">26.4. pareiškėjas iki paramos paraiškos pateikimo atnaujino žemės ūkio valdos duomenis<text:span text:style-name="T249"><text:note text:note-class="footnote" text:id="_ftn3"><text:note-citation text:label="4">4</text:note-citation><text:note-body><text:p text:style-name="Normal"><text:span text:style-name="T250"><text:s/>Lietuvos Respublikos žemės ūkio ministro 2008 m. gegužės 15 d. įsakymas Nr. 3D-278 „Dėl žemės ūkio valdų registravimo</text:span><text:span text:style-name="T251"><text:s/>Lietuvos Respublikos žemės ūkio ir kaimo verslo registre“ (Žin., 2008, Nr. 58-2192).</text:span></text:p></text:note-body></text:note></text:span><text:s/>(atitiktis šiam kriterijui gali būti tikslinama vadovaujantis šių Taisyklių 51 ir 72 punktų nuostatomis);</text:p>
      <text:p text:style-name="P252">Punkto pakeitimai:</text:p>
      <text:p text:style-name="P253"><text:span text:style-name="T254">Nr.<text:s/></text:span><text:a xlink:href="https://www.e-tar.lt/portal/legalAct.html?documentId=TAR.DECA3A22B454" office:target-frame-name="_top" xlink:show="replace"><text:span text:style-name="T255">3D-571</text:span></text:a><text:span text:style-name="T256">, 2008-10-27, Žin., 2008, Nr. 125-4761 (2008-10-30), i. k. 1082330ISAK003D-571</text:span></text:p>
      <text:p text:style-name="Normal"/>
      <text:p text:style-name="P257">26.5. pareiškėjas neturi įsiskolinimų Lietuvos Respublikos valstybės biudžetui ir Valstybinio socialinio draudimo fondui (atitiktis šiam kriterijui gali būti tikslinama vadovaujantis šių Taisyklių 51 ir 72 punktų nuostatomis);</text:p>
      <text:p text:style-name="P258">26.6. pareiškėjas užtikrina, kad projekte numatytos išlaidos nebuvo, nėra ir nebus finansuojamos iš kitų nacionalinių programų ir EB fondų;</text:p>
      <text:p text:style-name="P259"><text:span text:style-name="T260">26.7</text:span><text:span text:style-name="T261">. pareiškėj</text:span><text:span text:style-name="T262">as užtikrina tinkamą projekto finansavimo šaltinį – skolintas lėšas, paramos lėšas, iš projekte numatytos veiklos gautinas lėšas, – kuris turi būti pagrįstas verslo plano finansinių ataskaitų duomenimis. Skolintos lėšos pagrindžiamos su paramos paraiška pa</text:span><text:span text:style-name="T263">teikiant dokumentus, įrodančius paskolos suteikimo galimybę (atitiktis šiam kriterijui gali būti tikslinama vadovaujantis šių Taisyklių 51 ir 72 punktų nuostatomis). Iki mokėjimo prašymo pateikimo, jeigu projektas ar jo dalis įgyvendinami skolintomis lėšom</text:span><text:span text:style-name="T264">is, paramos gavėjas Agentūrai turi pateikti pasirašytą paskolos sutartį projektui ar jo daliai finansuoti arba raštu patvirtinti, kad projektą ar atitinkamą jo dalį įgyvendins nuosavomis lėšomis. Agentūra neatsako už kreditoriaus turimų lėšų patikimumą,<text:s/></text:span><text:soft-page-break/><text:span text:style-name="T265">re</text:span><text:span text:style-name="T266">alumą, prievolių vykdymą Lietuvos Respublikos teisės aktų nustatyta tvarka ir už kreditoriaus ir paskolos gavėjo įsipareigojimų nevykdymą.</text:span><text:s/></text:p>
      <text:p text:style-name="P267">Punkto pakeitimai:</text:p>
      <text:p text:style-name="P268"><text:span text:style-name="T269">Nr.<text:s/></text:span><text:a xlink:href="https://www.e-tar.lt/portal/legalAct.html?documentId=TAR.43F48723CCC4" office:target-frame-name="_top" xlink:show="replace"><text:span text:style-name="T270">3D-158</text:span></text:a><text:span text:style-name="T271">, 200</text:span><text:span text:style-name="T272">9-03-10, Žin., 2009, Nr. 30-1207 (2009-03-19), i. k. 1092330ISAK003D-158</text:span></text:p>
      <text:p text:style-name="P273"><text:span text:style-name="T274">Nr.<text:s/></text:span><text:a xlink:href="https://www.e-tar.lt/portal/legalAct.html?documentId=TAR.5832329EFC91" office:target-frame-name="_top" xlink:show="replace"><text:span text:style-name="T275">3D-706</text:span></text:a><text:span text:style-name="T276">, 2009-09-25, Žin., 2009, Nr. 119-5120 (2009-10-06), i. k. 1092330ISAK003D-706</text:span></text:p>
      <text:p text:style-name="Normal"/>
      <text:p text:style-name="P277">26.8. pareiškėjas tvarko arba įsipareigoja tvarkyti buhalterinę apskaitą Lietuvos Respublikos teisės aktų nustatyta tvarka<text:span text:style-name="T278"><text:note text:note-class="footnote" text:id="_ftn4"><text:note-citation text:label="5">5</text:note-citation><text:note-body><text:p text:style-name="Normal"><text:span text:style-name="T279"><text:s/>Ūkininko ūkio ir gyventojų, kurie neįregistravę ūkininko ūkio verčiasi individualia žemės ūkio veikla, veiklos buhalterinės apskaitos tvarkymo dvejybine apskaitos siste</text:span><text:span text:style-name="T280">ma rekomendacijos, patvirtintos Lietuvos Respublikos žemės ūkio ministro 2006 m. gruodžio 18 d. įsakymu Nr. 3D-491 (Žin., 2006, Nr. 140-5367).</text:span></text:p></text:note-body></text:note></text:span>. Pareiškėjai, iki paraiškos pateikimo nevykdę ūkinės veiklos, arba tie, kurie vykdė veiklą, bet pagal teisės aktų reikalavimus finansinės atskaitomybės sudarymas jiems nėra privalomas, įsipareigoja tvarkyti buhalterinę apskaitą, sudarydami finansinę atskaitomybę, o kartu su paramos paraiška pateikia ūkinės veiklos pradžios balansą;</text:p>
      <text:p text:style-name="P281"><text:span text:style-name="T282">26.9</text:span><text:span text:style-name="T283">. pareiškėjas įsipareigoja be rašytinio Agentūros<text:s/></text:span><text:span text:style-name="T284">sutikimo nekeisti projekto įgyvendinimo vietos ir sąlygų (vykdyti verslo plane numatytą veiklą), neparduoti ir kitaip neperleisti kitam asmeniui už paramos lėšas įgyto turto penkerius arba septynerius metus nuo paramos sutarties pasirašymo;</text:span><text:s/></text:p>
      <text:p text:style-name="P285">Punkto pakeitimai:</text:p>
      <text:p text:style-name="P286"><text:span text:style-name="T287">Nr.<text:s/></text:span><text:a xlink:href="https://www.e-tar.lt/portal/legalAct.html?documentId=TAR.F7D8D5BBA35E" office:target-frame-name="_top" xlink:show="replace"><text:span text:style-name="T288">3D-354</text:span></text:a><text:span text:style-name="T289">, 2009-05-15, Žin., 2009, Nr. 61-2441 (2009-05-26), i. k. 1092330ISAK003D-354</text:span></text:p>
      <text:p text:style-name="Normal"/>
      <text:p text:style-name="P290"><text:span text:style-name="T291">26.10</text:span><text:span text:style-name="T292">. nekilnojamasis turtas, į kurį investuojama, priklauso pareiškėjui<text:s/></text:span><text:span text:style-name="T293">arba jo sutuoktiniui nuosavybės teise. Tokiu atveju, kai šis turtas priklauso sutuoktiniui, pateikiamas rašytinis sutuoktinio sutikimas investuoti į jam priklausantį nekilnojamąjį turtą ir vystyti verslo plane numatytą veiklą ne mažiau kaip penkerius arba<text:s/></text:span><text:span text:style-name="T294">septynerius metus nuo paramos sutarties pasirašymo;</text:span><text:s/></text:p>
      <text:p text:style-name="P295">Punkto pakeitimai:</text:p>
      <text:p text:style-name="P296"><text:span text:style-name="T297">Nr.<text:s/></text:span><text:a xlink:href="https://www.e-tar.lt/portal/legalAct.html?documentId=TAR.F7D8D5BBA35E" office:target-frame-name="_top" xlink:show="replace"><text:span text:style-name="T298">3D-354</text:span></text:a><text:span text:style-name="T299">, 2009-05-15, Žin., 2009, Nr. 61-2441 (2009-05-26), i. k. 1092330ISAK003D-354</text:span></text:p>
      <text:p text:style-name="Normal"/>
      <text:p text:style-name="P300"><text:span text:style-name="T301">26.11</text:span><text:span text:style-name="T302">. pa</text:span><text:span text:style-name="T303">reiškėjas įsipareigoja apdrausti turtą, kuriam įsigyti ar sukurti bus panaudota parama, ne trumpesniam kaip penkerių arba septynerių metų laikotarpiui nuo paramos sutarties pasirašymo: projekto įgyvendinimo laikotarpiui – maksimaliu turto atkuriamosios ver</text:span><text:span text:style-name="T304">tės draudimu nuo visų galimų rizikos atvejų, o įgyvendinus projektą – likutinei vertei, atsižvelgiant į atitinkamos rūšies turto naudojimo laiką ir taikomas turto nusidėvėjimo normas;</text:span><text:s/></text:p>
      <text:p text:style-name="P305">Punkto pakeitimai:</text:p>
      <text:p text:style-name="P306"><text:span text:style-name="T307">Nr.<text:s/></text:span><text:a xlink:href="https://www.e-tar.lt/portal/legalAct.html?documentId=TAR.F7D8D5BBA35E" office:target-frame-name="_top" xlink:show="replace"><text:span text:style-name="T308">3D-354</text:span></text:a><text:span text:style-name="T309">, 2009-05-15, Žin., 2009, Nr. 61-2441 (2009-05-26), i. k. 1092330ISAK003D-354</text:span></text:p>
      <text:p text:style-name="Normal"/>
      <text:p text:style-name="P310"><text:span text:style-name="T311">26.12.</text:span><text:span text:style-name="T312"><text:s/>Neteko galios nuo 2008-05-11</text:span></text:p>
      <text:p text:style-name="P313">Punkto naikinimas:</text:p>
      <text:p text:style-name="P314"><text:span text:style-name="T315">Nr.<text:s/></text:span><text:a xlink:href="https://www.e-tar.lt/portal/legalAct.html?documentId=TAR.EB85CABF466C" office:target-frame-name="_top" xlink:show="replace"><text:span text:style-name="T316">3D-255</text:span></text:a><text:span text:style-name="T317">, 2008-04-30, Žin. 2008, Nr. 53-1984 (2008-05-10), i. k. 1082330ISAK003D-255</text:span></text:p>
      <text:p text:style-name="Normal"/>
      <text:p text:style-name="P318">26.13. jei projekte numatyti statybos ar infrastruktūros įrengimo darbai, turi būti pateiktas aplinkos apsaugos institucijos išankstini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319">50-1675</text:span></text:a>)<text:span text:style-name="T320"><text:note text:note-class="footnote" text:id="_ftn5"><text:note-citation text:label="6">6</text:note-citation><text:note-body><text:p text:style-name="Normal"><text:span text:style-name="T321"><text:s/>Investiciniuose projektuose numatytiems statybos bei rekonstravimo darbams turi būti parengtas statinių technin</text:span><text:span text:style-name="T322">is projektas (pateikiamos statinio techninio projekto bendroji, sklypo sutvarkymo (sklypo plano), architektūros, technologijos ir statybos skaičiuojamosios kainos nustatymo dalys), gautas statybos leidimas (pateikiamas ne vėliau kaip iki paramos sutarties<text:s/></text:span><text:span text:style-name="T323">pasirašymo), išskyrus nesudėtingus (tarp jų laikinus) statinius (Statybos techninis reglamentas STR1.01.07:2002 „Nesudėtingi (tarp jų laikini) statiniai“, patvirtintas Lietuvos Respublikos aplinkos ministro 2002 m. balandžio 16 d. įsakymu Nr. 184 (Žin., 20</text:span><text:span text:style-name="T324">02, Nr. 43-1639). Statinių projektams, kurių sąmatinė vertė 500 tūkst. Lt ir daugiau, turi būti atlikta statinio techninio projekto statybos skaičiuojamosios kainos dalies ekspertizė, vadovaujantis Statybos techniniu reglamentu STR.1.06.03:2002 „Statinio p</text:span><text:span text:style-name="T325">rojekto ekspertizė ir statinio ekspertizė“, patvirtintu Lietuvos Respublikos aplinkos ministro 2002 m. balandžio 30 d. įsakymu Nr. 214 (Žin., 2002, Nr. 55-2200). Ekspertizės išvada turi būti parengta įstaigos, turinčios teisę užsiimti šia veikla. Jei proje</text:span><text:span text:style-name="T326">kte numatyta statyba ir (arba) rekonstrukcija, bet jai paramos neprašoma, šie dokumentai neteikiami.</text:span></text:p></text:note-body></text:note></text:span>;</text:p>
      <text:p text:style-name="P327">26.14. pateikiamas verslo planas, parengtas pagal ministerijos nustatytus reikalavimus (atitiktis šiam kriterijui gali būti tikslinama vadovaujantis šių Taisyklių 51 ir 72 punktų nuostatomis);</text:p>
      <text:p text:style-name="P328">26.15. pareiškėjas verslo plane įrodo, kad ūkio subjektas atitinka, atitiks ministerijos nustatytus ekonominio gyvybingumo rodiklius. Pareiškėjams, kuriems pagal vykdomą veiklą finansinės atskaitomybės sudarymas iki paraiškos pateikimo nebuvo privalomas ir jie negali pateikti praėjusių ir ataskaitinių metų finansinės atskaitomybės ataskaitų, taikomos naujiems ūkio subjektams ekonominio gyvybingumo rodiklių apskaičiavimo nuostatos (atitiktis šiam kriterijui gali būti tikslinama vadovaujantis šių Taisyklių 51 ir 72 punktų nuostatomis)<text:span text:style-name="T329"><text:note text:note-class="footnote" text:id="_ftn6"><text:note-citation text:label="7">7</text:note-citation><text:note-body><text:p text:style-name="Normal"><text:span text:style-name="T330"><text:s/></text:span><text:span text:style-name="T331">Ūkio subjektų, siekiančių pasinaudoti parama pagal Lietuvos kaimo plėtros 2007–2013 metų programos ir Lietuvos žuvininkystės sektoriaus 2007–2013 metų ve</text:span><text:span text:style-name="T332">iksmų programos priemones, ekonominio gyvybingumo nustatymo taisyklės, patvirtintos Lietuvos Respublikos žemės ūkio ministro 2007 m. kovo 16 d. įsakymu Nr. 3D-117 (Žin., 2007, Nr. 34-1250).</text:span></text:p></text:note-body></text:note></text:span>;</text:p>
      <text:p text:style-name="P333">26.16. pareiškėjas turi reikiamą kaimo turizmo ar stovyklavietės paslaugų teikimo kvalifikaciją. Laikoma, kad pareiškėjas turi reikiamą kvalifikaciją, jeigu atitinka bent vieną iš šių sąlygų:<text:s/></text:p>
      <text:p text:style-name="P334">26.16.1. yra įgijęs arba siekia įgyti (šiuo metu studijuoja) aukštąjį universitetinį arba jam prilygintą išsilavinimą turizmo studijų srityje;</text:p>
      <text:p text:style-name="P335">26.16.2. ne mažiau kaip 1 metus teikia kaimo turizmo ir (ar) stovyklavietės paslaugas;</text:p>
      <text:p text:style-name="P336">26.16.3. iki paramos sutarties pasirašymo<text:s/>įsipareigoja išklausyti arba yra išklausęs specializuotus mokymo kursus kaimo turizmo srityje. Tinkamais pripažįstami mokymo kursai, kurių kodai yra 265081202 arba 261081201.</text:p>
      <text:p text:style-name="P337">26.17. pareiškėjas teikia kaimo turizmo ir (ar) stovyklavietės paslaugas turėdamas verslo liudijimą arba nuolatinio Lietuvos gyventojo individualios veiklos vykdymo pažymą<text:span text:style-name="T338"><text:note text:note-class="footnote" text:id="_ftn7"><text:note-citation text:label="8">8</text:note-citation><text:note-body><text:p text:style-name="Normal"><text:span text:style-name="T339"><text:s/></text:span><text:span text:style-name="T340">Verslo liudijimų išdavimo gyventojams taisyklės, patvirtintos Li</text:span><text:span text:style-name="T341">etuvos Respublikos Vyriausybės 2002 m. lapkričio 19 d. nutarimu Nr. 1797 (Žin., 2002, Nr. 112-4992).</text:span></text:p></text:note-body></text:note></text:span>. Naujai kuriamos kaimo turizmo sodybos ir (ar) stovyklavietės atveju, verslo liudijimą arba nuolatinio Lietuvos gyventojo individualios veiklos vykdymo pažymą pareiškėjas pateikia kartu su paskutiniu mokėjimo prašymu;</text:p>
      <text:p text:style-name="P342">26.18. teikiamos ir (arba) numatytos teikti kaimo turizmo ir (arba) stovyklavietės paslaugos atitinka šioms paslaugoms teikti keliamus reikalavimus<text:span text:style-name="T343"><text:note text:note-class="footnote" text:id="_ftn8"><text:note-citation text:label="9">9</text:note-citation><text:note-body><text:p text:style-name="Normal"><text:span text:style-name="T344"><text:s/>K</text:span><text:span text:style-name="T345">aimo turizmo paslaugos teikimo reikalavimai, patvirtinti</text:span><text:span text:style-name="T346"><text:s/></text:span><text:span text:style-name="T347">Valstybinio turizmo departamento prie Ūkio ministerijos direktoriaus 2006 m. gruodžio 22 d. įsa</text:span><text:span text:style-name="T348">kymu Nr. V-106 (Žin., 2007, Nr. 1-42), Turistinės stovyklos paslaugos teikimo reikalavimai, patvirtinti Valstybinio turizmo departamento prie Ūkio ministerijos direktoriaus 2003 m. kovo 27 d. įsakymu Nr. 28-V (Žin., 2003, Nr. 31-1302).</text:span></text:p></text:note-body></text:note></text:span>. Pareiškėjas, teikiantis kaimo turizmo ir<text:s/>(arba) stovyklavietės paslaugas, pateikia savivaldybės įgaliotos institucijos išduotą pažymėjimą, patvirtinantį, kad sąlygos kaimo turizmo ir (ar) stovyklavietės paslaugoms teikti atitinka reikalavimus. Naujai kuriamų kaimo turizmo sodybų ar stovyklavietės<text:s/>paslaugų teikimo atveju pareiškėjas savivaldybės įgaliotos institucijos išduotą pažymėjimą pateikia kartu su paskutiniu mokėjimo prašymu.</text:p>
      <text:p text:style-name="P349">26.19. projektas įgyvendinamas kaimo vietovėje:</text:p>
      <text:p text:style-name="P350">26.19.1. pagal veiklos sritį „Kaimo turizmo skatinimas, įskaitant amatų plėtrą kaimo turizmo sodybose“ – kaime, miestelyje ar mieste, kuriame gyvena ne daugiau kaip 3000 gyventojų, nepažeidžiant Taisyklių 26.19.3 punkto nuostatos;</text:p>
      <text:p text:style-name="P351">26.19.2. pagal veiklos sritį „Stovyklaviečių kaimo vietovėse įkūrimas ir plėtra (išskyrus miško vietovėse)“ – kaime, miestelyje ar mieste, kuriame gyvena ne daugiau kaip 6000 gyventojų, nepažeidžiant Taisyklių 26.19.3 punkto nuostatos;</text:p>
      <text:p text:style-name="P352">26.19.3. parama projektui neteikiama, jeigu jo įgyvendinimo vieta – savivaldybės centras;</text:p>
      <text:p text:style-name="P353">26.19.4. bendras projektas (apimantis abi veiklos sritis) įgyvendinamas vietovėje, kurioje gyvena ne daugiau kaip 3000 gyventojų, nepažeidžiant Taisyklių 26.19.3 punkto nuostatos.</text:p>
      <text:p text:style-name="P354">27. Tinkamumo kriterijai, taikomi tik pagal veiklos sritį „Kaimo turizmo skatinimas, įskaitant amatų plėtrą kaimo turizmo sodybose“:</text:p>
      <text:p text:style-name="P355">27.1. naujai kuriamos kaimo turizmo sodybos plotas yra ne mažesnis kaip 0,7 ha. Sodybos plotą sudaro žemės sklypas (sklypai), tinkamas (-i) ir naudojamas (-i) kaimo turizmo paslaugoms teikti, nuosavybės teise priklausantis (-ys) pareiškėjui ir (arba) sutuoktiniui<text:span text:style-name="T356"><text:note text:note-class="footnote" text:id="_ftn9"><text:note-citation text:label="10">10</text:note-citation><text:note-body><text:p text:style-name="Normal"><text:span text:style-name="T357"><text:s/>Pateikiamas rašyt</text:span><text:span text:style-name="T358">inis sutuoktinio sutikimas.</text:span></text:p></text:note-body></text:note></text:span>;</text:p>
      <text:p text:style-name="P359">27.2. atstumas nuo naujai kuriamos kaimo turizmo sodybos iki magistralinių kelių Vilnius–Klaipėda, Vilnius–Panevėžys, Saločiai–Kalvarija, turi būti ne mažesnis negu 0,5 km. Šis atstumas matuojamas kaip atkarpa, jungianti mažiausiai vienas nuo kito nutolusius magistralinio kelio ir sodybos žemės valdos ploto ribos taškus;</text:p>
      <text:p text:style-name="P360">27.3. kambarių (numerių) skaičius apgyvendinamosiose patalpose negali viršyti 20 numerių<text:span text:style-name="T361"><text:note text:note-class="footnote" text:id="_ftn10"><text:note-citation text:label="11">11</text:note-citation><text:note-body><text:p text:style-name="Normal"><text:span text:style-name="T362"><text:s/>Lietuvos Respublikos turizmo įstatymas<text:s/></text:span><text:span text:style-name="T363">(Žin., 1998, Nr. 32-852; 2002, Nr. 123-5507).</text:span></text:p></text:note-body></text:note></text:span>;</text:p>
      <text:p text:style-name="P364">27.4. jei<text:s/>kaimo turizmo paslaugos teikiamos individualiame gyvenamajame name, savininko gyvenamosios ir higienos patalpos turi būti atskirtos nuo svečiams apgyvendinti naudojamų patalpų<text:span text:style-name="T365"><text:note text:note-class="footnote" text:id="_ftn11"><text:note-citation text:label="12">12</text:note-citation><text:note-body><text:p text:style-name="Normal"><text:span text:style-name="T366"><text:s/>Kaimo turizmo paslaugos teikimo reikalavimai</text:span><text:span text:style-name="T367">.</text:span></text:p></text:note-body></text:note></text:span>.</text:p>
      <text:p text:style-name="P368"/>
      <text:p text:style-name="P369"><text:span text:style-name="T370">IX</text:span><text:span text:style-name="T371">.<text:s/></text:span><text:span text:style-name="T372">TINKAMOS IR NETINKAMOS FINANSUOTI IŠLAIDOS</text:span></text:p>
      <text:p text:style-name="P373"/>
      <text:p text:style-name="P374">28. Projekte turi būti numatytos visos išlaidos, susijusios su projekto įgyvendinimu ir numatyta vykdyti veikla. Paramos lėšomis finansuojamos tik tinkamomis finansuoti pripažintos ir būtinos projektui įgyvendinti išlaidos, neviršijančios numatyto paramos dydžio ir intensyvumo. Tinkamų finansuoti išlaidų sumai pagrįsti turi būti pateikiamas bent vienas komercinis pasiūlymas. Pareiškėjas verslo plane turi įrodyti, kad projektui įgyvendinti numatytos išlaidos yra pagrįstos, realios ir būtinos.</text:p>
      <text:p text:style-name="P375">29. Tinkamomis finansuoti išlaidomis laikomos su projekto įgyvendinimu susijusios išlaidos, patirtos ne anksčiau kaip nuo Europos Komisijos Kaimo plėtros komiteto pritarimo Programai datos, t. y. nuo 2007 m. rugsėjo 19 d. (išskyrus su projekto parengimu susijusias išlaidas, kaip nurodyta 30.4 punkte), nepažeidžiant 19 punkto nuostato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 skiriama parama, turi būti įgyvendinti, paramos lėšos išmokėtos iki 2015 m. gruodžio 31 d.<text:span text:style-name="T376"><text:note text:note-class="footnote" text:id="_ftn12"><text:note-citation text:label="13">13</text:note-citation><text:note-body><text:p text:style-name="Normal"><text:span text:style-name="T377"><text:s/>Tam, kad paramos lėšos paramos gavėjui būtų išmokėtos iki 2015 m. gruodžio 31 d., paramo</text:span><text:span text:style-name="T378">s gavėjas turi suplanuoti projekto veiklas taip, kad jis pateiktų Agentūrai paskutinį mokėjimo prašymą ne vėliau kaip likus 3 mėn. iki 2015 m. gruodžio 31 d.</text:span></text:p></text:note-body></text:note></text:span><text:s/></text:p>
      <text:p text:style-name="P379">30. Tinkamomis finansuoti pripažįstamos išlaidos:</text:p>
      <text:p text:style-name="P380"><text:span text:style-name="T381">30.1</text:span><text:span text:style-name="T382">. būtinos projektui</text:span><text:span text:style-name="T383"><text:s/>vykdyti, taip pat atsiradusios dėl 146.4 punkte nustatytų atvejų ir numatytos paramos sutartyje;</text:span><text:s/></text:p>
      <text:p text:style-name="P384">Punkto pakeitimai:</text:p>
      <text:p text:style-name="P385"><text:span text:style-name="T386">Nr.<text:s/></text:span><text:a xlink:href="https://www.e-tar.lt/portal/legalAct.html?documentId=TAR.5832329EFC91" office:target-frame-name="_top" xlink:show="replace"><text:span text:style-name="T387">3D-706</text:span></text:a><text:span text:style-name="T388">, 2009-09-25, Žin., 2009, Nr. 119-5120 (2009-1</text:span><text:span text:style-name="T389">0-06), i. k. 1092330ISAK003D-706</text:span></text:p>
      <text:p text:style-name="Normal"/>
      <text:p text:style-name="P390">30.2. pareiškėjo padarytos įgyvendinant projektą, bet ne anksčiau kaip nuo 2007 m. rugsėjo 19 d. Šios išlaidos nefinansuojamos, jeigu parama projektui neskiriama arba išlaidos nėra nurodytos tinkamų finansuoti išlaidų<text:s/>sąraše pagal Taisyklių 33 punktą, arba jei jos padarytos nesilaikant Taisyklių XVIII skyriuje numatytos pirkimų procedūrų;</text:p>
      <text:p text:style-name="P391">30.3. faktiškai patirtos, užregistruotos paramos gavėjo apskaitoje ir pagrįstos išlaidų pagrindimo ir apmokėjimo įrodymo dokumentų originalais arba oficialiai patvirtintomis kopijomis;</text:p>
      <text:p text:style-name="P392">30.4. bendrosios išlaidos, kurios yra tiesiogiai susijusios su projekto parengimu ir administravimu ir kurios yra patirtos ne anksčiau kaip 2007 m. sausio 1 d., tačiau, jei parama projektui neskiriama arba pirkimai atlikti nesilaikant Taisyklių XVIII skyriuje numatytų pirkimo procedūrų, išlaidos nefinansuojamos;</text:p>
      <text:p text:style-name="P393"><text:span text:style-name="T394">30.5</text:span><text:span text:style-name="T395">. padarytos prekėms, paslaugoms, darbams pirkti pagal nustatytus didžiausiuosius įkainius, o išlaidos, kurioms didžiausieji įkaini</text:span><text:span text:style-name="T396">ai nenustatyti – pagal Projekto vykdytojo, pretenduojančio gauti paramą iš Europos žemės ūkio fondo kaimo plėtrai pagal Lietuvos kaimo plėtros 2007–2013 metų programos priemones prekių, paslaugų ar darbų pirkimų taisykles, patvirtintas Lietuvos Respublikos</text:span><text:span text:style-name="T397"><text:s/>žemės ūkio ministro 2007 m. balandžio 5 d. įsakymu Nr. 3D-150 (Žin., 2007, Nr. </text:span><text:a xlink:href="https://www.e-tar.lt/portal/lt/legalAct/TAR.D95DFAFD3C79" office:target-frame-name="_blank" xlink:show="new"><text:span text:style-name="T398">41-1559</text:span></text:a><text:span text:style-name="T399">) (toliau – Pirkimų taisyklės). Jei pagal pateiktus komercinius pasiūlymus išlaidų<text:s/></text:span><text:span text:style-name="T400">vertė yra didesnė negu pagal nustatytus didžiausiuosius įkainius, finansuojama pagal didžiausiuosius įkainius (ši nuostata netaikoma žemės ūkio paskirties statinių, statinių kaimo vietovėse ir kitų statinių statybos ir (arba) rekonstrukcijos finansavimo at</text:span><text:span text:style-name="T401">veju, kai pareiškėjas arba paramos gavėjas gali vadovautis statinių didžiausiaisiais įkainiais, nurodytais Tinkamų finansuoti išlaidų pagal Lietuvos kaimo plėtros 2007–2013 metų programos priemones nustatymo metodikoje, arba ministerijos nustatyta pirkimų<text:s/></text:span><text:span text:style-name="T402">tvarka). Jei pagal pateiktus komercinius pasiūlymus išlaidų vertė yra mažesnė negu pagal nustatytus didžiausiuosius įkainius, finansuojama pagal pasiūlyme pateiktą kainą;</text:span><text:s/></text:p>
      <text:p text:style-name="P403">Punkto pakeitimai:</text:p>
      <text:p text:style-name="P404"><text:span text:style-name="T405">Nr.<text:s/></text:span><text:a xlink:href="https://www.e-tar.lt/portal/legalAct.html?documentId=TAR.63C52CE0B3B4" office:target-frame-name="_top" xlink:show="replace"><text:span text:style-name="T406">3D-766</text:span></text:a><text:span text:style-name="T407">, 2009-10-16, Žin., 2009, Nr. 126-5449 (2009-10-22), i. k. 1092330ISAK003D-766</text:span></text:p>
      <text:p text:style-name="Normal"/>
      <text:p text:style-name="P408">30.6. jei prekėms, paslaugoms, darbams pirkti organizuotas konkursas pagal Pirkimų taisykles iki tol, kol nėra nustatyti Lietuvos Respublikos žemės ūkio ministro įsakymu didžiausieji įkainiai, tinkamos finansuoti išlaidos apskaičiuojamos pagal konkurso dokumentaciją;</text:p>
      <text:p text:style-name="P409">30.7. padarytos naujoms, nenaudotoms, Lietuvos Respublikos ir ES teisės aktų nustatytus reikalavimus atitinkančioms prekėms įsigyti.<text:s/></text:p>
      <text:p text:style-name="P410"><text:span text:style-name="T411">31</text:span><text:span text:style-name="T412">. I</text:span>šperkamosios nuomos būdu įsigytas projektui įgyvendinti turtas turi tapti paramos gavėjo nuosavybe iki projekto įgyvendinimo pabaigos.</text:p>
      <text:p text:style-name="P413">32. Tinkamos finansuoti išlaidos turi būti aiškiai išvardytos pagal išlaidų kategorijas, o ne pateikiamos bendra suma.</text:p>
      <text:p text:style-name="P414">33. Tinkamų finansuoti išlaidų kategorijos:</text:p>
      <text:p text:style-name="P415">33.1. projekte numatytai veiklai vykdyti skirtų pastatų ir (arba) statinių, nurodytų 33.1.1–33.1.5 punktuose, statyba ir rekonstrukcija, įskaitant statybinių medžiagų įsigijimą ir darbus ūkio būdu:</text:p>
      <text:p text:style-name="P416">33.1.1. apgyvendinimo;</text:p>
      <text:p text:style-name="P417">33.1.2. poilsiautojų maitinimo;</text:p>
      <text:p text:style-name="P418">33.1.3. gamybinių;</text:p>
      <text:p text:style-name="P419">33.1.4. amatų plėtros;</text:p>
      <text:p text:style-name="P420">33.1.5. kitų, būtinų projektui įgyvendinti;</text:p>
      <text:p text:style-name="P421">Punkto pakeitimai:</text:p>
      <text:p text:style-name="P422"><text:span text:style-name="T423">Nr.<text:s/></text:span><text:a xlink:href="https://www.e-tar.lt/portal/legalAct.html?documentId=TAR.63C52CE0B3B4" office:target-frame-name="_top" xlink:show="replace"><text:span text:style-name="T424">3D-766</text:span></text:a><text:span text:style-name="T425">, 2009-10-16, Žin., 2009, Nr. 126-5449 (2009-10-22), i. k. 1092330ISAK003D-766</text:span></text:p>
      <text:p text:style-name="Normal"/>
      <text:p text:style-name="P426">33.2. nauja technika, technologiniai įrengimai, įranga, skirta projekto reikmėms:<text:s/></text:p>
      <text:p text:style-name="P427">33.2.1. poilsio paslaugoms, laisvalaikiui ir renginiams organizuoti;</text:p>
      <text:p text:style-name="P428">33.2.2. poilsiautojų maitinimo paslaugoms teikti;</text:p>
      <text:p text:style-name="P429">33.2.3. kompiuterinė ir programinė įranga;</text:p>
      <text:p text:style-name="P430">33.2.4. kita speciali ir tiesiogiai susijusi su apgyvendinimu ir maitinimu kaimo turizmo sodyboje ar individualiame gyvenamajame name ir (ar) stovyklavietės paslaugų teikimu;</text:p>
      <text:p text:style-name="P431">33.3. infrastruktūros kūrimas projekto įgyvendinimo vietoje:</text:p>
      <text:p text:style-name="P432">33.3.1. verslo infrastruktūros projekto įgyvendinimo vietoje:</text:p>
      <text:p text:style-name="P433">33.3.1.1. apšvietimas sodybos ir (ar) stovyklavietės ribose;</text:p>
      <text:p text:style-name="P434">33.3.1.2. privažiavimas sklypo (-ų), kuriame (-iuose) vykdomas projektas, ribose;</text:p>
      <text:p text:style-name="P435">33.3.1.3. vandens tiekimo (įskaitant vandens gręžinį)<text:s/>ir nuotekų šalinimo bei valymo sistemos;</text:p>
      <text:p text:style-name="P436">33.3.1.4. kita, būtina projektui įgyvendinti;</text:p>
      <text:p text:style-name="P437">33.3.2. rekreacinės infrastruktūros projekto įgyvendinimo vietoje būtinos kaimo turizmo, stovyklaviečių paslaugų teikimui:</text:p>
      <text:p text:style-name="P438">33.3.2.1. prieiga prie gamtos objektų;</text:p>
      <text:p text:style-name="P439">33.3.2.2. pakrančių sutvarkymas;</text:p>
      <text:p text:style-name="P440">33.3.2.3. poilsio, sporto aikštelių įkūrimas;</text:p>
      <text:p text:style-name="P441">33.3.2.4. kita, būtina projekto įgyvendinimui;</text:p>
      <text:p text:style-name="P442">33.3.3. nedidelio masto informacinės infrastruktūros:</text:p>
      <text:p text:style-name="P443">33.3.3.1. informaciniai stendai;</text:p>
      <text:p text:style-name="P444">33.3.3.2.<text:s/>turistinių vietų nuorodos;</text:p>
      <text:p text:style-name="P445">33.4. kaimo turizmo, stovyklaviečių paslaugų teikimo rinkodara, plėtra:</text:p>
      <text:p text:style-name="P446">33.4.1. interneto svetainės sukūrimas;</text:p>
      <text:p text:style-name="P447">33.4.2. kitos kaimo turizmo, stovyklaviečių paslaugų teikimo rinkodaros ir (arba) plėtros išlaidos, tiesiogiai susijusios su projekte numatyta veikla:</text:p>
      <text:p text:style-name="P448">33.5. projekto viešinimo išlaidos, kaip nurodyta Taisyklių XXVII skyriuje;</text:p>
      <text:p text:style-name="P449">33.6. bendrosios išlaidos. Finansuojama bendrųjų išlaidų dalis gali sudaryti iki 10 proc. kitų tinkamų finansuoti projekto išlaidų (ne daugiau kaip 5 proc. tinkamų finansuoti projekto išlaidų gali būti skirta verslo planui parengti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450"><text:note text:note-class="footnote" text:id="_ftn13"><text:note-citation text:label="15">15</text:note-citation><text:note-body><text:p text:style-name="Normal"><text:span text:style-name="T451"><text:s/>Konsultavimo įstaigų ir konsultantų akreditavimo taisyklės, patvirtintos Lietuvos Respublikos ž</text:span><text:span text:style-name="T452">emės ūkio ministro 2007 m. gegužės 18 d. įsakymu N. 3D-242 (Žin., 2007, Nr. 57-2207).</text:span></text:p></text:note-body></text:note></text:span>.</text:p>
      <text:p text:style-name="P453">34. Netinkamos finansuoti išlaidos:</text:p>
      <text:p text:style-name="P454"><text:span text:style-name="T455">34.1</text:span><text:span text:style-name="T456">. nesusijusios su projektu ir remiama veikla, neatitinkančio</text:span><text:span text:style-name="T457">s Taisyklių 30–31 punktuose nustatytų reikalavimų ir neįvardytos šių Taisyklių 33 punkte.</text:span><text:s/></text:p>
      <text:p text:style-name="P458">Punkto pakeitimai:</text:p>
      <text:p text:style-name="P459"><text:span text:style-name="T460">Nr.<text:s/></text:span><text:a xlink:href="https://www.e-tar.lt/portal/legalAct.html?documentId=TAR.5832329EFC91" office:target-frame-name="_top" xlink:show="replace"><text:span text:style-name="T461">3D-706</text:span></text:a><text:span text:style-name="T462">, 2009-09-25, Žin., 2009, Nr. 119-5120 (2009-10-06), i</text:span><text:span text:style-name="T463">. k. 1092330ISAK003D-706</text:span></text:p>
      <text:p text:style-name="Normal"/>
      <text:p text:style-name="P464">34.2. trumpalaikis turtas;</text:p>
      <text:p text:style-name="P465">34.3. atnaujinimo investicija – investicija turimam pastatui arba įrangai ar jų dalims pakeisti nauju pastatu ar įranga, neišplečiant gamybos pajėgumų daugiau nei 25 proc. arba iš esmės<text:s/>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466"><text:note text:note-class="footnote" text:id="_ftn14"><text:note-citation text:label="16">16</text:note-citation><text:note-body><text:p text:style-name="Normal"><text:span text:style-name="T467"><text:s/>Lietuvos Respublikos pelno mokesčio įstatymo (Žin., 2001, Nr. 110-3992) 1 priedėlis.</text:span></text:p></text:note-body></text:note></text:span>;</text:p>
      <text:p text:style-name="P468"><text:span text:style-name="T469">34.4</text:span><text:span text:style-name="T470">. viršijančios didžiausiuosius įkainius (žemės ūkio paskirties statinių, statinių<text:s/></text:span><text:span text:style-name="T471">kaimo vietovėse ir kitų statinių statybos ir (arba) rekonstrukcijos finansavimo atveju pareiškėjas arba paramos gavėjas gali vadovautis statinių didžiausiaisiais įkainiais, nurodytais Tinkamų finansuoti išlaidų pagal Lietuvos kaimo plėtros 2007–2013 metų p</text:span><text:span text:style-name="T472">rogramos priemones nustatymo metodikoje, arba ministerijos nustatyta pirkimų tvarka). Tuo atveju, jeigu išlaidos mažesnės negu nustatyti didžiausieji įkainiai, skiriamos paramos dydis skaičiuojamas nuo faktiškai patirtų išlaidų pagal nustatytą paramos inte</text:span><text:span text:style-name="T473">nsyvumą;</text:span><text:s/></text:p>
      <text:p text:style-name="P474">Punkto pakeitimai:</text:p>
      <text:p text:style-name="P475"><text:span text:style-name="T476">Nr.<text:s/></text:span><text:a xlink:href="https://www.e-tar.lt/portal/legalAct.html?documentId=TAR.63C52CE0B3B4" office:target-frame-name="_top" xlink:show="replace"><text:span text:style-name="T477">3D-766</text:span></text:a><text:span text:style-name="T478">, 2009-10-16, Žin., 2009, Nr. 126-5449 (2009-10-22), i. k. 1092330ISAK003D-766</text:span></text:p>
      <text:p text:style-name="Normal"/>
      <text:p text:style-name="P479">34.5. susijusios su nuomos sutartimi, pavyzdžiui, nuomos mokestis, palūkanų mokėjimo, netiesioginės išlaidos, draudimo įmokos;</text:p>
      <text:p text:style-name="P480">34.6.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481">34.7.<text:s/><text:span text:style-name="T482">padengtos naudojant finansinės inžinerijos priemones (labai mažas paskolas (mikrokreditus), garantijas, palūkanų kompensavimą), remiamas iš kitų EB struktūrinių f</text:span><text:span text:style-name="T483">ondų</text:span><text:span text:style-name="T484"><text:s/></text:span><text:span text:style-name="T485">ar bet kurio kito Bendrijos finansinio instrumento lėšų;</text:span></text:p>
      <text:p text:style-name="P486"><text:span text:style-name="T487">34.8</text:span><text:span text:style-name="T488">.<text:s/></text:span>skirtos savininko gyvenamosioms ir higienos patalpoms, kai kaimo turizmo paslaugos teikiamos esančiame individualiame gyvenamajame name.</text:p>
      <text:p text:style-name="P489">35. Pirkimo ir (arba) importo pridėtinės<text:s/>vertės mokestis (toliau – PVM), kurį paramos gavėjas pagal Lietuvos Respublikos pridėtinės vertės mokesčio įstatymą (Žin., 2002, Nr.<text:s/><text:a xlink:href="https://www.e-tar.lt/portal/lt/legalAct/TAR.ED68997709F5" office:target-frame-name="_blank" xlink:show="new"><text:span text:style-name="T490">35-1271</text:span></text:a>) turi ar galėtų turėti galimybę įtraukti į PVM ataskaitą (net jei tokio PVM paramos gavėjas į ataskaitą neįtraukė) visais atvejais yra netinkamos finansuoti iš paramos lėšų.<text:s/></text:p>
      <text:p text:style-name="P491"/>
      <text:p text:style-name="P492"><text:span text:style-name="T493">X</text:span><text:span text:style-name="T494">.<text:s/></text:span><text:span text:style-name="T495">KVIETIMAS TEIKTI PARAMOS PARAIŠKAS</text:span></text:p>
      <text:p text:style-name="P496"/>
      <text:p text:style-name="P497">36. Kvietimas teikti paramos paraiškas atliekamas taikant<text:s/>ribotos trukmės paramos paraiškų rinkimo procedūrą. Paramos paraiškos, pateiktos po kvietime nustatyto termino, nevertinamos ir atmetamos.</text:p>
      <text:p text:style-name="P498">37. Kvietimą teikti paramos paraiškas skelbia Agentūra pagal ministerijos patvirtintą grafiką. Kvietimas skelbiamas „Valstybės žinių“ priede „Informaciniai pranešimai“ ir bent viename iš šalies dienraščių, taip pat interneto svetainėse („Valstybės žinių“ – www.valstybes-zinios.lt, ministerijos – www.zum.lt, Agentūros – www.nma.lt).<text:s/></text:p>
      <text:p text:style-name="P499">38. Kvietimas papildomai gali<text:s/>būti skelbiamas ir kituose leidiniuose, internete bei kitais būdais.</text:p>
      <text:p text:style-name="P500"/>
      <text:p text:style-name="P501"><text:span text:style-name="T502">XI</text:span><text:span text:style-name="T503">.<text:s/></text:span><text:span text:style-name="T504">PARAMOS PARAIŠKOS PILDYMAS, TEIKIMAS IR REGISTRAVIMAS</text:span></text:p>
      <text:p text:style-name="P505"/>
      <text:p text:style-name="P506">39. Paramos paraiškos forma skelbiama ministerijos ir Agentūros interneto svetainėse (ministerijos – www.zum.lt, Agentūros – www.nma.lt).<text:s/></text:p>
      <text:p text:style-name="P507">40. Paramos paraiška turi būti pildoma lietuvių kalba. Kita kalba užpildytos paramos paraiškos nepriimamos.</text:p>
      <text:p text:style-name="P508">41. Paramos paraiška turi būti pateikta spausdintine ir elektronine (įrašyta į kompiuterinę laikmeną<text:s/><text:span text:style-name="T509">Word</text:span><text:s/>formatu) forma. Ranka užpildytos paramos paraiškos nepriimamos.</text:p>
      <text:p text:style-name="P510">42. Paramos paraiška turi būti tinkamai užpildyta, pateikiant išsamią informaciją, ypač apie tai, kaip projektas padės pasiekti tikslus, kokia bus jo nauda, kaip projektas susijęs su priemonės tikslais. Pareiškėjas turi įsitikinti, kad paramos paraiškos byla yra tinkamai sukomplektuota.</text:p>
      <text:p text:style-name="P511">43. Paramos paraiškos registravimo Agentūroje momentu pareiškėjas su paramos paraiška ir privalomais pateikti dokumentais gali pateikti kitus papildomus dokumentus,<text:s/>kurie, jo manymu, gali būti svarbūs vertinant projektą.</text:p>
      <text:p text:style-name="P512">44. Iškilus klausimams, susijusiems su paramos paraiškos vertinimu ir (arba) projekto vykdymu ar pareiškėjo veikla, pareiškėjo gali būti paprašyta pateikti papildomų dokumentų.<text:s/></text:p>
      <text:p text:style-name="P513">45. Paramos paraiškas ir reikalaujamus dokumentus gauti paramą iš EŽŪFKP ir bendrojo finansavimo lėšų iš valstybės biudžeto priima iš pareiškėjų ir registruoja Agentūros KDTS pagal numatomą projekto įgyvendinimo vietą Taisyklių 162 punkte nurodytais adresais.<text:s/></text:p>
      <text:p text:style-name="P514">46.<text:s/>Paramos paraiška turi būti pateikta asmeniškai ar per įgaliotą asmenį. Kitais būdais (pvz., paštu, per kurjerį, faksu arba elektroniniu paštu ir t. t.) arba kitais adresais pristatytos paramos paraiškos nepriimamos.<text:s/></text:p>
      <text:p text:style-name="P515">47. Turi būti pateikiamas vienas originalus paramos paraiškos ir reikalaujamų dokumentų egzempliorius, kurio pirmame puslapyje nurodoma ORIGINALAS bei paramos paraiškos ir reikalaujamų dokumentų kopija (Agentūros darbuotojo ar notaro patvirtinta), kurios pirmame puslapyje nurodoma KOPIJA. Pateikiamos paramos paraiškos ir jos priedų originalas ir kopija turi būti įsegti į atskirus segtuvus.<text:s/></text:p>
      <text:p text:style-name="P516">48. Kiekvienas paramos paraiškos ir jos priedų originalo ir kopijos lapas turi būti patvirtintas pareiškėjo parašu. Tokiu būdu pareiškėjas prisiima atsakomybę už paramos paraiškos originalo ir kopijos duomenų atitikimą. Paramos paraiškos originalo ir jos kopijų turinys turi sutapti. Jeigu<text:s/><text:soft-page-break/>paramos paraiškos originalo ir paramos paraiškos elektroninės versijos duomenys (informacija kompiuterinėje laikmenoje<text:s/><text:span text:style-name="T517">Word</text:span><text:s/>formatu) nesutampa, Agentūra vadovaujasi pareiškėjo parašu patvirtintu paramos paraiškos originalu.</text:p>
      <text:p text:style-name="P518">49. Paramos paraišką pateikusiam pareiškėjui įteikiamas paramos paraiškos registravimą patvirtinantis raštas.</text:p>
      <text:p text:style-name="P519">50. Užregistravus paramos paraišką Agentūros KDTS, pareiškėjas negali teikti papildomos informacijos, jei jos nepareikalauja Agentūra (išskyrus informaciją apie pasikeitusius kontaktinius duomenis ir 50 punkte nurodytus atvejus). Į papildomą informaciją, kurią pareiškėjas pateikia savo iniciatyva, paramos paraiškos vertinimo ir atrankos metu neatsižvelgiama.<text:s/></text:p>
      <text:p text:style-name="P520">51. Pareiškėjas gali pateikti papildomą informaciją be už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lemiantys tinkamumą paramai gauti ir pan.).<text:s/></text:p>
      <text:p text:style-name="P521">52. Numatytų investicijų ir prašomos paramos sumos po paramos paraiškos pateikimo keisti negalima.<text:s/></text:p>
      <text:p text:style-name="P522">53. Papildomi dokumentai gali<text:s/>būti pateikiami tik iki projekto tinkamumo vertinimo pradžios. Pateikiant papildomus dokumentus būtina raštu paaiškinti, dėl kokių priežasčių dokumentai nepateikti kartu su paramos paraiška.</text:p>
      <text:p text:style-name="P523">54. Pareiškėjas po paramos paraiškos užregistravimo turi teisę raštu pranešti Agentūrai apie pateiktos paramos paraiškos atšaukimą ir pateikti naują paramos paraišką kvietimo teikti paramos paraiškas metu.</text:p>
      <text:p text:style-name="P524"/>
      <text:p text:style-name="P525"><text:span text:style-name="T526">XII</text:span><text:span text:style-name="T527">.<text:s/></text:span><text:span text:style-name="T528">PARAMOS PARAIŠKOS VERTINIMAS</text:span></text:p>
      <text:p text:style-name="P529"/>
      <text:p text:style-name="P530">55. Pareiškėjo tinkamumas gauti paramą vertinamas pagal paramos<text:s/>paraiškos pateikimo dieną pareiškėjo pateiktus ir atitinkamais dokumentais pagrįstus duomenis taip pat viešuosiuose registruose esančius duomenis. Jei šie duomenys skiriasi, vadovaujamasi registruose esančiais duomenimis.</text:p>
      <text:p text:style-name="P531">56. Užregistruota paramos paraiška vertinama Agentūroje vadovaujantis Lietuvos kaimo plėtros 2007–2013 metų programos administravimo taisyklių nustatytais terminais.</text:p>
      <text:p text:style-name="P532">57. Paramos paraiškų vertinimo procesas organizuojamas vadovaujantis Agentūros nustatytomis darbo procedūromis.<text:s/></text:p>
      <text:p text:style-name="P533">58. Paramos paraiškos vertinimo procesas susideda iš trijų dalių:</text:p>
      <text:p text:style-name="P534">58.1. administracinės atitikties tikrinimo;</text:p>
      <text:p text:style-name="P535">58.2. tinkamumo skirti paramą vertinimo;</text:p>
      <text:p text:style-name="P536">58.3. prioritetiškumo vertinimo.</text:p>
      <text:p text:style-name="P537">59. Paramos paraiškos administracinės atitikties tikrinimas gali būti pradedamas nelaukiant paramos paraiškų priėmimo termino pabaigos.</text:p>
      <text:p text:style-name="P538">60. Prioritetiškumo vertinimas gali būti neatliekamas tuo atveju, jei bendra pareiškėjų prašomos paramos suma yra mažesnė arba lygi kvietimui teikti paramos paraiškas planuojamai skirti paramos sumai.</text:p>
      <text:p text:style-name="P539">61. Jeigu administracinės atitikties reikalavimus atitinkančiose paramos paraiškose prašoma paramos suma viršija kvietimui teikti paramos paraiškas planuojamą skirti lėšų sumą, prieš paramos paraiškų tinkamumo vertinimą atliekamas preliminarus paramos paraiškų sugrupavimas pagal jų atitiktį XV skyriuje nustatytiems prioritetiniams projektų atrankos kriterijams.</text:p>
      <text:p text:style-name="P540">62. Jei paramos paraiška perduota tirti teisėsaugos institucijoms, paramos paraiškos vertinimas atidedamas iki<text:s/>teisėsaugos institucijų išvadų ar pozicijos pateikimo. Agentūra apie tokias paramos paraiškas informuoja ministeriją. Gavus teisėsaugos institucijų išvadas, tęsiamas paramos paraiškos vertinimas.<text:s/></text:p>
      <text:p text:style-name="P541">63. Atlikdama projektų tinkamumo skirti paramą ir prioritetiškumo vertinimą, Agentūra gali pasitelkti nepriklausomus ekspertus. Nepriklausomų ekspertų paslaugos perkamos teisės aktų nustatyta tvarka. Prieš teikdami paslaugas, nepriklausomi ekspertai pasirašo konfidencialumo ir nešališkumo deklaraciją.<text:s/></text:p>
      <text:p text:style-name="P542">Punkto<text:s/>pakeitimai:</text:p>
      <text:p text:style-name="P543"><text:span text:style-name="T544">Nr.<text:s/></text:span><text:a xlink:href="https://www.e-tar.lt/portal/legalAct.html?documentId=TAR.303AA17D2053" office:target-frame-name="_top" xlink:show="replace"><text:span text:style-name="T545">3D-387</text:span></text:a><text:span text:style-name="T546">, 2008-07-16, Žin., 2008, Nr. 82-3273 (2008-07-19), i. k. 1082330ISAK003D-387</text:span></text:p>
      <text:p text:style-name="Normal"/>
      <text:p text:style-name="P547"><text:span text:style-name="T548">XIII</text:span><text:span text:style-name="T549">.<text:s/></text:span><text:span text:style-name="T550">ADMINISTRACINĖS ATITIKTIES TIKRINIMAS</text:span></text:p>
      <text:p text:style-name="P551"/>
      <text:p text:style-name="P552">64. Administracinės atitikties tikrinimą atlieka Agentūros KDTS.</text:p>
      <text:p text:style-name="P553">65. Užregistravus paramos paraišką, pirmiausia atliekamas administracinės atitikties tikrinimas, kuris negali trukti daugiau kaip 10 darbo dienų. Administracinės atitikties tikrinimo metu nustatoma, ar paramos paraiška yra tinkamai užpildyta ir ar pateikti visi reikalaujami dokumentai.</text:p>
      <text:p text:style-name="P554">66. Jeigu atliekant administracinės atitikties tikrinimą yra nustatoma, kad pateikti ne visi reikalaujami dokumentai ir (arba) paramos paraiška užpildyta netinkamai, pareiškėjui siunčiamas ir (arba) įteikiamas pranešimas, kuriame prašoma pateikti trūkstamą informaciją ir (arba) dokumentus ir (arba) patikslinti duomenis bei nustatomas 10 darbo dienų įvykdymo terminas nuo pranešimo įteikimo dienos. Pranešimas laikomas įteiktu praėjus 7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s/>Tokiu atveju Agentūra pareiškėjui per 5 darbo dienas nuo sprendimo priėmimo dienos registruotu laišku išsiunčia sprendimo nuorašą, kuriame turi būti nurodytos paramos paraiškos atmetimo priežastys, taip pat teisinis pagrindas ir tokio sprendimo apskundimo<text:s/>tvarka.</text:p>
      <text:p text:style-name="P555">Punkto pakeitimai:</text:p>
      <text:p text:style-name="P556"><text:span text:style-name="T557">Nr.<text:s/></text:span><text:a xlink:href="https://www.e-tar.lt/portal/legalAct.html?documentId=TAR.43F48723CCC4" office:target-frame-name="_top" xlink:show="replace"><text:span text:style-name="T558">3D-158</text:span></text:a><text:span text:style-name="T559">, 2009-03-10, Žin., 2009, Nr. 30-1207 (2009-03-19), i. k. 1092330ISAK003D-158</text:span></text:p>
      <text:p text:style-name="Normal"/>
      <text:p text:style-name="P560">67. Informacija apie paramos paraiškas, kurioms<text:s/>atliktas administracinės atitikties tikrinimas, skelbiama Agentūros interneto svetainėje, nurodant pareiškėją, projekto pavadinimą, paramos paraiškos kodą ir prašomą paramos sumą, taip pat nurodomas bendras registruotų paramos paraiškų ir paramos paraiškų,<text:s/>kurių administracinės atitikties tikrinimas atliktas, skaičius.</text:p>
      <text:p text:style-name="P561">68. Atlikus administracinės atitikties tikrinimą, tinkamai užpildytos ir sukomplektuotos paramos paraiškos perduodamos tinkamumo skirti paramą vertinimui.</text:p>
      <text:p text:style-name="P562"/>
      <text:p text:style-name="P563"><text:span text:style-name="T564">XIV</text:span><text:span text:style-name="T565">.<text:s/></text:span><text:span text:style-name="T566">PARAMOS PARAIŠKŲ TIN</text:span><text:span text:style-name="T567">KAMUMO SKIRTI PARAMĄ VERTINIMAS<text:s/></text:span></text:p>
      <text:p text:style-name="P568"/>
      <text:p text:style-name="P569">69. Tinkamumo skirti paramą vertinimą atlieka Agentūra.</text:p>
      <text:p text:style-name="P570">70. Tuo atveju, jei atliekamas preliminarus paramos paraiškų sugrupavimas pagal atitiktį Taisyklių XV skyriuje nurodytiems prioritetiniams atrankos kriterijams (vadovaujantis paraiškoje pateiktais duomenimis), tinkamumo skirti paramą vertinimo etapui teikiamos tos paramos paraiškos, kurios atitinka prioritetinius atrankos kriterijus. Projektai pradedami grupuoti nuo pirmojo kriterijaus. Jeigu paramos paraiška neatitinka nei vieno prioritetinio kriterijaus, ji nevertinama, išskyrus atvejus, kai lieka lėšų (tuo atveju prioritetas teikiamas paramos paraiškoms atsižvelgiant į paramos paraiškos pateikimo datą).</text:p>
      <text:p text:style-name="P571">71. Paramos paraiškos tinkamumo skirti paramą<text:s/>vertinimo metu nustatoma, ar projektas tinkamas gauti paramą iš EŽŪFKP ir bendrojo finansavimo lėšų, numatytų Lietuvos Respublikos valstybės biudžete, maksimalus paramos paraiškai dydis ir lyginamoji paramos dalis. Paramos dydis, suapvalintas iki sveikųjų<text:s/>skaičių, nustatomas kaip mažiausia projektui įgyvendinti būtina lėšų suma, įvertinus visų kitų finansavimo šaltinių panaudojimo galimybes. Netinkamas finansuoti ir<text:s/><text:soft-page-break/>nebūtinas projektui įgyvendinti išlaidas bei tinkamų finansuoti projekto išlaidų dalį, kurių<text:s/>nepadengia paramos lėšos, pareiškėjas privalo finansuoti pats.</text:p>
      <text:p text:style-name="P572">72. Agentūra gali prašyti pareiškėjo pateikti trūkstamus duomenis ar dokumentus, jei jų reikia, kad būtų įvertintas paramos paraiškos ar išlaidų tinkamumas. Tokiu atveju pareiškėjui siunčiamas pranešimas, kuriame nurodoma, kokios informacijos ir (ar) dokumentų trūksta arba ką reikia patikslinti. Papildomai informacijai pateikti pareiškėjui suteikiamas 10 darbo dienų terminas nuo pranešimo įteikimo<text:span text:style-name="T573"><text:note text:note-class="footnote" text:id="_ftn15"><text:note-citation text:label="17">17</text:note-citation><text:note-body><text:p text:style-name="Normal"><text:span text:style-name="T574"><text:s/>Pranešimas laikomas įteiktu praėjus 7 darbo dienoms nuo jo išsiuntimo<text:s/></text:span><text:span text:style-name="T575">paštu reg</text:span><text:span text:style-name="T576">istruotu laišku dienos.</text:span></text:p></text:note-body></text:note></text:span>. Atsižvelgiant į trūkstamos informacijos<text:s/>ar dokumentų specifiką, gali būti nustatomas ir ilgesnis terminas. Pranešimas taip pat išsiunčiamas elektroniniu paštu, jei paramos paraiškoje pareiškėjas yra nurodęs tokį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text:p>
      <text:p text:style-name="P577">Punkto pakeitimai:</text:p>
      <text:p text:style-name="P578"><text:span text:style-name="T579">Nr.<text:s/></text:span><text:a xlink:href="https://www.e-tar.lt/portal/legalAct.html?documentId=TAR.43F48723CCC4" office:target-frame-name="_top" xlink:show="replace"><text:span text:style-name="T580">3D-158</text:span></text:a><text:span text:style-name="T581">, 2009-03-10, Žin., 2009, Nr. 30-1207 (2009-03-19), i. k. 1092330ISAK003D-158</text:span></text:p>
      <text:p text:style-name="Normal"/>
      <text:p text:style-name="P582">73. Jei Agentūra tinkamumo skirti paramą vertinimo metu nustato, kad projekto tinkamų finansuoti išlaidų dydis ir galimas maksimalus paramos dydis<text:s/>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finansuoti išlaidomis ir parama. Pareiškėjui nesutikus su Agentūros nustatytomis maksimalaus dydžio tinkamomis finansuoti išlaidomis ir parama, paramos paraiška atmetama.<text:s/></text:p>
      <text:p text:style-name="P583">74. Apie sprendimą atmesti paramos paraišką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584">75. Tuo atveju, kai paramos paraiška formaliai atitinka Programos priemonei nustatytus paramos paraiškų tinkamumo ir prioritetinius atrankos kriterijus, tačiau Agentūrai kyla abejonių dėl pareiškėjo galimybių įgyvendinti projektą ar dėl tikėtino projekto poveikio siekiant Programos nustatytų tikslų (pvz., Agentūra gauna informaciją apie pradėtą ikiteisminį tyrimą dėl pareiškėjo veiklos, pagal kelis projektus planuojamas vykdyti analogiškas veiklas, kurių persidengimas turėtų įtakos projektų finansiniam gyvybingumui, atitikčiai Programos nustatytiems tikslams ir pan.), taip pat jei įtariama, kad, siekdamas tikslų, priešingų Programos tikslams, pareiškėjas dirbtinai sukūrė tokiai paramai gauti reikalingas sąlygas, Agentūra apie tokias paramos paraiškas informuoja ministeriją. Jei dėl pareiškėjo veiklos yra pradėtas ikiteisminis tyrimas, Agentūra gali sustabdyti vertinimą. Apie tai Agentūra turi informuoti ministeriją.</text:p>
      <text:p text:style-name="P585">76.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s/></text:p>
      <text:p text:style-name="P586"/>
      <text:p text:style-name="P587"><text:span text:style-name="T588">XV</text:span><text:span text:style-name="T589">.<text:s/></text:span><text:span text:style-name="T590">PROJEKTŲ PRIORITETIŠKUMO VERTINIMAS</text:span></text:p>
      <text:p text:style-name="P591"/>
      <text:p text:style-name="P592">77. Projektų atitikties prioritetiniams atrankos kriterijams vertinimą atlieka Agentūra.</text:p>
      <text:p text:style-name="P593">78. Tuo atveju, kai paramos paraiškose prašoma bendra paramos suma didesnė nei kvietimui teikti paramos paraiškas skirti planuojama paramos suma, atliekamas projektų atitikties prioritetiniams kriterijams vertinimas.<text:s/></text:p>
      <text:p text:style-name="P594">79. Vertinant projektų atitikties prioritetiniams kriterijams, nustatoma, kurios iš tinkamų finansuoti paramos paraiškų atitinka priemonės prioritetinius atrankos prioritetų kriterijus.<text:s/></text:p>
      <text:p text:style-name="P595">80. Projekto atitikimo prioritetiniams kriterijams vertinimas atliekamas atmetimo būdu. Atitiktis 82 punkte nurodytiems kriterijams nustatoma atsižvelgiant į paramos paraiškos pateikimo metu pateiktus dokumentus.</text:p>
      <text:p text:style-name="P596">81. Projektai, atitinkantys pirmiau nurodytus kriterijus, turi pirmenybę prieš projektus, kurie atitinka kitus tolesnius kriterijus.</text:p>
      <text:p text:style-name="P597">82. Prioritetiniai projektų atrankos kriterijai:</text:p>
      <text:p text:style-name="P598">82.1.<text:s/>pareiškėjas nėra gavęs EB investicinės paramos žemės ūkiui ir kaimo plėtrai (pagal SAPARD, BPD, Lietuvos kaimo plėtros 2007–2013 m. programą);</text:p>
      <text:p text:style-name="P599">82.2. pareiškėjas vykdo ekonominę ir (ar) profesinę veiklą kaimo vietovėje ne mažiau kaip dvejus pastaruosius<text:s/>metus iki paraiškos pateikimo;<text:s/></text:p>
      <text:p text:style-name="P600">82.3. pareiškėjas yra ūkininkas iki 40 metų;</text:p>
      <text:p text:style-name="P601">82.4. projekte numatyta tradicinė sodyba, kurioje puoselėjama tradicinė kaimo architektūra, tautinis paveldas arba sukuriama stovyklavietė mažiau palankioje ūkininkauti vietovėje<text:span text:style-name="T602"><text:note text:note-class="footnote" text:id="_ftn16"><text:note-citation text:label="18">18</text:note-citation><text:note-body><text:p text:style-name="Normal"><text:span text:style-name="T603"><text:s/>Mažiau palankių ūkininkauti vietovių nustatymo tvarka ir šių vietovių sąrašas patvirtintas Lietuvos Respublikos žemės ūkio ministro 2004 m. vasario 27 d. įsakymu Nr. 3D-72 „Dėl Mažiau palankių ūkininkauti vietovių“ (Žin., 2004, N</text:span><text:span text:style-name="T604">r. 34-1111).</text:span></text:p></text:note-body></text:note></text:span>. Tradicine laikoma kaimo turizmo sodyba, atitinkanti Valstybinio turizmo departamento prie Lietuvos Respublikos ūkio ministerijos direktoriaus 2006 m. gruodžio 22 d. įsakyme Nr. V-106 kaimo turizmo sodybai nustatytus reikalavimus. Naujai kuriamos kaimo turizmo sodybos techninio projekto aiškinamajame rašte turi būti pateikta informacija apie sodybos atitiktį šiam kriterijui;</text:p>
      <text:p text:style-name="P605">82.5. projektas, kurio vidinė grąžos norma yra didesnė.</text:p>
      <text:p text:style-name="P606">83. Jeigu paramos paraiškoje ir jos prieduose nėra duomenų, leidžiančių nustatyti pareiškėjo atitiktį prioritetiniam atrankos kriterijui, laikoma, kad pareiškėjas jo neatitinka.<text:s/></text:p>
      <text:p text:style-name="P607"/>
      <text:p text:style-name="P608"><text:span text:style-name="T609">XVI</text:span><text:span text:style-name="T610">.<text:s/></text:span><text:span text:style-name="T611">PARAMOS PARAIŠKŲ TVIRTINIMAS IR PARAMOS SUTARČIŲ SUDARYMAS</text:span></text:p>
      <text:p text:style-name="P612"/>
      <text:p text:style-name="P613">84. Agentūra, įvertinusi paramos paraiškas, parengia nustatytos formos paramos paraiškų vertinimo rezultatų suvestinę ir nustatytos formos atskirų paramos paraiškų vertinimo ataskaitas, kurias teikia ministerijai.<text:s/></text:p>
      <text:p text:style-name="P614">85. Ministerijos sudarytas Projektų atrankos komitetas svarsto, kuriuos projektus finansuoti, ir priima rekomendacinio pobūdžio sprendimą dėl finansuotinų projektų.</text:p>
      <text:p text:style-name="P615">86. Priimant sprendimą dėl paramos skyrimo turi būti užtikrinama, kad, sudarius paramos sutartis, nebūtų viršyta priemonės veiklos sričiai nustatyta didžiausioji leistina paramos suma.</text:p>
      <text:p text:style-name="P616">87. Galutinį sprendimą dėl paramos skyrimo priima ministerija. Apie tokį sprendimą Agentūra informuojama per 5 darbo dienas nuo jo priėmimo dienos.</text:p>
      <text:p text:style-name="P617">88.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618"><text:span text:style-name="T619">89</text:span><text:span text:style-name="T620">. Agentūra, gavusi ministerijos sprendimą skirti paramą:</text:span></text:p>
      <text:p text:style-name="P621"><text:span text:style-name="T622">89.1</text:span><text:span text:style-name="T623">. jeigu paramos sutarčiai parengti yra reikalingi papildomi duo</text:span><text:span text:style-name="T624">menys ir (arba) dokumentai, per 3 darbo dienas išsiunčia pareiškėjui informacinį laišką, kuriame prašo per 10 darbo dienų nuo informacinio laiško gavimo dienos pateikti papildomus duomenis ir (arba) dokumentus. Laiškas laikomas įteiktu praėjus 7 darbo dien</text:span><text:span text:style-name="T625">oms po jo išsiuntimo. Pareiškėjui juos atsiuntus, Agentūra pagal pavyzdinės paramos sutarties formą per 10 darbo dienų nuo dokumentų gavimo dienos parengia, suderina su pareiškėju ir išsiunčia pareiškėjui suderintą paramos sutarties projektą arba kviečia p</text:span><text:span text:style-name="T626">areiškėją atvykti į Agentūrą pasirašyti sutarties bei nurodo pasiūlymo pasirašyti paramos sutartį galiojimo terminą, kuris bendruoju atveju negali būti ilgesnis kaip 10 darbo dienų nuo pasiūlymo išsiuntimo dienos. Agentūrai ir pareiškėjui susitarus, šis te</text:span><text:span text:style-name="T627">rminas gali būti pratęstas;</text:span></text:p>
      <text:p text:style-name="P628">Punkto pakeitimai:</text:p>
      <text:soft-page-break/>
      <text:p text:style-name="P629"><text:span text:style-name="T630">Nr.<text:s/></text:span><text:a xlink:href="https://www.e-tar.lt/portal/legalAct.html?documentId=TAR.43F48723CCC4" office:target-frame-name="_top" xlink:show="replace"><text:span text:style-name="T631">3D-158</text:span></text:a><text:span text:style-name="T632">, 2009-03-10, Žin., 2009, Nr. 30-1207 (2009-03-19), i. k. 1092330ISAK003D-158</text:span></text:p>
      <text:p text:style-name="Normal"/>
      <text:p text:style-name="P633">89.2.<text:s/><text:span text:style-name="T634">jeigu paramos sutarčiai<text:s/></text:span><text:span text:style-name="T635">parengti</text:span><text:s/>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636">90. Pareiškėjui per Agentūros nustatytą terminą nepasirašius paramos sutarties, parama neskiriama. Agentūra apie tai per 10 darbo dienų informuoja ministeriją.</text:p>
      <text:p text:style-name="P637">91. Pareiškėjas, pasirašęs paramos sutartį, tampa paramos gavėju.</text:p>
      <text:p text:style-name="P638">92. Informacija<text:s/>apie pasirašytas paramos sutartis skelbiama Agentūros interneto svetainėje, nurodant paramos gavėjų pavadinimus, projektų pavadinimus, projektų kodus ir aprašymus, ir skirtas paramos sumas, taip pat nurodomas bendras pasirašytų sutarčių skaičius.<text:s/></text:p>
      <text:p text:style-name="P639"/>
      <text:p text:style-name="P640"><text:span text:style-name="T641">XVII</text:span><text:span text:style-name="T642">.<text:s/></text:span><text:span text:style-name="T643">SKUNDŲ NAGRINĖJIMAS</text:span></text:p>
      <text:p text:style-name="P644"/>
      <text:p text:style-name="P645">93.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646">94. Agentūros konkrečių valstybės tarnautojų ir (arba) darbuotojų veiksmus (neveikimą) pareiškėjas gali apskųsti Agentūros vadovui raštu per 15 darbo dienų nuo tos dienos, kai jis sužinojo arba turėjo sužinoti apie tokius veiksmus (neveikimą).</text:p>
      <text:p text:style-name="P647">95. Agentūros sprendimus, veikimą arba neveikimą pareiškėjas gali apskųsti ministerijai raštu per 15 darbo dienų nuo tos dienos, kai jis sužinojo ar turėjo<text:s/>sužinoti apie tokius sprendimus, veiksmus (neveikimą).</text:p>
      <text:p text:style-name="P648">96. Skundams nagrinėti Agentūra ir (arba) ministerija gali sudaryti specialią komisiją ir patvirtinti jos darbo reglamentą.<text:s/></text:p>
      <text:p text:style-name="P649">97. Pareiškėjai ir (arba) paramos gavėjai, nesutikdami su Agentūros<text:s/>ir (ar) ministerijos sprendimais, veikimu ar neveikimu, gali tiesiogiai kreiptis į Vyriausiąją administracinių ginčų komisiją arba Vilniaus apygardos administracinį teismą teisės aktų nustatyta tvarka.</text:p>
      <text:p text:style-name="P650"/>
      <text:p text:style-name="P651"><text:span text:style-name="T652">XVIII</text:span><text:span text:style-name="T653">.<text:s/></text:span><text:span text:style-name="T654">PIRKIMO PROCEDŪROS</text:span></text:p>
      <text:p text:style-name="P655"/>
      <text:p text:style-name="P656">98. Paramos<text:s/>gavėjai, siekdami, kad patirtos išlaidos būtų laikomos tinkamomis finansuoti, prekių, paslaugų ar darbų, kuriems nėra nustatyti didžiausieji įkainiai, pirkimus turi organizuoti vadovaudamiesi Pirkimų taisyklėmis.</text:p>
      <text:p text:style-name="P657">99. Įvykdyto konkurso arba apklausos prekėms, paslaugoms ar darbams pirkti (jei nėra nustatyti didžiausieji išlaidų įkainiai) dokumentaciją paramos gavėjas turi pateikti Agentūros KDTS įvertinti prieš teikdamas mokėjimo prašymą.</text:p>
      <text:p text:style-name="P658">100. Išlaidos, paramos gavėjų atliktos pagal prekių, paslaugų<text:s/>ar darbų pirkimo sutartis, sudarytas nesilaikant ministerijos nustatytos tvarkos, laikomos netinkamomis finansuoti.</text:p>
      <text:p text:style-name="P659"/>
      <text:p text:style-name="P660"><text:span text:style-name="T661">XIX</text:span><text:span text:style-name="T662">.<text:s/></text:span><text:span text:style-name="T663">MOKĖJIMO PRAŠYMO PATEIKIMAS IR PATEIKIMO TERMINAS</text:span></text:p>
      <text:p text:style-name="P664"/>
      <text:p text:style-name="P665">101. Mokėjimo prašymo forma ir informacija apie pridedamus dokumentus pateikiama Agentūros interneto svetainėje (www. nma. lt) ir ministerijos interneto svetainėje (www. zum. lt).<text:s/></text:p>
      <text:p text:style-name="P666">102.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667">103. Mokėjimo prašymus kartu su reikalaujamais priedais iš paramos gavėjų priima ir registruoja Agentūros KDTS pagal projekto įgyvendinimo<text:s/>vietą.</text:p>
      <text:p text:style-name="P668">104. Mokėjimo prašymai turi būti pateikti laiku (paramos sutartyje numatytais terminais), asmeniškai ar per įgaliotą asmenį. Kitais būdais (pvz., paštu, faksu arba elektroniniu paštu) arba kitais adresais pateikti mokėjimo prašymai nebus priimami.</text:p>
      <text:p text:style-name="P669">105. Mokėjimo prašymų pateikimo terminai nustatomi paramos sutartyje. Paramos gavėjas po kiekvieno projekto įgyvendinimo etapo, kaip numatyta paramos sutartyje, pateikia nustatytos formos mokėjimo prašymą.<text:s/></text:p>
      <text:p text:style-name="P670">106. Jei numatytos statybos, jos turi<text:s/>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671">107. Paskutinis mokėjimo prašymas Agentūrai turi būti pateiktas per paramos sutartyje nustatytą laikotarpį, kuris negali būti ilgesnis kaip 24 mėnesiai nuo paramos sutarties pasirašymo datos.<text:s/></text:p>
      <text:p text:style-name="P672">108. Paramos gavėjų atsiskaitymai su tiekėjais turi vykti tik per bankines institucijas.</text:p>
      <text:p text:style-name="P673">109.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674">110. Pavėluotai pateikus mokėjimo prašymą, paramos gavėjui taikomos XXIV skyriuje nurodytos sankcijos. Pavėluotai teikiami mokėjimo prašymai priimami 25 darbo dienas nuo paramos sutartyje nustatytos datos. Vėliau pateikti mokėjimo prašymai nepriimami.</text:p>
      <text:p text:style-name="P675">111. Jeigu paramos gavėjas dėl rimtų priežasčių nori pratęsti<text:s/>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676">112. Mokėjimo prašymą pateikęs pavėluotai dėl nenugalimos jėgos (<text:span text:style-name="T677">force majeure</text:span>) aplinkybių, paramos gavėjas turi Agentūrai raštu paaiškinti vėlavimo priežastis ir pateikti dokumentus, pagrindžiančius vėlavimo priežastis.<text:s/></text:p>
      <text:p text:style-name="P678"/>
      <text:p text:style-name="P679"><text:span text:style-name="T680">XX</text:span><text:span text:style-name="T681">.<text:s/></text:span><text:span text:style-name="T682">MOKĖJIMO PRAŠYMO<text:s/></text:span><text:span text:style-name="T683">TIKRINIMAS, VERTINIMAS IR TVIRTINIMAS</text:span></text:p>
      <text:p text:style-name="P684"/>
      <text:p text:style-name="P685">113. Užregistravus mokėjimo prašymą, atliekamas jo administracinės atitikties tikrinimas, kurio metu nustatoma, ar pateikti visi reikalingi dokumentai, ar tinkamai užpildytas mokėjimo prašymas.<text:s/></text:p>
      <text:p text:style-name="P686">114. Jeigu<text:s/>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687">Punkto pakeitimai:</text:p>
      <text:p text:style-name="P688"><text:span text:style-name="T689">Nr.<text:s/></text:span><text:a xlink:href="https://www.e-tar.lt/portal/legalAct.html?documentId=TAR.43F48723CCC4" office:target-frame-name="_top" xlink:show="replace"><text:span text:style-name="T690">3D-158</text:span></text:a><text:span text:style-name="T691">, 2009-03-10, Žin., 2009, Nr. 30-1207 (2009-03-19), i. k. 1092330ISAK003D-158</text:span></text:p>
      <text:p text:style-name="Normal"/>
      <text:p text:style-name="P692">115. Jei paramos gavėjas dėl objektyvių priežasčių vėluoja pateikti prašomą informaciją, apie tai turi pranešti raštu argumentuodamas vėlavimo priežastis.</text:p>
      <text:p text:style-name="P693">116.<text:s/>Po administracinės atitikties tikrinimo (ir po patikros vietoje, jei ji buvo atlikta) mokėjimo prašymai kartu su pridedamais dokumentais bei Agentūros darbuotojų užpildytais darbo dokumentais perduodami kitam vertinimo etapui.<text:s/></text:p>
      <text:p text:style-name="P694">117.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s/></text:p>
      <text:p text:style-name="P695">118. Jei vertinant mokėjimo prašymą kyla įtarimų, kad dokumentuose pateikta neteisinga informacija, atliekama užsakomoji patikra vietoje.</text:p>
      <text:p text:style-name="P696">119. Vertinant mokėjimo prašymą, nustatoma, kokios išlaidos buvo atliktos teisingai, ir nuo jų yra skaičiuojama kompensuojama paramos suma.</text:p>
      <text:p text:style-name="P697">120. Įvertinus mokėjimo prašymą, priimamas sprendimas:</text:p>
      <text:p text:style-name="P698">120.1. atmesti mokėjimo prašymą;</text:p>
      <text:p text:style-name="P699">120.2. išmokėti dalį prašomos paramos sumos;</text:p>
      <text:p text:style-name="P700">120.3. išmokėti visą prašomą paramos sumą.</text:p>
      <text:p text:style-name="P701">121. Jei priimamas sprendimas išmokėti visą prašomą paramos sumą ar jos dalį, lėšos pervedamos į paramos gavėjo nurodytą sąskaitą.</text:p>
      <text:p text:style-name="P702">122. Jei priimamas sprendimas dėl mokėjimo prašymo atmetimo ar dalies prašomos paramos sumos išmokėjimo, Agentūra per 10 darbo dienų nuo tokio<text:s/>sprendimo priėmimo raštu informuoja paramos gavėją, nurodydama tokio sprendimo motyvus ir sprendimo apskundimo tvarką.</text:p>
      <text:p text:style-name="P703"><text:span text:style-name="T704">123</text:span><text:span text:style-name="T705">. Agentūra turi įvertinti mokėjimo prašymą ir pateikti pinigų užsakymo paraiškas Ministerijai per 40 kalendorinių dienų nuo mokėj</text:span><text:span text:style-name="T706">imo prašymo gavimo ir užregistravimo Agentūros KDTS datos. Į šiuos terminus neįskaičiuojamas paklausimų paramos gavėjui bei patikrų vietoje atlikimo laikas.</text:span><text:s/></text:p>
      <text:p text:style-name="P707">Punkto pakeitimai:</text:p>
      <text:p text:style-name="P708"><text:span text:style-name="T709">Nr.<text:s/></text:span><text:a xlink:href="https://www.e-tar.lt/portal/legalAct.html?documentId=TAR.5832329EFC91" office:target-frame-name="_top" xlink:show="replace"><text:span text:style-name="T710">3D-706</text:span></text:a><text:span text:style-name="T711">, 2009-09-25, Žin., 2009, Nr. 119-5120 (2009-10-06), i. k. 1092330ISAK003D-706</text:span></text:p>
      <text:p text:style-name="Normal"/>
      <text:p text:style-name="P712"><text:span text:style-name="T713">XXI</text:span><text:span text:style-name="T714">.<text:s/></text:span><text:span text:style-name="T715">PARAMOS IŠMOKĖJIMO TVARKA</text:span></text:p>
      <text:p text:style-name="P716"/>
      <text:p text:style-name="P717">124. Šiai Programos priemonei taikomas išlaidų<text:s/>kompensavimo būdas.</text:p>
      <text:p text:style-name="P718">125. Pagal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s/></text:p>
      <text:p text:style-name="P719">126. Paramos gavėjas gali pateikti iki trijų mokėjimo prašymų.</text:p>
      <text:p text:style-name="P720">127.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721">128. Agentūra, įvertinusi mokėjimo prašymą ir priėmusi sprendimą dėl jo apmokėjimo, laikydamasi terminų, nurodytų šių Taisyklių 123 punkte, rengia pinigų užsakymo<text:s/>paraiškas ir teikia jas ministerijai. Rengdama pinigų užsakymo paraiškas, Agentūra užtikrina, kad išmokant lėšas paramos gavėjams nebūtų viršyta šiai priemonei nustatyta didžiausia leistina įsipareigojimų suma.</text:p>
      <text:p text:style-name="P722">129. Ministerija per 5 darbo dienas nuo<text:s/>tinkamų pinigų užsakymo paraiškų gavimo ir užregistravimo ministerijoje dienos jas patikrina, parengia ir pateikia mokėjimo paraiškas Finansų ministerijos Valstybės iždo departamentui dėl lėšų pervedimo į Agentūros nurodytą sąskaitą.</text:p>
      <text:p text:style-name="P723">130.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24">65-1976</text:span></text:a>; 2007, Nr.<text:s/><text:a xlink:href="https://www.e-tar.lt/portal/lt/legalAct/TAR.9C2F2CD4B2CD" office:target-frame-name="_blank" xlink:show="new"><text:span text:style-name="T725">90-3604</text:span></text:a>), nuostatomis.</text:p>
      <text:p text:style-name="P726">131. Gavusi lėšas, Agentūra per 3 darbo dienas jas perveda paramos gavėjams.</text:p>
      <text:p text:style-name="P727"/>
      <text:p text:style-name="P728"><text:span text:style-name="T729">XXII</text:span><text:span text:style-name="T730">.<text:s/></text:span><text:span text:style-name="T731">PATIKROS<text:s/></text:span></text:p>
      <text:p text:style-name="P732"/>
      <text:p text:style-name="P733">132. Paramos paraiškų ar mokėjimo prašymų administravimo bet kuriame etape gali būti atliekama patikra vietoje. Patikros vietoje metu tikrinami pareiškėjo ir (arba) paramos gavėjo paramos paraiškoje ir jų prieduose bei mokėjimo prašyme pateikti duomenys ir jų<text:s/>atitiktis tikrovei. Patikros vietoje metu surašoma patikros vietoje ataskaita.<text:s/></text:p>
      <text:p text:style-name="P734">133.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735">134. Agentūra penkerius metus nuo paramos sutarties<text:s/>pasirašymo datos turi teisę tikrinti, ar paramos gavėjas ir po projekto įgyvendinimo laikosi paramos sutartyje numatytų sąlygų.</text:p>
      <text:p text:style-name="P736"><text:span text:style-name="T737">135.</text:span><text:span text:style-name="T738"><text:s/>Neteko galios nuo 2008-05-11</text:span></text:p>
      <text:p text:style-name="P739">Punkto naikinimas:</text:p>
      <text:p text:style-name="P740"><text:span text:style-name="T741">Nr.<text:s/></text:span><text:a xlink:href="https://www.e-tar.lt/portal/legalAct.html?documentId=TAR.EB85CABF466C" office:target-frame-name="_top" xlink:show="replace"><text:span text:style-name="T742">3D-255</text:span></text:a><text:span text:style-name="T743">, 2008-04-30, Žin. 2008, Nr. 53-1984 (2008-05-10), i. k. 1082330ISAK003D-255</text:span></text:p>
      <text:p text:style-name="Normal"/>
      <text:p text:style-name="P744">136.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Programos paramos gavimo ir naudojimo sąlygų pažeidimu.<text:s/></text:p>
      <text:p text:style-name="P745"/>
      <text:p text:style-name="P746"><text:span text:style-name="T747"><text:tab/></text:span><text:span text:style-name="T748">XXIII</text:span><text:span text:style-name="T749">.<text:s/></text:span><text:span text:style-name="T750">PROJEKTŲ ĮGYVEND</text:span><text:span text:style-name="T751">INIMO ATASKAITOS</text:span></text:p>
      <text:p text:style-name="P752"/>
      <text:p text:style-name="P753">137. Paramos gavėjas privalo teikti Agentūrai šias projektų įgyvendinimo ataskaitas ir veiklą pagrindžiančius dokumentus:</text:p>
      <text:p text:style-name="P754"><text:span text:style-name="T755">137.1</text:span><text:span text:style-name="T756">. projekto įgyvendinimo laikotarpiu, per 20 kalendorinių dienų kalendoriniams metams pasibaigus –<text:s/></text:span><text:span text:style-name="T757">informaciją apie projekto įgyvendinimo eigą;</text:span><text:s/></text:p>
      <text:p text:style-name="P758">Punkto pakeitimai:</text:p>
      <text:p text:style-name="P759"><text:span text:style-name="T760">Nr.<text:s/></text:span><text:a xlink:href="https://www.e-tar.lt/portal/legalAct.html?documentId=TAR.5832329EFC91" office:target-frame-name="_top" xlink:show="replace"><text:span text:style-name="T761">3D-706</text:span></text:a><text:span text:style-name="T762">, 2009-09-25, Žin., 2009, Nr. 119-5120 (2009-10-06), i. k. 1092330ISAK003D-706</text:span></text:p>
      <text:p text:style-name="Normal"/>
      <text:p text:style-name="P763">137.2. teikiant<text:s/>galutinį mokėjimo prašymą – galutinę projekto įgyvendinimo ataskaitą ir kitus Agentūros pareikalautus dokumentus;</text:p>
      <text:p text:style-name="P764"><text:span text:style-name="T765">137.3</text:span><text:span text:style-name="T766">. Penkerius arba septynerius metų po paramos sutarties pasirašymo per 2 mėnesius kiekvieniems kalendoriniams metams pasibaigus –<text:s/></text:span><text:span text:style-name="T767">užbaigto projekto metinę ataskaitą ir kitus Agentūros pareikalautus dokumentus.</text:span><text:s/></text:p>
      <text:p text:style-name="P768">Punkto pakeitimai:</text:p>
      <text:p text:style-name="P769"><text:span text:style-name="T770">Nr.<text:s/></text:span><text:a xlink:href="https://www.e-tar.lt/portal/legalAct.html?documentId=TAR.F7D8D5BBA35E" office:target-frame-name="_top" xlink:show="replace"><text:span text:style-name="T771">3D-354</text:span></text:a><text:span text:style-name="T772">, 2009-05-15, Žin., 2009, Nr. 61-2441 (2009-05-26), i. k. 109233</text:span><text:span text:style-name="T773">0ISAK003D-354</text:span></text:p>
      <text:p text:style-name="Normal"/>
      <text:p text:style-name="P774">138. Gavusi informaciją apie projekto įgyvendinimo eigą arba galutinę projekto įgyvendinimo ataskaitą ir (arba) užbaigto projekto metinę ataskaitą, Agentūra ją išnagrinėja ir nustato, ar vykdomos paramos sutartyje bei paramos paraiškoje numatytos projekto veiklos. Patikrinusi Agentūra:</text:p>
      <text:p text:style-name="P775">138.1. ją priima kaip tinkamą;</text:p>
      <text:p text:style-name="P776">138.2. paprašo pateikti papildomos informacijos ir (arba) nusprendžia atlikti projekto patikrą vietoje;</text:p>
      <text:p text:style-name="P777">138.3. atmeta, išdėstydama atmetimo motyvus, ir nustato 10<text:s/>darbo dienų terminą, per kurį paramos gavėjas turi ištaisyti pateiktos informacijos, ataskaitos ar projekto įgyvendinimo trūkumus ir pateikti naują informaciją apie projekto įgyvendinimo eigą ar naują galutinę projekto įgyvendinimo ataskaitą ir (arba) naują užbaigto projekto metinę ataskaitą.<text:s/></text:p>
      <text:p text:style-name="P778">139. Jeigu paramos gavėjas laiku nepateikia informacijos apie projekto įgyvendinimo eigą arba galutinės projekto įgyvendinimo ataskaitos ir (arba) užbaigto projekto metinės ataskaitos, Agentūra apie tai primena<text:s/>paramos gavėjui ir nustato terminą atitinkamiems dokumentams pateikti. Paramos gavėjas gali raštu prašyti pratęsti dokumentų pateikimo terminą, nurodydamas priežastis.</text:p>
      <text:p text:style-name="P779">140. Jeigu paramos gavėjas informacijos apie projekto įgyvendinimo eigą arba galutinės projekto įgyvendinimo ataskaitos ir (arba) užbaigto projekto metinės ataskaitos laiku nepateikia ir po priminimo arba Agentūra ją atmeta 3 kartus, gali būti inicijuojamas sutarties nutraukimas ir (arba) suteiktos paramos ar jos dalies grąžinimas.</text:p>
      <text:p text:style-name="P780"/>
      <text:p text:style-name="P781"><text:span text:style-name="T782">X</text:span><text:span text:style-name="T783">XIV</text:span><text:span text:style-name="T784">.<text:s/></text:span><text:span text:style-name="T785">SANKCIJOS</text:span></text:p>
      <text:p text:style-name="P786"/>
      <text:p text:style-name="P787">141. Paramos gavėjui nesilaikant ar pažeidžiant paramos sutarties sąlygas, numatomos trys privalomų sankcijų rūšys: paramos sumažinimas, paramos neskyrimas ir (arba) paramos susigrąžinimas.<text:s/></text:p>
      <text:p text:style-name="P788">142. Paramos sumažinimas taikomas:</text:p>
      <text:p text:style-name="P789">142.1. jeigu Agentūra patikrų vietoje nustato reikalavimų neatitinkančias išlaidas;</text:p>
      <text:p text:style-name="P790">142.2. pavėluotai pateikus mokėjimo prašymą, paramos suma mažinama 0,5 proc. už kiekvieną pavėluotą darbo dieną, išskyrus tuos atvejus, kai mokėjimo prašymas pateikiamas<text:s/>pavėluotai dėl nenugalimos jėgos<text:s/><text:span text:style-name="T791">(force majeure)</text:span>;</text:p>
      <text:p text:style-name="P792">142.3. jei Agentūra, išnagrinėjusi paramos gavėjo mokėjimo prašymą, nustato, kad jame prašoma paramos suma daugiau kaip 3 proc. viršija paramos gavėjui mokėtiną sumą, nustatytą išnagrinėjus mokėjimo<text:s/>prašymo pagrįstumą, mokėtina paramos suma turi būti sumažinama tų abiejų sumų skirtumu, išskyrus atvejus, jeigu paramos gavėjas įrodo, kad ne dėl jo kaltės buvo įtraukta reikalavimų neatitinkanti suma.</text:p>
      <text:p text:style-name="P793">143. Paramos neskyrimas taikomas, kai paramos gavėjas:</text:p>
      <text:p text:style-name="P794">143.1. nepateikia mokėjimo prašymų sutartyje nustatyta tvarka;</text:p>
      <text:p text:style-name="P795">143.2. teikdamas paramos paraišką ir (arba) prašydamas išmokėti paramos lėšas arba vykdydamas sutartį pateikia neteisingą informaciją arba nuslepia informaciją, turinčią reikšmės priimant sprendimą suteikti paramą arba tinkamai paramos sutarties vykdymo kontrolei;</text:p>
      <text:p text:style-name="P796">143.3. nevykdo sutarties sąlygų, susijusių su turto draudimu, pranešimu Agentūrai apie draudžiamuosius įvykius ir gautinas draudimo išmokas;</text:p>
      <text:p text:style-name="P797">143.4. nesudaro sąlygų<text:s/>ar neleidžia apžiūrėti vietoje ir (arba) patikrinti, kaip įgyvendinamas projektas ir (arba) kaip vykdoma veikla po paramos suteikimo;</text:p>
      <text:p text:style-name="P798">143.5. nevykdo sutarties sąlygų, nustatančių paramos gavėjui pareigą tvarkyti apskaitą taip, kad apskaitos informacija būtų tinkama, objektyvi ir palyginama, pateikiama laiku, išsami ir naudinga vidaus ir išorės vartotojams;</text:p>
      <text:p text:style-name="P799">143.6. pažeidžia teisės aktuose ir sutartyje nustatytą dokumentų saugojimo tvarką;</text:p>
      <text:p text:style-name="P800">143.7. sistemingai pažeidinėja aplinkos apsaugos, priešgaisrines, higienos, veterinarijos ir kitas taisykles, reglamentuojančias projekto vykdytojo veiklą;</text:p>
      <text:p text:style-name="P801">143.8. nepradeda vykdyti projekto per sutartyje nustatytą terminą;</text:p>
      <text:p text:style-name="P802">143.9. suteikia kitam asmeniui įgaliojimą vykdyti veiklą be Agentūros rašytinio sutikimo;</text:p>
      <text:p text:style-name="P803">143.10. pažeidžia kitas teisės aktų ar sutarties sąlygas.</text:p>
      <text:p text:style-name="P804">144. Paramos susigrąžinimas taikomas, kai paramos gavėjas:</text:p>
      <text:p text:style-name="P805">144.1. nesuderinęs su Agentūra, perleidžia tretiesiems asmenims savo įsipareigojimus arba teises pagal paramos teikimo<text:s/>sutartį;</text:p>
      <text:p text:style-name="P806">144.2. prieštarauja informacijos apie pateiktą paramos paraišką, nurodant pareiškėją, projekto pavadinimą, paramos paraiškos kodą ir prašomą ir (arba) gautą paramos sumą, skelbimui Agentūros interneto svetainėje;</text:p>
      <text:p text:style-name="P807">144.3. negrąžina Agentūrai<text:s/>klaidingai apskaičiuotos ir pervestos į atsiskaitomąją sąskaitą paramos sumos;</text:p>
      <text:p text:style-name="P808">144.4. netvarko buhalterinės apskaitos pagal teisės aktų reikalavimus;</text:p>
      <text:p text:style-name="P809">144.5. nevykdo reguliarios projekto įgyvendinimo stebėsenos, kad užtikrintų projekto įgyvendinimą, kaip numatyta paramos paraiškoje;</text:p>
      <text:p text:style-name="P810">144.6. nevykdo gautos paramos viešinimo;</text:p>
      <text:p text:style-name="P811">144.7. neužtikrina, kad išlaidos, kurioms finansuoti buvo prašoma paramos, nebūtų finansuojamos iš kitų nacionalinių programų ir EB fondų;</text:p>
      <text:p text:style-name="P812">144.8. vykdydamas projektą,<text:s/>pažeidė EB ar Lietuvos Respublikos teisės aktų, susijusių su projekto įgyvendinimu, reikalavimus;</text:p>
      <text:p text:style-name="P813">144.9. nustojo vykdyti projektą, negalėjo pasiekti sutartyje nustatytų projekto uždavinių, tikslų;</text:p>
      <text:p text:style-name="P814">144.10. per penkerius metus nuo paramos sutarties pasirašymo be rašytinio Agentūros sutikimo pakeitė pagal sutartį remiamos veiklos pobūdį;</text:p>
      <text:p text:style-name="P815">144.11. per penkerius metus nuo paramos sutarties pasirašymo be rašytinio Agentūros sutikimo pardavė ar kitaip perleido paramos lėšomis įgytą turtą.<text:s/></text:p>
      <text:p text:style-name="P816"/>
      <text:p text:style-name="P817"><text:span text:style-name="T818">XXV</text:span><text:span text:style-name="T819">.</text:span><text:span text:style-name="T820"><text:s/></text:span><text:span text:style-name="T821">PROJEKTŲ IR PARAMOS SUTARTIES PAKEITIMAI</text:span></text:p>
      <text:p text:style-name="P822"/>
      <text:p text:style-name="P823">145. Jokie su Agentūra raštu nesuderinti nukrypimai nuo planuoto projekto įgyvendinimo, keičiantys projekto apimtį, projekto investicijas, paramos dalių išdėstymą ir dydį, mokėjimo prašymų pateikimo tvarką,<text:s/>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824">146. Paramos sutartis keičiama:</text:p>
      <text:p text:style-name="P825">146.1. jeigu būtina pakeisti (pratęsti) projekto įgyvendinimo terminus;</text:p>
      <text:p text:style-name="P826">146.2. jeigu keičiasi paramos sumos ir (arba) investicijų pasiskirstymas tarp<text:s/>paramos dalių (projekto įgyvendinimo etapų);</text:p>
      <text:p text:style-name="P827">146.3. jeigu kurios nors projekto biudžeto išlaidų kategorijos suma nukrypusi nuo paramos sutartyje planuotos sumos daugiau kaip 20 procentų;</text:p>
      <text:p text:style-name="P828"><text:span text:style-name="T829">146.4</text:span><text:span text:style-name="T830">. nepanaudojus visos skirtos paramos sumos dėl sumažėju</text:span><text:span text:style-name="T831">sių projekte numatytų išlaidų vertės, paramos gavėjas gali numatyti padaryti tiesiogiai su vykdoma veikla susijusias tinkamas finansuoti išlaidas;</text:span><text:s/></text:p>
      <text:p text:style-name="P832">Punkto pakeitimai:</text:p>
      <text:p text:style-name="P833"><text:span text:style-name="T834">Nr.<text:s/></text:span><text:a xlink:href="https://www.e-tar.lt/portal/legalAct.html?documentId=TAR.5832329EFC91" office:target-frame-name="_top" xlink:show="replace"><text:span text:style-name="T835">3D-</text:span><text:span text:style-name="T836">706</text:span></text:a><text:span text:style-name="T837">, 2009-09-25, Žin., 2009, Nr. 119-5120 (2009-10-06), i. k. 1092330ISAK003D-706</text:span></text:p>
      <text:p text:style-name="Normal"/>
      <text:p text:style-name="P838">146.5. Agentūros iniciatyva (teisės aktų pasikeitimo atveju);<text:s/></text:p>
      <text:p text:style-name="P839">146.6. kitais atvejais, nulemtais nenumatytų aplinkybių, tačiau nedarančiais įtakos pagrindinėms<text:s/>paramos teikimo sąlygoms.</text:p>
      <text:p text:style-name="P840">147. Iškilus poreikiui keisti projektą ir (arba) paramos sutartį, paramos gavėjas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s/></text:p>
      <text:p text:style-name="P841">148. Agentūra paramos gavėjo prašymą keisti projektą ir (arba) paramos sutartį gali:</text:p>
      <text:p text:style-name="P842">148.1. atmesti;</text:p>
      <text:p text:style-name="P843">148.2. patenkinti;</text:p>
      <text:p text:style-name="P844">148.3. patenkinti iš dalies arba su tam tikromis sąlygomis.</text:p>
      <text:p text:style-name="P845">149. Priimdama sprendimą dėl paramos gavėjo prašymo keisti projektą ir (arba) paramos sutartį, Agentūra įvertina, ar atlikus tokį pakeitimą projektas duos didesnę naudą ir efektyviau prisidės prie projekte bei Programos nustatytų tikslų. Priimant sprendimą dėl paramos gavėjo prašymo keisti projektą ir (arba) paramos sutartį, Agentūra taip pat atsižvelgia į aplinkybes, kurių<text:s/>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846">150. Tuo atveju, kai keičiama paramos sutartis, Agentūra parengia, suderina su paramos gavėju ir 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847"/>
      <text:p text:style-name="P848"><text:span text:style-name="T849">XXVI</text:span><text:span text:style-name="T850">.<text:s/></text:span><text:span text:style-name="T851">DOKUMENTŲ SAUGOJIMAS</text:span></text:p>
      <text:p text:style-name="P852"/>
      <text:p text:style-name="P853">151.<text:s/>Visi su Programos įgyvendinimu susiję dokumentai turi būti saugomi mažiausiai 10 metų nuo paramos sutarties pasirašymo datos vadovaujantis Bendrųjų dokumentų saugojimo terminų rodykle<text:span text:style-name="T854"><text:note text:note-class="footnote" text:id="_ftn17"><text:note-citation text:label="19">19</text:note-citation><text:note-body><text:p text:style-name="Normal"><text:span text:style-name="T855"><text:s/>Lietuvos archyvų departamento prie Lietuvos Respublikos Vyriausybės generalinio direktoriaus 1997 m. rugpjūčio 15 d. įsakymas Nr. 38 „Dėl bendrųjų dokumentų saugojimo terminų“ (Žin., 1997, Nr. 78-2006; 2006, Nr. 3-86).</text:span></text:p></text:note-body></text:note></text:span>.</text:p>
      <text:p text:style-name="P856">152. Paramos gavėjas privalo užtikrinti su Programos įgyvendinimu<text:s/>susijusių dokumentų saugumą ir prieinamumą Agentūros, ministerijos, Valstybės kontrolės, Europos Komisijos ir ES Audito rūmų įgaliotiems atstovams.</text:p>
      <text:p text:style-name="P857">153. Paramos gavėjas privalo saugoti:</text:p>
      <text:p text:style-name="P858">153.1. paramos paraiškos ir jos priedų kopijas;</text:p>
      <text:p text:style-name="P859">153.2. paramos sutarties ir visų paramos sutarties pakeitimų originalus;</text:p>
      <text:p text:style-name="P860">153.3. projekto įgyvendinimo ataskaitų ir jų priedų kopijas, kitus su projekto įgyvendinimu susijusius dokumentus;</text:p>
      <text:p text:style-name="P861">153.4. išlaidų pagrindimo ir išlaidų apmokėjimo įrodymo dokumentų originalus bei mokėjimo prašymų kopijas;</text:p>
      <text:p text:style-name="P862">153.5. susirašinėjimo su Agentūra dokumentus;</text:p>
      <text:p text:style-name="P863">153.6. prekių, paslaugų, darbų pirkimų vykdymo dokumentų originalus arba kopijas;</text:p>
      <text:p text:style-name="P864">153.7. įgyvendintas viešumo priemones įrodančius dokumentus;</text:p>
      <text:p text:style-name="P865">153.8. kitus su<text:s/>paramos paraiška ir projekto įgyvendinimu susijusius dokumentus.</text:p>
      <text:p text:style-name="P866">154. Paramos gavėjas privalo sudaryti paramos paraiškos bylą, kurioje saugomi visi šių Taisyklių 153 punkte nurodyti dokumentai arba jų kopijos.</text:p>
      <text:p text:style-name="P867"/>
      <text:p text:style-name="P868"><text:span text:style-name="T869">XXVII</text:span><text:span text:style-name="T870">.<text:s/></text:span><text:span text:style-name="T871">VIEŠINIMAS</text:span></text:p>
      <text:p text:style-name="P872"/>
      <text:p text:style-name="P873">155.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 48 -1868).<text:s/></text:p>
      <text:p text:style-name="P874"/>
      <text:p text:style-name="P875"><text:span text:style-name="T876">XXVIII</text:span><text:span text:style-name="T877">.<text:s/></text:span><text:span text:style-name="T878">TAISYKLIŲ KEITIMO TVARKA</text:span></text:p>
      <text:p text:style-name="P879"/>
      <text:p text:style-name="P880">156. Taisyklės gali būti keičiamos Lietuvos Respublikos žemės<text:s/>ūkio ministro įsakymu.<text:s/></text:p>
      <text:p text:style-name="P881">157. Pasikeitus šiose Taisyklėse nurodytiems teisės aktams, tiesiogiai taikomos naujos tų teisės aktų nuostatos.</text:p>
      <text:p text:style-name="P882"/>
      <text:p text:style-name="P883"><text:span text:style-name="T884">XXIX</text:span><text:span text:style-name="T885">.<text:s/></text:span><text:span text:style-name="T886">INFORMACIJOS TEIKIMAS</text:span></text:p>
      <text:p text:style-name="P887"/>
      <text:p text:style-name="P888">158. Informacijos ir paaiškinimų dėl paramos kreiptis:<text:s/></text:p>
      <text:p text:style-name="P889">158.1. telefonais, nurodytais Agentūros interneto svetainėje www.nma.lt, į Ryšių su visuomene skyrių, tel. (8 5) 252 6999;</text:p>
      <text:p text:style-name="P890">158.2. faksu (8 5) 252 6945;</text:p>
      <text:p text:style-name="P891">158.3. elektroniniu paštu adresu info@nma.lt.</text:p>
      <text:p text:style-name="P892">159. Klausiant faksu ar elektroniniu paštu, turi būti pateikiama aiški nuoroda į kvietimo teikti paramos paraiškas numerį ir pavadinimą, klausiančiojo vardas ir pavardė arba organizacijos pavadinimas ir telefonas.<text:s/></text:p>
      <text:p text:style-name="P893">160. Atsakymai į klausimus, kurie gali būti aktualūs daugeliui potencialių pareiškėjų, skelbiami Agentūros tinklalapyje www.nma.lt, skiltyje „Klausimai“.</text:p>
      <text:p text:style-name="P894">161. Informacija apie paraišką vertinančius asmenis neteikiama.</text:p>
      <text:p text:style-name="P895">162. Agentūros KDTS kontaktiniai duomenys:<text:s/></text:p>
      <text:p text:style-name="P896"/>
      <table:table table:style-name="Table897">
        <table:table-columns>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text:span text:style-name="T904">Teritorinis skyrius</text:span></text:p>
            </table:table-cell>
            <table:table-cell table:style-name="TableCell905">
              <text:p text:style-name="P906"><text:span text:style-name="T907">Adresas</text:span></text:p>
            </table:table-cell>
            <table:table-cell table:style-name="TableCell908">
              <text:p text:style-name="P909"><text:span text:style-name="T910">Telefonas</text:span></text:p>
            </table:table-cell>
          </table:table-row>
          <table:table-row table:style-name="TableRow911">
            <table:table-cell table:style-name="TableCell912">
              <text:p text:style-name="P913">Alytaus skyrius</text:p>
            </table:table-cell>
            <table:table-cell table:style-name="TableCell914">
              <text:p text:style-name="P915">Tvirtovės g. 1 / Naujoji g. 2, LT-62116 Alytus</text:p>
            </table:table-cell>
            <table:table-cell table:style-name="TableCell916">
              <text:p text:style-name="P917">(8 315) 56 793</text:p>
              <text:p text:style-name="P918">(8 315) 56 798</text:p>
            </table:table-cell>
          </table:table-row>
          <table:table-row table:style-name="TableRow919">
            <table:table-cell table:style-name="TableCell920">
              <text:p text:style-name="P921">Kauno skyrius</text:p>
            </table:table-cell>
            <table:table-cell table:style-name="TableCell922">
              <text:p text:style-name="P923">K. Donelaičio g. 33, LT-44240 Kaunas</text:p>
            </table:table-cell>
            <table:table-cell table:style-name="TableCell924">
              <text:p text:style-name="P925">(8 37) 30 85 50</text:p>
              <text:p text:style-name="P926">(8 37) 30 85 52</text:p>
            </table:table-cell>
          </table:table-row>
          <table:table-row table:style-name="TableRow927">
            <table:table-cell table:style-name="TableCell928">
              <text:p text:style-name="P929">Klaipėdos skyrius</text:p>
            </table:table-cell>
            <table:table-cell table:style-name="TableCell930">
              <text:p text:style-name="P931">Taikos pr. 28, LT-91220 Klaipėda</text:p>
            </table:table-cell>
            <table:table-cell table:style-name="TableCell932">
              <text:p text:style-name="P933"><text:span text:style-name="T934">(8 46)<text:s/></text:span><text:span text:style-name="T935">43 14 07</text:span></text:p>
              <text:p text:style-name="P936"><text:span text:style-name="T937">(8 46)<text:s/></text:span><text:span text:style-name="T938">43 14 05</text:span></text:p>
            </table:table-cell>
          </table:table-row>
          <table:table-row table:style-name="TableRow939">
            <table:table-cell table:style-name="TableCell940">
              <text:p text:style-name="P941">Marijampolės skyrius</text:p>
            </table:table-cell>
            <table:table-cell table:style-name="TableCell942">
              <text:p text:style-name="P943">Gamyklų g. 1, LT-68300 Marijampolė</text:p>
            </table:table-cell>
            <table:table-cell table:style-name="TableCell944">
              <text:p text:style-name="P945">(8 343) 97 997</text:p>
              <text:p text:style-name="P946">(8 343) 97 990</text:p>
            </table:table-cell>
          </table:table-row>
          <table:table-row table:style-name="TableRow947">
            <table:table-cell table:style-name="TableCell948">
              <text:p text:style-name="P949">Panevėžio skyrius</text:p>
            </table:table-cell>
            <table:table-cell table:style-name="TableCell950">
              <text:p text:style-name="P951">Anykščių g. 4, LT-35171 Panevėžys</text:p>
            </table:table-cell>
            <table:table-cell table:style-name="TableCell952">
              <text:p text:style-name="P953">(8 45) 50 22 77</text:p>
              <text:p text:style-name="P954">(8 45) 50 22 65</text:p>
            </table:table-cell>
          </table:table-row>
          <table:table-row table:style-name="TableRow955">
            <table:table-cell table:style-name="TableCell956">
              <text:p text:style-name="P957">Šiaulių skyrius</text:p>
            </table:table-cell>
            <table:table-cell table:style-name="TableCell958">
              <text:p text:style-name="P959">Dvaro g. 78, LT- 76298 Šiauliai</text:p>
            </table:table-cell>
            <table:table-cell table:style-name="TableCell960">
              <text:p text:style-name="P961">(8 41) 59<text:s/>60 80</text:p>
              <text:p text:style-name="P962">(8 41) 59 60 81</text:p>
            </table:table-cell>
          </table:table-row>
          <table:table-row table:style-name="TableRow963">
            <table:table-cell table:style-name="TableCell964">
              <text:p text:style-name="P965">Tauragės skyrius</text:p>
            </table:table-cell>
            <table:table-cell table:style-name="TableCell966">
              <text:p text:style-name="P967">Prezidento g. 7, LT-72258 Tauragė</text:p>
            </table:table-cell>
            <table:table-cell table:style-name="TableCell968">
              <text:p text:style-name="P969">(8 446) 20 120</text:p>
              <text:p text:style-name="P970">(8 446) 20 121</text:p>
            </table:table-cell>
          </table:table-row>
          <table:table-row table:style-name="TableRow971">
            <table:table-cell table:style-name="TableCell972">
              <text:p text:style-name="P973">Telšių skyrius</text:p>
            </table:table-cell>
            <table:table-cell table:style-name="TableCell974">
              <text:p text:style-name="P975"><text:span text:style-name="T976">Pramonės g. 5,<text:s/></text:span><text:span text:style-name="T977">LT-87101 Telšiai</text:span></text:p>
            </table:table-cell>
            <table:table-cell table:style-name="TableCell978">
              <text:p text:style-name="P979"><text:span text:style-name="T980">(8 444) 77 050</text:span></text:p>
              <text:p text:style-name="P981"><text:span text:style-name="T982">(8 444) 77 052</text:span></text:p>
            </table:table-cell>
          </table:table-row>
          <table:table-row table:style-name="TableRow983">
            <table:table-cell table:style-name="TableCell984">
              <text:p text:style-name="P985">Utenos skyrius</text:p>
            </table:table-cell>
            <table:table-cell table:style-name="TableCell986">
              <text:p text:style-name="P987">J. Basanavičiaus g. 126, LT-28214 Utena</text:p>
            </table:table-cell>
            <table:table-cell table:style-name="TableCell988">
              <text:p text:style-name="P989">(8 389) 64 082</text:p>
              <text:p text:style-name="P990">(8<text:s/>389) 64 091</text:p>
            </table:table-cell>
          </table:table-row>
          <table:table-row table:style-name="TableRow991">
            <table:table-cell table:style-name="TableCell992">
              <text:p text:style-name="P993">Vilniaus skyrius</text:p>
            </table:table-cell>
            <table:table-cell table:style-name="TableCell994">
              <text:p text:style-name="P995">Ž. Liauksmino g. 5, LT-01101 Vilnius</text:p>
            </table:table-cell>
            <table:table-cell table:style-name="TableCell996">
              <text:p text:style-name="P997">(8 5) 264 9357</text:p>
              <text:p text:style-name="P998">(8 5) 264 9275</text:p>
            </table:table-cell>
          </table:table-row>
        </table:table-header-rows>
      </table:table>
      <text:p text:style-name="Normal"/>
      <text:p text:style-name="P999">_________________</text:p>
      <text:soft-page-break/>
      <text:p text:style-name="P1000">Lietuvos kaimo plėtros 2007–2001 m.<text:s/></text:p>
      <text:p text:style-name="P1001">programos priemonės „Kaimo turizmo veiklos</text:p>
      <text:p text:style-name="P1002">skatinimas“ įgyvendinimo taisyklių</text:p>
      <text:p text:style-name="P1003">priedas</text:p>
      <text:p text:style-name="P1004"/>
      <text:p text:style-name="P1005"><text:span text:style-name="T1006">PARAMOS<text:s/></text:span><text:span text:style-name="T1007">ParaiškA pagal LIETUVOS Kaimo plėtros 2007–2013 metų PROGRAMOS priemonę „KAIMO TURIZMO VEIKLOS SKATINIMAS“*</text:span></text:p>
      <text:p text:style-name="P1008"/>
      <table:table table:style-name="Table1009">
        <table:table-columns>
          <table:table-column table:style-name="TableColumn1010"/>
        </table:table-columns>
        <table:table-row table:style-name="TableRow1011">
          <table:table-cell table:style-name="TableCell1012">
            <text:p text:style-name="P1013"><text:span text:style-name="T1014">Nacionalinės mokėjimo agentŪros prie žemės ūkio ministerijos Kontrolės departamento<text:s/></text:span><text:span text:style-name="T1015">|_|_|_|_|_|_|_|_|_|_|<text:s/></text:span><text:span text:style-name="T1016">teritorinis skyrius**</text:span></text:p>
          </table:table-cell>
        </table:table-row>
        <table:table-row table:style-name="TableRow1017">
          <table:table-cell table:style-name="TableCell1018">
            <text:p text:style-name="P1019"/>
            <text:p text:style-name="P1020"><text:span text:style-name="T1021">|_|_|_|_| |_|_|</text:span><text:span text:style-name="T1022"><text:s/>|_|_| |_|_|_|_|_|_|_|_|_|_|_|_|_|_|_|_|_|</text:span></text:p>
            <text:p text:style-name="P1023"><text:span text:style-name="T1024">(paraiškos registracijos data ir</text:span><text:span text:style-name="T1025"><text:s/>registracijos numeris)</text:span></text:p>
            <text:p text:style-name="P1026"/>
          </table:table-cell>
        </table:table-row>
        <table:table-row table:style-name="TableRow1027">
          <table:table-cell table:style-name="TableCell1028">
            <text:p text:style-name="P1029">(paraišką užregistravusio tarnautojo pareigos)<text:tab/>(vardas, pavardė)<text:tab/>(parašas)</text:p>
            <text:p text:style-name="P1030"/>
          </table:table-cell>
        </table:table-row>
        <table:table-row table:style-name="TableRow1031">
          <table:table-cell table:style-name="TableCell1032">
            <text:p text:style-name="P1033">Paraiška vertinti priimta<text:tab/>[]</text:p>
            <text:p text:style-name="P1034"><text:span text:style-name="T1035">Paraiška atmesta</text:span><text:span text:style-name="T1036"><text:tab/>[]</text:span></text:p>
            <text:p text:style-name="P1037"/>
          </table:table-cell>
        </table:table-row>
      </table:table>
      <text:p text:style-name="P1038">_________________</text:p>
      <text:p text:style-name="P1039">*<text:s/>Pildydami rašykite didžiosiomis raidėmis ir aiškiu šriftu (rekomenduojama naudoti Times New Roman šriftą, kurio dydis yra ne mažesnis kaip 10 punktų).</text:p>
      <text:p text:style-name="P1040">** Pildo Nacionalinės mokėjimo agentūros prie Žemės ūkio ministerijos Kontrolės departamento teritorinio<text:s/>skyriaus tarnautojas.</text:p>
      <text:p text:style-name="P1041"/>
      <text:p text:style-name="P1042">|_|_|_|_|_|_|_|_|_|_|_|_|_|_|_|_|_|_|_|_|_|_|_|_|_|_|</text:p>
      <text:p text:style-name="P1043">(pareiškėjo vardas, pavardė)</text:p>
      <text:p text:style-name="P1044"/>
      <table:table table:style-name="Table1045">
        <table:table-columns>
          <table:table-column table:style-name="TableColumn1046"/>
        </table:table-columns>
        <table:table-row table:style-name="TableRow1047">
          <table:table-cell table:style-name="TableCell1048">
            <text:p text:style-name="P1049">Adresas<text:s/></text:p>
            <text:p text:style-name="P1050">(Nurodomi pareiškėjo gyvenamoji vieta, telefonas, faksas, el. paštas, kuriais galima susisiekti paraiškos vertinimo ir projekto įgyvendinimo<text:s/>metu)</text:p>
          </table:table-cell>
        </table:table-row>
        <table:table-row table:style-name="TableRow1051">
          <table:table-cell table:style-name="TableCell1052">
            <text:p text:style-name="P1053">Savivaldybės pavadinimas |_|_|_|_|_|_|_|_|_|_|_|_|_|_|_|_|_|_|_|_|_|</text:p>
          </table:table-cell>
        </table:table-row>
        <table:table-row table:style-name="TableRow1054">
          <table:table-cell table:style-name="TableCell1055">
            <text:p text:style-name="P1056">Seniūnijos pavadinimas |_|_|_|_|_|_|_|_|_|_|_|_|_|_|_|_|_|_|_|_|_|_|</text:p>
          </table:table-cell>
        </table:table-row>
        <table:table-row table:style-name="TableRow1057">
          <table:table-cell table:style-name="TableCell1058">
            <text:p text:style-name="P1059">Gyvenamosios vietovės pavadinimas |_|_|_|_|_|_|_|_|_|_|_|_|_|_|_|_|_|_|</text:p>
          </table:table-cell>
        </table:table-row>
        <table:table-row table:style-name="TableRow1060">
          <table:table-cell table:style-name="TableCell1061">
            <text:p text:style-name="P1062">Gatvės pavadinimas |_|_|_|_|_|_|_|_|_|_|_|_|_|_|_|_|_|_|_|_|_|_|_|</text:p>
          </table:table-cell>
        </table:table-row>
        <table:table-row table:style-name="TableRow1063">
          <table:table-cell table:style-name="TableCell1064">
            <text:p text:style-name="P1065">Namo Nr. |_|_|_|</text:p>
          </table:table-cell>
        </table:table-row>
        <table:table-row table:style-name="TableRow1066">
          <table:table-cell table:style-name="TableCell1067">
            <text:p text:style-name="P1068">Buto Nr. |_|_|_|</text:p>
          </table:table-cell>
        </table:table-row>
        <table:table-row table:style-name="TableRow1069">
          <table:table-cell table:style-name="TableCell1070">
            <text:p text:style-name="P1071">Pašto indeksas |_|_|_|_|_|_|_|</text:p>
          </table:table-cell>
        </table:table-row>
        <table:table-row table:style-name="TableRow1072">
          <table:table-cell table:style-name="TableCell1073">
            <text:p text:style-name="P1074">Telefono Nr. |_|_|_|_|_|_|_|_|_|_|_|_|_|</text:p>
          </table:table-cell>
        </table:table-row>
        <table:table-row table:style-name="TableRow1075">
          <table:table-cell table:style-name="TableCell1076">
            <text:p text:style-name="P1077">Fakso Nr. |_|_|_|_|_|_|_|_|_|_|_|_|_|_|_|_|_|_|_|_|_|_|_|_|_|_|</text:p>
          </table:table-cell>
        </table:table-row>
        <table:table-row table:style-name="TableRow1078">
          <table:table-cell table:style-name="TableCell1079">
            <text:p text:style-name="P1080">El. paštas<text:s/>|_|_|_|_|_|_|_|_|_|_|_|_|_|_|_|_|_|_|_|_|_|_|_|_|_|_|</text:p>
          </table:table-cell>
        </table:table-row>
      </table:table>
      <text:p text:style-name="P1081"/>
      <table:table table:style-name="Table1082">
        <table:table-columns>
          <table:table-column table:style-name="TableColumn1083"/>
          <table:table-column table:style-name="TableColumn1084"/>
        </table:table-columns>
        <table:table-row table:style-name="TableRow1085">
          <table:table-cell table:style-name="TableCell1086" table:number-columns-spanned="2">
            <text:p text:style-name="P1087">Kokiu būdu norite gauti informaciją apie paraiškos administravimo eigą?</text:p>
          </table:table-cell>
          <table:covered-table-cell/>
        </table:table-row>
        <table:table-row table:style-name="TableRow1088">
          <table:table-cell table:style-name="TableCell1089">
            <text:p text:style-name="P1090">Paštu</text:p>
          </table:table-cell>
          <table:table-cell table:style-name="TableCell1091">
            <text:p text:style-name="P1092"><text:span text:style-name="T1093">[]</text:span></text:p>
          </table:table-cell>
        </table:table-row>
        <table:table-row table:style-name="TableRow1094">
          <table:table-cell table:style-name="TableCell1095">
            <text:p text:style-name="P1096">Elektroniniu paštu</text:p>
          </table:table-cell>
          <table:table-cell table:style-name="TableCell1097">
            <text:p text:style-name="P1098"><text:span text:style-name="T1099">[]</text:span></text:p>
          </table:table-cell>
        </table:table-row>
      </table:table>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able:number-columns-spanned="3">
            <text:p text:style-name="P1107"><text:span text:style-name="T1108">I</text:span><text:span text:style-name="T1109">.<text:s/></text:span><text:span text:style-name="T1110">INFORMACIJA APIE PAREIŠKĖJĄ</text:span><text:span text:style-name="T1111"><text:s/></text:span></text:p>
          </table:table-cell>
          <table:covered-table-cell/>
          <table:covered-table-cell/>
        </table:table-row>
        <table:table-row table:style-name="TableRow1112">
          <table:table-cell table:style-name="TableCell1113" table:number-columns-spanned="3">
            <text:p text:style-name="P1114">1. Žemės ūkio valdos identifikavimo kodas<text:s/>|_|_|_|_|_|_|_|_|_|_|</text:p>
            <text:p text:style-name="P1115">(Nurodomas žemės ūkio valdos identifikavimo kodas iš VĮ Žemės ūkio informacijos ir kaimo verslo centro pažymėjimo apie valdos įregistravimą)</text:p>
          </table:table-cell>
          <table:covered-table-cell/>
          <table:covered-table-cell/>
        </table:table-row>
        <text:soft-page-break/>
        <table:table-row table:style-name="TableRow1116">
          <table:table-cell table:style-name="TableCell1117" table:number-columns-spanned="3">
            <text:p text:style-name="P1118">1.1. Žemės ūkio valdos adresas, jeigu jis skiriasi nuo gyvenamosios vietos adreso:<text:s/></text:p>
            <text:p text:style-name="P1119">|_|_|_|_|_|_|_|_|_|_|_|_|_|_|_|_|_|_|_|_|_|_|_|_|_|</text:p>
            <text:p text:style-name="P1120"><text:span text:style-name="T1121">(Nurodomas žemės ūkio valdos identifikavimo adresas iš VĮ Žemės ūkio informacijos ir kaimo verslo centro pažymėjimo apie valdos įregistravimą)</text:span></text:p>
          </table:table-cell>
          <table:covered-table-cell/>
          <table:covered-table-cell/>
        </table:table-row>
        <table:table-row table:style-name="TableRow1122">
          <table:table-cell table:style-name="TableCell1123" table:number-columns-spanned="3">
            <text:p text:style-name="P1124">1.2. Ūkininko ūkio identifikavimo kodas |_|_|_|_|_|_|_|_|_|</text:p>
            <text:p text:style-name="P1125">(Nurodomas ūkininko ūkio identifikavimo kodas iš Ūkininko ūkio įregistravimo pažymėjimo)</text:p>
          </table:table-cell>
          <table:covered-table-cell/>
          <table:covered-table-cell/>
        </table:table-row>
        <table:table-row table:style-name="TableRow1126">
          <table:table-cell table:style-name="TableCell1127" table:number-columns-spanned="3">
            <text:p text:style-name="P1128">1.3. Asmens kodas |_|_|_|_|_|_|_|_|_|_|_|</text:p>
            <text:p text:style-name="P1129">(Nurodomas fizinio asmens kodas)</text:p>
          </table:table-cell>
          <table:covered-table-cell/>
          <table:covered-table-cell/>
        </table:table-row>
        <table:table-row table:style-name="TableRow1130">
          <table:table-cell table:style-name="TableCell1131" table:number-columns-spanned="3">
            <text:p text:style-name="P1132">1.4. Informacija apie pareiškėjo kvalifikaciją</text:p>
            <text:p text:style-name="P1133"><text:span text:style-name="T1134">(Jei paramos paraiškos pateikimo metu<text:s/></text:span><text:span text:style-name="T1135">pareiškėjas turi reikalingą kvalifikaciją, nurodoma, kokiu būdu ji įgyta (pažymint ženklu „X“)</text:span></text:p>
            <text:p text:style-name="P1136"><text:span text:style-name="T1137">[]</text:span><text:span text:style-name="T1138"><text:s/>yra įgijęs arba siekia įgyti (šiuo metu studijuoja) aukštąjį universitetinį arba jam prilygintą išsilavinimą turizmo studijų srityje;</text:span></text:p>
            <text:p text:style-name="P1139"><text:span text:style-name="T1140">(</text:span><text:span text:style-name="T1141">pagal mokymo įstaigos b</text:span><text:span text:style-name="T1142">aigimo arba studijų (jeigu paramos paraiškos pateikimo metu studijuoja) pažymėjimą)</text:span></text:p>
            <text:p text:style-name="P1143"><text:span text:style-name="T1144">[]</text:span><text:span text:style-name="T1145"><text:s/>ne mažiau kaip 1 metus teikia kaimo turizmo ir (ar) stovyklavietės paslaugas;</text:span></text:p>
            <text:p text:style-name="P1146"><text:span text:style-name="T1147">(</text:span><text:span text:style-name="T1148">pagal praėjusių ir (arba) ataskaitinių metų verslo liudijimą ir (arba) buhalterinės apskai</text:span><text:span text:style-name="T1149">tos tvarkymo dokumentus)</text:span><text:span text:style-name="T1150"><text:s/></text:span></text:p>
            <text:p text:style-name="P1151"><text:span text:style-name="T1152">[]</text:span><text:span text:style-name="T1153"><text:s/>yra išklausęs specializuotus kursus kaimo turizmo srityje<text:s/></text:span></text:p>
            <text:p text:style-name="P1154"><text:span text:style-name="T1155">(pagal specializuotų kursų baigimo pažymėjimą)</text:span></text:p>
          </table:table-cell>
          <table:covered-table-cell/>
          <table:covered-table-cell/>
        </table:table-row>
        <table:table-row table:style-name="TableRow1156">
          <table:table-cell table:style-name="TableCell1157" table:number-columns-spanned="2">
            <text:p text:style-name="P1158">1.5. Darbovietė</text:p>
            <text:p text:style-name="P1159"><text:span text:style-name="T1160">(</text:span><text:span text:style-name="T1161">jeigu dirba kitur)</text:span></text:p>
          </table:table-cell>
          <table:covered-table-cell/>
          <table:table-cell table:style-name="TableCell1162">
            <text:p text:style-name="P1163"/>
            <text:p text:style-name="P1164">(Darbovietės pavadinimas, jeigu pareiškėjas papildomai dirba)</text:p>
          </table:table-cell>
        </table:table-row>
        <table:table-row table:style-name="TableRow1165">
          <table:table-cell table:style-name="TableCell1166" table:number-columns-spanned="3">
            <text:p text:style-name="P1167">1.6. Sutuoktinis,<text:s/>kuris kartu su pareiškėju verčiasi ekonomine veikla:</text:p>
          </table:table-cell>
          <table:covered-table-cell/>
          <table:covered-table-cell/>
        </table:table-row>
        <table:table-row table:style-name="TableRow1168">
          <table:table-cell table:style-name="TableCell1169">
            <text:p text:style-name="P1170">Vardas, pavardė<text:s/></text:p>
          </table:table-cell>
          <table:table-cell table:style-name="TableCell1171" table:number-columns-spanned="2">
            <text:p text:style-name="P1172"><text:span text:style-name="T1173">Asmens kodas</text:span></text:p>
          </table:table-cell>
          <table:covered-table-cell/>
        </table:table-row>
        <table:table-row table:style-name="TableRow1174">
          <table:table-cell table:style-name="TableCell1175">
            <text:p text:style-name="P1176">(sutuoktinis)</text:p>
          </table:table-cell>
          <table:table-cell table:style-name="TableCell1177" table:number-columns-spanned="2">
            <text:p text:style-name="P1178">|_|_|_|_|_|_|_|_|_|_|_|</text:p>
          </table:table-cell>
          <table:covered-table-cell/>
        </table:table-row>
      </table:table>
      <text:p text:style-name="P1179"/>
      <text:p text:style-name="P1180"><text:span text:style-name="T1181">II</text:span><text:span text:style-name="T1182">.<text:s/></text:span><text:span text:style-name="T1183">INFORMACIJA APIE PROJEKTĄ, KURIAM PRAŠOMA PARAMOS</text:span></text:p>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 Lietuvos kaimo plėtros 2007–2013 metų programos (toliau – KPP)<text:s/>priemonės kodas</text:p>
          </table:table-cell>
          <table:table-cell table:style-name="TableCell1196">
            <text:p text:style-name="P1197"><text:span text:style-name="T1198"></text:span><text:span text:style-name="T1199"><text:s/>3<text:s/></text:span><text:span text:style-name="T1200"></text:span><text:span text:style-name="T1201"><text:s/>1<text:s/></text:span><text:span text:style-name="T1202"></text:span><text:span text:style-name="T1203"><text:s/>3<text:s/></text:span><text:span text:style-name="T1204"></text:span></text:p>
          </table:table-cell>
        </table:table-row>
        <table:table-row table:style-name="TableRow1205">
          <table:table-cell table:style-name="TableCell1206">
            <text:p text:style-name="P1207">2. KPP priemonės pavadinimas</text:p>
          </table:table-cell>
          <table:table-cell table:style-name="TableCell1208">
            <text:p text:style-name="P1209">Kaimo turizmo veiklos skatinimas</text:p>
          </table:table-cell>
        </table:table-row>
        <table:table-row table:style-name="TableRow1210">
          <table:table-cell table:style-name="TableCell1211">
            <text:p text:style-name="P1212">3. Veiklos sritis</text:p>
            <text:p text:style-name="P1213"><text:span text:style-name="T1214">(nurodoma veiklos sritis (-ys)</text:span><text:span text:style-name="T1215">, pagal kurią (-ias) prašoma parama, pažymint ženklu „X“)</text:span></text:p>
          </table:table-cell>
          <table:table-cell table:style-name="TableCell1216">
            <text:p text:style-name="P1217"><text:span text:style-name="T1218">1 veiklos sritis. Kaimo turizmo skatinimas, įskaitant amatų plėtrą kaimo turizmo sodybose<text:s/></text:span><text:span text:style-name="T1219"><text:tab/></text:span><text:span text:style-name="T1220">[]</text:span></text:p>
            <text:p text:style-name="P1221"/>
            <text:p text:style-name="P1222"><text:span text:style-name="T1223">2 veiklos sritis. Stovyklaviečių kaimo vietovėse įkūrimas ir plėtra (išskyrus miško vietovėse)</text:span><text:span text:style-name="T1224"><text:tab/></text:span><text:span text:style-name="T1225">[]</text:span></text:p>
          </table:table-cell>
        </table:table-row>
        <table:table-row table:style-name="TableRow1226">
          <table:table-cell table:style-name="TableCell1227">
            <text:p text:style-name="P1228">4. Projekto pavadinimas</text:p>
          </table:table-cell>
          <table:table-cell table:style-name="TableCell1229">
            <text:p text:style-name="P1230">(Nurodomas projekto, kuriam prašoma paramos, pavadinimas)</text:p>
          </table:table-cell>
        </table:table-row>
        <table:table-row table:style-name="TableRow1231">
          <table:table-cell table:style-name="TableCell1232">
            <text:p text:style-name="P1233">5. Projekto įgyvendinimo vieta</text:p>
            <text:p text:style-name="P1234">(Nurodoma vieta, kurioje bus įgyvendinamas projektas)</text:p>
          </table:table-cell>
          <table:table-cell table:style-name="TableCell1235">
            <text:p text:style-name="P1236">Savivaldybės pavadinimas |_|_|_|_|_|_|_|_|_|_|_|_|_|_|_|_|_|_|_|</text:p>
            <text:p text:style-name="P1237">Tikslus adresas (miestas/kaimas, gatvės pavadinimas, namo Nr.)<text:s/></text:p>
            <text:p text:style-name="P1238">|_|_|_|_|_|_|_|_|_|_|_|_|_|_|_|_|_|_|_|</text:p>
            <text:p text:style-name="P1239">|_|_|_|_|_|_|_|_|_|_|_|_|_|_|_|_|_|_|_|</text:p>
            <text:p text:style-name="P1240">|_|_|_|_|_|_|</text:p>
          </table:table-cell>
        </table:table-row>
        <table:table-row table:style-name="TableRow1241">
          <table:table-cell table:style-name="TableCell1242">
            <text:p text:style-name="P1243">6. Bendra projekto vertė su PVM, Lt</text:p>
          </table:table-cell>
          <table:table-cell table:style-name="TableCell1244">
            <text:p text:style-name="P1245">|_|_|_|_|_|_|_|_| Lt</text:p>
            <text:p text:style-name="P1246">(Nurodoma bendra projekto vertė su tinkamomis ir netinkamomis finansuoti išlaidomis su PVM, litais. Suma<text:s/>turi sutapti su V lentelės „Projekto įgyvendinimo planas“ pirkimo suma su PVM ir VIII lentelės „Projekto finansavimo šaltiniai“ 4 punkte nurodyta suma)</text:p>
          </table:table-cell>
        </table:table-row>
        <table:table-row table:style-name="TableRow1247">
          <table:table-cell table:style-name="TableCell1248">
            <text:p text:style-name="P1249">7. Bendra projekto vertė be PVM</text:p>
          </table:table-cell>
          <table:table-cell table:style-name="TableCell1250">
            <text:p text:style-name="P1251">|_|_|_|_|_|_|_|_| Lt</text:p>
            <text:p text:style-name="P1252">(Nurodoma bendra projekto vertė su tinkamomis ir<text:s/>netinkamomis finansuoti išlaidomis be PVM, litais. Suma turi sutapti su V lentelės „Projekto įgyvendinimo planas“ suma be PVM)</text:p>
          </table:table-cell>
        </table:table-row>
        <table:table-row table:style-name="TableRow1253">
          <table:table-cell table:style-name="TableCell1254">
            <text:p text:style-name="P1255">8. Prašoma paramos suma, Lt</text:p>
            <text:p text:style-name="P1256"><text:span text:style-name="T1257">(Nurodoma prašoma paramos suma, litais. Suma turi sutapti su VI lentelės „Tinkamų išlaidų sąrašas“ p</text:span><text:span text:style-name="T1258">rašoma paramos suma)</text:span></text:p>
          </table:table-cell>
          <table:table-cell table:style-name="TableCell1259">
            <text:p text:style-name="P1260">1 veiklos sritis. Kaimo turizmo skatinimas, įskaitant amatų plėtrą kaimo turizmo sodybose<text:s/></text:p>
            <text:p text:style-name="P1261">Prašoma paramos suma |_|_|_|_|_|_|_|_| Lt</text:p>
            <text:p text:style-name="P1262"/>
            <text:p text:style-name="P1263">2 veiklos sritis. Stovyklaviečių kaimo vietovėse įkūrimas ir plėtra (išskyrus miško vietovėse)</text:p>
            <text:p text:style-name="P1264">Prašoma paramos suma |_|_|_|_|_|_|_|_| Lt</text:p>
            <text:p text:style-name="P1265"/>
            <text:p text:style-name="P1266">3. Bendra prašomos paramos suma |_|_|_|_|_|_|_|_| Lt</text:p>
            <text:p text:style-name="P1267">(Pildoma tuo atveju, jei paramos prašoma pagal abi veiklos sritis)</text:p>
          </table:table-cell>
        </table:table-row>
        <text:soft-page-break/>
        <table:table-row table:style-name="TableRow1268">
          <table:table-cell table:style-name="TableCell1269">
            <text:p text:style-name="P1270"><text:span text:style-name="T1271">9. Planuojama projekto pradžia:<text:s/></text:span></text:p>
          </table:table-cell>
          <table:table-cell table:style-name="TableCell1272">
            <text:p text:style-name="P1273">|_|_|_|_| |_|_| |_|_|</text:p>
            <text:p text:style-name="P1274">(Nurodoma projekto įgyvendinimo pradžia po paraiškos pateikimo, kaip nurodyta verslo plane ir (arba) projekto aprašyme (išskyrus prieš paraiškos pateikimą patirtas išlaidas) data (metai/mėnuo/diena))<text:s/></text:p>
          </table:table-cell>
        </table:table-row>
        <table:table-row table:style-name="TableRow1275">
          <table:table-cell table:style-name="TableCell1276">
            <text:p text:style-name="P1277"><text:span text:style-name="T1278">10. Planuojama projekto pabaiga:</text:span><text:span text:style-name="T1279"><text:s/></text:span></text:p>
          </table:table-cell>
          <table:table-cell table:style-name="TableCell1280">
            <text:p text:style-name="P1281">|_|_|_|_| |_|_| |_|_|</text:p>
            <text:p text:style-name="P1282"><text:span text:style-name="T1283">(Nurodoma planuojama paskutinio mokėjimo prašymo ir galutinės projekto įgyvendinimo ataskaitos pateikimo Agentūrai data (metai/mėnuo/diena))</text:span></text:p>
          </table:table-cell>
        </table:table-row>
        <table:table-row table:style-name="TableRow1284">
          <table:table-cell table:style-name="TableCell1285">
            <text:p text:style-name="P1286">11. Asmuo, atsakingas už projektą<text:s/></text:p>
            <text:p text:style-name="P1287"><text:span text:style-name="T1288">(Pildoma, jei yra pareiškėjo įgaliotas asmuo, kuris bus atsakingas už<text:s/></text:span><text:span text:style-name="T1289">projekto įgyvendinimo priežiūrą ir projekto įgyvendinimo ataskaitų rengimą projekto įgyvendinimo metu)</text:span></text:p>
          </table:table-cell>
          <table:table-cell table:style-name="TableCell1290">
            <text:p text:style-name="P1291"/>
            <text:p text:style-name="P1292">Vardas, pavardė</text:p>
            <text:p text:style-name="P1293">|_|_|_|_|_|_|_|_|_|_|_|_|_|_|_|_|_|_|_|_|</text:p>
            <text:p text:style-name="P1294"/>
            <text:p text:style-name="P1295">Kontaktinis tel. Nr.</text:p>
            <text:p text:style-name="P1296">|_|_|_|_|_|_|_|_|_|_|_|_|_|_|_|_|_|_|_|_|</text:p>
            <text:p text:style-name="P1297"/>
          </table:table-cell>
        </table:table-row>
        <table:table-row table:style-name="TableRow1298">
          <table:table-cell table:style-name="TableCell1299">
            <text:p text:style-name="P1300">12. Konsultavimo įstaiga, konsultantas, kurio paslaugomis naudojosi pareiškėjas ruošdamas ir (ar) administruodamas projektą</text:p>
            <text:p text:style-name="P1301">(pildoma, jeigu pareiškėjas naudojosi šiomis paslaugomis projekto rengimui ir (ar) administravimui)<text:s/></text:p>
          </table:table-cell>
          <table:table-cell table:style-name="TableCell1302">
            <text:p text:style-name="P1303"/>
            <text:p text:style-name="P1304">Konsultanto vardas ir pavardė<text:s/>|_|_|_|_|_|_|_|_|_|_|_|_|_|_|_|_|_|_|_|</text:p>
            <text:p text:style-name="P1305">Konsultavimo įstaigos pavadinimas</text:p>
            <text:p text:style-name="P1306">|_|_|_|_|_|_|_|_|_|_|_|_|_|_|_|_|_|_|_|</text:p>
            <text:p text:style-name="P1307">Telefono ir fakso Nr.</text:p>
            <text:p text:style-name="P1308">|_|_|_|_|_|_|_|_|_|_|_|_|_|_|_|_|_|_|_|</text:p>
            <text:p text:style-name="P1309">Konsultavimo įstaigos, konsultanto akreditacija Žemės ūkio ministerijos nustatyta tvarka<text:s/></text:p>
            <text:p text:style-name="P1310">(pateikiama akreditacijos pažymėjimo kopija, jei ir šios išlaidos įtrauktos į tinkamų finansuoti išlaidų sąrašą)</text:p>
            <text:p text:style-name="P1311"/>
          </table:table-cell>
        </table:table-row>
      </table:table>
      <text:p text:style-name="P1312"/>
      <text:p text:style-name="P1313"><text:span text:style-name="T1314">III</text:span><text:span text:style-name="T1315">.<text:s/></text:span><text:span text:style-name="T1316">PROJEKTO SANTRAUKA</text:span></text:p>
      <text:p text:style-name="P1317"/>
      <table:table table:style-name="Table1318">
        <table:table-columns>
          <table:table-column table:style-name="TableColumn1319"/>
        </table:table-columns>
        <table:table-row table:style-name="TableRow1320">
          <table:table-cell table:style-name="TableCell1321">
            <text:p text:style-name="P1322">Trumpas projekto esmės aprašymas</text:p>
          </table:table-cell>
        </table:table-row>
        <table:table-row table:style-name="TableRow1323">
          <table:table-cell table:style-name="TableCell1324">
            <text:p text:style-name="P1325">(Trumpai (ne daugiau kaip ½ psl.) paaiškinama:</text:p>
            <text:p text:style-name="P1326">pradinė žemės ūkio<text:s/>valdos padėtis, konkretūs svarbiausi projekto veiklos plėtros etapai ir uždaviniai;</text:p>
            <text:p text:style-name="P1327">išsamūs duomenys apie investicijas, mokymą, konsultavimą ir bet kokią kitą veiklą, reikalingą kaimo turizmo sodybos paslaugų ir (arba) stovyklavietės veiklai plėtoti;</text:p>
            <text:p text:style-name="P1328">vieta, kurioje bus įgyvendinamas projektas;</text:p>
            <text:p text:style-name="P1329">kaip projekto rezultatai darys įtaką ūkio subjektui ir prisidės prie gyvenimo kokybės gerinimo kaime;</text:p>
            <text:p text:style-name="P1330">kaip pareiškėjas susijęs su spręstina problema ir kodėl būtent jis teikia paraišką;</text:p>
            <text:p text:style-name="P1331">kodėl pasirinktas būtent toks<text:s/>problemos sprendimo būdas;</text:p>
            <text:p text:style-name="P1332">kaip projektas atitinka KPP tikslus;</text:p>
            <text:p text:style-name="P1333">kokie projekto parengimo darbai jau atlikti;</text:p>
            <text:p text:style-name="P1334"><text:span text:style-name="T1335">kas bus atsakingas už projekto įgyvendinimą, kaip bus organizuojamas projekto įgyvendinimas)</text:span></text:p>
          </table:table-cell>
        </table:table-row>
      </table:table>
      <text:p text:style-name="P1336"/>
      <text:p text:style-name="P1337"><text:span text:style-name="T1338">IV</text:span><text:span text:style-name="T1339">.<text:s/></text:span><text:span text:style-name="T1340">Projekto priežiūros rodikliai</text:span></text:p>
      <text:p text:style-name="P1341"/>
      <text:p text:style-name="P1342"><text:span text:style-name="T1343">(Pildoma at</text:span><text:span text:style-name="T1344">sižvelgiant į projekto pobūdį. Lentelės 1 ir 2 eilutėse nurodomas kaimo turizmo paslaugų teikimui skirtų kambarių (numerių) ir lovų skaičius paraiškos pateikimo dieną ir prognozuojamu laikotarpiu. Lentelės 3 eilutėje nurodomas bendras ataskaitiniais metais</text:span><text:span text:style-name="T1345"><text:s/>apsilankiusių, o prognozuojamu laikotarpiu planuojamas turistų skaičius, 3.1 ir 3.2 eilutėse pateikiant turistų, kurie naudojosi / planuojama, kad naudosis kaimo turizmo ir (arba) stovyklavietės su nakvyne ir be nakvynės, skaičius. Lentelės 4 eilutėje pat</text:span><text:span text:style-name="T1346">eikiamas darbuotojų, dirbančių</text:span><text:span text:style-name="T1347"><text:s/>pagal terminuotas (sezonines), neterminuotas darbo sutartis, taip pat teikiančių paslaugas asmenų, dirbančių pagal verslo liudijimą arba nuolatinio Lietuvos gyventojo individualios veiklos pažymą</text:span><text:span text:style-name="T1348">, skaičius ataskaitiniais meta</text:span><text:span text:style-name="T1349">is ir kiekvienais planuojamo laikotarpio metais. Lentelės 5 eilutėje nurodomas subjekto grynasis pelnas ataskaitiniais metais ir kiekvienais planuojamo laikotarpio metais (duomenys imami iš pelno (nuostolio) ataskaitos)).<text:s/></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2">
            <text:p text:style-name="P1362"/>
          </table:table-cell>
          <table:table-cell table:style-name="TableCell1363" table:number-rows-spanned="2">
            <text:p text:style-name="P1364">Rodikliai</text:p>
          </table:table-cell>
          <table:table-cell table:style-name="TableCell1365" table:number-rows-spanned="2">
            <text:p text:style-name="P1366">Matavimo vnt.</text:p>
          </table:table-cell>
          <table:table-cell table:style-name="TableCell1367" table:number-rows-spanned="2">
            <text:p text:style-name="P1368">Prieš projektą 20____ m.</text:p>
          </table:table-cell>
          <table:table-cell table:style-name="TableCell1369" table:number-columns-spanned="5">
            <text:p text:style-name="P1370">Prognozė pamečiui</text:p>
          </table:table-cell>
          <table:covered-table-cell/>
          <table:covered-table-cell/>
          <table:covered-table-cell/>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P1377">20__ m.</text:p>
          </table:table-cell>
          <table:table-cell table:style-name="TableCell1378">
            <text:p text:style-name="P1379">20__ m.</text:p>
          </table:table-cell>
          <table:table-cell table:style-name="TableCell1380">
            <text:p text:style-name="P1381">20__ m.</text:p>
          </table:table-cell>
          <table:table-cell table:style-name="TableCell1382">
            <text:p text:style-name="P1383">20__ m.</text:p>
          </table:table-cell>
          <table:table-cell table:style-name="TableCell1384">
            <text:p text:style-name="P1385">20__ m.</text:p>
          </table:table-cell>
        </table:table-row>
        <table:table-row table:style-name="TableRow1386">
          <table:table-cell table:style-name="TableCell1387">
            <text:p text:style-name="P1388">1.</text:p>
          </table:table-cell>
          <table:table-cell table:style-name="TableCell1389">
            <text:p text:style-name="P1390">Kambarių (numerių) skaičius<text:s/></text:p>
            <text:p text:style-name="P1391">(pildoma, jei paramos kreipiamasi pagal 1 veiklos sritį)</text:p>
          </table:table-cell>
          <table:table-cell table:style-name="TableCell1392">
            <text:p text:style-name="P1393">vnt.</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text:p>
          </table:table-cell>
          <table:table-cell table:style-name="TableCell1409">
            <text:p text:style-name="P1410">Lovų skaičius</text:p>
            <text:p text:style-name="P1411"><text:span text:style-name="T1412">(pildoma, jei paramos kreipiamasi pagal 1 veiklos sritį)</text:span></text:p>
          </table:table-cell>
          <table:table-cell table:style-name="TableCell1413">
            <text:p text:style-name="P1414">vnt.</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3.</text:p>
          </table:table-cell>
          <table:table-cell table:style-name="TableCell1430">
            <text:p text:style-name="P1431"><text:span text:style-name="T1432">Turistų (poilsiautojų kaime) skaičius:</text:span></text:p>
          </table:table-cell>
          <table:table-cell table:style-name="TableCell1433">
            <text:p text:style-name="P1434">vnt.</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3.1.</text:p>
          </table:table-cell>
          <table:table-cell table:style-name="TableCell1450">
            <text:p text:style-name="P1451">su nakvyne</text:p>
          </table:table-cell>
          <table:table-cell table:style-name="TableCell1452">
            <text:p text:style-name="P1453">vnt.</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3.2.</text:p>
          </table:table-cell>
          <table:table-cell table:style-name="TableCell1469">
            <text:p text:style-name="P1470">be nakvynės</text:p>
          </table:table-cell>
          <table:table-cell table:style-name="TableCell1471">
            <text:p text:style-name="P1472">vnt.</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4.</text:p>
          </table:table-cell>
          <table:table-cell table:style-name="TableCell1488">
            <text:p text:style-name="P1489">Darbuotojų skaičius</text:p>
          </table:table-cell>
          <table:table-cell table:style-name="TableCell1490">
            <text:p text:style-name="P1491">vnt.</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5.</text:p>
          </table:table-cell>
          <table:table-cell table:style-name="TableCell1507">
            <text:p text:style-name="P1508">Grynasis pelnas</text:p>
          </table:table-cell>
          <table:table-cell table:style-name="TableCell1509">
            <text:p text:style-name="P1510">Lt</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6.</text:p>
          </table:table-cell>
          <table:table-cell table:style-name="TableCell1526">
            <text:p text:style-name="P1527">Kiti rodikliai</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
      <text:p text:style-name="P1543"/>
      <text:p text:style-name="P1544"><text:span text:style-name="T1545">V</text:span><text:span text:style-name="T1546">.<text:s/></text:span><text:span text:style-name="T1547">PROJEKTO ĮGYVENDINIMO PLANAS</text:span></text:p>
      <text:p text:style-name="P1548"/>
      <text:p text:style-name="P1549">(Projekto įgyvendinimo plane nurodomos verslo plane arba projekto aprašyme numatytos visos išlaidų kategorijos, jų pirkimo suma be PVM, su PVM, įgyvendinimo trukmė, atitinkanti investavimo etapus, nurodant etapo pradžią ir pabaigą (metai, mėn.)<text:s/></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Nr.</text:p>
          </table:table-cell>
          <table:table-cell table:style-name="TableCell1560">
            <text:p text:style-name="P1561">Išlaidų pavadinimas</text:p>
          </table:table-cell>
          <table:table-cell table:style-name="TableCell1562">
            <text:p text:style-name="P1563">Pirkimo suma be PVM, Lt</text:p>
          </table:table-cell>
          <table:table-cell table:style-name="TableCell1564">
            <text:p text:style-name="P1565">Pirkimo suma su PVM, Lt</text:p>
          </table:table-cell>
          <table:table-cell table:style-name="TableCell1566">
            <text:p text:style-name="P1567">Įgyvendinimo trukmė (metai, mėnuo)</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Iš viso:<text: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text:p text:style-name="P1613"><text:span text:style-name="T1614">VI</text:span><text:span text:style-name="T1615">.<text:s/></text:span><text:span text:style-name="T1616">TINKAMŲ IŠLAIDŲ SĄRAŠAS</text:span></text:p>
      <text:p text:style-name="P1617"/>
      <text:p text:style-name="P1618">(Šioje lentelėje nurodomos tinkamų finansuoti išlaidų kategorijos: išlaidų pavadinimas,<text:s/>kaina be PVM, PVM ir bendra suma su PVM, prašoma paramos suma. Teikiant paraišką pagal abi veiklos sritis, išlaidos turi būti atitinkamai paskirstytos pagal kiekvieną veiklos sritį)</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ext:p text:style-name="P1629">Nr.</text:p>
            </table:table-cell>
            <table:table-cell table:style-name="TableCell1630">
              <text:p text:style-name="P1631">Išlaidų pavadinimas</text:p>
            </table:table-cell>
            <table:table-cell table:style-name="TableCell1632">
              <text:p text:style-name="P1633">Suma be PVM, Lt</text:p>
            </table:table-cell>
            <table:table-cell table:style-name="TableCell1634">
              <text:p text:style-name="P1635">PVM, Lt</text:p>
            </table:table-cell>
            <table:table-cell table:style-name="TableCell1636">
              <text:p text:style-name="P1637">Bendra suma su PVM, Lt</text:p>
            </table:table-cell>
            <table:table-cell table:style-name="TableCell1638">
              <text:p text:style-name="P1639"><text:span text:style-name="T1640">Pr</text:span><text:span text:style-name="T1641">ašoma paramos suma, Lt</text:span></text:p>
            </table:table-cell>
          </table:table-row>
          <table:table-row table:style-name="TableRow1642">
            <table:table-cell table:style-name="TableCell1643" table:number-columns-spanned="2">
              <text:p text:style-name="P1644">1 veiklos srities</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text:s/></text:p>
            </table:table-cell>
            <table:table-cell table:style-name="TableCell1656">
              <text:p text:style-name="P1657">Pastatų, statinių statyba ir rekonstrukcija</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2.</text:p>
            </table:table-cell>
            <table:table-cell table:style-name="TableCell1669">
              <text:p text:style-name="P1670">Technika ir įranga</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3.</text:p>
            </table:table-cell>
            <table:table-cell table:style-name="TableCell1682">
              <text:p text:style-name="P1683">Infrastruktūros projekto įgyvendinimo vietoje kūrima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3.1.</text:p>
            </table:table-cell>
            <table:table-cell table:style-name="TableCell1695">
              <text:p text:style-name="P1696">Verslo infrastruktūra projekto įgyvendinimo vietoje</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3.2.</text:p>
            </table:table-cell>
            <table:table-cell table:style-name="TableCell1708">
              <text:p text:style-name="P1709">Nedidelio masto informacinė infrastruktūra</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3.3.</text:p>
            </table:table-cell>
            <table:table-cell table:style-name="TableCell1721">
              <text:p text:style-name="P1722">Rekreacinė infrastruktūra projekto įgyvendinimo vietoje</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4.</text:p>
            </table:table-cell>
            <table:table-cell table:style-name="TableCell1734">
              <text:p text:style-name="P1735">Kaimo turizmo paslaugų teikimo rinkodara, plėtra</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5.</text:p>
            </table:table-cell>
            <table:table-cell table:style-name="TableCell1747">
              <text:p text:style-name="P1748">Bendrosios išlaido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6.</text:p>
            </table:table-cell>
            <table:table-cell table:style-name="TableCell1760">
              <text:p text:style-name="P1761">Projekto viešinimo išlaido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Iš viso:</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2">
              <text:p text:style-name="P1785">2<text:s/>veiklos srities</text:p>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text:p>
            </table:table-cell>
            <table:table-cell table:style-name="TableCell1797">
              <text:p text:style-name="P1798">Pastatų, statinių statyba ir rekonstrukcija</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2.</text:p>
            </table:table-cell>
            <table:table-cell table:style-name="TableCell1810">
              <text:p text:style-name="P1811">Technika ir įranga</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3.</text:p>
            </table:table-cell>
            <table:table-cell table:style-name="TableCell1823">
              <text:p text:style-name="P1824">Infrastruktūros projekto įgyvendinimo vietoje kūrima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3.1.</text:p>
            </table:table-cell>
            <table:table-cell table:style-name="TableCell1836">
              <text:p text:style-name="P1837">Verslo infrastruktūra projekto įgyvendinimo vietoje</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3.2.</text:p>
            </table:table-cell>
            <table:table-cell table:style-name="TableCell1849">
              <text:p text:style-name="P1850">Nedidelio masto<text:s/>informacinė infrastruktūra projekto įgyvendinimo vietoje</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3.3.</text:p>
            </table:table-cell>
            <table:table-cell table:style-name="TableCell1862">
              <text:p text:style-name="P1863">Rekreacinė infrastruktūra projekto įgyvendinimo vietoje</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4.</text:p>
            </table:table-cell>
            <table:table-cell table:style-name="TableCell1875">
              <text:p text:style-name="P1876">Kaimo turizmo paslaugų teikimo rinkodara, plėtra</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5.</text:p>
            </table:table-cell>
            <table:table-cell table:style-name="TableCell1888">
              <text:p text:style-name="P1889">Bendrosios išlaido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6.</text:p>
            </table:table-cell>
            <table:table-cell table:style-name="TableCell1901">
              <text:p text:style-name="P1902">Projekto viešinimo išlaido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Iš<text:s/>viso:</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Iš viso pagal abi veiklos sritis:<text: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header-rows>
      </table:table>
      <text:p text:style-name="P1937"/>
      <text:p text:style-name="P1938"><text:span text:style-name="T1939">VII</text:span><text:span text:style-name="T1940">.<text:s/></text:span><text:span text:style-name="T1941">Projekto sąmatoje nurodytų investicijų / išlaidų pagrindimas</text:span></text:p>
      <text:p text:style-name="P1942"/>
      <text:p text:style-name="P1943"><text:span text:style-name="T1944">(</text:span><text:span text:style-name="T1945">Šioje lentelėje trumpai pagrįskite, kodėl šios išlaidos yra būtinos projektui įgyvendinti ir kaip jos prisidės prie priemonės<text:s/></text:span><text:span text:style-name="T1946">veiklos srities ir projekto tikslų bei uždavinių įgyvendinimo. Pildykite atidžiai, argumentuokite pagrįstai, kad paraiškos vertintojams nekiltų abejonių dėl išlaidų pagrįstumo. Nepagrįstos, abejotinos ir nebūtinos projektui įgyvendinti išlaidos gali būti p</text:span><text:span text:style-name="T1947">ripažintos netinkamomis finansuoti paramos lėšomis, o tinkamų finansuoti išlaidų bendra suma ir atitinkamai paramos dydis sumažinami)</text:span></text:p>
      <text:p text:style-name="P1948"/>
      <table:table table:style-name="Table1949">
        <table:table-columns>
          <table:table-column table:style-name="TableColumn1950"/>
          <table:table-column table:style-name="TableColumn1951"/>
          <table:table-column table:style-name="TableColumn1952"/>
        </table:table-columns>
        <table:table-header-rows>
          <table:table-row table:style-name="TableRow1953">
            <table:table-cell table:style-name="TableCell1954">
              <text:p text:style-name="P1955"/>
            </table:table-cell>
            <table:table-cell table:style-name="TableCell1956">
              <text:p text:style-name="P1957">Investicijos / išlaidų pavadinimas</text:p>
            </table:table-cell>
            <table:table-cell table:style-name="TableCell1958">
              <text:p text:style-name="P1959">Pagrindimas</text:p>
            </table:table-cell>
          </table:table-row>
          <table:table-row table:style-name="TableRow1960">
            <table:table-cell table:style-name="TableCell1961" table:number-columns-spanned="2">
              <text:p text:style-name="P1962">1 veiklos srities</text:p>
            </table:table-cell>
            <table:covered-table-cell/>
            <table:table-cell table:style-name="TableCell1963">
              <text:p text:style-name="P1964"/>
            </table:table-cell>
          </table:table-row>
          <table:table-row table:style-name="TableRow1965">
            <table:table-cell table:style-name="TableCell1966">
              <text:p text:style-name="P1967">1.</text:p>
            </table:table-cell>
            <table:table-cell table:style-name="TableCell1968">
              <text:p text:style-name="P1969">Pastatų, statinių statyba ir rekonstrukcija</text:p>
            </table:table-cell>
            <table:table-cell table:style-name="TableCell1970">
              <text:p text:style-name="P1971"/>
            </table:table-cell>
          </table:table-row>
          <table:table-row table:style-name="TableRow1972">
            <table:table-cell table:style-name="TableCell1973">
              <text:p text:style-name="P1974">2.</text:p>
            </table:table-cell>
            <table:table-cell table:style-name="TableCell1975">
              <text:p text:style-name="P1976">Technika ir įranga</text:p>
            </table:table-cell>
            <table:table-cell table:style-name="TableCell1977">
              <text:p text:style-name="P1978"/>
            </table:table-cell>
          </table:table-row>
          <table:table-row table:style-name="TableRow1979">
            <table:table-cell table:style-name="TableCell1980">
              <text:p text:style-name="P1981">3.</text:p>
            </table:table-cell>
            <table:table-cell table:style-name="TableCell1982">
              <text:p text:style-name="P1983">Infrastruktūros kūrimas projekto įgyvendinimo vietoje:</text:p>
            </table:table-cell>
            <table:table-cell table:style-name="TableCell1984">
              <text:p text:style-name="P1985"/>
            </table:table-cell>
          </table:table-row>
          <table:table-row table:style-name="TableRow1986">
            <table:table-cell table:style-name="TableCell1987">
              <text:p text:style-name="P1988">3.1.</text:p>
            </table:table-cell>
            <table:table-cell table:style-name="TableCell1989">
              <text:p text:style-name="P1990">Verslo infrastruktūros kūrimas projekto įgyvendinimo vietoje</text:p>
            </table:table-cell>
            <table:table-cell table:style-name="TableCell1991">
              <text:p text:style-name="P1992"/>
            </table:table-cell>
          </table:table-row>
          <table:table-row table:style-name="TableRow1993">
            <table:table-cell table:style-name="TableCell1994">
              <text:p text:style-name="P1995">3.2.</text:p>
            </table:table-cell>
            <table:table-cell table:style-name="TableCell1996">
              <text:p text:style-name="P1997">Nedidelio masto informacinės infrastruktūros kūrimas projekto įgyvendinimo vietoje</text:p>
            </table:table-cell>
            <table:table-cell table:style-name="TableCell1998">
              <text:p text:style-name="P1999"/>
            </table:table-cell>
          </table:table-row>
          <table:table-row table:style-name="TableRow2000">
            <table:table-cell table:style-name="TableCell2001">
              <text:p text:style-name="P2002">3.3.</text:p>
            </table:table-cell>
            <table:table-cell table:style-name="TableCell2003">
              <text:p text:style-name="P2004">Rekreacinės<text:s/>infrastruktūros kūrimas projekto įgyvendinimo vietoje</text:p>
            </table:table-cell>
            <table:table-cell table:style-name="TableCell2005">
              <text:p text:style-name="P2006"/>
            </table:table-cell>
          </table:table-row>
          <table:table-row table:style-name="TableRow2007">
            <table:table-cell table:style-name="TableCell2008">
              <text:p text:style-name="P2009">4.</text:p>
            </table:table-cell>
            <table:table-cell table:style-name="TableCell2010">
              <text:p text:style-name="P2011">Kaimo turizmo paslaugų teikimo rinkodara, plėtra</text:p>
            </table:table-cell>
            <table:table-cell table:style-name="TableCell2012">
              <text:p text:style-name="P2013"/>
            </table:table-cell>
          </table:table-row>
          <table:table-row table:style-name="TableRow2014">
            <table:table-cell table:style-name="TableCell2015">
              <text:p text:style-name="P2016">5.</text:p>
            </table:table-cell>
            <table:table-cell table:style-name="TableCell2017">
              <text:p text:style-name="P2018">Bendrosios išlaidos</text:p>
            </table:table-cell>
            <table:table-cell table:style-name="TableCell2019">
              <text:p text:style-name="P2020"/>
            </table:table-cell>
          </table:table-row>
          <table:table-row table:style-name="TableRow2021">
            <table:table-cell table:style-name="TableCell2022">
              <text:p text:style-name="P2023">6.</text:p>
            </table:table-cell>
            <table:table-cell table:style-name="TableCell2024">
              <text:p text:style-name="P2025">Viešinimo išlaidos</text:p>
            </table:table-cell>
            <table:table-cell table:style-name="TableCell2026">
              <text:p text:style-name="P2027"/>
            </table:table-cell>
          </table:table-row>
          <table:table-row table:style-name="TableRow2028">
            <table:table-cell table:style-name="TableCell2029" table:number-columns-spanned="2">
              <text:p text:style-name="P2030">2 veiklos srities</text:p>
            </table:table-cell>
            <table:covered-table-cell/>
            <table:table-cell table:style-name="TableCell2031">
              <text:p text:style-name="P2032"/>
            </table:table-cell>
          </table:table-row>
          <table:table-row table:style-name="TableRow2033">
            <table:table-cell table:style-name="TableCell2034">
              <text:p text:style-name="P2035">1.</text:p>
            </table:table-cell>
            <table:table-cell table:style-name="TableCell2036">
              <text:p text:style-name="P2037">Pastatų, statinių statyba ir rekonstrukcija</text:p>
            </table:table-cell>
            <table:table-cell table:style-name="TableCell2038">
              <text:p text:style-name="P2039"/>
            </table:table-cell>
          </table:table-row>
          <table:table-row table:style-name="TableRow2040">
            <table:table-cell table:style-name="TableCell2041">
              <text:p text:style-name="P2042">2.</text:p>
            </table:table-cell>
            <table:table-cell table:style-name="TableCell2043">
              <text:p text:style-name="P2044">Technika ir įranga</text:p>
            </table:table-cell>
            <table:table-cell table:style-name="TableCell2045">
              <text:p text:style-name="P2046"/>
            </table:table-cell>
          </table:table-row>
          <table:table-row table:style-name="TableRow2047">
            <table:table-cell table:style-name="TableCell2048">
              <text:p text:style-name="P2049">3.</text:p>
            </table:table-cell>
            <table:table-cell table:style-name="TableCell2050">
              <text:p text:style-name="P2051">Infrastruktūros kūrimas projekto įgyvendinimo vietoje:</text:p>
            </table:table-cell>
            <table:table-cell table:style-name="TableCell2052">
              <text:p text:style-name="P2053"/>
            </table:table-cell>
          </table:table-row>
          <table:table-row table:style-name="TableRow2054">
            <table:table-cell table:style-name="TableCell2055">
              <text:p text:style-name="P2056">3.1</text:p>
            </table:table-cell>
            <table:table-cell table:style-name="TableCell2057">
              <text:p text:style-name="P2058">Verslo infrastruktūros kūrimas projekto įgyvendinimo vietoje</text:p>
            </table:table-cell>
            <table:table-cell table:style-name="TableCell2059">
              <text:p text:style-name="P2060"/>
            </table:table-cell>
          </table:table-row>
          <table:table-row table:style-name="TableRow2061">
            <table:table-cell table:style-name="TableCell2062">
              <text:p text:style-name="P2063">3.2.</text:p>
            </table:table-cell>
            <table:table-cell table:style-name="TableCell2064">
              <text:p text:style-name="P2065">Nedidelio masto informacinės infrastruktūros kūrimas projekto įgyvendinimo vietoje</text:p>
            </table:table-cell>
            <table:table-cell table:style-name="TableCell2066">
              <text:p text:style-name="P2067"/>
            </table:table-cell>
          </table:table-row>
          <table:table-row table:style-name="TableRow2068">
            <table:table-cell table:style-name="TableCell2069">
              <text:p text:style-name="P2070">3.3</text:p>
            </table:table-cell>
            <table:table-cell table:style-name="TableCell2071">
              <text:p text:style-name="P2072">Rekreacinės infrastruktūros kūrimas projekto įgyvendinimo vietoje</text:p>
            </table:table-cell>
            <table:table-cell table:style-name="TableCell2073">
              <text:p text:style-name="P2074"/>
            </table:table-cell>
          </table:table-row>
          <table:table-row table:style-name="TableRow2075">
            <table:table-cell table:style-name="TableCell2076">
              <text:p text:style-name="P2077">4.</text:p>
            </table:table-cell>
            <table:table-cell table:style-name="TableCell2078">
              <text:p text:style-name="P2079">Kaimo turizmo paslaugų teikimo rinkodara, plėtra</text:p>
            </table:table-cell>
            <table:table-cell table:style-name="TableCell2080">
              <text:p text:style-name="P2081"/>
            </table:table-cell>
          </table:table-row>
          <table:table-row table:style-name="TableRow2082">
            <table:table-cell table:style-name="TableCell2083">
              <text:p text:style-name="P2084">5.</text:p>
            </table:table-cell>
            <table:table-cell table:style-name="TableCell2085">
              <text:p text:style-name="P2086">Bendrosios išlaidos</text:p>
            </table:table-cell>
            <table:table-cell table:style-name="TableCell2087">
              <text:p text:style-name="P2088"/>
            </table:table-cell>
          </table:table-row>
          <table:table-row table:style-name="TableRow2089">
            <table:table-cell table:style-name="TableCell2090">
              <text:p text:style-name="P2091">6.</text:p>
            </table:table-cell>
            <table:table-cell table:style-name="TableCell2092">
              <text:p text:style-name="P2093">Viešinimo išlaidos</text:p>
            </table:table-cell>
            <table:table-cell table:style-name="TableCell2094">
              <text:p text:style-name="P2095"/>
            </table:table-cell>
          </table:table-row>
        </table:table-header-rows>
      </table:table>
      <text:p text:style-name="P2096"/>
      <text:p text:style-name="P2097"><text:span text:style-name="T2098">VIII</text:span><text:span text:style-name="T2099">.<text:s/></text:span><text:span text:style-name="T2100">PROJEKTO FINANSAVIMO ŠALTINIAI</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s>
        <table:table-header-rows>
          <table:table-row table:style-name="TableRow2107">
            <table:table-cell table:style-name="TableCell2108">
              <text:p text:style-name="P2109"/>
            </table:table-cell>
            <table:table-cell table:style-name="TableCell2110">
              <text:p text:style-name="P2111">Šaltinis</text:p>
            </table:table-cell>
            <table:table-cell table:style-name="TableCell2112">
              <text:p text:style-name="P2113">Suma, Lt</text:p>
            </table:table-cell>
            <table:table-cell table:style-name="TableCell2114">
              <text:p text:style-name="P2115"><text:span text:style-name="T2116">Nuoroda į patvirtinantį dokumentą / informacijos</text:span><text:span text:style-name="T2117"><text:s/></text:span><text:span text:style-name="T2118">šaltinį</text:span></text:p>
            </table:table-cell>
          </table:table-row>
          <table:table-row table:style-name="TableRow2119">
            <table:table-cell table:style-name="TableCell2120">
              <text:p text:style-name="P2121">1.</text:p>
            </table:table-cell>
            <table:table-cell table:style-name="TableCell2122">
              <text:p text:style-name="P2123">Paramos lėšos</text:p>
              <text:p text:style-name="P2124"><text:span text:style-name="T2125">(Nurodoma, kai projektas įgyvendinamas daugiau nei vienu etapu ir kai projekto dalį planuojama finansuoti iš ankstesnio etapo gauta paramos dalimi, t. y. nurodomos paramos lėšos, nukreiptos kitam projekto</text:span><text:span text:style-name="T2126"><text:s/></text:span><text:span text:style-name="T2127">etapui finansuoti)</text:span></text:p>
            </table:table-cell>
            <table:table-cell table:style-name="TableCell2128">
              <text:p text:style-name="P2129">|_|_|_|_|_|_|_|_|</text:p>
            </table:table-cell>
            <table:table-cell table:style-name="TableCell2130">
              <text:p text:style-name="P2131"/>
            </table:table-cell>
          </table:table-row>
          <table:table-row table:style-name="TableRow2132">
            <table:table-cell table:style-name="TableCell2133">
              <text:p text:style-name="P2134">2.</text:p>
            </table:table-cell>
            <table:table-cell table:style-name="TableCell2135">
              <text:p text:style-name="P2136">Pareiškėjo lėšos</text:p>
              <text:p text:style-name="P2137">(Nurodomos turimos lėšos, projekto įgyvendinimo laikotarpiu iš veiklos planuojamos gauti lėšos, skirtos projektui finansuoti ir pagrįstos verslo plano finansinių ataskaitų duomenimis)</text:p>
            </table:table-cell>
            <table:table-cell table:style-name="TableCell2138">
              <text:p text:style-name="P2139">|_|_|_|_|_|_|_|_|</text:p>
            </table:table-cell>
            <table:table-cell table:style-name="TableCell2140">
              <text:p text:style-name="P2141"/>
            </table:table-cell>
          </table:table-row>
          <table:table-row table:style-name="TableRow2142">
            <table:table-cell table:style-name="TableCell2143">
              <text:p text:style-name="P2144">3.</text:p>
            </table:table-cell>
            <table:table-cell table:style-name="TableCell2145">
              <text:p text:style-name="P2146">Paskola<text:s/></text:p>
              <text:p text:style-name="P2147">(Nurodoma<text:s/>paskola, pagrįsta dokumentais, įrodančiais paskolos suteikimo galimybę)</text:p>
            </table:table-cell>
            <table:table-cell table:style-name="TableCell2148">
              <text:p text:style-name="P2149">|_|_|_|_|_|_|_|_|</text:p>
            </table:table-cell>
            <table:table-cell table:style-name="TableCell2150">
              <text:p text:style-name="P2151"/>
            </table:table-cell>
          </table:table-row>
          <table:table-row table:style-name="TableRow2152">
            <table:table-cell table:style-name="TableCell2153">
              <text:p text:style-name="P2154">4.</text:p>
            </table:table-cell>
            <table:table-cell table:style-name="TableCell2155">
              <text:p text:style-name="P2156">Bendra projekto vertė (1+2+3)</text:p>
              <text:p text:style-name="P2157"><text:span text:style-name="T2158">(Eilučių 1–3 suma, kuri turi būti lygi II lentelės „</text:span><text:span text:style-name="T2159">Informacija apie projektą, kuriam prašoma paramos“ 5 eilutėje nurodytai bendrai</text:span><text:span text:style-name="T2160"><text:s/>projekto vertės sumai su PVM)</text:span></text:p>
            </table:table-cell>
            <table:table-cell table:style-name="TableCell2161">
              <text:p text:style-name="P2162">|_|_|_|_|_|_|_|_|</text:p>
            </table:table-cell>
            <table:table-cell table:style-name="TableCell2163">
              <text:p text:style-name="P2164"/>
            </table:table-cell>
          </table:table-row>
        </table:table-header-rows>
      </table:table>
      <text:p text:style-name="P2165"/>
      <text:p text:style-name="P2166">Skyriaus pakeitimai:</text:p>
      <text:p text:style-name="P2167"><text:span text:style-name="T2168">Nr.<text:s/></text:span><text:a xlink:href="https://www.e-tar.lt/portal/legalAct.html?documentId=TAR.43F48723CCC4" office:target-frame-name="_top" xlink:show="replace"><text:span text:style-name="T2169">3D-158</text:span></text:a><text:span text:style-name="T2170">, 2009-03-10, Žin., 2009, Nr. 30-1207 (2009-03-19), i. k. 1092330ISAK003D-158</text:span></text:p>
      <text:p text:style-name="Normal"/>
      <text:p text:style-name="P2171"><text:span text:style-name="T2172">IX</text:span><text:span text:style-name="T2173">.<text:s/></text:span><text:span text:style-name="T2174">DARBO VIETŲ SUKŪRIMAS ĮGYVENDINANT PROJEKTĄ<text:s/></text:span></text:p>
      <text:p text:style-name="P2175"/>
      <text:p text:style-name="P2176"><text:span text:style-name="T2177">(Lentelėje nurodomas darbuotojų, dirbančių, dirbsiančių projekte numatytoje veikloje pagal terminuotas (sezonines), neterminuotas darbo sutartis, taip pat teikiančių</text:span><text:span text:style-name="T2178"><text:s/></text:span><text:span text:style-name="T2179">paslaugas asmenų, dirbančių pagal verslo<text:s/></text:span><text:span text:style-name="T2180">liudijimą arba nuolatinio Lietuvos gyventojo individualios veiklos vykdymo pažymą, bei fizinių asmenų, nurodytų pareiškėjo verslo liudijime, vidutinis metinis skaičius.)</text:span></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header-rows>
          <table:table-row table:style-name="TableRow2190">
            <table:table-cell table:style-name="TableCell2191" table:number-rows-spanned="2">
              <text:p text:style-name="P2192"/>
            </table:table-cell>
            <table:table-cell table:style-name="TableCell2193" table:number-rows-spanned="2">
              <text:p text:style-name="P2194">Ataskaitiniais metais 20_ m.</text:p>
            </table:table-cell>
            <table:table-cell table:style-name="TableCell2195" table:number-columns-spanned="5">
              <text:p text:style-name="P2196">Prognozė</text:p>
            </table:table-cell>
            <table:covered-table-cell/>
            <table:covered-table-cell/>
            <table:covered-table-cell/>
            <table:covered-table-cell/>
          </table:table-row>
          <table:table-row table:style-name="TableRow2197">
            <table:covered-table-cell>
              <text:p text:style-name="P2198"/>
            </table:covered-table-cell>
            <table:covered-table-cell>
              <text:p text:style-name="P2199"/>
            </table:covered-table-cell>
            <table:table-cell table:style-name="TableCell2200">
              <text:p text:style-name="P2201">__ metai</text:p>
            </table:table-cell>
            <table:table-cell table:style-name="TableCell2202">
              <text:p text:style-name="P2203">__ metai</text:p>
            </table:table-cell>
            <table:table-cell table:style-name="TableCell2204">
              <text:p text:style-name="P2205">__ metai</text:p>
            </table:table-cell>
            <table:table-cell table:style-name="TableCell2206">
              <text:p text:style-name="P2207">__ metai</text:p>
            </table:table-cell>
            <table:table-cell table:style-name="TableCell2208">
              <text:p text:style-name="P2209">__<text:s/>metai</text:p>
            </table:table-cell>
          </table:table-row>
          <table:table-row table:style-name="TableRow2210">
            <table:table-cell table:style-name="TableCell2211">
              <text:p text:style-name="P2212">1 veiklos sriti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text:span text:style-name="T2228">1.1. Darbuotojai, dirbantys pagal sezonines (terminuotas) darbo sutartis</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text:span text:style-name="T2244">1.2. Darbuotojai, dirbantys pagal neterminuotas darbo sutartis</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text:span text:style-name="T2260">1.3. Darbuotojai, teikiantys paslaugas pagal verslo liudijimą arba<text:s/></text:span><text:span text:style-name="T2261">nuolatinio Lietuvos gyventojo</text:span><text:span text:style-name="T2262"><text:s/>individualios veiklos vykdymo pažymą<text:s/></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1.4. Fiziniai asmenys, nurodyti pareiškėjo verslo liudijime</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2 veiklos sriti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text:span text:style-name="T2308">2.1. Darbuotojai, dirbantys pagal sezonines (terminuotas) darbo sutartis</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text:span text:style-name="T2324">2.2.<text:s/></text:span><text:span text:style-name="T2325">Darbuotojai, dirbantys pagal neterminuotas darbo sutartis</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text:span text:style-name="T2341">2.3. Darbuotojai, teikiantys paslaugas pagal verslo liudijimą arba<text:s/></text:span><text:span text:style-name="T2342">nuolatinio Lietuvos gyventojo</text:span><text:span text:style-name="T2343"><text:s/>individualios veiklos vykdymo pažymą<text:s/></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2.4. Fiziniai asmenys, nurodyti pareiškėjo verslo<text:s/>liudijime</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IŠ VISO</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header-rows>
      </table:table>
      <text:p text:style-name="P2386"/>
      <text:p text:style-name="P2387"><text:span text:style-name="T2388">X</text:span><text:span text:style-name="T2389">.<text:s/></text:span><text:span text:style-name="T2390">INFORMACIJA APIE TURIMĄ ILGALAIKĮ MATERIALŲJĮ TURTĄ</text:span></text:p>
      <text:p text:style-name="P2391"/>
      <text:p text:style-name="P2392"><text:span text:style-name="T2393">(</text:span><text:span text:style-name="T2394">Nurodomas su projekto įgyvendinimu susijęs turtas, jo unikalus numeris, metai, kada šis turtas pradėtas eksploatuoti, įsigijimo vertė ir šio turto likutinė vertė ataskaitiniais metais. Jei turtas yra įkeistas, turi būti nurodyta, kam ir kokiu tikslu jis yr</text:span><text:span text:style-name="T2395">a įkeistas.)<text:s/></text:span></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Turto objektas</text:p>
          </table:table-cell>
          <table:table-cell table:style-name="TableCell2406">
            <text:p text:style-name="P2407">Unikalus objekto Nr.</text:p>
          </table:table-cell>
          <table:table-cell table:style-name="TableCell2408">
            <text:p text:style-name="P2409">Eksploatacijos pradžios metai</text:p>
          </table:table-cell>
          <table:table-cell table:style-name="TableCell2410">
            <text:p text:style-name="P2411">Įsigijimo vertė, Lt</text:p>
          </table:table-cell>
          <table:table-cell table:style-name="TableCell2412">
            <text:p text:style-name="P2413">Turto likutinė vertė, Lt</text:p>
          </table:table-cell>
          <table:table-cell table:style-name="TableCell2414">
            <text:p text:style-name="P2415">Įkeistas ar numatomas įkeisti turtas (kam, kokiu tikslu)</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
      <text:p text:style-name="P2469"><text:span text:style-name="T2470">XI</text:span><text:span text:style-name="T2471">.<text:s/></text:span><text:span text:style-name="T2472">Informacija apie turimas paskolas</text:span><text:span text:style-name="T2473"><text:s/>IR (ARBA) IŠPERKAMĄJĄ NUOMĄ</text:span></text:p>
      <text:p text:style-name="P2474"/>
      <text:p text:style-name="P2475">(Šioje lentelėje nurodomos visos pareiškėjo turimos paskolos ir (arba) išperkamoji nuoma, paskolos ir (arba) išperkamosios nuomos būdu finansuojamo turto davėjas, paskolos ir (arba) išperkamosios nuomos paskirtis bei gavimo<text:s/>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rows-spanned="2">
            <text:p text:style-name="P2486">Paskolos ir (arba) išperkamosios nuomos būdu finansuojamo turto davėjas</text:p>
          </table:table-cell>
          <table:table-cell table:style-name="TableCell2487" table:number-rows-spanned="2">
            <text:p text:style-name="P2488">Paskolos ir (arba) išperkamosios nuomos paskirtis ir gavimo data</text:p>
          </table:table-cell>
          <table:table-cell table:style-name="TableCell2489" table:number-columns-spanned="3">
            <text:p text:style-name="P2490">Suma, Lt</text:p>
          </table:table-cell>
          <table:covered-table-cell/>
          <table:covered-table-cell/>
          <table:table-cell table:style-name="TableCell2491" table:number-rows-spanned="2">
            <text:p text:style-name="P2492">Palūkanų norma, %</text:p>
          </table:table-cell>
          <table:table-cell table:style-name="TableCell2493" table:number-rows-spanned="2">
            <text:p text:style-name="P2494">Grąžinimo terminas</text:p>
          </table:table-cell>
        </table:table-row>
        <table:table-row table:style-name="TableRow2495">
          <table:covered-table-cell>
            <text:p text:style-name="P2496"/>
          </table:covered-table-cell>
          <table:covered-table-cell>
            <text:p text:style-name="P2497"/>
          </table:covered-table-cell>
          <table:table-cell table:style-name="TableCell2498">
            <text:p text:style-name="P2499">Pradinė</text:p>
          </table:table-cell>
          <table:table-cell table:style-name="TableCell2500">
            <text:p text:style-name="P2501">Grąžinta iki paraiškos<text:s/>pateikimo datos (per visus mėnesius iki paraiškos pateikimo)</text:p>
          </table:table-cell>
          <table:table-cell table:style-name="TableCell2502">
            <text:p text:style-name="P2503">Paskolos likutis ir (arba) nesumokėta išperkamosios nuomos dalis</text:p>
          </table:table-cell>
          <table:covered-table-cell>
            <text:p text:style-name="P2504"/>
          </table:covered-table-cell>
          <table:covered-table-cell>
            <text:p text:style-name="P2505"/>
          </table:covered-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able:number-columns-spanned="2">
            <text:p text:style-name="P2538">Iš viso</text:p>
          </table:table-cell>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
      <text:p text:style-name="P2549"/>
      <text:p text:style-name="P2550"><text:span text:style-name="T2551">XII</text:span><text:span text:style-name="T2552">.<text:s/></text:span><text:span text:style-name="T2553">INFORMACIJA APIE EB PARAMĄ</text:span></text:p>
      <text:p text:style-name="P2554"/>
      <text:p text:style-name="P2555">(Atsakymas „Taip“ žymimas ženklu „X“, jei pareiškėjas yra<text:s/>gavęs EB paramą pagal investicines žemės ūkio ir kaimo plėtros priemones (SAPARD, BPD, Lietuvos kaimo plėtros 2007–2013 metų programa). Atsakymas „Ne“ žymimas, jei pareiškėjas dar nėra minėtos paramos gavęs.</text:p>
      <text:p text:style-name="P2556">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ext:p text:style-name="P2557"/>
      <table:table table:style-name="Table2558">
        <table:table-columns>
          <table:table-column table:style-name="TableColumn2559"/>
          <table:table-column table:style-name="TableColumn2560"/>
        </table:table-columns>
        <table:table-row table:style-name="TableRow2561">
          <table:table-cell table:style-name="TableCell2562">
            <text:p text:style-name="P2563">Ar esate kada gavęs EB investicinę paramą žemės ūkiui ir kaimo plėtrai?</text:p>
          </table:table-cell>
          <table:table-cell table:style-name="TableCell2564">
            <text:p text:style-name="P2565"><text:span text:style-name="T2566">[]</text:span><text:span text:style-name="T2567"><text:s/></text:span><text:span text:style-name="T2568">Taip<text:s/></text:span><text:span text:style-name="T2569">[]</text:span><text:span text:style-name="T2570">Ne</text:span></text:p>
          </table:table-cell>
        </table:table-row>
      </table:table>
      <text:p text:style-name="P2571"/>
      <text:p text:style-name="P2572">Jei taip, užpildykite šią lentelę:</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Priemonės pavadinimas</text:p>
          </table:table-cell>
          <table:table-cell table:style-name="TableCell2582">
            <text:p text:style-name="P2583">Paramos suma, Lt</text:p>
          </table:table-cell>
          <table:table-cell table:style-name="TableCell2584">
            <text:p text:style-name="P2585">Paramos skyrimo data</text:p>
          </table:table-cell>
          <table:table-cell table:style-name="TableCell2586">
            <text:p text:style-name="P2587">Išmokėta paramos suma, Lt</text:p>
          </table:table-cell>
          <table:table-cell table:style-name="TableCell2588">
            <text:p text:style-name="P2589">Projekto įgyvendinimo pabaiga</text:p>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Iš viso:</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p text:style-name="P2634"/>
      <text:p text:style-name="P2635"><text:span text:style-name="T2636">XIII</text:span><text:span text:style-name="T2637">.<text:s/></text:span><text:span text:style-name="T2638">INFORMACIJA APIE VALSTYBĖS PAGALBĄ<text:s/></text:span></text:p>
      <text:p text:style-name="P2639"/>
      <text:p text:style-name="P2640">(Atsakymas „Taip“ žymimas ženklu „X“, jei pareiškėjui per trejus fiskalinius metus iki paraiškos pateikimo buvo suteikta valstybės pagalba. Atsakymas „Ne“ žymimas, jei valstybės pagalba nebuvo suteikta.<text:s/></text:p>
      <text:p text:style-name="P2641">Jeigu atsakymas teigiamas, pareiškėjas turi užpildyti lentelę, nurodydamas institucijos, kuri suteikė valstybės pagalbą, pavadinimą, pagalbos formą, paramos sumą, skyrimo datą, išmokėtos paramos iki paraiškos pateikimo sumą ir datą.)</text:p>
      <table:table table:style-name="Table2642">
        <table:table-columns>
          <table:table-column table:style-name="TableColumn2643"/>
          <table:table-column table:style-name="TableColumn2644"/>
        </table:table-columns>
        <table:table-row table:style-name="TableRow2645">
          <table:table-cell table:style-name="TableCell2646">
            <text:p text:style-name="P2647"><text:span text:style-name="T2648">Ar per pastaruosius trejus fiskalinius metus buvo suteikta valstybės pagal</text:span><text:span text:style-name="T2649">ba?</text:span></text:p>
          </table:table-cell>
          <table:table-cell table:style-name="TableCell2650">
            <text:p text:style-name="P2651"><text:span text:style-name="T2652">[]</text:span><text:span text:style-name="T2653"><text:s/></text:span><text:span text:style-name="T2654">Taip<text:s/></text:span><text:span text:style-name="T2655">[]</text:span><text:span text:style-name="T2656"><text:s/></text:span><text:span text:style-name="T2657">Ne</text:span></text:p>
          </table:table-cell>
        </table:table-row>
      </table:table>
      <text:p text:style-name="P2658"/>
      <text:p text:style-name="P2659">Jei taip, užpildykite šią lentelę:</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Valstybės pagalbą suteikusi institucija</text:p>
          </table:table-cell>
          <table:table-cell table:style-name="TableCell2670">
            <text:p text:style-name="P2671">Pagalbos forma (finansinė parama, dotuojama paskola)</text:p>
          </table:table-cell>
          <table:table-cell table:style-name="TableCell2672">
            <text:p text:style-name="P2673">Paramos suma, Lt</text:p>
          </table:table-cell>
          <table:table-cell table:style-name="TableCell2674">
            <text:p text:style-name="P2675">Paramos skyrimo data</text:p>
          </table:table-cell>
          <table:table-cell table:style-name="TableCell2676">
            <text:p text:style-name="P2677">Išmokėta paramos suma, Lt</text:p>
          </table:table-cell>
          <table:table-cell table:style-name="TableCell2678">
            <text:p text:style-name="P2679">Pinigų gavimo data</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Iš<text:s/>viso:</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
      <text:p text:style-name="P2732"/>
      <text:p text:style-name="P2733"><text:span text:style-name="T2734">XIV</text:span><text:span text:style-name="T2735">.<text:s/></text:span><text:span text:style-name="T2736">KITA INFORMACIJA</text:span></text:p>
      <text:p text:style-name="P2737">(Šioje lentelėje pareiškėjas atsako į pateiktus klausimus, pažymėdamas ženklu „X“ langelį ties žodžiu „Taip“ arba „Ne“.)</text:p>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ext:p text:style-name="P2744">1.</text:p>
          </table:table-cell>
          <table:table-cell table:style-name="TableCell2745">
            <text:p text:style-name="P2746">Ar esate atsiskaitęs su Valstybine mokesčių inspekcija?</text:p>
          </table:table-cell>
          <table:table-cell table:style-name="TableCell2747">
            <text:p text:style-name="P2748"><text:span text:style-name="T2749">[]</text:span><text:span text:style-name="T2750"><text:s/></text:span><text:span text:style-name="T2751">Taip<text:s/></text:span><text:span text:style-name="T2752">[]</text:span><text:span text:style-name="T2753"><text:s/></text:span><text:span text:style-name="T2754">Ne</text:span></text:p>
          </table:table-cell>
        </table:table-row>
        <table:table-row table:style-name="TableRow2755">
          <table:table-cell table:style-name="TableCell2756">
            <text:p text:style-name="P2757">2.</text:p>
          </table:table-cell>
          <table:table-cell table:style-name="TableCell2758">
            <text:p text:style-name="P2759"><text:span text:style-name="T2760">Ar<text:s/></text:span><text:span text:style-name="T2761">esate atsiskaitęs su<text:s/></text:span><text:span text:style-name="T2762">Valstybiniu socialinio draudimo fondu?</text:span></text:p>
          </table:table-cell>
          <table:table-cell table:style-name="TableCell2763">
            <text:p text:style-name="P2764"><text:span text:style-name="T2765">[]</text:span><text:span text:style-name="T2766"><text:s/></text:span><text:span text:style-name="T2767">Taip<text:s/></text:span><text:span text:style-name="T2768">[]</text:span><text:span text:style-name="T2769"><text:s/></text:span><text:span text:style-name="T2770">Ne</text:span></text:p>
          </table:table-cell>
        </table:table-row>
        <table:table-row table:style-name="TableRow2771">
          <table:table-cell table:style-name="TableCell2772">
            <text:p text:style-name="P2773">3.</text:p>
          </table:table-cell>
          <table:table-cell table:style-name="TableCell2774">
            <text:p text:style-name="P2775">Ar patvirtinate, kad projekte numatytos išlaidos nėra ir nebus finansuojamos iš kitų nacionalinių programų ir EB fondų?</text:p>
          </table:table-cell>
          <table:table-cell table:style-name="TableCell2776">
            <text:p text:style-name="P2777"><text:span text:style-name="T2778">[]</text:span><text:span text:style-name="T2779"><text:s/></text:span><text:span text:style-name="T2780">Taip<text:s/></text:span><text:span text:style-name="T2781">[]</text:span><text:span text:style-name="T2782"><text:s/></text:span><text:span text:style-name="T2783">Ne</text:span></text:p>
          </table:table-cell>
        </table:table-row>
        <table:table-row table:style-name="TableRow2784">
          <table:table-cell table:style-name="TableCell2785">
            <text:p text:style-name="P2786">4.</text:p>
          </table:table-cell>
          <table:table-cell table:style-name="TableCell2787">
            <text:p text:style-name="P2788">Ar tvarkote (įsipareigojate tvarkyti) buhalterinę apskaitą pagal Lietuvos Respublikos teisės aktais nustatytus reikalavimus?</text:p>
          </table:table-cell>
          <table:table-cell table:style-name="TableCell2789">
            <text:p text:style-name="P2790"><text:span text:style-name="T2791">[]</text:span><text:span text:style-name="T2792"><text:s/></text:span><text:span text:style-name="T2793">Taip<text:s/></text:span><text:span text:style-name="T2794">[]</text:span><text:span text:style-name="T2795"><text:s/></text:span><text:span text:style-name="T2796">Ne</text:span></text:p>
          </table:table-cell>
        </table:table-row>
        <table:table-row table:style-name="TableRow2797">
          <table:table-cell table:style-name="TableCell2798">
            <text:p text:style-name="P2799">5.</text:p>
          </table:table-cell>
          <table:table-cell table:style-name="TableCell2800">
            <text:p text:style-name="P2801">Ar įsipareigojate be rašytinio Agentūros sutikimo nekeisti projekto įgyvendinimo vietos ir sąlygų, neparduoti ir kitaip neperleisti kitam asmeniui už paramos lėšas įgytą turtą mažiausiai penkerius metus nuo paramos sutarties pasirašymo?</text:p>
          </table:table-cell>
          <table:table-cell table:style-name="TableCell2802">
            <text:p text:style-name="P2803"><text:span text:style-name="T2804">[]</text:span><text:span text:style-name="T2805"><text:s/></text:span><text:span text:style-name="T2806">Taip<text:s/></text:span><text:span text:style-name="T2807">[]</text:span><text:span text:style-name="T2808"><text:s/></text:span><text:span text:style-name="T2809">Ne</text:span></text:p>
          </table:table-cell>
        </table:table-row>
        <table:table-row table:style-name="TableRow2810">
          <table:table-cell table:style-name="TableCell2811">
            <text:p text:style-name="P2812">6.</text:p>
          </table:table-cell>
          <table:table-cell table:style-name="TableCell2813">
            <text:p text:style-name="P2814">Ar patvirtinate, kad nekilnojamasis turtas, į kurį investuojama, priklauso nuosavybės teise Jums arba Jūsų sutuoktiniui?</text:p>
          </table:table-cell>
          <table:table-cell table:style-name="TableCell2815">
            <text:p text:style-name="P2816"><text:span text:style-name="T2817">[]</text:span><text:span text:style-name="T2818"><text:s/></text:span><text:span text:style-name="T2819">Taip<text:s/></text:span><text:span text:style-name="T2820">[]</text:span><text:span text:style-name="T2821"><text:s/></text:span><text:span text:style-name="T2822">Ne</text:span></text:p>
          </table:table-cell>
        </table:table-row>
        <table:table-row table:style-name="TableRow2823">
          <table:table-cell table:style-name="TableCell2824">
            <text:p text:style-name="P2825">7.</text:p>
          </table:table-cell>
          <table:table-cell table:style-name="TableCell2826">
            <text:p text:style-name="P2827">Ar<text:s/>įsipareigojate apdrausti ilgalaikį turtą, finansuojamą EB fondų lėšomis?</text:p>
          </table:table-cell>
          <table:table-cell table:style-name="TableCell2828">
            <text:p text:style-name="P2829"><text:span text:style-name="T2830">[]</text:span><text:span text:style-name="T2831"><text:s/></text:span><text:span text:style-name="T2832">Taip<text:s/></text:span><text:span text:style-name="T2833">[]</text:span><text:span text:style-name="T2834"><text:s/></text:span><text:span text:style-name="T2835">Ne</text:span></text:p>
          </table:table-cell>
        </table:table-row>
        <table:table-row table:style-name="TableRow2836">
          <table:table-cell table:style-name="TableCell2837">
            <text:p text:style-name="P2838">8.</text:p>
          </table:table-cell>
          <table:table-cell table:style-name="TableCell2839">
            <text:p text:style-name="P2840">Ar investicijos atitinka aplinkos apsaugos reikalavimus ir standartus?</text:p>
          </table:table-cell>
          <table:table-cell table:style-name="TableCell2841">
            <text:p text:style-name="P2842"><text:span text:style-name="T2843">[]</text:span><text:span text:style-name="T2844"><text:s/></text:span><text:span text:style-name="T2845">Taip<text:s/></text:span><text:span text:style-name="T2846">[]</text:span><text:span text:style-name="T2847"><text:s/></text:span><text:span text:style-name="T2848">Ne</text:span></text:p>
          </table:table-cell>
        </table:table-row>
        <table:table-row table:style-name="TableRow2849">
          <table:table-cell table:style-name="TableCell2850">
            <text:p text:style-name="P2851">9.</text:p>
          </table:table-cell>
          <table:table-cell table:style-name="TableCell2852">
            <text:p text:style-name="P2853"><text:span text:style-name="T2854">Ar esate įgyvendinęs ankstesnį projektą?<text:s/></text:span><text:span text:style-name="T2855">(taikoma, jei prašoma pakartotinės<text:s/></text:span><text:span text:style-name="T2856">paramos)</text:span></text:p>
          </table:table-cell>
          <table:table-cell table:style-name="TableCell2857">
            <text:p text:style-name="P2858"><text:span text:style-name="T2859">[]</text:span><text:span text:style-name="T2860"><text:s/></text:span><text:span text:style-name="T2861">Taip<text:s/></text:span><text:span text:style-name="T2862">[]</text:span><text:span text:style-name="T2863"><text:s/></text:span><text:span text:style-name="T2864">Ne</text:span></text:p>
          </table:table-cell>
        </table:table-row>
        <table:table-row table:style-name="TableRow2865">
          <table:table-cell table:style-name="TableCell2866">
            <text:p text:style-name="P2867">10.</text:p>
          </table:table-cell>
          <table:table-cell table:style-name="TableCell2868">
            <text:p text:style-name="P2869">Ar pateiktas verslo planas parengtas pagal ŽŪM nustatytas taisykles?</text:p>
          </table:table-cell>
          <table:table-cell table:style-name="TableCell2870">
            <text:p text:style-name="P2871"><text:span text:style-name="T2872">[]</text:span><text:span text:style-name="T2873"><text:s/></text:span><text:span text:style-name="T2874">Taip<text:s/></text:span><text:span text:style-name="T2875">[]</text:span><text:span text:style-name="T2876"><text:s/></text:span><text:span text:style-name="T2877">Ne</text:span></text:p>
          </table:table-cell>
        </table:table-row>
        <table:table-row table:style-name="TableRow2878">
          <table:table-cell table:style-name="TableCell2879">
            <text:p text:style-name="P2880">11.</text:p>
          </table:table-cell>
          <table:table-cell table:style-name="TableCell2881">
            <text:p text:style-name="P2882"><text:span text:style-name="T2883">Ar patvirtinate, kad projektas įgyvendinamas kaimo vietovėje</text:span><text:span text:style-name="T2884">1</text:span><text:span text:style-name="T2885">?</text:span></text:p>
          </table:table-cell>
          <table:table-cell table:style-name="TableCell2886">
            <text:p text:style-name="P2887"><text:span text:style-name="T2888">[]</text:span><text:span text:style-name="T2889"><text:s/></text:span><text:span text:style-name="T2890">Taip<text:s/></text:span><text:span text:style-name="T2891">[]</text:span><text:span text:style-name="T2892"><text:s/></text:span><text:span text:style-name="T2893">Ne</text:span></text:p>
          </table:table-cell>
        </table:table-row>
        <table:table-row table:style-name="TableRow2894">
          <table:table-cell table:style-name="TableCell2895">
            <text:p text:style-name="P2896">12.</text:p>
          </table:table-cell>
          <table:table-cell table:style-name="TableCell2897">
            <text:p text:style-name="P2898"><text:span text:style-name="T2899">Ar turite reikiamą kvalifikaciją</text:span><text:span text:style-name="T2900"><text:s/>užsiimti kaimo turizmo ir / arba stovyklavietės veikla? Jei ne, a</text:span><text:span text:style-name="T2901">r įsipareigojate baigti specializuotus mokymo kursus kaimo turizmo srityje ir pateikti tai patvirtinantį pažymėjimą iki paramos sutarties pasirašymo?</text:span></text:p>
          </table:table-cell>
          <table:table-cell table:style-name="TableCell2902">
            <text:p text:style-name="P2903"><text:span text:style-name="T2904">[]</text:span><text:span text:style-name="T2905"><text:s/></text:span><text:span text:style-name="T2906">Taip<text:s/></text:span><text:span text:style-name="T2907">[]</text:span><text:span text:style-name="T2908"><text:s/></text:span><text:span text:style-name="T2909">Ne</text:span></text:p>
          </table:table-cell>
        </table:table-row>
        <table:table-row table:style-name="TableRow2910">
          <table:table-cell table:style-name="TableCell2911">
            <text:p text:style-name="P2912">13.</text:p>
          </table:table-cell>
          <table:table-cell table:style-name="TableCell2913">
            <text:p text:style-name="P2914"><text:span text:style-name="T2915">Ar naujai kuriamos ka</text:span><text:span text:style-name="T2916">imo turizmo sodybos žemės sklypo (-ų) plotas (-ai) ne mažesnis (-i) kaip 0,7 ha?<text:s/></text:span><text:span text:style-name="T2917">(</text:span><text:span text:style-name="T2918">taikoma teikiantiems paraišką pagal veiklos sritį „Kaimo turizmo skatinimas, įskaitant amatų plėtrą kaimo turizmo sodybose“)</text:span></text:p>
          </table:table-cell>
          <table:table-cell table:style-name="TableCell2919">
            <text:p text:style-name="P2920"><text:span text:style-name="T2921">[]</text:span><text:span text:style-name="T2922"><text:s/></text:span><text:span text:style-name="T2923">Taip<text:s/></text:span><text:span text:style-name="T2924">[]</text:span><text:span text:style-name="T2925"><text:s/></text:span><text:span text:style-name="T2926">Ne</text:span></text:p>
          </table:table-cell>
        </table:table-row>
        <table:table-row table:style-name="TableRow2927">
          <table:table-cell table:style-name="TableCell2928">
            <text:p text:style-name="P2929">14.</text:p>
          </table:table-cell>
          <table:table-cell table:style-name="TableCell2930">
            <text:p text:style-name="P2931"><text:span text:style-name="T2932">Ar atstumas nuo naujai kuriamos kaimo turizmo sodybos iki magistralinių kelių Vilnius–Klaipėda, Vilnius–Panevėžys, Saločiai–Kalvarija ne mažesnis negu 0,5 km? Jei atstumas ne didesnis kaip 1 km, nurodykite atstumą<text:s/></text:span><text:span text:style-name="T2933">(</text:span><text:span text:style-name="T2934">taikoma teikiantiems paraišką pagal veikl</text:span><text:span text:style-name="T2935">os sritį „Kaimo turizmo skatinimas, įskaitant amatų plėtrą kaimo turizmo sodybose)</text:span></text:p>
          </table:table-cell>
          <table:table-cell table:style-name="TableCell2936">
            <text:p text:style-name="P2937"><text:span text:style-name="T2938">[]</text:span><text:span text:style-name="T2939"><text:s/></text:span><text:span text:style-name="T2940">Taip<text:s/></text:span><text:span text:style-name="T2941">[]</text:span><text:span text:style-name="T2942"><text:s/></text:span><text:span text:style-name="T2943">Ne</text:span></text:p>
            <text:p text:style-name="P2944"/>
            <text:p text:style-name="P2945">__/__/__ m</text:p>
          </table:table-cell>
        </table:table-row>
        <table:table-row table:style-name="TableRow2946">
          <table:table-cell table:style-name="TableCell2947">
            <text:p text:style-name="P2948">15.</text:p>
          </table:table-cell>
          <table:table-cell table:style-name="TableCell2949">
            <text:p text:style-name="P2950"><text:span text:style-name="T2951">Ar įgyvendinus investicijas kaimo turizmo sektoriuje, (kambarių) numerių skaičius apgyvendinamose patalpose neviršys Turizmo įstatyme nustatyto skaičiaus?<text:s/></text:span><text:span text:style-name="T2952">(</text:span><text:span text:style-name="T2953">taikoma teikiantiems paraišką pagal veiklos sritį „Kaimo turizmo skatinimas, įskaitant amatų plėtrą<text:s/></text:span><text:span text:style-name="T2954">kaimo turizmo sodybose)</text:span></text:p>
          </table:table-cell>
          <table:table-cell table:style-name="TableCell2955">
            <text:p text:style-name="P2956"><text:span text:style-name="T2957">[]</text:span><text:span text:style-name="T2958"><text:s/></text:span><text:span text:style-name="T2959">Taip<text:s/></text:span><text:span text:style-name="T2960">[]</text:span><text:span text:style-name="T2961"><text:s/></text:span><text:span text:style-name="T2962">Ne</text:span></text:p>
          </table:table-cell>
        </table:table-row>
        <table:table-row table:style-name="TableRow2963">
          <table:table-cell table:style-name="TableCell2964">
            <text:p text:style-name="P2965">16.</text:p>
          </table:table-cell>
          <table:table-cell table:style-name="TableCell2966">
            <text:p text:style-name="P2967">Ar įsipareigojate viešinti gautą paramą? Kokias viešinimo priemones naudosite?</text:p>
          </table:table-cell>
          <table:table-cell table:style-name="TableCell2968">
            <text:p text:style-name="P2969"><text:span text:style-name="T2970">[]</text:span><text:span text:style-name="T2971"><text:s/></text:span><text:span text:style-name="T2972">Taip<text:s/></text:span><text:span text:style-name="T2973">[]</text:span><text:span text:style-name="T2974"><text:s/></text:span><text:span text:style-name="T2975">Ne</text:span></text:p>
            <text:p text:style-name="P2976">Nurodyti viešinimo priemones</text:p>
          </table:table-cell>
        </table:table-row>
        <table:table-row table:style-name="TableRow2977">
          <table:table-cell table:style-name="TableCell2978">
            <text:p text:style-name="P2979">17.</text:p>
          </table:table-cell>
          <table:table-cell table:style-name="TableCell2980">
            <text:p text:style-name="P2981">Ar patvirtinate, kad ne mažiau kaip 2 pastaruosius metus iki paraiškos pateikimo<text:s/>vykdote ekonominę ir (ar) profesinę veiklą kaimo vietovėje?</text:p>
            <text:p text:style-name="P2982"><text:span text:style-name="T2983">(tikrinama pagal p</text:span><text:span text:style-name="T2984">ažymą iš Valstybinio socialinio draudimo fondo arba Valstybinės mokesčių inspekcijos, arba verslo liudijimą, arba Nuolatinio Lietuvos gyventojo individualios veiklos vykdymo pažy</text:span><text:span text:style-name="T2985">mą, arba ūkio įregistravimo faktą ir 2 pastarųjų metų buhalterinės apskaitos dokumentus)</text:span></text:p>
          </table:table-cell>
          <table:table-cell table:style-name="TableCell2986">
            <text:p text:style-name="P2987"><text:span text:style-name="T2988">[]</text:span><text:span text:style-name="T2989"><text:s/></text:span><text:span text:style-name="T2990">Taip<text:s/></text:span><text:span text:style-name="T2991">[]</text:span><text:span text:style-name="T2992"><text:s/></text:span><text:span text:style-name="T2993">Ne</text:span></text:p>
          </table:table-cell>
        </table:table-row>
        <table:table-row table:style-name="TableRow2994">
          <table:table-cell table:style-name="TableCell2995">
            <text:p text:style-name="P2996">18.</text:p>
          </table:table-cell>
          <table:table-cell table:style-name="TableCell2997">
            <text:p text:style-name="P2998"><text:span text:style-name="T2999">Ar sukuriama tradicinė kaimo turizmo sodyba, puoselėjanti kaimo architektūrą, tautinį paveldą?<text:s/></text:span><text:span text:style-name="T3000">(taikoma teikiantiems paraišką pagal veiklos sritį<text:s/></text:span><text:span text:style-name="T3001">„Kaimo turizmo skatinimas, įskaitant amatų plėtrą kaimo turizmo sodybose. Jei pareiškėjas yra teikęs kaimo turizmo paslaugas, tikrinama pagal savivaldybės išduotą pažymėjimą apie kaimo turizmo sodybos atitiktį nustatytiems reikalavimams; jei paramos prašom</text:span><text:span text:style-name="T3002">a naujai kuriamai kaimo turizmo sodybai, tikrinama pagal techninio projekto aiškinamajame rašte pateiktą informaciją)</text:span></text:p>
          </table:table-cell>
          <table:table-cell table:style-name="TableCell3003">
            <text:p text:style-name="P3004"><text:span text:style-name="T3005">[]</text:span><text:span text:style-name="T3006"><text:s/></text:span><text:span text:style-name="T3007">Taip<text:s/></text:span><text:span text:style-name="T3008">[]</text:span><text:span text:style-name="T3009"><text:s/></text:span><text:span text:style-name="T3010">Ne</text:span></text:p>
          </table:table-cell>
        </table:table-row>
        <table:table-row table:style-name="TableRow3011">
          <table:table-cell table:style-name="TableCell3012">
            <text:p text:style-name="P3013">19.</text:p>
          </table:table-cell>
          <table:table-cell table:style-name="TableCell3014">
            <text:p text:style-name="P3015">Ar sukuriama stovyklavietė mažiau palankiose ūkininkauti vietovėse?</text:p>
            <text:p text:style-name="P3016"><text:span text:style-name="T3017">(taikoma teikiantiems paraišką pagal veiklos sritį<text:s/></text:span><text:span text:style-name="T3018">„Stovyklaviečių kaime įkūrimas ir plėtra (išskyrus kaimo vietovėse)</text:span></text:p>
          </table:table-cell>
          <table:table-cell table:style-name="TableCell3019">
            <text:p text:style-name="P3020"><text:span text:style-name="T3021">[]</text:span><text:span text:style-name="T3022"><text:s/></text:span><text:span text:style-name="T3023">Taip<text:s/></text:span><text:span text:style-name="T3024">[]</text:span><text:span text:style-name="T3025"><text:s/></text:span><text:span text:style-name="T3026">Ne</text:span></text:p>
          </table:table-cell>
        </table:table-row>
        <table:table-row table:style-name="TableRow3027">
          <table:table-cell table:style-name="TableCell3028">
            <text:p text:style-name="P3029">20.</text:p>
          </table:table-cell>
          <table:table-cell table:style-name="TableCell3030">
            <text:p text:style-name="P3031">Kokia yra projekto vidinės grąžos norma?</text:p>
          </table:table-cell>
          <table:table-cell table:style-name="TableCell3032">
            <text:p text:style-name="P3033">________proc.</text:p>
          </table:table-cell>
        </table:table-row>
      </table:table>
      <text:p text:style-name="P3034">_________________</text:p>
      <text:p text:style-name="P3035"><text:span text:style-name="T3036">1</text:span><text:span text:style-name="T3037"><text:s/></text:span><text:span text:style-name="T3038">Pagal Pirmąją veiklos sritį – vietovėje, kurioje gyvena iki 3000 gyventojų, išskyrus<text:s/></text:span><text:span text:style-name="T3039">savivaldybės centrą, pagal Antrąją veiklos sritį – kurioje gyvena ne daugiau kaip 6000 gyventojų, išskyrus savivaldybės centrą.</text:span></text:p>
      <text:p text:style-name="P3040"/>
      <text:p text:style-name="P3041"><text:span text:style-name="T3042">XV</text:span><text:span text:style-name="T3043">.<text:s/></text:span><text:span text:style-name="T3044">PATEIKIAMi DOKUMENTAI</text:span></text:p>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s>
        <table:table-header-rows>
          <table:table-row table:style-name="TableRow3051">
            <table:table-cell table:style-name="TableCell3052">
              <text:p text:style-name="P3053">Eil. Nr.</text:p>
            </table:table-cell>
            <table:table-cell table:style-name="TableCell3054">
              <text:p text:style-name="P3055">Dokumento pavadinimas</text:p>
            </table:table-cell>
            <table:table-cell table:style-name="TableCell3056">
              <text:p text:style-name="P3057">Pažymėti X</text:p>
            </table:table-cell>
            <table:table-cell table:style-name="TableCell3058">
              <text:p text:style-name="P3059">Puslapių skaičius</text:p>
            </table:table-cell>
          </table:table-row>
          <table:table-row table:style-name="TableRow3060">
            <table:table-cell table:style-name="TableCell3061">
              <text:p text:style-name="P3062">1.</text:p>
            </table:table-cell>
            <table:table-cell table:style-name="TableCell3063">
              <text:p text:style-name="P3064">Verslo planas</text:p>
            </table:table-cell>
            <table:table-cell table:style-name="TableCell3065">
              <text:p text:style-name="P3066"><text:span text:style-name="T3067">[]</text:span></text:p>
            </table:table-cell>
            <table:table-cell table:style-name="TableCell3068">
              <text:p text:style-name="P3069">|_|_|</text:p>
            </table:table-cell>
          </table:table-row>
          <table:table-row table:style-name="TableRow3070">
            <table:table-cell table:style-name="TableCell3071">
              <text:p text:style-name="P3072">2.</text:p>
            </table:table-cell>
            <table:table-cell table:style-name="TableCell3073">
              <text:p text:style-name="P3074"><text:span text:style-name="T3075">Pareiškėjo asmens tapatybę patvirtinantis dokumentas<text:s/></text:span><text:span text:style-name="T3076">(pasas ar asmens tapatybės kortelė)</text:span></text:p>
            </table:table-cell>
            <table:table-cell table:style-name="TableCell3077">
              <text:p text:style-name="P3078"><text:span text:style-name="T3079">[]</text:span></text:p>
            </table:table-cell>
            <table:table-cell table:style-name="TableCell3080">
              <text:p text:style-name="P3081">|_|_|</text:p>
            </table:table-cell>
          </table:table-row>
          <table:table-row table:style-name="TableRow3082">
            <table:table-cell table:style-name="TableCell3083">
              <text:p text:style-name="P3084">3.</text:p>
            </table:table-cell>
            <table:table-cell table:style-name="TableCell3085">
              <text:p text:style-name="P3086"><text:span text:style-name="T3087">Verslo liudijimas arba nuolatinio Lietuvos gyventojo individualios veiklos pažyma kaimo turizmo ir/arba stovyklavietės paslaugoms teiti<text:s/></text:span><text:span text:style-name="T3088">(pradedantieji vei</text:span><text:span text:style-name="T3089">klą verslo liudijimą ar nuolatinio Lietuvos gyventojo individualios veiklos vykdymo pažymą turi pateikti kartu su paskutiniu mokėjimo prašymu)</text:span></text:p>
            </table:table-cell>
            <table:table-cell table:style-name="TableCell3090">
              <text:p text:style-name="P3091"><text:span text:style-name="T3092">[]</text:span></text:p>
            </table:table-cell>
            <table:table-cell table:style-name="TableCell3093">
              <text:p text:style-name="P3094">|_|_|</text:p>
            </table:table-cell>
          </table:table-row>
          <table:table-row table:style-name="TableRow3095">
            <table:table-cell table:style-name="TableCell3096">
              <text:p text:style-name="P3097">4.</text:p>
            </table:table-cell>
            <table:table-cell table:style-name="TableCell3098">
              <text:p text:style-name="P3099"><text:span text:style-name="T3100">Savivaldybės įgaliotos institucijos išduotas pažymėjimas, kad sąlygos kaimo turizmo ir (ar) stovyklavietės paslaugoms teikti atitinka reikalavimus<text:s/></text:span><text:span text:style-name="T3101">(pradedantieji veiklą tokį pažymėjimą turės pateikti kartu su paskutiniu mokėjimo prašymu)</text:span></text:p>
            </table:table-cell>
            <table:table-cell table:style-name="TableCell3102">
              <text:p text:style-name="P3103"><text:span text:style-name="T3104">[]</text:span></text:p>
            </table:table-cell>
            <table:table-cell table:style-name="TableCell3105">
              <text:p text:style-name="P3106">|_|_|</text:p>
            </table:table-cell>
          </table:table-row>
          <table:table-row table:style-name="TableRow3107">
            <table:table-cell table:style-name="TableCell3108" table:number-rows-spanned="3">
              <text:p text:style-name="P3109">5.</text:p>
            </table:table-cell>
            <table:table-cell table:style-name="TableCell3110">
              <text:p text:style-name="P3111"><text:span text:style-name="T3112">Dokumentai, patvirtinantys nekilnojamojo turto, tiesiogiai susijusio su projekto įgyvendinimu, valdymo faktą<text:s/></text:span><text:span text:style-name="T3113">(nereikia dėl nekilnojamojo turto, dėl kurio paramos neprašoma)</text:span><text:span text:style-name="T3114">:</text:span></text:p>
            </table:table-cell>
            <table:table-cell table:style-name="TableCell3115">
              <text:p text:style-name="P3116"/>
            </table:table-cell>
            <table:table-cell table:style-name="TableCell3117">
              <text:p text:style-name="P3118"/>
            </table:table-cell>
          </table:table-row>
          <table:table-row table:style-name="TableRow3119">
            <table:covered-table-cell>
              <text:p text:style-name="P3120"/>
            </table:covered-table-cell>
            <table:table-cell table:style-name="TableCell3121">
              <text:p text:style-name="P3122">– VĮ Registrų centro pažymėjimas apie nekilnojamojo turto valdymą nuosavybės<text:s/>teise</text:p>
            </table:table-cell>
            <table:table-cell table:style-name="TableCell3123">
              <text:p text:style-name="P3124"><text:span text:style-name="T3125">[]</text:span></text:p>
            </table:table-cell>
            <table:table-cell table:style-name="TableCell3126">
              <text:p text:style-name="P3127">|_|_|</text:p>
            </table:table-cell>
          </table:table-row>
          <table:table-row table:style-name="TableRow3128">
            <table:covered-table-cell>
              <text:p text:style-name="P3129"/>
            </table:covered-table-cell>
            <table:table-cell table:style-name="TableCell3130">
              <text:p text:style-name="P3131">– VĮ Registrų centro pažymėjimas apie nekilnojamojo turto valdymą sutuoktinio nuosavybės teise, sutuoktinio rašytinis sutikimas ir santuokos liudijimas</text:p>
            </table:table-cell>
            <table:table-cell table:style-name="TableCell3132">
              <text:p text:style-name="P3133"><text:span text:style-name="T3134">[]</text:span></text:p>
            </table:table-cell>
            <table:table-cell table:style-name="TableCell3135">
              <text:p text:style-name="P3136"/>
            </table:table-cell>
          </table:table-row>
          <table:table-row table:style-name="TableRow3137">
            <table:table-cell table:style-name="TableCell3138">
              <text:p text:style-name="P3139">6.</text:p>
            </table:table-cell>
            <table:table-cell table:style-name="TableCell3140">
              <text:p text:style-name="P3141">Dokumentai, užtikrinantys tinkamą projekto finansavimo šaltinį</text:p>
            </table:table-cell>
            <table:table-cell table:style-name="TableCell3142">
              <text:p text:style-name="P3143"><text:span text:style-name="T3144">[]</text:span></text:p>
            </table:table-cell>
            <table:table-cell table:style-name="TableCell3145">
              <text:p text:style-name="P3146">|_|_|</text:p>
            </table:table-cell>
          </table:table-row>
          <table:table-row table:style-name="TableRow3147">
            <table:table-cell table:style-name="TableCell3148">
              <text:p text:style-name="P3149">7.</text:p>
            </table:table-cell>
            <table:table-cell table:style-name="TableCell3150">
              <text:p text:style-name="P3151">Finansinės atskaitomybės dokumentai už praėjusius ir ataskaitinius metus arba ūkinės veiklos pradžios balansas</text:p>
            </table:table-cell>
            <table:table-cell table:style-name="TableCell3152">
              <text:p text:style-name="P3153"><text:span text:style-name="T3154">[]</text:span></text:p>
            </table:table-cell>
            <table:table-cell table:style-name="TableCell3155">
              <text:p text:style-name="P3156">|_|_|</text:p>
            </table:table-cell>
          </table:table-row>
          <table:table-row table:style-name="TableRow3157">
            <table:table-cell table:style-name="TableCell3158">
              <text:p text:style-name="P3159">8.</text:p>
            </table:table-cell>
            <table:table-cell table:style-name="TableCell3160">
              <text:p text:style-name="P3161"><text:span text:style-name="T3162">Aplinkos ministerijos regioninio aplinkos apsaugos departamento pažyma apie numatomo įgyvendinti projekto atitiktį aplinkosaugos rei</text:span><text:span text:style-name="T3163">kalavimams<text:s/></text:span><text:span text:style-name="T3164">(statybos ir infrastruktūros įrengimo projekto aplinkosaugos dalies įvertinimas)</text:span></text:p>
            </table:table-cell>
            <table:table-cell table:style-name="TableCell3165">
              <text:p text:style-name="P3166"><text:span text:style-name="T3167">[]</text:span></text:p>
            </table:table-cell>
            <table:table-cell table:style-name="TableCell3168">
              <text:p text:style-name="P3169">|_|_|</text:p>
            </table:table-cell>
          </table:table-row>
          <table:table-row table:style-name="TableRow3170">
            <table:table-cell table:style-name="TableCell3171">
              <text:p text:style-name="P3172">10.</text:p>
            </table:table-cell>
            <table:table-cell table:style-name="TableCell3173">
              <text:p text:style-name="P3174"><text:span text:style-name="T3175">Dokumentai, patvirtinantys, kad pareiškėjas turi reikiamą kvalifikaciją<text:s/></text:span><text:span text:style-name="T3176">(nepildoma tuo atveju, kai pareiškėjas įsipareigoja išklausyti specializuotus<text:s/></text:span><text:span text:style-name="T3177">mokymo kursus iki paramos sutarties pasirašymo)</text:span></text:p>
            </table:table-cell>
            <table:table-cell table:style-name="TableCell3178">
              <text:p text:style-name="P3179"><text:span text:style-name="T3180">[]</text:span></text:p>
            </table:table-cell>
            <table:table-cell table:style-name="TableCell3181">
              <text:p text:style-name="P3182">|_|_|</text:p>
            </table:table-cell>
          </table:table-row>
          <table:table-row table:style-name="TableRow3183">
            <table:table-cell table:style-name="TableCell3184">
              <text:p text:style-name="P3185">11.</text:p>
            </table:table-cell>
            <table:table-cell table:style-name="TableCell3186">
              <text:p text:style-name="P3187">Prekių, darbų ar paslaugų teikėjų komerciniai pasiūlymai, pagrindžiantys numatytų investicijų vertę, arba kiti dokumentai</text:p>
            </table:table-cell>
            <table:table-cell table:style-name="TableCell3188">
              <text:p text:style-name="P3189"><text:span text:style-name="T3190">[]</text:span></text:p>
            </table:table-cell>
            <table:table-cell table:style-name="TableCell3191">
              <text:p text:style-name="P3192">|_|_|</text:p>
            </table:table-cell>
          </table:table-row>
          <table:table-row table:style-name="TableRow3193">
            <table:table-cell table:style-name="TableCell3194">
              <text:p text:style-name="P3195">12.</text:p>
            </table:table-cell>
            <table:table-cell table:style-name="TableCell3196">
              <text:p text:style-name="P3197">Numatomų statybos/rekonstrukcijos darbų projektiniai<text:s/>dokumentai (pateikiamos statinio techninio projekto bendroji, sklypo sutvarkymo (sklypo plano), architektūros, technologijos, statybos skaičiuojamosios kainos nustatymo dalys)</text:p>
            </table:table-cell>
            <table:table-cell table:style-name="TableCell3198">
              <text:p text:style-name="P3199"><text:span text:style-name="T3200">[]</text:span></text:p>
            </table:table-cell>
            <table:table-cell table:style-name="TableCell3201">
              <text:p text:style-name="P3202">|_|_|</text:p>
            </table:table-cell>
          </table:table-row>
          <table:table-row table:style-name="TableRow3203">
            <table:table-cell table:style-name="TableCell3204">
              <text:p text:style-name="P3205">13.</text:p>
            </table:table-cell>
            <table:table-cell table:style-name="TableCell3206">
              <text:p text:style-name="P3207"><text:span text:style-name="T3208">Statinio techninio projekto ekonominės dalies ekspertizės išvada</text:span><text:span text:style-name="T3209">2</text:span><text:span text:style-name="T3210">,</text:span><text:span text:style-name="T3211"><text:s/>statybos/rekonstrukcijos leidimas (gali būti pateiktas ne vėliau kaip iki paramos sutarties pasirašymo)</text:span></text:p>
            </table:table-cell>
            <table:table-cell table:style-name="TableCell3212">
              <text:p text:style-name="P3213"><text:span text:style-name="T3214">[]</text:span></text:p>
            </table:table-cell>
            <table:table-cell table:style-name="TableCell3215">
              <text:p text:style-name="P3216">|_|_|</text:p>
            </table:table-cell>
          </table:table-row>
          <table:table-row table:style-name="TableRow3217">
            <table:table-cell table:style-name="TableCell3218">
              <text:p text:style-name="P3219">14.</text:p>
            </table:table-cell>
            <table:table-cell table:style-name="TableCell3220">
              <text:p text:style-name="P3221"><text:span text:style-name="T3222">Savivaldybės įgaliotos institucijos išduota pažyma, kad sukurta tradicinė sodyba (naujai kuriamai tradicinei sodybai – pažymėjimą pateikt</text:span><text:span text:style-name="T3223">i kartu su paskutiniu mokėjimo prašymu</text:span><text:span text:style-name="T3224">)<text:s/></text:span></text:p>
            </table:table-cell>
            <table:table-cell table:style-name="TableCell3225">
              <text:p text:style-name="P3226"><text:span text:style-name="T3227">[]</text:span></text:p>
            </table:table-cell>
            <table:table-cell table:style-name="TableCell3228">
              <text:p text:style-name="P3229">|_|_|</text:p>
            </table:table-cell>
          </table:table-row>
          <table:table-row table:style-name="TableRow3230">
            <table:table-cell table:style-name="TableCell3231">
              <text:p text:style-name="P3232">15.</text:p>
            </table:table-cell>
            <table:table-cell table:style-name="TableCell3233">
              <text:p text:style-name="P3234">Gyventojų registro tarnybos pažyma apie pareiškėjo (kaimo gyventojo) deklaruotą gyvenamąją vietą</text:p>
            </table:table-cell>
            <table:table-cell table:style-name="TableCell3235">
              <text:p text:style-name="P3236"><text:span text:style-name="T3237">[]</text:span></text:p>
            </table:table-cell>
            <table:table-cell table:style-name="TableCell3238">
              <text:p text:style-name="P3239">|_|_|</text:p>
            </table:table-cell>
          </table:table-row>
          <table:table-row table:style-name="TableRow3240">
            <table:table-cell table:style-name="TableCell3241">
              <text:p text:style-name="P3242">16.</text:p>
            </table:table-cell>
            <table:table-cell table:style-name="TableCell3243">
              <text:p text:style-name="P3244"><text:span text:style-name="T3245">Pažyma apie 2 metus vykdytą ekonominę ir / arba profesinę veiklą kaimo vietovėje (</text:span><text:span text:style-name="T3246">p</text:span><text:span text:style-name="T3247">ažyma<text:s/></text:span><text:span text:style-name="T3248">iš Valstybinio socialinio draudimo fondo arba Valstybinės mokesčių inspekcijos, arba verslo liudijimas, arba Nuolatinio Lietuvos gyventojo individualios veiklos vykdymo pažyma)</text:span></text:p>
            </table:table-cell>
            <table:table-cell table:style-name="TableCell3249">
              <text:p text:style-name="P3250"><text:span text:style-name="T3251">[]</text:span></text:p>
            </table:table-cell>
            <table:table-cell table:style-name="TableCell3252">
              <text:p text:style-name="P3253">|_|_|</text:p>
            </table:table-cell>
          </table:table-row>
          <table:table-row table:style-name="TableRow3254">
            <table:table-cell table:style-name="TableCell3255">
              <text:p text:style-name="P3256">17.</text:p>
            </table:table-cell>
            <table:table-cell table:style-name="TableCell3257">
              <text:p text:style-name="P3258">Kiti dokumentai</text:p>
              <text:p text:style-name="P3259"/>
            </table:table-cell>
            <table:table-cell table:style-name="TableCell3260">
              <text:p text:style-name="P3261"><text:span text:style-name="T3262">[]</text:span></text:p>
            </table:table-cell>
            <table:table-cell table:style-name="TableCell3263">
              <text:p text:style-name="P3264">|_|_|</text:p>
            </table:table-cell>
          </table:table-row>
        </table:table-header-rows>
      </table:table>
      <text:p text:style-name="P3265">____________________</text:p>
      <text:p text:style-name="P3266"><text:span text:style-name="T3267">2</text:span><text:span text:style-name="T3268"><text:s/></text:span><text:span text:style-name="T3269">Investiciniuose projektuose numatytiems statybos bei rekonstravimo darbams turi būti parengtas statinių techninis projektas, gautas statybos leidimas (pateikiamas iki paramos sutarties pasirašymo), išskyrus nesudėtingus (tarp jų laikinus) statinius (Statyb</text:span><text:span text:style-name="T3270">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271">43-1639</text:span></text:a><text:span text:style-name="T3272">). Statinių projektams, kurių sąmatinė vertė 500 tūkst. Lt ir daugiau, turi būti atlikta statinio techninio projekto statybos skaičiuojamosios kainos dalies ekspertizė, vadovaujantis Statybos techniniu reglamentu STR.1.06.03:20</text:span><text:span text:style-name="T3273">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274">55-22</text:span><text:span text:style-name="T3275">00</text:span></text:a><text:span text:style-name="T3276">). Ekspertizės išvada turi būti parengta įstaigos, turinčios teisę užsiimti šia veikla. Jei projekte numatyta statyba ir (ar) rekonstrukcija, bet jai paramos neprašoma, šie dokumentai neteikiami.</text:span></text:p>
      <text:p text:style-name="P3277"/>
      <text:p text:style-name="P3278">Skyriaus pakeitimai:</text:p>
      <text:p text:style-name="P3279"><text:span text:style-name="T3280">Nr.<text:s/></text:span><text:a xlink:href="https://www.e-tar.lt/portal/legalAct.html?documentId=TAR.EB85CABF466C" office:target-frame-name="_top" xlink:show="replace"><text:span text:style-name="T3281">3D-255</text:span></text:a><text:span text:style-name="T3282">, 2008-04-30, Žin., 2008, Nr. 53-1984 (2008-05-10), i. k. 1082330ISAK003D-255</text:span></text:p>
      <text:p text:style-name="Normal"/>
      <text:p text:style-name="P3283"><text:span text:style-name="T3284">XVI</text:span><text:span text:style-name="T3285">.<text:s/></text:span><text:span text:style-name="T3286">PAREIŠKĖJO DEKLARACIJA</text:span></text:p>
      <text:p text:style-name="P3287"/>
      <table:table table:style-name="Table3288">
        <table:table-columns>
          <table:table-column table:style-name="TableColumn3289"/>
          <table:table-column table:style-name="TableColumn3290"/>
        </table:table-columns>
        <table:table-row table:style-name="TableRow3291">
          <table:table-cell table:style-name="TableCell3292" table:number-columns-spanned="2">
            <text:p text:style-name="P3293"><text:span text:style-name="T3294">Aš,</text:span><text:span text:style-name="T3295"><text:s/></text:span><text:span text:style-name="T3296">pretenduodamas gauti paramą pagal priemonę<text:s/></text:span><text:span text:style-name="T3297">„</text:span><text:span text:style-name="T3298">Kaimo tu</text:span><text:span text:style-name="T3299">rizmo veiklos skatinimas</text:span><text:span text:style-name="T3300">“, pasirašydamas šioje paraiškoje patvirtinu, kad:</text:span></text:p>
            <text:p text:style-name="P3301">1. visa šioje paraiškoje ir prie jos pridėtuose dokumentuose pateikta informacija yra teisinga;</text:p>
            <text:p text:style-name="P3302">2. prieš pateikdamas paraišką, paraiškos teikimo metais atnaujinau VĮ Žemės ūkio informacijos ir kaimo verslo centro (toliau – Centras) tvarkomuose registruose esančius duomenis ir žinau, kad tik iš Centro gautus duomenis Agentūra panaudos priimdama sprendimą dėl paramos suteikimo / nesuteikimo ar/ir sankcijų taikymo;<text:s/></text:p>
            <text:p text:style-name="P3303">3. prašoma parama<text:s/>yra minimali projektui įgyvendinti reikalinga suma;</text:p>
            <text:p text:style-name="P3304">4. nesu pažeidęs jokios kitos sutarties dėl investicinės paramos skyrimo iš EB arba Lietuvos Respublikos biudžeto lėšų;</text:p>
            <text:p text:style-name="P3305">5. man nežinomos kitos šiame dokumente nenurodytos priežastys, dėl kurių projektas negalėtų būti įgyvendintas ar jo įgyvendinimas būtų atidedamas arba dėl kurių projektas nebūtų įgyvendintas nustatytu laikotarpiu;</text:p>
            <text:p text:style-name="P3306">6. žinau, kad paramos paraiška gali būti atmesta, jeigu joje pateikti ne visi prašomi duomenys (įskaitant šią deklaraciją);</text:p>
            <text:p text:style-name="P3307">7.<text:s/>sutinku, kad paraiškoje pateikti duomenys būtų apdorojami ir saugomi EB fondų kompiuterinėje informacinėje valdymo ir priežiūros sistemoje;<text:s/></text:p>
            <text:p text:style-name="P3308">8. esu informuotas ir sutinku/nesutinku (tai, kas nereikalinga, išbraukti), kad Agentūra tikrins mano asmens duomenis kituose valstybės registruose ir duomenų bazėse. Esu informuotas, kad nesutikęs, esu pats atsakingas už reikiamų dokumentų/pažymų pateikimą laiku Agentūrai;</text:p>
            <text:p text:style-name="P3309"><text:span text:style-name="T3310">9.<text:s/></text:span><text:span text:style-name="T3311">esu informuotas, kad duomenys apie gaunamą (gautą) paramą bus viešinami visuomenės informavi</text:span><text:span text:style-name="T3312">mo tikslais, taip pat gali būti perduoti audito ir tyrimų institucijoms siekiant apsaugoti Bendrijos finansinius interesus Europos Sąjungos ir Lietuvos Respublikos teisės aktuose nustatyta tvarka;<text:s/></text:span></text:p>
            <text:p text:style-name="P3313">10. sutinku, kad informacija apie mano pateiktą paraišką,<text:s/>nurodant pareiškėjo pavadinimą, projekto pavadinimą, paraiškos kodą ir prašomą paramos sumą, būtų skelbiama Agentūros interneto svetainėje;</text:p>
            <text:p text:style-name="P3314">11. sutinku, kad visa su šiuo projektu susijusi informacija būtų naudojama statistikos tikslais, vertinimo bei tyrimų tikslais;</text:p>
            <text:p text:style-name="P3315">12. įsipareigoju klaidingai apskaičiuotą ir pervestą į mano atsiskaitomąją sąskaitą paramos sumą grąžinti Agentūrai;</text:p>
            <text:p text:style-name="P3316">13. žinau, kad Agentūra gali patikrinti pateiktus duomenis bei atlikti patikrą vietoje ir gauti papildomos informacijos apie mano ūkinę veiklą. Pateiktus duomenis kontrolės tikslams gali panaudoti ir kitos susijusios Lietuvos Respublikos ir EB institucijos.</text:p>
            <text:p text:style-name="P3317"/>
          </table:table-cell>
          <table:covered-table-cell/>
        </table:table-row>
        <table:table-row table:style-name="TableRow3318">
          <table:table-cell table:style-name="TableCell3319">
            <text:p text:style-name="P3320"><text:span text:style-name="T3321">Pareiškėjo<text:s/></text:span><text:span text:style-name="T3322">vardas, pavardė, adresas, antspaudas</text:span></text:p>
            <text:p text:style-name="P3323"/>
            <text:p text:style-name="P3324"/>
          </table:table-cell>
          <table:table-cell table:style-name="TableCell3325">
            <text:p text:style-name="P3326"/>
          </table:table-cell>
        </table:table-row>
        <table:table-row table:style-name="TableRow3327">
          <table:table-cell table:style-name="TableCell3328">
            <text:p text:style-name="P3329">Pareiškėjo atstovo vardas,</text:p>
            <text:p text:style-name="P3330"/>
            <text:p text:style-name="P3331">pavardė, pareigos, parašas</text:p>
          </table:table-cell>
          <table:table-cell table:style-name="TableCell3332">
            <text:p text:style-name="P3333"/>
          </table:table-cell>
        </table:table-row>
        <table:table-row table:style-name="TableRow3334">
          <table:table-cell table:style-name="TableCell3335">
            <text:p text:style-name="P3336">Data, vieta<text:s/></text:p>
          </table:table-cell>
          <table:table-cell table:style-name="TableCell3337">
            <text:p text:style-name="P3338"/>
          </table:table-cell>
        </table:table-row>
      </table:table>
      <text:p text:style-name="P3339"/>
      <table:table table:style-name="Table3340">
        <table:table-columns>
          <table:table-column table:style-name="TableColumn3341"/>
        </table:table-columns>
        <table:table-row table:style-name="TableRow3342">
          <table:table-cell table:style-name="TableCell3343">
            <text:p text:style-name="P3344"/>
            <text:p text:style-name="P3345"/>
            <text:p text:style-name="P3346"/>
            <text:p text:style-name="P3347"/>
            <text:p text:style-name="P3348"/>
            <text:p text:style-name="P3349"/>
            <text:p text:style-name="P3350"/>
            <text:p text:style-name="P3351"/>
            <text:p text:style-name="P3352"/>
          </table:table-cell>
        </table:table-row>
      </table:table>
      <text:p text:style-name="P3353"/>
      <text:p text:style-name="P3354">PASTABA.<text:s/><text:span text:style-name="T3355">Pareiškėjo pateikti duomenys bus apdoroti elektroniniu būdu, juos kontrolės</text:span></text:p>
      <text:p text:style-name="P3356">tikslais gali panaudoti Agentūra, kitos susijusios Lietuvos Respublikos ir Europos Sąjungos</text:p>
      <text:p text:style-name="P3357">institucijos.</text:p>
      <text:p text:style-name="P3358"/>
      <text:p text:style-name="P3359">Pareiškėjo/Įgalioto asmens parašas____________</text:p>
      <text:p text:style-name="P3360">______________</text:p>
      <text:p text:style-name="P3361"/>
      <text:p text:style-name="P3362"/>
      <text:p text:style-name="P3363"><text:span text:style-name="T3364">Pakeitimai:</text:span></text:p>
      <text:p text:style-name="P3365"/>
      <text:p text:style-name="P3366"><text:span text:style-name="T3367">1.</text:span></text:p>
      <text:p text:style-name="P3368"><text:span text:style-name="T3369">Lietuvos Respublikos žemės ūkio ministerija, Įsakymas</text:span></text:p>
      <text:p text:style-name="P3370"><text:span text:style-name="T3371">Nr.<text:s/></text:span><text:a xlink:href="https://www.e-tar.lt/portal/legalAct.html?documentId=TAR.EB85CABF466C" office:target-frame-name="_top" xlink:show="replace"><text:span text:style-name="T3372">3D-255</text:span></text:a><text:span text:style-name="T3373">, 2008-04-30, Žin., 2008, Nr. 53-1984 (2008-05-10), i. k. 1082330ISAK003D-2</text:span><text:span text:style-name="T3374">55</text:span></text:p>
      <text:p text:style-name="P3375"><text:span text:style-name="T3376">Dėl žemės ūkio ministro 2008 m. sausio 8 d. įsakymo Nr. 3D-13 "Dėl Lietuvos kaimo plėtros 2007–2013 metų programos priemonės "Kaimo turizmo veiklos skatinimas" įgyvendinimo taisyklių patvirtinimo" pakeitimo</text:span></text:p>
      <text:p text:style-name="P3377"/>
      <text:p text:style-name="P3378"><text:span text:style-name="T3379">2.</text:span></text:p>
      <text:p text:style-name="P3380"><text:span text:style-name="T3381">Lietuvos Respublikos žemės ūkio ministerij</text:span><text:span text:style-name="T3382">a, Įsakymas</text:span></text:p>
      <text:p text:style-name="P3383"><text:span text:style-name="T3384">Nr.<text:s/></text:span><text:a xlink:href="https://www.e-tar.lt/portal/legalAct.html?documentId=TAR.303AA17D2053" office:target-frame-name="_top" xlink:show="replace"><text:span text:style-name="T3385">3D-387</text:span></text:a><text:span text:style-name="T3386">, 2008-07-16, Žin., 2008, Nr. 82-3273 (2008-07-19), i. k. 1082330ISAK003D-387</text:span></text:p>
      <text:p text:style-name="P3387"><text:span text:style-name="T3388">Dėl žemės ūkio ministro 2008 m. sausio 8 d. įsakymo Nr. 3D-13 "Dėl Lietuvo</text:span><text:span text:style-name="T3389">s kaimo plėtros 2007–2013 metų programos priemonės "Kaimo turizmo veiklos skatinimas" įgyvendinimo taisyklių patvirtinimo" pakeitimo</text:span></text:p>
      <text:p text:style-name="P3390"/>
      <text:p text:style-name="P3391"><text:span text:style-name="T3392">3.</text:span></text:p>
      <text:p text:style-name="P3393"><text:span text:style-name="T3394">Lietuvos Respublikos žemės ūkio ministerija, Įsakymas</text:span></text:p>
      <text:p text:style-name="P3395"><text:span text:style-name="T3396">Nr.<text:s/></text:span><text:a xlink:href="https://www.e-tar.lt/portal/legalAct.html?documentId=TAR.DECA3A22B454" office:target-frame-name="_top" xlink:show="replace"><text:span text:style-name="T3397">3D-571</text:span></text:a><text:span text:style-name="T3398">, 2008-10-27, Žin., 2008, Nr. 125-4761 (2008-10-30), i. k. 1082330ISAK003D-571</text:span></text:p>
      <text:p text:style-name="P3399"><text:span text:style-name="T3400">Dėl žemės ūkio ministro 2008 m. sausio 8 d. įsakymo Nr. 3D-13 "Dėl Lietuvos kaimo plėtros 2007–2013 metų programos priemonės "Kaimo turizmo veiklos sk</text:span><text:span text:style-name="T3401">atinimas" įgyvendinimo taisyklių patvirtinimo" pakeitimo</text:span></text:p>
      <text:p text:style-name="P3402"/>
      <text:p text:style-name="P3403"><text:span text:style-name="T3404">4.</text:span></text:p>
      <text:p text:style-name="P3405"><text:span text:style-name="T3406">Lietuvos Respublikos žemės ūkio ministerija, Įsakymas</text:span></text:p>
      <text:p text:style-name="P3407"><text:span text:style-name="T3408">Nr.<text:s/></text:span><text:a xlink:href="https://www.e-tar.lt/portal/legalAct.html?documentId=TAR.43F48723CCC4" office:target-frame-name="_top" xlink:show="replace"><text:span text:style-name="T3409">3D-158</text:span></text:a><text:span text:style-name="T3410">, 2009-03-10, Žin., 2009, Nr. 30-1207<text:s/></text:span><text:span text:style-name="T3411">(2009-03-19), i. k. 1092330ISAK003D-158</text:span></text:p>
      <text:p text:style-name="P3412"><text:span text:style-name="T3413">Dėl žemės ūkio ministro 2008 m. sausio 8 d. įsakymo Nr. 3D-13 "Dėl Lietuvos kaimo plėtros 2007–2013 metų programos priemonės "Kaimo turizmo veiklos skatinimas" įgyvendinimo taisyklių patvirtinimo" pakeitimo</text:span></text:p>
      <text:p text:style-name="P3414"/>
      <text:p text:style-name="P3415"><text:span text:style-name="T3416">5.</text:span></text:p>
      <text:p text:style-name="P3417"><text:span text:style-name="T3418">Lietu</text:span><text:span text:style-name="T3419">vos Respublikos žemės ūkio ministerija, Įsakymas</text:span></text:p>
      <text:p text:style-name="P3420"><text:span text:style-name="T3421">Nr.<text:s/></text:span><text:a xlink:href="https://www.e-tar.lt/portal/legalAct.html?documentId=TAR.F7D8D5BBA35E" office:target-frame-name="_top" xlink:show="replace"><text:span text:style-name="T3422">3D-354</text:span></text:a><text:span text:style-name="T3423">, 2009-05-15, Žin., 2009, Nr. 61-2441 (2009-05-26), i. k. 1092330ISAK003D-354</text:span></text:p>
      <text:p text:style-name="P3424"><text:span text:style-name="T3425">Dėl žemės ūkio ministro 2008 m. sausi</text:span><text:span text:style-name="T3426">o 8 d. įsakymo Nr. 3D-13 "Dėl Lietuvos kaimo plėtros 2007–2013 metų programos priemonės "Kaimo turizmo veiklos skatinimas" įgyvendinimo taisyklių patvirtinimo" pakeitimo</text:span></text:p>
      <text:p text:style-name="P3427"/>
      <text:p text:style-name="P3428"><text:span text:style-name="T3429">6.</text:span></text:p>
      <text:p text:style-name="P3430"><text:span text:style-name="T3431">Lietuvos Respublikos žemės ūkio ministerija, Įsakymas</text:span></text:p>
      <text:p text:style-name="P3432"><text:span text:style-name="T3433">Nr.<text:s/></text:span><text:a xlink:href="https://www.e-tar.lt/portal/legalAct.html?documentId=TAR.5832329EFC91" office:target-frame-name="_top" xlink:show="replace"><text:span text:style-name="T3434">3D-706</text:span></text:a><text:span text:style-name="T3435">, 2009-09-25, Žin., 2009, Nr. 119-5120 (2009-10-06), i. k. 1092330ISAK003D-706</text:span></text:p>
      <text:p text:style-name="P3436"><text:span text:style-name="T3437">Dėl žemės ūkio ministro 2008 m. sausio 8 d. įsakymo Nr. 3D-13 "Dėl Lietuvos kaimo plėtros 2007–2013 metų programo</text:span><text:span text:style-name="T3438">s priemonės "Kaimo turizmo veiklos skatinimas" įgyvendinimo taisyklių patvirtinimo" pakeitimo</text:span></text:p>
      <text:p text:style-name="P3439"/>
      <text:p text:style-name="P3440"><text:span text:style-name="T3441">7.</text:span></text:p>
      <text:p text:style-name="P3442"><text:span text:style-name="T3443">Lietuvos Respublikos žemės ūkio ministerija, Įsakymas</text:span></text:p>
      <text:p text:style-name="P3444"><text:span text:style-name="T3445">Nr.<text:s/></text:span><text:a xlink:href="https://www.e-tar.lt/portal/legalAct.html?documentId=TAR.63C52CE0B3B4" office:target-frame-name="_top" xlink:show="replace"><text:span text:style-name="T3446">3D-766</text:span></text:a><text:span text:style-name="T3447">, 2009-10-16</text:span><text:span text:style-name="T3448">, Žin., 2009, Nr. 126-5449 (2009-10-22), i. k. 1092330ISAK003D-766</text:span></text:p>
      <text:p text:style-name="P3449"><text:span text:style-name="T3450">Dėl žemės ūkio ministro 2008 m. sausio 8 d. įsakymo Nr. 3D-13 "Dėl Lietuvos kaimo plėtros 2007–2013 metų programos priemonės "Kaimo turizmo veiklos skatinimas" įgyvendinimo taisyklių patvir</text:span><text:span text:style-name="T3451">tinimo" pakeitimo</text:span></text:p>
      <text:p text:style-name="P3452"/>
      <text:p text:style-name="P3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2T19:28:00Z</meta:creation-date>
    <dc:date>2016-05-12T19:28:00Z</dc:date>
    <meta:template xlink:href="Normal" xlink:type="simple"/>
    <meta:editing-cycles>2</meta:editing-cycles>
    <meta:editing-duration>PT0S</meta:editing-duration>
    <meta:document-statistic meta:page-count="28" meta:paragraph-count="1233" meta:word-count="14628" meta:character-count="115942" meta:row-count="3536" meta:non-whitespace-character-count="102547"/>
  </office:meta>
</office:document-meta>
</file>