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fo:margin-left="-0.4923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margin-left="-0.4923in">
        <style:tab-stops/>
      </style:paragraph-properties>
    </style:style>
    <style:style style:name="P23" style:parent-style-name="Normal" style:family="paragraph">
      <style:paragraph-properties fo:text-align="center" fo:margin-left="-0.4923in">
        <style:tab-stops/>
      </style:paragraph-properties>
      <style:text-properties fo:font-weight="bold" style:font-weight-asian="bold"/>
    </style:style>
    <style:style style:name="P24" style:parent-style-name="Normal" style:family="paragraph">
      <style:paragraph-properties fo:text-align="center" fo:margin-left="-0.4923in">
        <style:tab-stops/>
      </style:paragraph-properties>
      <style:text-properties fo:font-weight="bold" style:font-weight-asian="bold"/>
    </style:style>
    <style:style style:name="P25" style:parent-style-name="Normal" style:family="paragraph">
      <style:paragraph-properties fo:text-align="center" fo:margin-left="-0.4923in">
        <style:tab-stops/>
      </style:paragraph-properties>
    </style:style>
    <style:style style:name="P26" style:parent-style-name="Normal" style:family="paragraph">
      <style:paragraph-properties fo:text-align="center" fo:margin-left="-0.4923in">
        <style:tab-stops/>
      </style:paragraph-properties>
    </style:style>
    <style:style style:name="P27" style:parent-style-name="Normal" style:family="paragraph">
      <style:paragraph-properties fo:text-align="center" fo:margin-left="-0.4923in">
        <style:tab-stops/>
      </style:paragraph-properties>
    </style:style>
    <style:style style:name="P28" style:parent-style-name="Normal" style:family="paragraph">
      <style:paragraph-properties fo:text-align="center" fo:margin-left="-0.4923in">
        <style:tab-stops/>
      </style:paragraph-propertie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P34" style:parent-style-name="Normal" style:family="paragraph">
      <style:paragraph-properties fo:text-align="justify" fo:text-indent="0.4923in">
        <style:tab-stops>
          <style:tab-stop style:type="left" style:position="0in"/>
        </style:tab-stops>
      </style:paragraph-properties>
    </style:style>
    <style:style style:name="P35" style:parent-style-name="Normal" style:family="paragraph">
      <style:paragraph-properties fo:text-align="justify" fo:text-indent="0.4923in">
        <style:tab-stops>
          <style:tab-stop style:type="left" style:position="0in"/>
        </style:tab-stops>
      </style:paragraph-properties>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justify" fo:text-indent="0.4923in"/>
    </style:style>
    <style:style style:name="P54"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style:font-name="Symbol" style:font-name-asian="Symbol" style:font-name-complex="Symbol"/>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style>
    <style:style style:name="T84" style:parent-style-name="DefaultParagraphFont" style:family="text">
      <style:text-properties style:font-name="Symbol" style:font-name-asian="Symbol" style:font-name-complex="Symbol"/>
    </style:style>
    <style:style style:name="T85" style:parent-style-name="DefaultParagraphFont" style:family="text">
      <style:text-properties style:font-name="Symbol" style:font-name-asian="Symbol" style:font-name-complex="Symbol"/>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style:font-name="Symbol" style:font-name-asian="Symbol" style:font-name-complex="Symbol"/>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T91" style:parent-style-name="DefaultParagraphFont" style:family="text">
      <style:text-properties style:font-name="Symbol" style:font-name-asian="Symbol" style:font-name-complex="Symbol"/>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style>
    <style:style style:name="T94" style:parent-style-name="DefaultParagraphFont" style:family="text">
      <style:text-properties style:font-name="Symbol" style:font-name-asian="Symbol" style:font-name-complex="Symbol"/>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T97" style:parent-style-name="DefaultParagraphFont" style:family="text">
      <style:text-properties style:font-name="Symbol" style:font-name-asian="Symbol" style:font-name-complex="Symbol"/>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style>
    <style:style style:name="T100" style:parent-style-name="DefaultParagraphFont" style:family="text">
      <style:text-properties style:font-name="Symbol" style:font-name-asian="Symbol" style:font-name-complex="Symbol"/>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T103" style:parent-style-name="DefaultParagraphFont" style:family="text">
      <style:text-properties style:font-name="Symbol" style:font-name-asian="Symbol" style:font-name-complex="Symbol"/>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style>
    <style:style style:name="T106" style:parent-style-name="DefaultParagraphFont" style:family="text">
      <style:text-properties style:font-name="Symbol" style:font-name-asian="Symbol" style:font-name-complex="Symbol"/>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style>
    <style:style style:name="T109" style:parent-style-name="DefaultParagraphFont" style:family="text">
      <style:text-properties style:font-name="Symbol" style:font-name-asian="Symbol" style:font-name-complex="Symbol"/>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style>
    <style:style style:name="T112" style:parent-style-name="DefaultParagraphFont" style:family="text">
      <style:text-properties style:font-name="Symbol" style:font-name-asian="Symbol" style:font-name-complex="Symbol"/>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T121" style:parent-style-name="DefaultParagraphFont" style:family="text">
      <style:text-properties style:font-name="Symbol" style:font-name-asian="Symbol" style:font-name-complex="Symbol"/>
    </style:style>
    <style:style style:name="T122" style:parent-style-name="DefaultParagraphFont" style:family="text">
      <style:text-properties style:font-name="Symbol" style:font-name-asian="Symbol" style:font-name-complex="Symbol"/>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name="Symbol" style:font-name-asian="Symbol" style:font-name-complex="Symbol"/>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style:font-name="Symbol" style:font-name-asian="Symbol" style:font-name-complex="Symbol"/>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style:font-name="Symbol" style:font-name-asian="Symbol" style:font-name-complex="Symbol"/>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style>
    <style:style style:name="T146" style:parent-style-name="DefaultParagraphFont" style:family="text">
      <style:text-properties style:font-name="Symbol" style:font-name-asian="Symbol" style:font-name-complex="Symbol"/>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style:font-name="Symbol" style:font-name-asian="Symbol" style:font-name-complex="Symbol"/>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style:font-name="Symbol" style:font-name-asian="Symbol" style:font-name-complex="Symbol"/>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05-02-23 iki 2008-07-19</text:span></text:p>
      <text:p text:style-name="P10"/>
      <text:p text:style-name="P11"><text:span text:style-name="T12">Nutarimas paskelbtas: Žin. 1998, Nr.<text:s/></text:span><text:a xlink:href="https://www.e-tar.lt/portal/legalAct.html?documentId=TAR.907019146C9E" office:target-frame-name="_top" xlink:show="replace"><text:span text:style-name="T13">5-82</text:span></text:a><text:span text:style-name="T14">; Žin. 2012, Nr.</text:span><text:a xlink:href="https://www.e-tar.lt/portal/legalAct.html?documentId=TAR.907019146C9E" office:target-frame-name="_top" xlink:show="replace"><text:span text:style-name="T15">37-1832</text:span></text:a><text:span text:style-name="T16">, i. k. 0981100NUTA00000004</text:span></text:p>
      <text:p text:style-name="P17"/>
      <text:p text:style-name="P18"/>
      <text:p text:style-name="P19"><text:span text:style-name="T20"/><text:span text:style-name="T21">LIETUVOS RESPUBLIKOS VYRIAUSYBĖ</text:span></text:p>
      <text:p text:style-name="P22"/>
      <text:p text:style-name="P23">N U T A R I M A S</text:p>
      <text:p text:style-name="P24">DĖL UŽSIENIO VALSTYBIŲ DIPLOMATINIŲ ATSTOVYBIŲ, KONSULINIŲ ĮSTAIGŲ BEI TARPTAUTINIŲ ORGANIZACIJŲ ATSTOVYBIŲ NARIŲ AKREDITAVIMO LIETUVOS RESPUBLIKOJE NUOSTATŲ PATVIRTINIMO</text:p>
      <text:p text:style-name="P25"/>
      <text:p text:style-name="P26">1998 m. sausio 6 d. Nr. 4</text:p>
      <text:p text:style-name="P27">Vilnius</text:p>
      <text:p text:style-name="P28"/>
      <text:p text:style-name="P29">Lietuvos Respublikos Vyriausybė<text:s/><text:span text:style-name="T30">nutari</text:span><text:span text:style-name="T31">a:</text:span></text:p>
      <text:p text:style-name="P32">1. Patvirtinti Užsienio valstybių diplomatinių atstovybių, konsulinių įstaigų bei tarptautinių organizacijų atstovybių narių akreditavimo Lietuvos Respublikoje nuostatus (pridedama).</text:p>
      <text:p text:style-name="P33">2. Pavesti Užsienio reikalų ministerijai:</text:p>
      <text:p text:style-name="P34">2.1. organizuoti akreditacijos pažymėjimų ir anketų blankų gamybą, reikiamos programinės įrangos įsigijimą;</text:p>
      <text:p text:style-name="P35">2.2. nuo 1998 m. sausio 1 d. pradėti akreditacijos pažymėjimų išdavimą pagal šiuos nuostatus ir iki 1998 m. liepos 1 d. pakeisti visus anksčiau išduotus akreditacijos pažymėjimus.</text:p>
      <text:p text:style-name="P36"><text:span text:style-name="T37">3</text:span><text:span text:style-name="T38">. Nustatyti,<text:s/></text:span><text:span text:style-name="T39">kad iki 2005 m. gegužės 1 d. „A“ ir „B“ akreditavimo kategorijas turintys asmenys gali atvykti į Lietuvos Respublikos teritoriją, būti joje ar vykti per ją tranzitu be vizos.</text:span><text:s/></text:p>
      <text:p text:style-name="P40">Papildyta punktu:</text:p>
      <text:p text:style-name="P41"><text:span text:style-name="T42">Nr.<text:s/></text:span><text:a xlink:href="https://www.e-tar.lt/portal/legalAct.html?documentId=TAR.823DBDB6B077" office:target-frame-name="_top" xlink:show="replace"><text:span text:style-name="T43">188</text:span></text:a><text:span text:style-name="T44">, 2005-02-17, Žin., 2005, Nr. 25-806 (2005-02-22), i. k. 1051100NUTA00000188</text:span></text:p>
      <text:p text:style-name="Normal"/>
      <text:p text:style-name="P45"/>
      <text:p text:style-name="P46"/>
      <text:p text:style-name="P47"/>
      <text:p text:style-name="P48">MINISTRAS PIRMININKAS<text:tab/>GEDIMINAS VAGNORIUS</text:p>
      <text:p text:style-name="P49"/>
      <text:p text:style-name="P50"/>
      <text:p text:style-name="P51"/>
      <text:p text:style-name="P52">UŽSIENIO REIKALŲ MINISTRAS<text:tab/>ALGIRDAS SAUDARGAS</text:p>
      <text:p text:style-name="P53"/>
      <text:soft-page-break/>
      <text:p text:style-name="P54">PATVIRTINTA</text:p>
      <text:p text:style-name="P62">Lietuvos Respublikos Vyriausybės</text:p>
      <text:p text:style-name="P63">1998 m. sausio 6 d. nutarimu Nr. 4</text:p>
      <text:p text:style-name="P64"/>
      <text:p text:style-name="P65"><text:span text:style-name="T66">UŽSIENIO VALSTYBIŲ DIPLOMATINIŲ ATSTOVYBIŲ, KONSULINIŲ<text:s/></text:span><text:span text:style-name="T67">ĮSTAIGŲ BEI TARPTAUTINIŲ ORGANIZACIJŲ ATSTOVYBIŲ NARIŲ AKREDITAVIMO LIETUVOS RESPUBLIKOJE NUOSTATAI</text:span></text:p>
      <text:p text:style-name="P68"/>
      <text:p text:style-name="P69"><text:span text:style-name="T70">BENDROJI DALIS</text:span></text:p>
      <text:p text:style-name="P71"/>
      <text:p text:style-name="P72">1. Šie nuostatai reglamentuoja Lietuvos Respublikos užsienio reikalų ministerijos Valstybinio ir diplomatinio protokolo<text:s/><text:span text:style-name="T73">departament</text:span>o<text:s/>(toliau vadinama<text:s/><text:span text:style-name="T74"></text:span><text:s/>Protokolo<text:s/><text:span text:style-name="T75">departament</text:span>as) vykdomą Lietuvos Respublikoje akredituotų užsienio valstybių diplomatinių atstovybių ir tarptautinių organizacijų atstovybių bei užsienio valstybių konsulinių įstaigų narių akreditavimą bei akreditacijos<text:s/>pažymėjimų išdavimo jiems tvarką.</text:p>
      <text:p text:style-name="P76">Punkto pakeitimai:</text:p>
      <text:p text:style-name="P77"><text:span text:style-name="T78">Nr.<text:s/></text:span><text:a xlink:href="https://www.e-tar.lt/portal/legalAct.html?documentId=TAR.823DBDB6B077" office:target-frame-name="_top" xlink:show="replace"><text:span text:style-name="T79">188</text:span></text:a><text:span text:style-name="T80">, 2005-02-17, Žin., 2005, Nr. 25-806 (2005-02-22), i. k. 1051100NUTA00000188</text:span></text:p>
      <text:p text:style-name="Normal"/>
      <text:p text:style-name="P81">2. Šiuose nuostatuose vartojamos<text:s/>sąvokos:</text:p>
      <text:p text:style-name="P82">2.1.<text:s/><text:span text:style-name="T83">diplomatinė atstovybė</text:span><text:s/><text:span text:style-name="T84"></text:span><text:s/>užsienio valstybės diplomatinė atstovybė, akredituota Lietuvos Respublikoje, taip pat tarptautinės tarpvyriausybinės organizacijos ar jos specializuotos agentūros atstovybė (toliau vadinama<text:s/><text:span text:style-name="T85"></text:span><text:s/>tarptautinės organizacijos atstovybė), akredituota prie Lietuvos Respublikos užsienio reikalų ministerijos arba veikianti Lietuvos Respublikoje pagal tarptautinės organizacijos sutartį su Lietuvos Respublika;</text:p>
      <text:p text:style-name="P86">2.2.<text:s/><text:span text:style-name="T87">diplomatinės atstovybės nariai</text:span><text:s/><text:span text:style-name="T88"></text:span><text:s/>diplomatinės atstovybės vadovas ir diplomatinės atstovybės personalo nariai;<text:s/></text:p>
      <text:p text:style-name="P89">2.3.<text:s/><text:span text:style-name="T90">diplomatinės atstovybės vadovas</text:span><text:s/><text:span text:style-name="T91"></text:span><text:s/>asmuo, kurį siunčiančioji valstybė (tarptautinė organizacija) yra paskyrusi atstovybės vadovu ir atitinkamu būdu įgaliojusi atstovauti užsienio valstybei (tarptautinei organizacijai) Lietuvos Respublikoje;<text:s/></text:p>
      <text:p text:style-name="P92">2.4.<text:s/><text:span text:style-name="T93">diplomatinės atstovybės personalo nariai</text:span><text:s/><text:span text:style-name="T94"></text:span><text:s/>diplomatinio personalo, administracinio techninio personalo ir aptarnaujančiojo personalo nariai;</text:p>
      <text:p text:style-name="P95">2.5.<text:s/><text:span text:style-name="T96">diplomatinio personalo narys</text:span><text:s/><text:span text:style-name="T97"></text:span><text:s/>diplomatinį rangą turintis diplomatinės atstovybės narys;</text:p>
      <text:p text:style-name="P98">2.6.<text:s/><text:span text:style-name="T99">diplomatinis agentas</text:span><text:s/><text:span text:style-name="T100"></text:span><text:s/>diplomatinės atstovybės vadovas arba diplomatinio personalo narys, taip pat specialusis atašė. Tarptautinės organizacijos sutartyje su Lietuvos Respublika gali būti nustatyta, kurie jos atstovybės nariai bus akredituojami Lietuvos Respublikoje kaip diplomatiniai agentai;</text:p>
      <text:p text:style-name="P101">2.7.<text:s/><text:span text:style-name="T102">administracinio techninio personalo narys</text:span><text:s/><text:span text:style-name="T103"></text:span><text:s/>diplomatinės atstovybės personalo narys, dirbantis šios atstovybės administracinėje ar techninėje tarnyboje;</text:p>
      <text:p text:style-name="P104">2.8.<text:s/><text:span text:style-name="T105">aptarnaujančiojo personalo narys</text:span><text:s/><text:span text:style-name="T106"></text:span><text:s/>diplomatinės atstovybės ar konsulinės įstaigos narys, dirbantis šios atstovybės ar konsulinės įstaigos ūkinio aptarnavimo tarnyboje;</text:p>
      <text:p text:style-name="P107">2.9.<text:s/><text:span text:style-name="T108">konsulinė įstaiga</text:span><text:s/><text:span text:style-name="T109"></text:span><text:s/>užsienio valstybės generalinis konsulatas, konsulatas, vicekonsulatas ar konsulinė agentūra Lietuvos Respublikoje;<text:s/></text:p>
      <text:p text:style-name="P110">2.10.<text:s/><text:span text:style-name="T111">konsulinės įstaigos nariai</text:span><text:s/><text:span text:style-name="T112"></text:span><text:s/>konsuliniai pareigūnai, konsuliniai<text:s/><text:span text:style-name="T113">darbuotojai</text:span><text:s/>ar konsulinės įstaigos aptarnaujančiojo personalo nariai;</text:p>
      <text:p text:style-name="P114">Punkto pakeitimai:</text:p>
      <text:p text:style-name="P115"><text:span text:style-name="T116">Nr.<text:s/></text:span><text:a xlink:href="https://www.e-tar.lt/portal/legalAct.html?documentId=TAR.823DBDB6B077" office:target-frame-name="_top" xlink:show="replace"><text:span text:style-name="T117">188</text:span></text:a><text:span text:style-name="T118">, 2005-02-17, Žin., 2005, Nr. 25-806 (2005-02-22), i. k. 1051100NUTA00000188</text:span></text:p>
      <text:p text:style-name="Normal"/>
      <text:p text:style-name="P119">2.11.<text:s/><text:span text:style-name="T120">konsulinės įstaigos vadovas</text:span><text:s/><text:span text:style-name="T121"></text:span><text:s/>asmuo, siunčiančiosios valstybės įgaliotas atlikti konsulines funkcijas Lietuvos Respublikoje ar tam tikroje jos teritorijoje ir vadovauti konsulinei įstaigai, bei atitinkama tvarka gavęs iš Lietuvos Respublikos kompetentingų institucijų tokios veiklos leidimą<text:s/><text:span text:style-name="T122"></text:span><text:s/>egzekvatūrą;</text:p>
      <text:p text:style-name="P123">2.12.<text:s/><text:span text:style-name="T124">konsulinis pareigūnas</text:span><text:s/><text:span text:style-name="T125"></text:span><text:s/>konsulinės įstaigos narys, įgaliotas atlikti konsulines funkcijas, taip pat konsulinės įstaigos vadovas;</text:p>
      <text:p text:style-name="P126">2.13.<text:span text:style-name="T127"><text:s/>konsulinis<text:s/></text:span><text:span text:style-name="T128">darbuotojas</text:span><text:s/><text:span text:style-name="T129"></text:span><text:s/>konsulinės įstaigos narys, dirbantis šios įstaigos administracinėje ar techninėje tarnyboje;</text:p>
      <text:p text:style-name="P130">Punkto pakeitimai:</text:p>
      <text:p text:style-name="P131"><text:span text:style-name="T132">Nr.<text:s/></text:span><text:a xlink:href="https://www.e-tar.lt/portal/legalAct.html?documentId=TAR.823DBDB6B077" office:target-frame-name="_top" xlink:show="replace"><text:span text:style-name="T133">188</text:span></text:a><text:span text:style-name="T134">, 2005-02-17, Žin., 2005, Nr. 25-806 (2005-02-22), i. k. 1051100NUTA00000188</text:span></text:p>
      <text:p text:style-name="Normal"/>
      <text:p text:style-name="P135">2.14.<text:s/><text:span text:style-name="T136">privatus namų darbininkas</text:span><text:s/><text:span text:style-name="T137"></text:span><text:s/>asmuo, tarnaujantis diplomatinės atstovybės (konsulinės įstaigos) nario namų ūkyje, jeigu jis nėra siunčiančiosios valstybės įpareigotas eiti šią tarnybą;</text:p>
      <text:p text:style-name="P138">Punkto pakeitimai:</text:p>
      <text:p text:style-name="P139"><text:span text:style-name="T140">Nr.<text:s/></text:span><text:a xlink:href="https://www.e-tar.lt/portal/legalAct.html?documentId=TAR.823DBDB6B077" office:target-frame-name="_top" xlink:show="replace"><text:span text:style-name="T141">188</text:span></text:a><text:span text:style-name="T142">, 2005-02-17, Žin., 2005, Nr. 25-806 (2005-02-22),</text:span><text:span text:style-name="T143"><text:s/>i. k. 1051100NUTA00000188</text:span></text:p>
      <text:p text:style-name="Normal"/>
      <text:p text:style-name="P144">2.15.<text:s/><text:span text:style-name="T145">akreditavimas</text:span><text:s/><text:span text:style-name="T146"></text:span><text:s/>Protokolo<text:s/><text:span text:style-name="T147">departamento</text:span><text:s/>veikla, susijusi su diplomatinių atstovybių (konsulinių įstaigų) narių, jų šeimų narių bei<text:s/><text:span text:style-name="T148">privačių namų darbininkų</text:span>, atvykusių į Lietuvos Respubliką, registravimu, šių asmenų statuso nustatymu pagal atitinkamą konvenciją ar dvišalę sutartį su Lietuvos Respublika ir akreditacijos pažymėjimų išdavimu šiems asmenims.</text:p>
      <text:p text:style-name="P149">Punkto pakeitimai:</text:p>
      <text:p text:style-name="P150"><text:span text:style-name="T151">Nr.<text:s/></text:span><text:a xlink:href="https://www.e-tar.lt/portal/legalAct.html?documentId=TAR.823DBDB6B077" office:target-frame-name="_top" xlink:show="replace"><text:span text:style-name="T152">188</text:span></text:a><text:span text:style-name="T153">, 2005-02-1</text:span><text:span text:style-name="T154">7, Žin., 2005, Nr. 25-806 (2005-02-22), i. k. 1051100NUTA00000188</text:span></text:p>
      <text:p text:style-name="Normal"/>
      <text:p text:style-name="P155"><text:span text:style-name="T156">3</text:span><text:span text:style-name="T157">. Atvykę į Lietuvos Respubliką diplomatinių atstovybių (konsulinių įstaigų) nariai akredituojami Protokolo departamente ir gauna nustatytosios formos akreditacijos pažymėjimus ir Lie</text:span><text:span text:style-name="T158">tuvos Respublikos vizas teisės aktų nustatyta tvarka.</text:span></text:p>
      <text:p text:style-name="P159"><text:span text:style-name="T160">„A“ ir „B“ kategorijų akreditacijos pažymėjimai suteikia teisę Europos Sąjungos ir Europos laisvosios prekybos asociacijos valstybių narių piliečiams visą akreditavimo Lietuvos Respublikoje laiką atvykt</text:span><text:span text:style-name="T161">i į Lietuvos Respublikos teritoriją, būti joje ar vykti per ją tranzitu.</text:span><text:s/></text:p>
      <text:p text:style-name="P162">Punkto pakeitimai:</text:p>
      <text:p text:style-name="P163"><text:span text:style-name="T164">Nr.<text:s/></text:span><text:a xlink:href="https://www.e-tar.lt/portal/legalAct.html?documentId=TAR.6E77BC407027" office:target-frame-name="_top" xlink:show="replace"><text:span text:style-name="T165">454</text:span></text:a><text:span text:style-name="T166">, 1998-04-14, Žin., 1998, Nr. 37-980 (1998-04-21), i. k.<text:s/></text:span><text:span text:style-name="T167">0981100NUTA00000454</text:span></text:p>
      <text:p text:style-name="P168"><text:span text:style-name="T169">Nr.<text:s/></text:span><text:a xlink:href="https://www.e-tar.lt/portal/legalAct.html?documentId=TAR.823DBDB6B077" office:target-frame-name="_top" xlink:show="replace"><text:span text:style-name="T170">188</text:span></text:a><text:span text:style-name="T171">, 2005-02-17, Žin., 2005, Nr. 25-806 (2005-02-22), i. k. 1051100NUTA00000188</text:span></text:p>
      <text:p text:style-name="Normal"/>
      <text:p text:style-name="P172"><text:span text:style-name="T173">4</text:span><text:span text:style-name="T174">. Diplomatinės atstovybės (konsulinės įstaigos) nario akreditavi</text:span><text:span text:style-name="T175">mas yra būtina sąlyga, kad jam būtų išduota Lietuvos Respublikos viza.</text:span><text:s/></text:p>
      <text:p text:style-name="P176">Punkto pakeitimai:</text:p>
      <text:p text:style-name="P177"><text:span text:style-name="T178">Nr.<text:s/></text:span><text:a xlink:href="https://www.e-tar.lt/portal/legalAct.html?documentId=TAR.6E77BC407027" office:target-frame-name="_top" xlink:show="replace"><text:span text:style-name="T179">454</text:span></text:a><text:span text:style-name="T180">, 1998-04-14, Žin., 1998, Nr. 37-980 (1998-04-21), i. k. 0981100NUTA00000454</text:span></text:p>
      <text:p text:style-name="P181"><text:span text:style-name="T182">Nr.<text:s/></text:span><text:a xlink:href="https://www.e-tar.lt/portal/legalAct.html?documentId=TAR.823DBDB6B077" office:target-frame-name="_top" xlink:show="replace"><text:span text:style-name="T183">188</text:span></text:a><text:span text:style-name="T184">, 2005-02-17, Žin., 2005, Nr. 25-806 (2005-02-22), i. k. 1051100NUTA00000188</text:span></text:p>
      <text:p text:style-name="Normal"/>
      <text:p text:style-name="P185">5. Diplomatinės atstovybės (konsulinės įstaigos) nario akreditavimas yra būtina sąlyga, kad akreditacijos pažymėjimai būtų išduoti jo šeimos nariams<text:span text:style-name="T186">.</text:span></text:p>
      <text:p text:style-name="P187"/>
      <text:p text:style-name="P188"><text:span text:style-name="T189">AKREDITACIJOS PAŽYMĖJIMAS</text:span></text:p>
      <text:p text:style-name="P190"/>
      <text:p text:style-name="P191"><text:span text:style-name="T192">6</text:span><text:span text:style-name="T193">. Akreditacijos pažymėjimas yra diplomatinės atstovybės (konsulinės įstaigos) nario (jo šeimos nario ar privataus namų darbininko) oficialus dokumentas,<text:s/></text:span><text:span text:style-name="T194">patvirtinantis asmens tapatybę, jo statusą ir diplomatinius (konsulinius) imunitetus bei privilegijas, kuriais akredituotas asmuo naudojasi Lietuvos Respublikos teritorijoje pagal Lietuvos Respublikos įstatymus, atitinkamas konvencijas ir daugiašales ar dv</text:span><text:span text:style-name="T195">išales sutartis su Lietuvos Respublika.</text:span><text:s/></text:p>
      <text:p text:style-name="P196">Punkto pakeitimai:</text:p>
      <text:p text:style-name="P197"><text:span text:style-name="T198">Nr.<text:s/></text:span><text:a xlink:href="https://www.e-tar.lt/portal/legalAct.html?documentId=TAR.6E77BC407027" office:target-frame-name="_top" xlink:show="replace"><text:span text:style-name="T199">454</text:span></text:a><text:span text:style-name="T200">, 1998-04-14, Žin., 1998, Nr. 37-980 (1998-04-21), i. k. 0981100NUTA00000454</text:span></text:p>
      <text:p text:style-name="P201"><text:span text:style-name="T202">Nr.<text:s/></text:span><text:a xlink:href="https://www.e-tar.lt/portal/legalAct.html?documentId=TAR.823DBDB6B077" office:target-frame-name="_top" xlink:show="replace"><text:span text:style-name="T203">188</text:span></text:a><text:span text:style-name="T204">, 2005-02-17, Žin., 2005, Nr. 25-806 (2005-02-22), i. k. 1051100NUTA00000188</text:span></text:p>
      <text:p text:style-name="Normal"/>
      <text:p text:style-name="P205">7. Akredituotas asmuo turi pateikti akreditacijos pažymėjimą, kaip asmens tapatybę ir statusą patvirtinantį<text:s/>dokumentą. Valstybės pareigūnų veiksmai akreditacijos pažymėjimo pateikėjo atžvilgiu turi atitikti jo statusą ir imunitetus bei privilegijas.</text:p>
      <text:p text:style-name="P206">8. Akreditacijos pažymėjimai spausdinami specialiuose numeruotuose blankuose, apsaugotuose technologinėmis dokumentų apsaugos priemonėmis.<text:s/></text:p>
      <text:p text:style-name="P207">9. Akreditacijos pažymėjimo blanko rekvizitai yra šie:</text:p>
      <text:p text:style-name="P208">9.1. Lietuvos Respublikos herbas;</text:p>
      <text:p text:style-name="P209"><text:span text:style-name="T210">9.1.</text:span><text:span text:style-name="T211">1</text:span><text:span text:style-name="T212"><text:s/>Europos Sąjungos vėliava;</text:span><text:s/></text:p>
      <text:p text:style-name="P213">Papildyta punktu:</text:p>
      <text:p text:style-name="P214"><text:span text:style-name="T215">Nr.<text:s/></text:span><text:a xlink:href="https://www.e-tar.lt/portal/legalAct.html?documentId=TAR.823DBDB6B077" office:target-frame-name="_top" xlink:show="replace"><text:span text:style-name="T216">188</text:span></text:a><text:span text:style-name="T217">, 2005-02-17, Žin., 2005, Nr. 25-806 (2005-02-22), i. k. 1051100NUTA00000188</text:span></text:p>
      <text:p text:style-name="Normal"/>
      <text:p text:style-name="P218">9.2. užrašas „Lietuvos Respublikos užsienio reikalų ministerija“;</text:p>
      <text:p text:style-name="P219">9.3. užrašas „Valstybinio ir diplomatinio protokolo<text:s/><text:span text:style-name="T220">departamentas</text:span>“;</text:p>
      <text:p text:style-name="P221">Punkto pakeitimai:</text:p>
      <text:p text:style-name="P222"><text:span text:style-name="T223">Nr.<text:s/></text:span><text:a xlink:href="https://www.e-tar.lt/portal/legalAct.html?documentId=TAR.823DBDB6B077" office:target-frame-name="_top" xlink:show="replace"><text:span text:style-name="T224">188</text:span></text:a><text:span text:style-name="T225">, 2005-02-17, Žin., 2005, Nr. 25-806 (2005-02-22), i. k. 1051100NUTA00000188</text:span></text:p>
      <text:p text:style-name="Normal"/>
      <text:p text:style-name="P226">9.4. dokumento pavadinimas „Akreditacijos pažymėjimas“;</text:p>
      <text:p text:style-name="P227">9.5. dokumento blanko<text:s/>numeris.</text:p>
      <text:p text:style-name="P228">Punkto pakeitimai:</text:p>
      <text:p text:style-name="P229"><text:span text:style-name="T230">Nr.<text:s/></text:span><text:a xlink:href="https://www.e-tar.lt/portal/legalAct.html?documentId=TAR.823DBDB6B077" office:target-frame-name="_top" xlink:show="replace"><text:span text:style-name="T231">188</text:span></text:a><text:span text:style-name="T232">, 2005-02-17, Žin., 2005, Nr. 25-806 (2005-02-22), i. k. 1051100NUTA00000188</text:span></text:p>
      <text:p text:style-name="Normal"/>
      <text:p text:style-name="P233">10. Akreditacijos pažymėjime įrašoma:</text:p>
      <text:p text:style-name="P234">10.1.<text:s/>siunčiančiosios valstybės ar tarptautinės organizacijos pavadinimas ir pilnas diplomatinės atstovybės (konsulinės įstaigos) pavadinimas;</text:p>
      <text:p text:style-name="P235">10.2. asmens vardas ir pavardė;</text:p>
      <text:p text:style-name="P236">10.3. asmens gimimo data;</text:p>
      <text:p text:style-name="P237">10.4. asmens pareigos (šeimos nariui – akredituoto asmens pareigos ir giminystės ryšys su juo);</text:p>
      <text:p text:style-name="P238">10.5. asmeninis akreditacijos kodas;</text:p>
      <text:p text:style-name="P239">10.6. pažymėjimo išdavimo data;</text:p>
      <text:p text:style-name="P240">10.7. pažymėjimo galiojimo laikas;</text:p>
      <text:p text:style-name="P241">10.8. įrašas apie asmens diplomatinius (konsulinius) imunitetus ir privilegijas.</text:p>
      <text:p text:style-name="P242">11. Akreditacijos pažymėjime įklijuojamas specialus atitinkamos spalvos lipdukas su raide (A, B, C, D arba E) priklausomai nuo asmens akreditacijos kategorijos.</text:p>
      <text:p text:style-name="P243">12. Akreditacijos pažymėjime įklijuojama dokumentinė 3x4 cm formato asmens fotonuotrauka, fotografuota ne seniau kaip prieš vienerius metus.</text:p>
      <text:p text:style-name="P244">13. Akreditacijos pažymėjimas tvirtinamas Protokolo tarnybos direktoriaus parašu bei Protokolo<text:s/><text:span text:style-name="T245">departamento</text:span><text:s/>antspaudu, taip pat reljefiniu Lietuvos Respublikos užsienio reikalų ministerijos herbiniu antspaudu ir laminuojamas.</text:p>
      <text:p text:style-name="P246">Punkto pakeitimai:</text:p>
      <text:p text:style-name="P247"><text:span text:style-name="T248">Nr.<text:s/></text:span><text:a xlink:href="https://www.e-tar.lt/portal/legalAct.html?documentId=TAR.823DBDB6B077" office:target-frame-name="_top" xlink:show="replace"><text:span text:style-name="T249">188</text:span></text:a><text:span text:style-name="T250">, 2005-02-17, Žin., 2005, Nr. 25-806 (2005-02-22), i. k. 1051100NUTA00000188</text:span></text:p>
      <text:p text:style-name="Normal"/>
      <text:p text:style-name="P251"><text:span text:style-name="T252">AKREDITACIJOS KATEGORIJOS</text:span></text:p>
      <text:p text:style-name="P253"/>
      <text:p text:style-name="P254">14. Akredituojamiems asmenims, atsižvelgiant į diplomatinių (konsulinių) imunitetų ir privilegijų taikymo praktiką ir priklausomai nuo jų statuso, suteikiamos akreditacijos kategorijos<text:s/><text:span text:style-name="T255"></text:span><text:s/>„A“, „B“, „C“, „D“ arba „E“:</text:p>
      <text:p text:style-name="P256"><text:span text:style-name="T257">14.1</text:span><text:span text:style-name="T258">. „A“ kategorija suteikiama diplomat</text:span><text:span text:style-name="T259">iniams agentams, konsuliniams pareigūnams ir tarptautinių organizacijų atstovybių nariams, kurie pagal tarptautinę teisę naudojasi diplomatinėmis privilegijomis ir imunitetais.</text:span><text:s/></text:p>
      <text:p text:style-name="P260">Punkto pakeitimai:</text:p>
      <text:p text:style-name="P261"><text:span text:style-name="T262">Nr.<text:s/></text:span><text:a xlink:href="https://www.e-tar.lt/portal/legalAct.html?documentId=TAR.823DBDB6B077" office:target-frame-name="_top" xlink:show="replace"><text:span text:style-name="T263">188</text:span></text:a><text:span text:style-name="T264">, 2005-02-17, Žin., 2005, Nr. 25-806 (2005-02-22), i. k. 1051100NUTA00000188</text:span></text:p>
      <text:p text:style-name="Normal"/>
      <text:p text:style-name="P265">14.2. „B“ kategorija suteikiama administracinio techninio personalo nariams ir konsuliniams<text:s/><text:span text:style-name="T266">darbuotojams</text:span>;</text:p>
      <text:p text:style-name="P267">Punkto pakeitimai:</text:p>
      <text:p text:style-name="P268"><text:span text:style-name="T269">Nr.<text:s/></text:span><text:a xlink:href="https://www.e-tar.lt/portal/legalAct.html?documentId=TAR.823DBDB6B077" office:target-frame-name="_top" xlink:show="replace"><text:span text:style-name="T270">188</text:span></text:a><text:span text:style-name="T271">, 2005-02-17, Žin., 2005, Nr. 25-806 (2005-02-22), i. k. 1051100NUTA00000188</text:span></text:p>
      <text:p text:style-name="Normal"/>
      <text:p text:style-name="P272">14.3. „C“ kategorija suteikiama aptarnaujančiojo personalo nariams ir<text:s/><text:span text:style-name="T273">privatiems namų darbi</text:span><text:span text:style-name="T274">ninkams</text:span>;</text:p>
      <text:soft-page-break/>
      <text:p text:style-name="P275">Punkto pakeitimai:</text:p>
      <text:p text:style-name="P276"><text:span text:style-name="T277">Nr.<text:s/></text:span><text:a xlink:href="https://www.e-tar.lt/portal/legalAct.html?documentId=TAR.823DBDB6B077" office:target-frame-name="_top" xlink:show="replace"><text:span text:style-name="T278">188</text:span></text:a><text:span text:style-name="T279">, 2005-02-17, Žin., 2005, Nr. 25-806 (2005-02-22), i. k. 1051100NUTA00000188</text:span></text:p>
      <text:p text:style-name="Normal"/>
      <text:p text:style-name="P280">14.4. „D“ kategorija suteikiama užsienio valstybių garbės<text:s/>konsulams;</text:p>
      <text:p text:style-name="P281"><text:span text:style-name="T282">14.5</text:span><text:span text:style-name="T283">. „E“ kategorija suteikiama tarptautinių organizacijų atstovybių nariams, kurie pagal tarptautinę teisę naudojasi ribotais imunitetais ir privilegijomis.</text:span><text:s/></text:p>
      <text:p text:style-name="P284">Punkto pakeitimai:</text:p>
      <text:p text:style-name="P285"><text:span text:style-name="T286">Nr.<text:s/></text:span><text:a xlink:href="https://www.e-tar.lt/portal/legalAct.html?documentId=TAR.823DBDB6B077" office:target-frame-name="_top" xlink:show="replace"><text:span text:style-name="T287">188</text:span></text:a><text:span text:style-name="T288">, 2005-02-17, Žin., 2005, Nr. 25-806 (2005-02-22), i. k. 1051100NUTA00000188</text:span></text:p>
      <text:p text:style-name="Normal"/>
      <text:p text:style-name="P289"><text:span text:style-name="T290">ASMENS AKREDITACIJOS KODAS</text:span></text:p>
      <text:p text:style-name="P291"/>
      <text:p text:style-name="P292">15. Kiekvienam akredituojamam asmeniui ar jo šeimos nariui, gaunančiam akreditacijos pažymėjimą, suteikiamas asmens akreditacijos kodas, kuris įrašomas akreditacijos pažymėjime.</text:p>
      <text:p text:style-name="P293"><text:span text:style-name="T294">16</text:span><text:span text:style-name="T295">. Asmens akreditacijos kodas sudaromas iš devynių arba dešimties ženklų: keturženklio arba penkiaženklio skaitmens diplomatinės a</text:span><text:span text:style-name="T296">tstovybės (konsulinės įstaigos) kodo; raidės (A, B, C, D arba E), nurodančios asmens akreditacijos kategoriją pagal šių nuostatų 14 punktą; keturženklio skaitmens asmens eilės numerio pagal bendrą akredituotų asmenų sąrašą (pvz., 0121A0345).</text:span><text:s/></text:p>
      <text:p text:style-name="P297">Punkto pakeitimai:</text:p>
      <text:p text:style-name="P298"><text:span text:style-name="T299">Nr.<text:s/></text:span><text:a xlink:href="https://www.e-tar.lt/portal/legalAct.html?documentId=TAR.823DBDB6B077" office:target-frame-name="_top" xlink:show="replace"><text:span text:style-name="T300">188</text:span></text:a><text:span text:style-name="T301">, 2005-02-17, Žin., 2005, Nr. 25-806 (2005-02-22), i. k. 1051100NUTA00000188</text:span></text:p>
      <text:p text:style-name="Normal"/>
      <text:p text:style-name="P302"><text:span text:style-name="T303">DIPLOMATINĖS ATSTOVYBĖS AR KONSULINĖS ĮSTAIGOS NARIŲ AKREDITAVIMAS IR AKREDITAC</text:span><text:span text:style-name="T304">IJOS PAŽYMĖJIMŲ IŠDAVIMAS</text:span></text:p>
      <text:p text:style-name="P305"/>
      <text:p text:style-name="P306"><text:span text:style-name="T307">17.</text:span><text:span text:style-name="T308"><text:s/>Neteko galios nuo 2005-02-23</text:span></text:p>
      <text:p text:style-name="P309">Punkto naikinimas:</text:p>
      <text:p text:style-name="P310"><text:span text:style-name="T311">Nr.<text:s/></text:span><text:a xlink:href="https://www.e-tar.lt/portal/legalAct.html?documentId=TAR.823DBDB6B077" office:target-frame-name="_top" xlink:show="replace"><text:span text:style-name="T312">188</text:span></text:a><text:span text:style-name="T313">, 2005-02-17, Žin. 2005, Nr. 25-806 (2005-02-22), i. k. 1051100NUTA00000188</text:span></text:p>
      <text:p text:style-name="Normal"/>
      <text:p text:style-name="P314"><text:span text:style-name="T315">18.</text:span><text:span text:style-name="T316"><text:s/>Neteko galios nuo 2005-02-23</text:span></text:p>
      <text:p text:style-name="P317">Punkto naikinimas:</text:p>
      <text:p text:style-name="P318"><text:span text:style-name="T319">Nr.<text:s/></text:span><text:a xlink:href="https://www.e-tar.lt/portal/legalAct.html?documentId=TAR.823DBDB6B077" office:target-frame-name="_top" xlink:show="replace"><text:span text:style-name="T320">188</text:span></text:a><text:span text:style-name="T321">, 2005-02-17, Žin. 2005, Nr. 25-806 (2005-02-22), i. k. 1051100NUTA00000188</text:span></text:p>
      <text:p text:style-name="Normal"/>
      <text:p text:style-name="P322">19. Kad būtų akredituotas diplomatinės atstovybės (konsulinės įstaigos) narys, diplomatinė atstovybė (konsulinė įstaiga) nota (oficialiu laišku) informuoja Protokolo<text:s/><text:span text:style-name="T323">departamentą</text:span><text:s/>apie naujo diplomatinės atstovybės (konsulinės įstaigos) nario paskyrimą tam tikroms pareigoms diplomatinėje atstovybėje (konsulinėje įstaigoje) arba apie anksčiau akredituoto asmens paskyrimą naujoms pareigoms, prašydama jį akredituoti bei išduoti jam akreditacijos pažymėjimą.</text:p>
      <text:p text:style-name="P324">Punkto pakeitimai:</text:p>
      <text:p text:style-name="P325"><text:span text:style-name="T326">Nr.<text:s/></text:span><text:a xlink:href="https://www.e-tar.lt/portal/legalAct.html?documentId=TAR.823DBDB6B077" office:target-frame-name="_top" xlink:show="replace"><text:span text:style-name="T327">188</text:span></text:a><text:span text:style-name="T328">, 2005-02-17, Žin., 2005, Nr. 25-806 (2005-02-22), i. k. 1051100NUTA00000188</text:span></text:p>
      <text:p text:style-name="Normal"/>
      <text:p text:style-name="P329">20. Kartu su nota (oficialiu laišku) diplomatinė atstovybė (konsulinė įstaiga) pateikia:</text:p>
      <text:p text:style-name="P330">20.1. užpildytą akredituojamo asmens anketą, patvirtintą diplomatinės atstovybės (konsulinės įstaigos) vadovo parašu ir diplomatinės atstovybės (konsulinės įstaigos) antspaudu;</text:p>
      <text:p text:style-name="P331">20.2. tris akredituojamo asmens fotonuotraukas (3x4 cm formato).</text:p>
      <text:p text:style-name="P332"><text:span text:style-name="T333">20.3</text:span><text:span text:style-name="T334">. diplomatinį, tarnybinį pasą arb</text:span><text:span text:style-name="T335">a kitą kelionės dokumentą.</text:span><text:s/></text:p>
      <text:p text:style-name="P336">Papildyta punktu:</text:p>
      <text:p text:style-name="P337"><text:span text:style-name="T338">Nr.<text:s/></text:span><text:a xlink:href="https://www.e-tar.lt/portal/legalAct.html?documentId=TAR.823DBDB6B077" office:target-frame-name="_top" xlink:show="replace"><text:span text:style-name="T339">188</text:span></text:a><text:span text:style-name="T340">, 2005-02-17, Žin., 2005, Nr. 25-806 (2005-02-22), i. k. 1051100NUTA00000188</text:span></text:p>
      <text:p text:style-name="Normal"/>
      <text:p text:style-name="P341"><text:span text:style-name="T342">21.</text:span><text:span text:style-name="T343"><text:s/>Neteko galios nuo 2005-02-23</text:span></text:p>
      <text:p text:style-name="P344">Punkto<text:s/>naikinimas:</text:p>
      <text:p text:style-name="P345"><text:span text:style-name="T346">Nr.<text:s/></text:span><text:a xlink:href="https://www.e-tar.lt/portal/legalAct.html?documentId=TAR.823DBDB6B077" office:target-frame-name="_top" xlink:show="replace"><text:span text:style-name="T347">188</text:span></text:a><text:span text:style-name="T348">, 2005-02-17, Žin. 2005, Nr. 25-806 (2005-02-22), i. k. 1051100NUTA00000188</text:span></text:p>
      <text:p text:style-name="Normal"/>
      <text:p text:style-name="P349">22. Gavęs šių nuostatų 19 ir 20 punktuose nurodytus dokumentus, Protokolo<text:s/><text:span text:style-name="T350">departamentas</text:span><text:s/>akredituoja diplomatinės atstovybės (konsulinės įstaigos) narį ir įteikia jam akreditacijos pažymėjimą.</text:p>
      <text:p text:style-name="P351">Punkto pakeitimai:</text:p>
      <text:soft-page-break/>
      <text:p text:style-name="P352"><text:span text:style-name="T353">Nr.<text:s/></text:span><text:a xlink:href="https://www.e-tar.lt/portal/legalAct.html?documentId=TAR.823DBDB6B077" office:target-frame-name="_top" xlink:show="replace"><text:span text:style-name="T354">188</text:span></text:a><text:span text:style-name="T355">, 2005-02-17, Žin., 2005, Nr. 25-806 (2005-02-22), i. k. 1051100NUTA00000188</text:span></text:p>
      <text:p text:style-name="Normal"/>
      <text:p text:style-name="P356"><text:span text:style-name="T357">23.</text:span><text:span text:style-name="T358"><text:s/>Neteko galios nuo 2005-02-23</text:span></text:p>
      <text:p text:style-name="P359">Punkto naikinimas:</text:p>
      <text:p text:style-name="P360"><text:span text:style-name="T361">Nr.<text:s/></text:span><text:a xlink:href="https://www.e-tar.lt/portal/legalAct.html?documentId=TAR.823DBDB6B077" office:target-frame-name="_top" xlink:show="replace"><text:span text:style-name="T362">188</text:span></text:a><text:span text:style-name="T363">, 2005-02-17, Žin. 2005, Nr. 25-806 (2005-02-22), i. k. 1051100NUTA00000188</text:span></text:p>
      <text:p text:style-name="Normal"/>
      <text:p text:style-name="P364"><text:span text:style-name="T365">24.</text:span><text:span text:style-name="T366"><text:s/>Neteko galios nuo 2005-02-23</text:span></text:p>
      <text:p text:style-name="P367">Punkto naikinimas:</text:p>
      <text:p text:style-name="P368"><text:span text:style-name="T369">Nr.<text:s/></text:span><text:a xlink:href="https://www.e-tar.lt/portal/legalAct.html?documentId=TAR.823DBDB6B077" office:target-frame-name="_top" xlink:show="replace"><text:span text:style-name="T370">188</text:span></text:a><text:span text:style-name="T371">, 2005-02-17, Žin. 2005, Nr. 25-806 (2005-02-22), i. k. 1051100NUTA00000188</text:span></text:p>
      <text:p text:style-name="Normal"/>
      <text:p text:style-name="P372"><text:span text:style-name="T373">AKREDITACIJOS PAŽYMĖJIMŲ IŠDAVIMAS AKREDITUOTŲ ASMENŲ ŠEIMOS NARIAMS</text:span></text:p>
      <text:p text:style-name="P374"/>
      <text:p text:style-name="P375"><text:span text:style-name="T376">25</text:span><text:span text:style-name="T377">. Diplomatinės atstovybės (konsulinės įstaigos) nari</text:span><text:span text:style-name="T378">o šeimos nariams, jeigu jie nėra Lietuvos Respublikos piliečiai ar užsieniečiai, nuolatos gyvenantys Lietuvos Respublikoje, išduodami tokios pat kategorijos akreditacijos pažymėjimai, kaip ir akredituotam asmeniui, šių nuostatų 19-20 punktuose nustatyta tv</text:span><text:span text:style-name="T379">arka. Lietuvos Respublikos teritorijoje jie naudojasi tokiais pat diplomatiniais (konsuliniais) imunitetais ir privilegijomis, kaip ir akredituotas asmuo. Akreditacijos pažymėjimai neišduodami garbės konsulinių pareigūnų ir privačių namų darbininkų šeimų n</text:span><text:span text:style-name="T380">ariams.</text:span><text:s/></text:p>
      <text:p text:style-name="P381">Punkto pakeitimai:</text:p>
      <text:p text:style-name="P382"><text:span text:style-name="T383">Nr.<text:s/></text:span><text:a xlink:href="https://www.e-tar.lt/portal/legalAct.html?documentId=TAR.823DBDB6B077" office:target-frame-name="_top" xlink:show="replace"><text:span text:style-name="T384">188</text:span></text:a><text:span text:style-name="T385">, 2005-02-17, Žin., 2005, Nr. 25-806 (2005-02-22), i. k. 1051100NUTA00000188</text:span></text:p>
      <text:p text:style-name="Normal"/>
      <text:p text:style-name="P386"><text:span text:style-name="T387">26</text:span><text:span text:style-name="T388">.<text:s/></text:span>Akredituoto asmens šeimos nariais laikomi ir gali<text:s/>gauti akreditacijos pažymėjimus:</text:p>
      <text:p text:style-name="P389">26.1. akredituoto asmens sutuoktinis;</text:p>
      <text:p text:style-name="P390">26.2. vaikai (įvaikiai) iki 23 metų, kol jie gyvena kartu su tėvais ar kol sukuria savo šeimą.</text:p>
      <text:p text:style-name="P391">27. Išimties tvarka akreditacijos pažymėjimas gali būti išduotas ir kitiems asmenims, kurie pagal šių nuostatų 26 punktą nėra šeimos nariai, tačiau kuriuos akredituotas asmuo laiko savo šeimos nariais ir kurie gyvena kartu su juo. Kiekvienas toks atvejis svarstomas atskirai, diplomatinei atstovybei (konsulinei įstaigai) nota (oficialiu laišku) pateikus argumentaciją.<text:s/></text:p>
      <text:p text:style-name="P392">Punkto pakeitimai:</text:p>
      <text:p text:style-name="P393"><text:span text:style-name="T394">Nr.<text:s/></text:span><text:a xlink:href="https://www.e-tar.lt/portal/legalAct.html?documentId=TAR.823DBDB6B077" office:target-frame-name="_top" xlink:show="replace"><text:span text:style-name="T395">188</text:span></text:a><text:span text:style-name="T396">, 2005-02-17, Žin., 2005, Nr. 25-806 (2005-02-22), i. k. 1051100NUTA00000188</text:span></text:p>
      <text:p text:style-name="Normal"/>
      <text:p text:style-name="P397"><text:span text:style-name="T398">AKREDITACIJOS PAŽYMĖJIMŲ GALI</text:span><text:span text:style-name="T399">OJIMAS, GALIOJIMO PABAIGA IR PRATĘSIMAS</text:span></text:p>
      <text:p text:style-name="P400"/>
      <text:p text:style-name="P401">28. Akreditacijos pažymėjimas išduodamas trejų metų laikotarpiui, jeigu asmens paso galiojimo terminas nėra trumpesnis. Jeigu asmuo paskiriamas į diplomatinę atstovybę (konsulinę įstaigą) trumpesniam negu trejų metų laikotarpiui, diplomatinės atstovybės (konsulinės įstaigos) prašymu akreditacijos pažymėjimas išduodamas nurodytam laikotarpiui..<text:s/></text:p>
      <text:p text:style-name="P402">Punkto pakeitimai:</text:p>
      <text:p text:style-name="P403"><text:span text:style-name="T404">Nr.<text:s/></text:span><text:a xlink:href="https://www.e-tar.lt/portal/legalAct.html?documentId=TAR.823DBDB6B077" office:target-frame-name="_top" xlink:show="replace"><text:span text:style-name="T405">188</text:span></text:a><text:span text:style-name="T406">, 2005-02-17, Žin., 2005, Nr. 25-806 (2005-02-22), i. k. 10</text:span><text:span text:style-name="T407">51100NUTA00000188</text:span></text:p>
      <text:p text:style-name="Normal"/>
      <text:p text:style-name="P408">29. Akreditacijos pažymėjimas galioja iki jame nurodytos datos. Dėl akreditacijos pratęsimo ir naujo pažymėjimo išdavimo diplomatinė atstovybė (konsulinė įstaiga) iki asmens akreditacijos pažymėjimo galiojimo pabaigos turi kreiptis į<text:s/>Protokolo<text:s/><text:span text:style-name="T409">departamentą</text:span>, kaip numatyta šių nuostatų 19<text:span text:style-name="T410"></text:span>21 punktuose.</text:p>
      <text:p text:style-name="P411">Punkto pakeitimai:</text:p>
      <text:p text:style-name="P412"><text:span text:style-name="T413">Nr.<text:s/></text:span><text:a xlink:href="https://www.e-tar.lt/portal/legalAct.html?documentId=TAR.823DBDB6B077" office:target-frame-name="_top" xlink:show="replace"><text:span text:style-name="T414">188</text:span></text:a><text:span text:style-name="T415">, 2005-02-17, Žin., 2005, Nr. 25-806 (2005-02-22), i. k. 1051100NUTA00000188</text:span></text:p>
      <text:p text:style-name="Normal"/>
      <text:p text:style-name="P416"><text:span text:style-name="T417">30</text:span><text:span text:style-name="T418">. Baigiantis akredituoto asmens buvimo Lietuvos Respublikoje terminui, prieš asmeniui išvykstant iš Lietuvos Respublikos, diplomatinė atstovybė (konsulinė įstaiga) nota (oficialiu laišku) turi informuoti apie tai Protokolo departamentą ir pateikti<text:s/></text:span><text:span text:style-name="T419">išvykstančio asmens akreditacijos<text:s/></text:span><text:soft-page-break/><text:span text:style-name="T420">pažymėjimą, kuris išregistruojamas. Išvykstančio asmens prašymu Protokolo departamentas pažymi, kad akreditacijos pažymėjimas negalioja, ir grąžina jį išvykstančiajam.</text:span><text:s/></text:p>
      <text:p text:style-name="P421">Punkto pakeitimai:</text:p>
      <text:p text:style-name="P422"><text:span text:style-name="T423">Nr.<text:s/></text:span><text:a xlink:href="https://www.e-tar.lt/portal/legalAct.html?documentId=TAR.823DBDB6B077" office:target-frame-name="_top" xlink:show="replace"><text:span text:style-name="T424">188</text:span></text:a><text:span text:style-name="T425">, 2005-02-17, Žin., 2005, Nr. 25-806 (2005-02-22), i. k. 1051100NUTA00000188</text:span></text:p>
      <text:p text:style-name="Normal"/>
      <text:p text:style-name="P426"><text:span text:style-name="T427">31.</text:span><text:span text:style-name="T428"><text:s/>Neteko galios nuo 2005-02-23</text:span></text:p>
      <text:p text:style-name="P429">Punkto naikinimas:</text:p>
      <text:p text:style-name="P430"><text:span text:style-name="T431">Nr.<text:s/></text:span><text:a xlink:href="https://www.e-tar.lt/portal/legalAct.html?documentId=TAR.823DBDB6B077" office:target-frame-name="_top" xlink:show="replace"><text:span text:style-name="T432">188</text:span></text:a><text:span text:style-name="T433">, 2005-02-17, Žin. 2005, Nr. 25-806 (2005-02-22), i. k. 1051100NUTA00000188</text:span></text:p>
      <text:p text:style-name="Normal"/>
      <text:p text:style-name="P434"><text:span text:style-name="T435">32.</text:span><text:span text:style-name="T436"><text:s/>Neteko galios nuo 2005-02-23</text:span></text:p>
      <text:p text:style-name="P437">Punkto naikinimas:</text:p>
      <text:p text:style-name="P438"><text:span text:style-name="T439">Nr.<text:s/></text:span><text:a xlink:href="https://www.e-tar.lt/portal/legalAct.html?documentId=TAR.823DBDB6B077" office:target-frame-name="_top" xlink:show="replace"><text:span text:style-name="T440">188</text:span></text:a><text:span text:style-name="T441">, 2005-02-17, Ži</text:span><text:span text:style-name="T442">n. 2005, Nr. 25-806 (2005-02-22), i. k. 1051100NUTA00000188</text:span></text:p>
      <text:p text:style-name="Normal"/>
      <text:p text:style-name="P443">33. Diplomatinės atstovybės (konsulinės įstaigos) nariui, keičiančiam išvykusįjį, akreditacijos pažymėjimas neišduodamas, kol keičiamojo asmens akreditacijos pažymėjimas neišregistruojamas pagal šių nuostatų 30 punkto reikalavimus.</text:p>
      <text:p text:style-name="P444"><text:span text:style-name="T445">34</text:span><text:span text:style-name="T446">. Apie sugadintą (netinkamą naudoti) akreditacijos pažymėjimą diplomatinė atstovybė (konsulinė įstaiga) turi nedelsdama nota (oficialiu laišku) informuoti Protokolo departamentą. Gavęs sugadintą (netinkamą nau</text:span><text:span text:style-name="T447">doti) akreditacijos pažymėjimą, Protokolo departamentas išduoda naują pažymėjimą su senojo galiojimo terminu.</text:span><text:s/></text:p>
      <text:p text:style-name="P448">Punkto pakeitimai:</text:p>
      <text:p text:style-name="P449"><text:span text:style-name="T450">Nr.<text:s/></text:span><text:a xlink:href="https://www.e-tar.lt/portal/legalAct.html?documentId=TAR.823DBDB6B077" office:target-frame-name="_top" xlink:show="replace"><text:span text:style-name="T451">188</text:span></text:a><text:span text:style-name="T452">, 2005-02-17, Žin., 2005, Nr. 25-806<text:s/></text:span><text:span text:style-name="T453">(2005-02-22), i. k. 1051100NUTA00000188</text:span></text:p>
      <text:p text:style-name="Normal"/>
      <text:p text:style-name="P454">35. Apie prarastą (pamestą, pagrobtą) akreditacijos pažymėjimą diplomatinė atstovybė (konsulinė įstaiga) turi raštu informuoti policijos komisariatą (nuovadą), nurodydama pažymėjimo duomenis ir jo praradimo aplinkybes.<text:s/><text:span text:style-name="T455">Dėl naujo akreditacijos pažymėjimo</text:span><text:s/>diplomatinė atstovybė (konsulinė įstaiga) turi nota (oficialiu laišku) kreiptis į Protokolo<text:s/><text:span text:style-name="T456">departamentą</text:span><text:s/>ir pateikti pareiškimo policijai kopiją su policijos padalinio žyma, kad pareiškimas priimtas.<text:s/></text:p>
      <text:p text:style-name="P457">Punkto pakeitimai:</text:p>
      <text:p text:style-name="P458"><text:span text:style-name="T459">Nr.<text:s/></text:span><text:a xlink:href="https://www.e-tar.lt/portal/legalAct.html?documentId=TAR.823DBDB6B077" office:target-frame-name="_top" xlink:show="replace"><text:span text:style-name="T460">188</text:span></text:a><text:span text:style-name="T461">, 2005-02-17, Žin., 2005, Nr. 25-806 (2005-02-22), i. k. 1051100NUTA00000188</text:span></text:p>
      <text:p text:style-name="Normal"/>
      <text:p text:style-name="P462">______________</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Vyriausybė, Nutarimas</text:span></text:p>
      <text:p text:style-name="P472"><text:span text:style-name="T473">Nr.<text:s/></text:span><text:a xlink:href="https://www.e-tar.lt/portal/legalAct.html?documentId=TAR.6E77BC407027" office:target-frame-name="_top" xlink:show="replace"><text:span text:style-name="T474">454</text:span></text:a><text:span text:style-name="T475">, 1998-04-14, Žin., 1998, Nr. 37-980 (1998-04-21), i. k. 0981100NUTA00000454</text:span></text:p>
      <text:p text:style-name="P476"><text:span text:style-name="T477">Dėl Lietuvos Respublikos Vyriausybės 1998 m. sausio 6 d. nutarimo Nr. 4 "Dėl Užsienio valstybių diplomatinių atstovybių, konsulinių</text:span><text:span text:style-name="T478"><text:s/>įstaigų bei tarptautinių organizacijų atstovybių narių akreditavimo Lietuvos Respublikoje nuostatų patvirtinimo" dalinio pakeitimo</text:span></text:p>
      <text:p text:style-name="P479"/>
      <text:p text:style-name="P480"><text:span text:style-name="T481">2.</text:span></text:p>
      <text:p text:style-name="P482"><text:span text:style-name="T483">Lietuvos Respublikos Vyriausybė, Nutarimas</text:span></text:p>
      <text:p text:style-name="P484"><text:span text:style-name="T485">Nr.<text:s/></text:span><text:a xlink:href="https://www.e-tar.lt/portal/legalAct.html?documentId=TAR.823DBDB6B077" office:target-frame-name="_top" xlink:show="replace"><text:span text:style-name="T486">188</text:span></text:a><text:span text:style-name="T487">, 2005-02-17, Žin., 2005, Nr. 25-806 (2005-02-22), i. k. 1051100NUTA00000188</text:span></text:p>
      <text:p text:style-name="P488"><text:span text:style-name="T489">Dėl Lietuvos Respublikos Vyriausybės 1998 m. sausio 6 d. nutarimo Nr. 4 "Dėl Užsienio valstybių diplomatinių atstovybių, konsulinių įstaigų bei tarptautinių organizaci</text:span><text:span text:style-name="T490">jų atstovybių narių akreditavimo Lietuvos Respublikoje nuostat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1T06:55:00Z</meta:creation-date>
    <dc:date>2021-05-11T06:55:00Z</dc:date>
    <meta:template xlink:href="Normal.dotm" xlink:type="simple"/>
    <meta:editing-cycles>2</meta:editing-cycles>
    <meta:editing-duration>PT0S</meta:editing-duration>
    <meta:document-statistic meta:page-count="7" meta:paragraph-count="380" meta:word-count="2692" meta:character-count="22455" meta:row-count="1549" meta:non-whitespace-character-count="20143"/>
  </office:meta>
</office:document-meta>
</file>