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fo:margin-left="-0.4923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margin-left="-0.4923in">
        <style:tab-stops/>
      </style:paragraph-properties>
    </style:style>
    <style:style style:name="P23" style:parent-style-name="Normal" style:family="paragraph">
      <style:paragraph-properties fo:text-align="center" fo:margin-left="-0.4923in">
        <style:tab-stops/>
      </style:paragraph-properties>
      <style:text-properties fo:font-weight="bold" style:font-weight-asian="bold"/>
    </style:style>
    <style:style style:name="P24" style:parent-style-name="Normal" style:family="paragraph">
      <style:paragraph-properties fo:text-align="center" fo:margin-left="-0.4923in">
        <style:tab-stops/>
      </style:paragraph-properties>
      <style:text-properties fo:font-weight="bold" style:font-weight-asian="bold"/>
    </style:style>
    <style:style style:name="P25" style:parent-style-name="Normal" style:family="paragraph">
      <style:paragraph-properties fo:text-align="center" fo:margin-left="-0.4923in">
        <style:tab-stops/>
      </style:paragraph-properties>
    </style:style>
    <style:style style:name="P26" style:parent-style-name="Normal" style:family="paragraph">
      <style:paragraph-properties fo:text-align="center" fo:margin-left="-0.4923in">
        <style:tab-stops/>
      </style:paragraph-properties>
    </style:style>
    <style:style style:name="P27" style:parent-style-name="Normal" style:family="paragraph">
      <style:paragraph-properties fo:text-align="center" fo:margin-left="-0.4923in">
        <style:tab-stops/>
      </style:paragraph-properties>
    </style:style>
    <style:style style:name="P28" style:parent-style-name="Normal" style:family="paragraph">
      <style:paragraph-properties fo:text-align="center" fo:margin-left="-0.4923in">
        <style:tab-stops/>
      </style:paragraph-propertie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P34" style:parent-style-name="Normal" style:family="paragraph">
      <style:paragraph-properties fo:text-align="justify" fo:text-indent="0.4923in">
        <style:tab-stops>
          <style:tab-stop style:type="left" style:position="0in"/>
        </style:tab-stops>
      </style:paragraph-properties>
    </style:style>
    <style:style style:name="P35" style:parent-style-name="Normal" style:family="paragraph">
      <style:paragraph-properties fo:text-align="justify" fo:text-indent="0.4923in">
        <style:tab-stops>
          <style:tab-stop style:type="left" style:position="0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text-indent="0.4923in"/>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style:font-name="Symbol" style:font-name-asian="Symbol" style:font-name-complex="Symbol"/>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style>
    <style:style style:name="T67" style:parent-style-name="DefaultParagraphFont" style:family="text">
      <style:text-properties style:font-name="Symbol" style:font-name-asian="Symbol" style:font-name-complex="Symbol"/>
    </style:style>
    <style:style style:name="T68" style:parent-style-name="DefaultParagraphFont" style:family="text">
      <style:text-properties style:font-name="Symbol" style:font-name-asian="Symbol" style:font-name-complex="Symbol"/>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style>
    <style:style style:name="T71" style:parent-style-name="DefaultParagraphFont" style:family="text">
      <style:text-properties style:font-name="Symbol" style:font-name-asian="Symbol" style:font-name-complex="Symbol"/>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style>
    <style:style style:name="T74" style:parent-style-name="DefaultParagraphFont" style:family="text">
      <style:text-properties style:font-name="Symbol" style:font-name-asian="Symbol" style:font-name-complex="Symbol"/>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style>
    <style:style style:name="T77" style:parent-style-name="DefaultParagraphFont" style:family="text">
      <style:text-properties style:font-name="Symbol" style:font-name-asian="Symbol" style:font-name-complex="Symbol"/>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style>
    <style:style style:name="T80" style:parent-style-name="DefaultParagraphFont" style:family="text">
      <style:text-properties style:font-name="Symbol" style:font-name-asian="Symbol" style:font-name-complex="Symbol"/>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T83" style:parent-style-name="DefaultParagraphFont" style:family="text">
      <style:text-properties style:font-name="Symbol" style:font-name-asian="Symbol" style:font-name-complex="Symbol"/>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style:font-name="Symbol" style:font-name-asian="Symbol" style:font-name-complex="Symbol"/>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style>
    <style:style style:name="T90" style:parent-style-name="DefaultParagraphFont" style:family="text">
      <style:text-properties style:font-name="Symbol" style:font-name-asian="Symbol" style:font-name-complex="Symbol"/>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T93" style:parent-style-name="DefaultParagraphFont" style:family="text">
      <style:text-properties style:font-name="Symbol" style:font-name-asian="Symbol" style:font-name-complex="Symbol"/>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style:style>
    <style:style style:name="T96" style:parent-style-name="DefaultParagraphFont" style:family="text">
      <style:text-properties style:font-name="Symbol" style:font-name-asian="Symbol" style:font-name-complex="Symbol"/>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T99" style:parent-style-name="DefaultParagraphFont" style:family="text">
      <style:text-properties style:font-name="Symbol" style:font-name-asian="Symbol" style:font-name-complex="Symbol"/>
    </style:style>
    <style:style style:name="T100" style:parent-style-name="DefaultParagraphFont" style:family="text">
      <style:text-properties style:font-name="Symbol" style:font-name-asian="Symbol" style:font-name-complex="Symbol"/>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T103" style:parent-style-name="DefaultParagraphFont" style:family="text">
      <style:text-properties style:font-name="Symbol" style:font-name-asian="Symbol" style:font-name-complex="Symbol"/>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style>
    <style:style style:name="T106" style:parent-style-name="DefaultParagraphFont" style:family="text">
      <style:text-properties style:font-name="Symbol" style:font-name-asian="Symbol" style:font-name-complex="Symbol"/>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style>
    <style:style style:name="T109" style:parent-style-name="DefaultParagraphFont" style:family="text">
      <style:text-properties style:font-name="Symbol" style:font-name-asian="Symbol" style:font-name-complex="Symbol"/>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style>
    <style:style style:name="T112" style:parent-style-name="DefaultParagraphFont" style:family="text">
      <style:text-properties style:font-name="Symbol" style:font-name-asian="Symbol" style:font-name-complex="Symbol"/>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style:font-name="Symbol" style:font-name-asian="Symbol" style:font-name-complex="Symbol"/>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font-name="Symbol" style:font-name-asian="Symbol" style:font-name-complex="Symbol"/>
    </style:style>
    <style:style style:name="T183" style:parent-style-name="DefaultParagraphFont" style:family="text">
      <style:text-properties style:font-name="Symbol" style:font-name-asian="Symbol" style:font-name-complex="Symbol"/>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T205" style:parent-style-name="DefaultParagraphFont" style:family="text">
      <style:text-properties style:font-name="Symbol" style:font-name-asian="Symbol" style:font-name-complex="Symbol"/>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LT"/>
    </style:style>
    <style:style style:name="T208" style:parent-style-name="DefaultParagraphFont" style:family="text">
      <style:text-properties style:font-name="TimesL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font-name="Symbol" style:font-name-asian="Symbol" style:font-name-complex="Symbol"/>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1998-04-22 iki 2005-02-22</text:span></text:p>
      <text:p text:style-name="P10"/>
      <text:p text:style-name="P11"><text:span text:style-name="T12">Nutarimas paskelbtas: Žin. 1998, Nr.<text:s/></text:span><text:a xlink:href="https://www.e-tar.lt/portal/legalAct.html?documentId=TAR.907019146C9E" office:target-frame-name="_top" xlink:show="replace"><text:span text:style-name="T13">5-82</text:span></text:a><text:span text:style-name="T14">; Žin. 2012, Nr.</text:span><text:a xlink:href="https://www.e-tar.lt/portal/legalAct.html?documentId=TAR.907019146C9E" office:target-frame-name="_top" xlink:show="replace"><text:span text:style-name="T15">37-1832</text:span></text:a><text:span text:style-name="T16">, i. k. 0981100NUTA00000004</text:span></text:p>
      <text:p text:style-name="P17"/>
      <text:p text:style-name="P18"/>
      <text:p text:style-name="P19"><text:span text:style-name="T20"/><text:span text:style-name="T21">LIETUVOS RESPUBLIKOS VYRIAUSYBĖ</text:span></text:p>
      <text:p text:style-name="P22"/>
      <text:p text:style-name="P23">N U T A R I M A S</text:p>
      <text:p text:style-name="P24">DĖL UŽSIENIO VALSTYBIŲ DIPLOMATINIŲ ATSTOVYBIŲ, KONSULINIŲ ĮSTAIGŲ BEI TARPTAUTINIŲ ORGANIZACIJŲ ATSTOVYBIŲ NARIŲ AKREDITAVIMO LIETUVOS RESPUBLIKOJE NUOSTATŲ PATVIRTINIMO</text:p>
      <text:p text:style-name="P25"/>
      <text:p text:style-name="P26">1998 m. sausio 6 d. Nr. 4</text:p>
      <text:p text:style-name="P27">Vilnius</text:p>
      <text:p text:style-name="P28"/>
      <text:p text:style-name="P29">Lietuvos Respublikos Vyriausybė<text:s/><text:span text:style-name="T30">nutari</text:span><text:span text:style-name="T31">a:</text:span></text:p>
      <text:p text:style-name="P32">1. Patvirtinti Užsienio valstybių diplomatinių atstovybių, konsulinių įstaigų bei tarptautinių organizacijų atstovybių narių akreditavimo Lietuvos Respublikoje nuostatus (pridedama).</text:p>
      <text:p text:style-name="P33">2. Pavesti Užsienio reikalų ministerijai:</text:p>
      <text:p text:style-name="P34">2.1. organizuoti akreditacijos pažymėjimų ir anketų blankų gamybą, reikiamos programinės įrangos įsigijimą;</text:p>
      <text:p text:style-name="P35">2.2. nuo 1998 m. sausio 1 d. pradėti akreditacijos pažymėjimų išdavimą pagal šiuos nuostatus ir iki 1998 m. liepos 1 d. pakeisti visus anksčiau išduotus akreditacijos pažymėjimus.</text:p>
      <text:p text:style-name="P36"/>
      <text:p text:style-name="P37"/>
      <text:p text:style-name="P38"/>
      <text:p text:style-name="P39">MINISTRAS<text:s/>PIRMININKAS<text:tab/>GEDIMINAS VAGNORIUS</text:p>
      <text:p text:style-name="P40"/>
      <text:p text:style-name="P41"/>
      <text:p text:style-name="P42"/>
      <text:p text:style-name="P43">UŽSIENIO REIKALŲ MINISTRAS<text:tab/>ALGIRDAS SAUDARGAS</text:p>
      <text:p text:style-name="P44"/>
      <text:soft-page-break/>
      <text:p text:style-name="P45">PATVIRTINTA</text:p>
      <text:p text:style-name="P53">Lietuvos Respublikos Vyriausybės</text:p>
      <text:p text:style-name="P54">1998 m.<text:s/>sausio 6 d. nutarimu Nr. 4</text:p>
      <text:p text:style-name="P55"/>
      <text:p text:style-name="P56"><text:span text:style-name="T57">UŽSIENIO VALSTYBIŲ DIPLOMATINIŲ ATSTOVYBIŲ, KONSULINIŲ ĮSTAIGŲ BEI TARPTAUTINIŲ ORGANIZACIJŲ ATSTOVYBIŲ NARIŲ AKREDITAVIMO LIETUVOS RESPUBLIKOJE NUOSTATAI</text:span></text:p>
      <text:p text:style-name="P58"/>
      <text:p text:style-name="P59"><text:span text:style-name="T60">BENDROJI DALIS</text:span></text:p>
      <text:p text:style-name="P61"/>
      <text:p text:style-name="P62">1. Šie nuostatai reglamentuoja Lietuvos Respublikos užsienio reikalų ministerijos Valstybinio ir diplomatinio protokolo tarnybos (toliau vadinama<text:s/><text:span text:style-name="T63"></text:span><text:s/>Protokolo tarnyba) vykdomą Lietuvos Respublikoje akredituotų užsienio valstybių diplomatinių atstovybių ir tarptautinių organizacijų atstovybių bei užsienio valstybių konsulinių įstaigų narių akreditavimą bei akreditacijos pažymėjimų išdavimo jiems tvarką.</text:p>
      <text:p text:style-name="P64">2. Šiuose nuostatuose vartojamos sąvokos:</text:p>
      <text:p text:style-name="P65">2.1.<text:s/><text:span text:style-name="T66">diplomatinė atstovybė</text:span><text:s/><text:span text:style-name="T67"></text:span><text:s/>užsienio valstybės diplomatinė atstovybė, akredituota Lietuvos Respublikoje, taip pat tarptautinės tarpvyriausybinės organizacijos ar jos specializuotos agentūros atstovybė (toliau vadinama<text:s/><text:span text:style-name="T68"></text:span><text:s/>tarptautinės organizacijos atstovybė), akredituota prie Lietuvos Respublikos užsienio reikalų ministerijos arba veikianti Lietuvos Respublikoje<text:s/>pagal tarptautinės organizacijos sutartį su Lietuvos Respublika;</text:p>
      <text:p text:style-name="P69">2.2.<text:s/><text:span text:style-name="T70">diplomatinės atstovybės nariai</text:span><text:s/><text:span text:style-name="T71"></text:span><text:s/>diplomatinės atstovybės vadovas ir diplomatinės atstovybės personalo nariai;<text:s/></text:p>
      <text:p text:style-name="P72">2.3.<text:s/><text:span text:style-name="T73">diplomatinės atstovybės vadovas</text:span><text:s/><text:span text:style-name="T74"></text:span><text:s/>asmuo, kurį siunčiančioji valstybė (tarptautinė organizacija) yra paskyrusi atstovybės vadovu ir atitinkamu būdu įgaliojusi atstovauti užsienio valstybei (tarptautinei organizacijai) Lietuvos Respublikoje;<text:s/></text:p>
      <text:p text:style-name="P75">2.4.<text:s/><text:span text:style-name="T76">diplomatinės atstovybės personalo nariai</text:span><text:s/><text:span text:style-name="T77"></text:span><text:s/>diplomatinio personalo, administracinio techninio personalo ir aptarnaujančiojo personalo nariai;</text:p>
      <text:p text:style-name="P78">2.5.<text:s/><text:span text:style-name="T79">diplomatinio personalo narys</text:span><text:s/><text:span text:style-name="T80"></text:span><text:s/>diplomatinį rangą turintis diplomatinės atstovybės narys;</text:p>
      <text:p text:style-name="P81">2.6.<text:s/><text:span text:style-name="T82">diplomatinis agentas</text:span><text:s/><text:span text:style-name="T83"></text:span><text:s/>diplomatinės atstovybės vadovas arba diplomatinio personalo narys, taip pat specialusis atašė. Tarptautinės organizacijos sutartyje su Lietuvos Respublika gali būti nustatyta, kurie jos atstovybės nariai bus akredituojami Lietuvos Respublikoje kaip diplomatiniai agentai;</text:p>
      <text:p text:style-name="P84">2.7.<text:s/><text:span text:style-name="T85">ad</text:span><text:span text:style-name="T86">ministracinio techninio personalo narys</text:span><text:s/><text:span text:style-name="T87"></text:span><text:s/>diplomatinės atstovybės personalo narys, dirbantis šios atstovybės administracinėje ar techninėje tarnyboje;</text:p>
      <text:p text:style-name="P88">2.8.<text:s/><text:span text:style-name="T89">aptarnaujančiojo personalo narys</text:span><text:s/><text:span text:style-name="T90"></text:span><text:s/>diplomatinės atstovybės ar konsulinės įstaigos narys, dirbantis šios atstovybės ar konsulinės įstaigos ūkinio aptarnavimo tarnyboje;</text:p>
      <text:p text:style-name="P91">2.9.<text:s/><text:span text:style-name="T92">konsulinė įstaiga</text:span><text:s/><text:span text:style-name="T93"></text:span><text:s/>užsienio valstybės generalinis konsulatas, konsulatas, vicekonsulatas ar konsulinė agentūra Lietuvos Respublikoje;<text:s/></text:p>
      <text:p text:style-name="P94">2.10.<text:s/><text:span text:style-name="T95">konsulinės įstaigos nariai</text:span><text:s/><text:span text:style-name="T96"></text:span><text:s/>konsuliniai pareigūnai, konsuliniai tarnautojai ar konsulinės įstaigos aptarnaujančiojo personalo nariai;</text:p>
      <text:p text:style-name="P97">2.11.<text:s/><text:span text:style-name="T98">konsulinės įstaigos vadovas</text:span><text:s/><text:span text:style-name="T99"></text:span><text:s/>asmuo, siunčiančiosios valstybės įgaliotas atlikti konsulines funkcijas Lietuvos Respublikoje ar tam tikroje jos teritorijoje ir vadovauti konsulinei įstaigai, bei atitinkama tvarka gavęs iš Lietuvos Respublikos kompetentingų institucijų tokios veiklos leidimą<text:s/><text:span text:style-name="T100"></text:span><text:s/>egzekvatūrą;</text:p>
      <text:p text:style-name="P101">2.12.<text:s/><text:span text:style-name="T102">konsulinis pareigūnas</text:span><text:s/><text:span text:style-name="T103"></text:span><text:s/>konsulinės įstaigos narys, įgaliotas atlikti konsulines<text:s/>funkcijas, taip pat konsulinės įstaigos vadovas;</text:p>
      <text:p text:style-name="P104">2.13.<text:span text:style-name="T105"><text:s/>konsulinis tarnautojas</text:span><text:s/><text:span text:style-name="T106"></text:span><text:s/>konsulinės įstaigos narys, dirbantis šios įstaigos administracinėje ar techninėje tarnyboje;</text:p>
      <text:p text:style-name="P107">2.14.<text:s/><text:span text:style-name="T108">asmeninis patarnautojas</text:span><text:s/><text:span text:style-name="T109"></text:span><text:s/>asmuo, tarnaujantis diplomatinės atstovybės (konsulinės įstaigos) nario namų ūkyje, jeigu jis nėra siunčiančiosios valstybės įpareigotas eiti šią tarnybą;</text:p>
      <text:p text:style-name="P110">2.15.<text:s/><text:span text:style-name="T111">akreditavimas</text:span><text:s/><text:span text:style-name="T112"></text:span><text:s/>Protokolo tarnybos veikla, susijusi su diplomatinių atstovybių (konsulinių<text:s/>įstaigų) narių, jų šeimų narių bei asmeninių patarnautojų, atvykusių į Lietuvos Respubliką, registravimu, šių asmenų statuso nustatymu pagal atitinkamą konvenciją ar dvišalę sutartį su Lietuvos Respublika ir akreditacijos pažymėjimų išdavimu šiems asmenims.</text:p>
      <text:p text:style-name="P113"><text:span text:style-name="T114">3</text:span><text:span text:style-name="T115">. Atvykę į Lietuvos Respubliką diplomatinių atstovybių (konsulinių įstaigų) nariai akredituojami Protokolo tarnyboje ir gauna nustatytos formos akreditacijos pažymėjimus, o nustatytais atvejais – atitinkamas Lietuvos Respublikos vizas.</text:span></text:p>
      <text:p text:style-name="P116">Punkto<text:s/>pakeitimai:</text:p>
      <text:p text:style-name="P117"><text:span text:style-name="T118">Nr.<text:s/></text:span><text:a xlink:href="https://www.e-tar.lt/portal/legalAct.html?documentId=TAR.6E77BC407027" office:target-frame-name="_top" xlink:show="replace"><text:span text:style-name="T119">454</text:span></text:a><text:span text:style-name="T120">, 1998-04-14, Žin., 1998, Nr. 37-980 (1998-04-21), i. k. 0981100NUTA00000454</text:span></text:p>
      <text:p text:style-name="Normal"/>
      <text:p text:style-name="P121"><text:span text:style-name="T122">4</text:span><text:span text:style-name="T123">. Diplomatinės atstovybės (konsulinės įstaigos) nario akreditavimas yra<text:s/></text:span><text:span text:style-name="T124">būtina sąlyga, kad nustatytais atvejais jam būtų išduota Lietuvos Respublikos viza, galiojanti visą asmens akreditavimo laiką. Akreditavimo terminas ir kategorija yra pagrindas nustatyti duodamos vizos rūšį ir terminą</text:span>.</text:p>
      <text:p text:style-name="P125">Punkto pakeitimai:</text:p>
      <text:p text:style-name="P126"><text:span text:style-name="T127">Nr.<text:s/></text:span><text:a xlink:href="https://www.e-tar.lt/portal/legalAct.html?documentId=TAR.6E77BC407027" office:target-frame-name="_top" xlink:show="replace"><text:span text:style-name="T128">454</text:span></text:a><text:span text:style-name="T129">, 1998-04-14, Žin., 1998, Nr. 37-980 (1998-04-21), i. k. 0981100NUTA00000454</text:span></text:p>
      <text:p text:style-name="Normal"/>
      <text:p text:style-name="P130">5. Diplomatinės atstovybės (konsulinės įstaigos) nario akreditavimas yra būtina sąlyga, kad akreditacijos pažymėjimai būtų išduoti jo šeimos nariams<text:span text:style-name="T131">.</text:span></text:p>
      <text:p text:style-name="P132"/>
      <text:p text:style-name="P133"><text:span text:style-name="T134">AKREDITACIJOS PAŽYMĖJIMAS</text:span></text:p>
      <text:p text:style-name="P135"/>
      <text:p text:style-name="P136">6. Akreditacijos pažymėjimas yra diplomatinės atstovybės (konsulinės įstaigos) nario (jo šeimos nario ar privataus patarnautojo) oficialus dokumentas, patvirtinantis asmens<text:s/>tapatybę, jo statusą<text:span text:style-name="T137"><text:s/></text:span>ir diplomatinius (konsulinius) imunitetus bei privilegijas, kuriais akredituotas asmuo naudojasi Lietuvos Respublikos teritorijoje pagal Lietuvos Respublikos įstatymus, atitinkamas konvencijas ir daugiašales ar dvišales sutartis su Lietuvos Respublika.<text:s/></text:p>
      <text:p text:style-name="P138"><text:span text:style-name="T139">„A“ ir „B“ kategorijų akreditacijos pažymėjimai suteikia teisę jų turėtojams visą akreditavimo Lietuvos Respublikoje laiką atvykti į Lietuvos Respublikos teritoriją, būti joje ar vykti per ją tranzitu be vizos.</text:span></text:p>
      <text:p text:style-name="P140">Punkto pakeitimai:</text:p>
      <text:p text:style-name="P141"><text:span text:style-name="T142">Nr.<text:s/></text:span><text:a xlink:href="https://www.e-tar.lt/portal/legalAct.html?documentId=TAR.6E77BC407027" office:target-frame-name="_top" xlink:show="replace"><text:span text:style-name="T143">454</text:span></text:a><text:span text:style-name="T144">, 1998-04-14, Žin., 1998, Nr. 37-980 (1998-04-21), i. k. 0981100NUTA00000454</text:span></text:p>
      <text:p text:style-name="Normal"/>
      <text:p text:style-name="P145">7. Akredituotas asmuo turi pateikti akreditacijos pažymėjimą, kaip asmens tapatybę ir<text:s/>statusą patvirtinantį dokumentą. Valstybės pareigūnų veiksmai akreditacijos pažymėjimo pateikėjo atžvilgiu turi atitikti jo statusą ir imunitetus bei privilegijas.</text:p>
      <text:p text:style-name="P146">8. Akreditacijos pažymėjimai spausdinami specialiuose numeruotuose blankuose, apsaugotuose technologinėmis dokumentų apsaugos priemonėmis.<text:s/></text:p>
      <text:p text:style-name="P147">9. Akreditacijos pažymėjimo blanko rekvizitai yra šie:</text:p>
      <text:p text:style-name="P148">9.1. Lietuvos Respublikos herbas;</text:p>
      <text:p text:style-name="P149">9.2. užrašas „Lietuvos Respublikos užsienio reikalų ministerija“;</text:p>
      <text:p text:style-name="P150">9.3. užrašas „Valstybinio ir diplomatinio protokolo tarnyba“;</text:p>
      <text:p text:style-name="P151">9.4. dokumento pavadinimas „Akreditacijos pažymėjimas“;</text:p>
      <text:p text:style-name="P152">9.5. dokumento blanko serija ir numeris.</text:p>
      <text:p text:style-name="P153">10. Akreditacijos pažymėjime įrašoma:</text:p>
      <text:p text:style-name="P154">10.1. siunčiančiosios valstybės ar tarptautinės organizacijos pavadinimas ir<text:s/>pilnas diplomatinės atstovybės (konsulinės įstaigos) pavadinimas;</text:p>
      <text:p text:style-name="P155">10.2. asmens vardas ir pavardė;</text:p>
      <text:p text:style-name="P156">10.3. asmens gimimo data;</text:p>
      <text:p text:style-name="P157">10.4. asmens pareigos (šeimos nariui – akredituoto asmens pareigos ir giminystės ryšys su juo);</text:p>
      <text:p text:style-name="P158">10.5. asmeninis akreditacijos kodas;</text:p>
      <text:p text:style-name="P159">10.6. pažymėjimo išdavimo data;</text:p>
      <text:p text:style-name="P160">10.7. pažymėjimo galiojimo laikas;</text:p>
      <text:p text:style-name="P161">10.8. įrašas apie asmens diplomatinius (konsulinius) imunitetus ir privilegijas.</text:p>
      <text:p text:style-name="P162">11. Akreditacijos pažymėjime įklijuojamas specialus atitinkamos spalvos<text:s/>lipdukas su raide (A, B, C, D arba E) priklausomai nuo asmens akreditacijos kategorijos.</text:p>
      <text:p text:style-name="P163">12. Akreditacijos pažymėjime įklijuojama dokumentinė 3x4 cm formato asmens fotonuotrauka, fotografuota ne seniau kaip prieš vienerius metus.</text:p>
      <text:p text:style-name="P164">13. Akreditacijos<text:s/>pažymėjimas tvirtinamas Protokolo tarnybos direktoriaus parašu bei Protokolo tarnybos antspaudu, taip pat reljefiniu Lietuvos Respublikos užsienio reikalų ministerijos herbiniu antspaudu ir laminuojamas.</text:p>
      <text:p text:style-name="P165"/>
      <text:p text:style-name="P166"><text:span text:style-name="T167">AKREDITACIJOS KATEGORIJOS</text:span></text:p>
      <text:p text:style-name="P168"/>
      <text:p text:style-name="P169">14. Akredituojamiems asmenims, atsižvelgiant į diplomatinių (konsulinių) imunitetų ir privilegijų taikymo praktiką ir priklausomai nuo jų statuso, suteikiamos akreditacijos kategorijos<text:s/><text:span text:style-name="T170"></text:span><text:s/>„A“, „B“, „C“, „D“ arba „E“:</text:p>
      <text:p text:style-name="P171">14.1. „A“ kategorija suteikiama diplomatiniams agentams ir konsuliniams pareigūnams;</text:p>
      <text:p text:style-name="P172">14.2. „B“ kategorija suteikiama administracinio techninio personalo nariams ir konsuliniams tarnautojams;</text:p>
      <text:p text:style-name="P173">14.3. „C“ kategorija suteikiama aptarnaujančiojo personalo nariams ir asmeniniams patarnautojams;</text:p>
      <text:p text:style-name="P174">14.4. „D“<text:s/>kategorija suteikiama užsienio valstybių garbės konsulams;</text:p>
      <text:p text:style-name="P175">14.5. „E“ kategorija suteikiama Lietuvos Respublikos piliečiams, dirbantiems užsienio valstybių diplomatinėse atstovybėse (konsulinėse įstaigose), jeigu jie nesinaudoja diplomatiniais (konsuliniais) imunitetais ir privilegijomis. Tarptautinėse sutartyse su Lietuvos Respublika numatytais išimtiniais atvejais, kai šie asmenys naudojasi diplomatiniais (konsuliniais) imunitetais ir privilegijomis, jiems išduodami atitinkamos kategorijos akreditacijos pažymėjimai.</text:p>
      <text:p text:style-name="P176"/>
      <text:p text:style-name="P177"><text:span text:style-name="T178">ASMENS AKREDITACIJOS KODAS</text:span></text:p>
      <text:p text:style-name="P179"/>
      <text:p text:style-name="P180">15. Kiekvienam akredituojamam asmeniui ar jo šeimos nariui, gaunančiam akreditacijos pažymėjimą, suteikiamas asmens akreditacijos kodas, kuris įrašomas akreditacijos pažymėjime.</text:p>
      <text:p text:style-name="P181">16. Asmens akreditacijos kodas sudaromas iš devynių ženklų: keturženklio skaitmens<text:s/><text:span text:style-name="T182"></text:span><text:s/>diplomatinės atstovybės (konsulinės įstaigos) kodo; raidės (A, B, C, D arba E), nurodančios asmens akreditacijos kategoriją pagal šių nuostatų 14 punktą; keturženklio skaitmens<text:s/><text:span text:style-name="T183"></text:span><text:s/>asmens eilės numerio pagal bendrą akredituotųjų asmenų sąrašą (pvz., 0121A0345).</text:p>
      <text:p text:style-name="P184"/>
      <text:p text:style-name="P185"><text:span text:style-name="T186">DIPLOMATINĖS ATSTOVYBĖS AR KONSULINĖS ĮSTAIGOS NARIŲ AKREDITAVIMAS IR AKREDITACIJOS PAŽYMĖJIMŲ IŠDAVIMAS</text:span></text:p>
      <text:p text:style-name="P187"/>
      <text:p text:style-name="P188">17. Diplomatinių atstovybių (konsulinių įstaigų) vadovai, įteikę skiriamuosius (įgaliojamuosius) raštus, akredituojami.</text:p>
      <text:p text:style-name="P189">18. Užsienio valstybių specialieji atašė akredituojami pagal šiuos nuostatus ir Lietuvos Respublikos užsienio reikalų ministerijos nustatomą specialiųjų atašė akreditavimo tvarką.</text:p>
      <text:p text:style-name="P190">19. Kad būtų akredituotas diplomatinės atstovybės (konsulinės įstaigos) narys, diplomatinė atstovybė (konsulinė įstaiga) nota (oficialiu laišku) informuoja Protokolo tarnybą apie naujo diplomatinės atstovybės (konsulinės įstaigos) nario paskyrimą tam tikroms<text:s/>pareigoms diplomatinėje atstovybėje (konsulinėje įstaigoje) arba apie anksčiau akredituoto asmens paskyrimą naujoms pareigoms, prašydama jį akredituoti bei išduoti jam akreditacijos pažymėjimą ir Lietuvos Respublikos vizą atitinkamam terminui.</text:p>
      <text:p text:style-name="P191">20. Kartu su nota (oficialiu laišku) diplomatinė atstovybė (konsulinė įstaiga) pateikia:</text:p>
      <text:p text:style-name="P192">20.1. užpildytą akredituojamo asmens anketą, patvirtintą diplomatinės atstovybės (konsulinės įstaigos) vadovo parašu ir diplomatinės atstovybės (konsulinės įstaigos) antspaudu;</text:p>
      <text:p text:style-name="P193">20.2. tris akredituojamo asmens fotonuotraukas (3x4 cm formato).</text:p>
      <text:p text:style-name="P194">21. Pateikti anketiniai duomenys patikrinami pagal akredituojamo asmens pasą.</text:p>
      <text:p text:style-name="P195">22. Gavusi šių nuostatų 19 ir 20 punktuose nurodytus dokumentus, Protokolo tarnyba akredituoja<text:s/>diplomatinės atstovybės (konsulinės įstaigos) narį ir per 10 darbo dienų įteikia jam akreditacijos pažymėjimą.</text:p>
      <text:p text:style-name="P196">23. Išdavusi akreditacijos pažymėjimą, Protokolo tarnyba tarpininkauja, kad būtų išduota ir atitinkama Lietuvos Respublikos viza.</text:p>
      <text:p text:style-name="P197">24. Lietuvos Respublikos piliečiams, pagal darbo sutartis dirbantiems diplomatinėse atstovybėse (konsulinėse įstaigose) ir nesinaudojantiems diplomatiniais (konsuliniais) imunitetais bei privilegijomis, „E“ kategorijos akreditacijos pažymėjimai išduodami šiame skyriuje nustatyta tvarka.</text:p>
      <text:p text:style-name="P198"/>
      <text:p text:style-name="P199"><text:span text:style-name="T200">AKREDITACIJOS PAŽYMĖJIMŲ IŠDAVIMAS AKREDITUOTŲ ASMENŲ ŠEIMOS NARIAMS</text:span></text:p>
      <text:p text:style-name="P201"/>
      <text:p text:style-name="P202"><text:span text:style-name="T203">25</text:span><text:span text:style-name="T204">.<text:s/></text:span>Diplomatinės atstovybės (konsulinės įstaigos) nario šeimos nariams išduodami tokios pat kategorijos akreditacijos pažymėjimai, kaip ir akredituotam<text:s/>asmeniui, šių nuostatų 18<text:span text:style-name="T205"></text:span>23 punktuose nustatyta tvarka. Lietuvos Respublikos teritorijoje jie naudojasi tokiais pat diplomatiniais (konsuliniais) imunitetais bei privilegijomis, kaip ir akredituotas asmuo (jeigu jie nėra Lietuvos Respublikos piliečiai).</text:p>
      <text:p text:style-name="P206"><text:span text:style-name="T207">26</text:span><text:span text:style-name="T208">.<text:s/></text:span>Akredituoto asmens šeimos nariais laikomi ir gali gauti akreditacijos pažymėjimus:</text:p>
      <text:p text:style-name="P209">26.1. akredituoto asmens sutuoktinis;</text:p>
      <text:p text:style-name="P210">26.2. vaikai (įvaikiai) iki 23 metų, kol jie gyvena kartu su tėvais ar kol sukuria savo šeimą.</text:p>
      <text:p text:style-name="P211">27. Išimties tvarka<text:s/>akreditacijos pažymėjimas gali būti išduotas ir kitiems asmenims, kurie pagal šių nuostatų 26 punktą nėra šeimos nariai, tačiau kuriuos akredituotas asmuo laiko savo šeimos nariais ir kurie gyvena kartu su juo. Kiekvienas toks atvejis svarstomas atskirai,<text:s/>diplomatinei atstovybei (konsulinei įstaigai) nota (oficialiu laišku) pateikus argumentaciją. Išimties tvarka akredituotiems šeimos nariams gali būti suteikta kita (žemesnė) akreditacijos kategorija ir mažiau diplomatinių (konsulinių) imunitetų bei privilegijų negu akredituotam asmeniui.</text:p>
      <text:p text:style-name="P212"/>
      <text:p text:style-name="P213"><text:span text:style-name="T214">AKREDITACIJOS PAŽYMĖJIMŲ GALIOJIMAS, GALIOJIMO PABAIGA IR PRATĘSIMAS</text:span></text:p>
      <text:p text:style-name="P215"/>
      <text:p text:style-name="P216">28. Akreditacijos pažymėjimas išduodamas trejų metų laikotarpiui, jeigu asmens paso galiojimo terminas nėra trumpesnis. Jeigu asmuo paskiriamas<text:s/>į diplomatinę atstovybę (konsulinę įstaigą) trumpesniam negu trejų metų laikotarpiui, diplomatinės atstovybės (konsulinės įstaigos) prašymu akreditacijos pažymėjimas išduodamas nurodytam laikotarpiui.</text:p>
      <text:p text:style-name="P217">„E“ kategorijos akreditacijos pažymėjimai išduodami darbo sutarties terminui.<text:s/></text:p>
      <text:p text:style-name="P218">29. Akreditacijos pažymėjimas galioja iki jame nurodytos datos. Dėl akreditacijos pratęsimo ir naujo pažymėjimo išdavimo diplomatinė atstovybė (konsulinė įstaiga) iki asmens akreditacijos pažymėjimo galiojimo pabaigos turi kreiptis į Protokolo tarnybą, kaip numatyta šių nuostatų 19<text:span text:style-name="T219"></text:span>21 punktuose.</text:p>
      <text:p text:style-name="P220">30. Baigiantis akredituoto asmens buvimo Lietuvos Respublikoje terminui, prieš asmeniui išvykstant iš Lietuvos Respublikos, diplomatinė atstovybė (konsulinė įstaiga) nota (oficialiu laišku) turi informuoti apie tai Protokolo tarnybą ir pateikti išvykstančio<text:s/>asmens akreditacijos pažymėjimą, kuris išregistruojamas ir jame daroma žyma apie laikiną jo galiojimą (dvi savaites nuo išregistravimo dienos).<text:s/></text:p>
      <text:p text:style-name="P221">31. Išregistruotas akreditacijos pažymėjimas jo pateikėjui patvirtina atitinkamus diplomatinius (konsulinius) imunitetus ir privilegijas, iki jis išvyks iš Lietuvos Respublikos teritorijos, bet ne ilgiau kaip dvi savaites nuo jo išregistravimo dienos. Jeigu šis asmuo dėl<text:s/><text:soft-page-break/>pakankamai rimtų priežasčių per dvi savaites neišvyko iš Lietuvos Respublikos teritorijos,<text:s/>jo pažymėjimo galiojimo terminą Protokolo tarnyba diplomatinės atstovybės (konsulinės įstaigos) prašymu gali pratęsti.<text:s/></text:p>
      <text:p text:style-name="P222">32. „E“ kategorijos akreditacijos pažymėjimai neišregistruojami. Pasibaigus darbo sutarties terminui ir atsisakius jį pratęsti ar nutraukus darbo sutartį su Lietuvos Respublikos piliečiu, dirbusiu diplomatinėje atstovybėje (konsulinėje įstaigoje), diplomatinė atstovybė (konsulinė įstaiga) turi informuoti apie tai Protokolo tarnybą ir grąžinti Protokolo tarnybai šio asmens akreditacijos<text:s/>pažymėjimą.</text:p>
      <text:p text:style-name="P223">33. Diplomatinės atstovybės (konsulinės įstaigos) nariui, keičiančiam išvykusįjį, akreditacijos pažymėjimas neišduodamas, kol keičiamojo asmens akreditacijos pažymėjimas neišregistruojamas pagal šių nuostatų 30 punkto reikalavimus.</text:p>
      <text:p text:style-name="P224">34.<text:s/>Apie sugadintą (netinkamą naudoti) akreditacijos pažymėjimą diplomatinė atstovybė (konsulinė įstaiga) turi nedelsdama nota (oficialiu laišku) informuoti Protokolo tarnybą. Gavusi sugadintą (netinkamą naudoti) akreditacijos pažymėjimą, Protokolo tarnyba išduoda jo dublikatą.</text:p>
      <text:p text:style-name="P225">35. Apie prarastą (pamestą, pagrobtą) akreditacijos pažymėjimą diplomatinė atstovybė (konsulinė įstaiga) turi raštu informuoti policijos komisariatą (nuovadą), nurodydama pažymėjimo duomenis ir jo praradimo aplinkybes. Dėl akreditacijos pažymėjimo dublikato diplomatinė atstovybė (konsulinė įstaiga) turi nota (oficialiu laišku) kreiptis į Protokolo tarnybą ir pateikti pareiškimo policijai kopiją su policijos padalinio žyma, kad pareiškimas priimtas.<text:s/></text:p>
      <text:p text:style-name="P226"/>
      <text:p text:style-name="P227">______________</text:p>
      <text:p text:style-name="Normal"/>
      <text:p text:style-name="P228"/>
      <text:p text:style-name="P229"/>
      <text:p text:style-name="P230"><text:span text:style-name="T231">Pakeitima</text:span><text:span text:style-name="T232">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6E77BC407027" office:target-frame-name="_top" xlink:show="replace"><text:span text:style-name="T240">454</text:span></text:a><text:span text:style-name="T241">, 1998-04-14, Žin., 1998, Nr. 37-980 (1998-04-21), i. k. 0981100NUTA00000454</text:span></text:p>
      <text:p text:style-name="P242"><text:span text:style-name="T243">Dėl Lietuvos Respublikos Vyriausybės 199</text:span><text:span text:style-name="T244">8 m. sausio 6 d. nutarimo Nr. 4 "Dėl Užsienio valstybių diplomatinių atstovybių, konsulinių įstaigų bei tarptautinių organizacijų atstovybių narių akreditavimo Lietuvos Respublikoje nuostatų patvirtinimo" dalini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1T06:55:00Z</meta:creation-date>
    <dc:date>2021-05-11T06:55:00Z</dc:date>
    <meta:template xlink:href="Normal.dotm" xlink:type="simple"/>
    <meta:editing-cycles>2</meta:editing-cycles>
    <meta:editing-duration>PT0S</meta:editing-duration>
    <meta:document-statistic meta:page-count="6" meta:paragraph-count="304" meta:word-count="2436" meta:character-count="17065" meta:row-count="597" meta:non-whitespace-character-count="14933"/>
  </office:meta>
</office:document-meta>
</file>