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fo:margin-left="-0.4923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left="-0.4923in">
        <style:tab-stops/>
      </style:paragraph-properties>
    </style:style>
    <style:style style:name="P33" style:parent-style-name="Normal" style:family="paragraph">
      <style:paragraph-properties fo:text-align="center" fo:margin-left="-0.4923in">
        <style:tab-stops/>
      </style:paragraph-properties>
      <style:text-properties fo:font-weight="bold" style:font-weight-asian="bold"/>
    </style:style>
    <style:style style:name="P34" style:parent-style-name="Normal" style:family="paragraph">
      <style:paragraph-properties fo:text-align="center" fo:margin-left="-0.4923in">
        <style:tab-stops/>
      </style:paragraph-properties>
      <style:text-properties fo:font-weight="bold" style:font-weight-asian="bold"/>
    </style:style>
    <style:style style:name="P35" style:parent-style-name="Normal" style:family="paragraph">
      <style:paragraph-properties fo:text-align="center" fo:margin-left="-0.4923in">
        <style:tab-stops/>
      </style:paragraph-properties>
    </style:style>
    <style:style style:name="P36" style:parent-style-name="Normal" style:family="paragraph">
      <style:paragraph-properties fo:text-align="center" fo:margin-left="-0.4923in">
        <style:tab-stops/>
      </style:paragraph-properties>
    </style:style>
    <style:style style:name="P37" style:parent-style-name="Normal" style:family="paragraph">
      <style:paragraph-properties fo:text-align="center" fo:margin-left="-0.4923in">
        <style:tab-stops/>
      </style:paragraph-properties>
    </style:style>
    <style:style style:name="P38" style:parent-style-name="Normal" style:family="paragraph">
      <style:paragraph-properties fo:text-align="center" fo:margin-left="-0.4923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style:font-name="Symbol" style:font-name-asian="Symbol" style:font-name-complex="Symbol"/>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style:font-name="Symbol" style:font-name-asian="Symbol" style:font-name-complex="Symbol"/>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name="Symbol" style:font-name-asian="Symbol" style:font-name-complex="Symbol"/>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name="Symbol" style:font-name-asian="Symbol" style:font-name-complex="Symbol"/>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Symbol" style:font-name-asian="Symbol" style:font-name-complex="Symbol"/>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Symbol" style:font-name-asian="Symbol" style:font-name-complex="Symbol"/>
    </style:style>
    <style:style style:name="T136" style:parent-style-name="DefaultParagraphFont" style:family="text">
      <style:text-properties style:font-name="Symbol" style:font-name-asian="Symbol" style:font-name-complex="Symbol"/>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style:font-name="Symbol" style:font-name-asian="Symbol" style:font-name-complex="Symbo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style:font-name="Symbol" style:font-name-asian="Symbol" style:font-name-complex="Symbo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Symbol" style:font-name-asian="Symbol" style:font-name-complex="Symbol"/>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style:font-name="Symbol" style:font-name-asian="Symbol" style:font-name-complex="Symbol"/>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style:font-name="Symbol" style:font-name-asian="Symbol" style:font-name-complex="Symbol"/>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08-07-20 iki 2012-03-29</text:span></text:p>
      <text:p text:style-name="P10"/>
      <text:p text:style-name="P11"><text:span text:style-name="T12">Nutarimas paskelbtas: Žin. 1998, Nr.<text:s/></text:span><text:a xlink:href="https://www.e-tar.lt/portal/legalAct.html?documentId=TAR.907019146C9E" office:target-frame-name="_top" xlink:show="replace"><text:span text:style-name="T13">5-82</text:span></text:a><text:span text:style-name="T14">; Žin. 2012, Nr.</text:span><text:a xlink:href="https://www.e-tar.lt/portal/legalAct.html?documentId=TAR.907019146C9E" office:target-frame-name="_top" xlink:show="replace"><text:span text:style-name="T15">37-1832</text:span></text:a><text:span text:style-name="T16">, i. k. 0981100NUTA00000004</text:span></text:p>
      <text:p text:style-name="P17"/>
      <text:p text:style-name="P18"><text:span text:style-name="T19">TAR pastaba.</text:span><text:span text:style-name="T20"><text:s/>iki LRV 2008-07-09 nutarimo Nr. 672 įsigaliojimo išduoti akreditacijos pažymėjimai galioja iki juose nurodyto galiojimo termino</text:span><text:span text:style-name="T21"><text:s/>pabaigos.</text:span></text:p>
      <text:p text:style-name="P22">Lietuvos Respublikos Vyriausybė, Nutarimas</text:p>
      <text:p text:style-name="P23"><text:span text:style-name="T24">Nr.<text:s/></text:span><text:a xlink:href="https://www.e-tar.lt/portal/legalAct.html?documentId=TAR.4F99DF82A8DD" office:target-frame-name="_top" xlink:show="replace"><text:span text:style-name="T25">672</text:span></text:a><text:span text:style-name="T26">, 2008-07-09, Žin., 2008, Nr. 82-3251 (2008-07-19), i. k. 1081100NUTA00000672</text:span></text:p>
      <text:p text:style-name="P27">Dėl Lietuvos Respublikos Vyriausybės 1998 m. sausio 6 d. nutarimo Nr. 4 "Dėl Užsienio valstybių diplomatinių atstovybių, konsulinių įstaigų bei tarptautinių organizacijų atstovybių narių akreditavimo Lietuvos Respublikoje nuostatų patvirtinimo" pakeitimo</text:p>
      <text:p text:style-name="Normal"/>
      <text:p text:style-name="P28"/>
      <text:p text:style-name="P29"><text:span text:style-name="T30"/><text:span text:style-name="T31">LIETUVOS RESPUBLIKOS VYRIAUSYBĖ</text:span></text:p>
      <text:p text:style-name="P32"/>
      <text:p text:style-name="P33">N U T A R I M A S</text:p>
      <text:p text:style-name="P34">DĖL UŽSIENIO VALSTYBIŲ DIPLOMATINIŲ ATSTOVYBIŲ, KONSULINIŲ ĮSTAIGŲ BEI TARPTAUTINIŲ ORGANIZACIJŲ ATSTOVYBIŲ NARIŲ AKREDITAVIMO LIETUVOS RESPUBLIKOJE NUOSTATŲ PATVIRTINIMO</text:p>
      <text:p text:style-name="P35"/>
      <text:p text:style-name="P36">1998 m. sausio 6 d. Nr. 4</text:p>
      <text:p text:style-name="P37">Vilnius</text:p>
      <text:p text:style-name="P38"/>
      <text:p text:style-name="P39">Lietuvos Respublikos Vyriausybė<text:s/><text:span text:style-name="T40">nutari</text:span><text:span text:style-name="T41">a:</text:span></text:p>
      <text:p text:style-name="P42">1. Patvirtinti Užsienio valstybių diplomatinių atstovybių, konsulinių įstaigų bei tarptautinių organizacijų atstovybių narių akreditavimo Lietuvos Respublikoje nuostatus (pridedama).</text:p>
      <text:p text:style-name="P43">2. Pavesti Užsienio reikalų ministerijai:</text:p>
      <text:p text:style-name="P44">2.1. organizuoti akreditacijos pažymėjimų ir anketų blankų gamybą, reikiamos programinės įrangos įsigijimą;</text:p>
      <text:p text:style-name="P45">2.2. nuo 1998 m. sausio 1 d. pradėti akreditacijos pažymėjimų išdavimą pagal šiuos nuostatus ir<text:s/>iki 1998 m. liepos 1 d. pakeisti visus anksčiau išduotus akreditacijos pažymėjimus.</text:p>
      <text:p text:style-name="P46"><text:span text:style-name="T47">3</text:span><text:span text:style-name="T48">. Nustatyti, kad iki 2005 m. gegužės 1 d. „A“ ir „B“ akreditavimo kategorijas turintys asmenys gali atvykti į Lietuvos Respublikos teritoriją, būti joje ar vykti pe</text:span><text:span text:style-name="T49">r ją tranzitu be vizos.</text:span><text:s/></text:p>
      <text:p text:style-name="P50">Papildyta punktu:</text:p>
      <text:p text:style-name="P51"><text:span text:style-name="T52">Nr.<text:s/></text:span><text:a xlink:href="https://www.e-tar.lt/portal/legalAct.html?documentId=TAR.823DBDB6B077" office:target-frame-name="_top" xlink:show="replace"><text:span text:style-name="T53">188</text:span></text:a><text:span text:style-name="T54">, 2005-02-17, Žin., 2005, Nr. 25-806 (2005-02-22), i. k. 1051100NUTA00000188</text:span></text:p>
      <text:p text:style-name="Normal"/>
      <text:p text:style-name="P55"/>
      <text:p text:style-name="P56"/>
      <text:p text:style-name="P57"/>
      <text:p text:style-name="P58">MINISTRAS PIRMININKAS<text:tab/>GEDIMINAS VAGNORIUS</text:p>
      <text:p text:style-name="P59"/>
      <text:p text:style-name="P60"/>
      <text:p text:style-name="P61"/>
      <text:p text:style-name="P62">UŽSIENIO REIKALŲ MINISTRAS<text:tab/>ALGIRDAS SAUDARGAS</text:p>
      <text:p text:style-name="P63"/>
      <text:soft-page-break/>
      <text:p text:style-name="P64">PATVIRTINTA</text:p>
      <text:p text:style-name="P72">Lietuvos Respublikos Vyriausybės</text:p>
      <text:p text:style-name="P73">1998 m. sausio 6 d. nutarimu Nr. 4</text:p>
      <text:p text:style-name="P74"/>
      <text:p text:style-name="P75"><text:span text:style-name="T76">UŽSIENIO VALSTYBIŲ DIPLOMATINIŲ ATSTOVYBIŲ, KONSULINIŲ ĮSTAIGŲ BEI TARPTAUTINIŲ ORGANIZACIJŲ ATSTOVYBIŲ NARIŲ AKREDITAVIMO LIETUVOS RESPUBLIKOJE NUOSTATAI</text:span></text:p>
      <text:p text:style-name="P77"/>
      <text:p text:style-name="P78"><text:span text:style-name="T79">BENDROJI DALIS</text:span></text:p>
      <text:p text:style-name="P80"/>
      <text:p text:style-name="P81">1. Šie nuostatai reglamentuoja Lietuvos Respublikos užsienio reikalų ministerijos Valstybinio ir diplomatinio protokolo<text:s/><text:span text:style-name="T82">departament</text:span>o (toliau vadinama<text:s/><text:span text:style-name="T83"></text:span><text:s/>Protokolo<text:s/><text:span text:style-name="T84">departament</text:span>as) vykdomą Lietuvos Respublikoje akredituotų užsienio valstybių diplomatinių atstovybių ir tarptautinių organizacijų atstovybių bei užsienio valstybių konsulinių įstaigų narių akreditavimą bei akreditacijos pažymėjimų išdavimo jiems tvarką.</text:p>
      <text:p text:style-name="P85">Punkto pakeitimai:</text:p>
      <text:p text:style-name="P86"><text:span text:style-name="T87">Nr.<text:s/></text:span><text:a xlink:href="https://www.e-tar.lt/portal/legalAct.html?documentId=TAR.823DBDB6B077" office:target-frame-name="_top" xlink:show="replace"><text:span text:style-name="T88">188</text:span></text:a><text:span text:style-name="T89">, 2005-02-17, Žin., 2005, Nr. 25-806 (2005-02-22), i. k. 1051100NUT</text:span><text:span text:style-name="T90">A00000188</text:span></text:p>
      <text:p text:style-name="Normal"/>
      <text:p text:style-name="P91">2. Šiuose nuostatuose vartojamos sąvokos:</text:p>
      <text:p text:style-name="P92">2.1.<text:s/><text:span text:style-name="T93">diplomatinė atstovybė</text:span><text:s/><text:span text:style-name="T94"></text:span><text:s/>užsienio valstybės diplomatinė atstovybė, akredituota Lietuvos Respublikoje, taip pat tarptautinės tarpvyriausybinės organizacijos ar jos specializuotos agentūros atstovybė (toliau vadinama<text:s/><text:span text:style-name="T95"></text:span><text:s/>tarptautinės organizacijos atstovybė), akredituota prie Lietuvos Respublikos užsienio reikalų ministerijos arba veikianti Lietuvos Respublikoje pagal tarptautinės organizacijos sutartį su Lietuvos Respublika;</text:p>
      <text:p text:style-name="P96">2.2.<text:s/><text:span text:style-name="T97">diplomatinės a</text:span><text:span text:style-name="T98">tstovybės nariai</text:span><text:s/><text:span text:style-name="T99"></text:span><text:s/>diplomatinės atstovybės vadovas ir diplomatinės atstovybės personalo nariai;<text:s/></text:p>
      <text:p text:style-name="P100">2.3.<text:s/><text:span text:style-name="T101">diplomatinės atstovybės vadovas</text:span><text:s/><text:span text:style-name="T102"></text:span><text:s/>asmuo, kurį siunčiančioji valstybė (tarptautinė organizacija) yra paskyrusi atstovybės vadovu ir atitinkamu būdu įgaliojusi atstovauti užsienio valstybei (tarptautinei organizacijai) Lietuvos Respublikoje;<text:s/></text:p>
      <text:p text:style-name="P103">2.4.<text:s/><text:span text:style-name="T104">diplomatinės atstovybės personalo naria</text:span><text:span text:style-name="T105">i</text:span><text:s/><text:span text:style-name="T106"></text:span><text:s/>diplomatinio personalo, administracinio techninio personalo ir aptarnaujančiojo personalo nariai;</text:p>
      <text:p text:style-name="P107">2.5.<text:s/><text:span text:style-name="T108">diplomatinio personalo narys</text:span><text:s/><text:span text:style-name="T109"></text:span><text:s/>diplomatinį rangą turintis diplomatinės atstovybės narys;</text:p>
      <text:p text:style-name="P110">2.6.<text:s/><text:span text:style-name="T111">diplomatinis agentas</text:span><text:s/><text:span text:style-name="T112"></text:span><text:s/>diplomatinės atstovybės vadovas arba diplomatinio personalo narys, taip pat specialusis atašė. Tarptautinės organizacijos sutartyje su Lietuvos Respublika gali būti nustatyta, kurie jos atstovybės nariai bus akredituojami Lietuvos Respublikoje kaip diplomatiniai agentai;</text:p>
      <text:p text:style-name="P113">2.7.<text:s/><text:span text:style-name="T114">administracinio techninio personalo narys</text:span><text:s/><text:span text:style-name="T115"></text:span><text:s/>diplomatinės atstovybės personalo narys, dirbantis šios atstovybės administracinėje ar techninėje tarnyboje;</text:p>
      <text:p text:style-name="P116">2.8.<text:s/><text:span text:style-name="T117">aptarnaujančiojo personalo narys</text:span><text:s/><text:span text:style-name="T118"></text:span><text:s/>diplomatinės atstovybės ar konsulinės įstaigos narys, dirbantis šios atstovybės ar konsulinės įstaigos ūkinio aptarnavimo tarnyboje;</text:p>
      <text:p text:style-name="P119">2.9.<text:s/><text:span text:style-name="T120">konsulinė įstaiga</text:span><text:s/><text:span text:style-name="T121"></text:span><text:s/>užsienio valstybės generalinis konsulatas, konsulatas, vicekonsulatas ar konsulinė agentūra Lietuvos Respublikoje;<text:s/></text:p>
      <text:p text:style-name="P122">2.10.<text:s/><text:span text:style-name="T123">k</text:span><text:span text:style-name="T124">onsulinės įstaigos nariai</text:span><text:s/><text:span text:style-name="T125"></text:span><text:s/>konsuliniai pareigūnai, konsuliniai<text:s/><text:span text:style-name="T126">darbuotojai</text:span><text:s/>ar konsulinės įstaigos aptarnaujančiojo personalo nariai;</text:p>
      <text:p text:style-name="P127">Punkto pakeitimai:</text:p>
      <text:p text:style-name="P128"><text:span text:style-name="T129">Nr.<text:s/></text:span><text:a xlink:href="https://www.e-tar.lt/portal/legalAct.html?documentId=TAR.823DBDB6B077" office:target-frame-name="_top" xlink:show="replace"><text:span text:style-name="T130">188</text:span></text:a><text:span text:style-name="T131">, 2005-02-17,<text:s/></text:span><text:span text:style-name="T132">Žin., 2005, Nr. 25-806 (2005-02-22), i. k. 1051100NUTA00000188</text:span></text:p>
      <text:p text:style-name="Normal"/>
      <text:p text:style-name="P133">2.11.<text:s/><text:span text:style-name="T134">konsulinės įstaigos vadovas</text:span><text:s/><text:span text:style-name="T135"></text:span><text:s/>asmuo, siunčiančiosios valstybės įgaliotas atlikti konsulines funkcijas Lietuvos Respublikoje ar tam tikroje jos teritorijoje ir vadovauti konsulinei įstaigai, bei atitinkama tvarka gavęs iš Lietuvos Respublikos kompetentingų institucijų tokios veiklos leidimą<text:s/><text:span text:style-name="T136"></text:span><text:s/>egzekvatūrą;</text:p>
      <text:p text:style-name="P137">2.12.<text:s/><text:span text:style-name="T138">konsulinis pareigūnas</text:span><text:s/><text:span text:style-name="T139"></text:span><text:s/>konsulinės įstaigos narys, įgaliotas atlikti konsulines funkcijas, taip pat konsulinės įstaigos vadovas;</text:p>
      <text:p text:style-name="P140">2.13.<text:span text:style-name="T141"><text:s/>konsulinis<text:s/></text:span><text:span text:style-name="T142">darbuotojas</text:span><text:s/><text:span text:style-name="T143"></text:span><text:s/>konsulinės įstaigos narys, dirbantis šios įstaigos administracinėje ar techninėje tarnyboje;</text:p>
      <text:p text:style-name="P144">Punkto pakeitimai:</text:p>
      <text:p text:style-name="P145"><text:span text:style-name="T146">Nr.<text:s/></text:span><text:a xlink:href="https://www.e-tar.lt/portal/legalAct.html?documentId=TAR.823DBDB6B077" office:target-frame-name="_top" xlink:show="replace"><text:span text:style-name="T147">188</text:span></text:a><text:span text:style-name="T148">, 2005-02-17, Žin., 2005, Nr. 25-806 (2005-02-22), i. k. 1051100NUTA00000188</text:span></text:p>
      <text:p text:style-name="Normal"/>
      <text:p text:style-name="P149">2.14.<text:s/><text:span text:style-name="T150">privatus namų darbininkas</text:span><text:s/><text:span text:style-name="T151"></text:span><text:s/>asmuo, tarnaujantis diplomatinės atstovybės (konsulinės įstaigos) nario namų ūkyje, jeigu jis nėra siunčiančiosios valstybės įpareigotas eiti šią tarnybą;</text:p>
      <text:p text:style-name="P152">Punkto pakeitimai:</text:p>
      <text:p text:style-name="P153"><text:span text:style-name="T154">Nr.<text:s/></text:span><text:a xlink:href="https://www.e-tar.lt/portal/legalAct.html?documentId=TAR.823DBDB6B077" office:target-frame-name="_top" xlink:show="replace"><text:span text:style-name="T155">188</text:span></text:a><text:span text:style-name="T156">, 2005-02-17, Žin., 2005, Nr. 25-806 (2005-02-22), i. k. 1051100NUTA00000188</text:span></text:p>
      <text:p text:style-name="Normal"/>
      <text:p text:style-name="P157">2.15.<text:s/><text:span text:style-name="T158">akreditavimas</text:span><text:s/><text:span text:style-name="T159"></text:span><text:s/>Protokolo<text:s/><text:span text:style-name="T160">departamento</text:span><text:s/>veikla, susijusi su diplomatinių atstovybių (konsulinių įstaigų) narių, jų šeimų narių bei<text:s/><text:span text:style-name="T161">privačių namų darbininkų</text:span>, atvykusių į Lietuvos Respubliką, registravimu, šių asmenų statuso nustatymu pagal atitinkamą konvenciją ar dvišalę sutartį su Lietuvos Respublika ir akreditacijos pažymėjimų išdavimu šiems asmenims.</text:p>
      <text:p text:style-name="P162">Punkto pakeitimai:</text:p>
      <text:p text:style-name="P163"><text:span text:style-name="T164">Nr.<text:s/></text:span><text:a xlink:href="https://www.e-tar.lt/portal/legalAct.html?documentId=TAR.823DBDB6B077" office:target-frame-name="_top" xlink:show="replace"><text:span text:style-name="T165">188</text:span></text:a><text:span text:style-name="T166">, 2005-02-17, Žin., 2005, Nr. 25-806 (2005-02-22), i. k. 1051100NUTA00000188</text:span></text:p>
      <text:p text:style-name="Normal"/>
      <text:p text:style-name="P167">3. Diplomatinių atstovybių (konsulinių įstaigų) nariai (jų šeimos nariai ir privatūs namų<text:s/>darbinink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us (OL<text:s/><text:span text:style-name="T168">2004 m. specialusis leidimas</text:span>, 19 skyrius, 4 tomas, p. 65) (su visais vėlesniais jo pakeitimais ir papildymais), II priede išvardytų trečiųjų šalių piliečiams ne ilgesniam kaip trijų<text:s/>mėnesių bendros trukmės buvimui Lietuvos Respublikoje.<text:s/></text:p>
      <text:p text:style-name="P169">Punkto pakeitimai:</text:p>
      <text:p text:style-name="P170"><text:span text:style-name="T171">Nr.<text:s/></text:span><text:a xlink:href="https://www.e-tar.lt/portal/legalAct.html?documentId=TAR.6E77BC407027" office:target-frame-name="_top" xlink:show="replace"><text:span text:style-name="T172">454</text:span></text:a><text:span text:style-name="T173">, 1998-04-14, Žin., 1998, Nr. 37-980 (1998-04-21), i. k. 0981100NUTA00000454</text:span></text:p>
      <text:p text:style-name="P174"><text:span text:style-name="T175">Nr.<text:s/></text:span><text:a xlink:href="https://www.e-tar.lt/portal/legalAct.html?documentId=TAR.823DBDB6B077" office:target-frame-name="_top" xlink:show="replace"><text:span text:style-name="T176">188</text:span></text:a><text:span text:style-name="T177">, 2005-02-17, Žin., 2005, Nr. 25-806 (2005-02-22), i. k. 1051100NUTA00000188</text:span></text:p>
      <text:p text:style-name="P178"><text:span text:style-name="T179">Nr.<text:s/></text:span><text:a xlink:href="https://www.e-tar.lt/portal/legalAct.html?documentId=TAR.4F99DF82A8DD" office:target-frame-name="_top" xlink:show="replace"><text:span text:style-name="T180">672</text:span></text:a><text:span text:style-name="T181">, 2008-</text:span><text:span text:style-name="T182">07-09, Žin., 2008, Nr. 82-3251 (2008-07-19), i. k. 1081100NUTA00000672</text:span></text:p>
      <text:p text:style-name="Normal"/>
      <text:p text:style-name="P183"><text:span text:style-name="T184">4.</text:span><text:span text:style-name="T185"><text:s/>Neteko galios nuo 2008-07-20</text:span></text:p>
      <text:p text:style-name="P186">Punkto naikinimas:</text:p>
      <text:p text:style-name="P187"><text:span text:style-name="T188">Nr.<text:s/></text:span><text:a xlink:href="https://www.e-tar.lt/portal/legalAct.html?documentId=TAR.4F99DF82A8DD" office:target-frame-name="_top" xlink:show="replace"><text:span text:style-name="T189">672</text:span></text:a><text:span text:style-name="T190">, 2008-07-09, Žin. 2008, Nr. 82-3251 (2008</text:span><text:span text:style-name="T191">-07-19), i. k. 1081100NUTA00000672</text:span></text:p>
      <text:p text:style-name="P192">Punkto pakeitimai:</text:p>
      <text:p text:style-name="P193"><text:span text:style-name="T194">Nr.<text:s/></text:span><text:a xlink:href="https://www.e-tar.lt/portal/legalAct.html?documentId=TAR.6E77BC407027" office:target-frame-name="_top" xlink:show="replace"><text:span text:style-name="T195">454</text:span></text:a><text:span text:style-name="T196">, 1998-04-14, Žin., 1998, Nr. 37-980 (1998-04-21), i. k. 0981100NUTA00000454</text:span></text:p>
      <text:p text:style-name="P197"><text:span text:style-name="T198">Nr.<text:s/></text:span><text:a xlink:href="https://www.e-tar.lt/portal/legalAct.html?documentId=TAR.823DBDB6B077" office:target-frame-name="_top" xlink:show="replace"><text:span text:style-name="T199">188</text:span></text:a><text:span text:style-name="T200">, 2005-02-17, Žin., 2005, Nr. 25-806 (2005-02-22), i. k. 1051100NUTA00000188</text:span></text:p>
      <text:p text:style-name="Normal"/>
      <text:p text:style-name="P201">5. Atvykę į Lietuvos Respubliką diplomatinių atstovybių (konsulinių įstaigų) nariai akredituojami Protokolo departamente ir gauna nustatytosios formos akreditacijos pažymėjimus. Diplomatinės atstovybės (konsulinės įstaigos) nario akreditavimas būtina sąlyga, kad akreditacijos pažymėjimai būtų išduoti jo šeimos nariams ir privatiems namų darbininkams.<text:s/></text:p>
      <text:p text:style-name="P202">Punkto pakeitimai:</text:p>
      <text:p text:style-name="P203"><text:span text:style-name="T204">Nr.<text:s/></text:span><text:a xlink:href="https://www.e-tar.lt/portal/legalAct.html?documentId=TAR.4F99DF82A8DD" office:target-frame-name="_top" xlink:show="replace"><text:span text:style-name="T205">672</text:span></text:a><text:span text:style-name="T206">, 2008-07-09, Žin., 2008, Nr. 82-3251 (2008-07-19),</text:span><text:span text:style-name="T207"><text:s/>i. k. 1081100NUTA00000672</text:span></text:p>
      <text:p text:style-name="Normal"/>
      <text:p text:style-name="P208"><text:span text:style-name="T209">AKREDITACIJOS PAŽYMĖJIMAS</text:span></text:p>
      <text:p text:style-name="P210"/>
      <text:p text:style-name="P211"><text:span text:style-name="T212">6</text:span><text:span text:style-name="T213">. Akreditacijos pažymėjimas yra diplomatinės atstovybės (konsulinės įstaigos) nario (jo šeimos nario ar privataus namų darbininko) oficialus dokumentas, patvirtinantis asmens tapatybę, jo stat</text:span><text:span text:style-name="T214">usą ir diplomatinius (konsulinius) imunitetus bei privilegijas, kuriais akredituotas asmuo naudojasi Lietuvos Respublikos teritorijoje pagal Lietuvos Respublikos įstatymus, atitinkamas konvencijas ir daugiašales ar dvišales sutartis su Lietuvos Respublika.</text:span><text:s/></text:p>
      <text:p text:style-name="P215">Akreditacijos pažymėjimas suteikia teisę diplomatinės atstovybės (konsulinės įstaigos) nariui (jo šeimos nariui ar privačiam namų darbininkui) visą akreditavimo laiką būti Lietuvos<text:s/><text:soft-page-break/>Respublikoje, atvykti į Šengeno erdvės valstybes be vizos, laisvai judėti<text:s/>Šengeno erdvės valstybių teritorijoje.</text:p>
      <text:p text:style-name="P216">Punkto pakeitimai:</text:p>
      <text:p text:style-name="P217"><text:span text:style-name="T218">Nr.<text:s/></text:span><text:a xlink:href="https://www.e-tar.lt/portal/legalAct.html?documentId=TAR.6E77BC407027" office:target-frame-name="_top" xlink:show="replace"><text:span text:style-name="T219">454</text:span></text:a><text:span text:style-name="T220">, 1998-04-14, Žin., 1998, Nr. 37-980 (1998-04-21), i. k. 0981100NUTA00000454</text:span></text:p>
      <text:p text:style-name="P221"><text:span text:style-name="T222">Nr.<text:s/></text:span><text:a xlink:href="https://www.e-tar.lt/portal/legalAct.html?documentId=TAR.823DBDB6B077" office:target-frame-name="_top" xlink:show="replace"><text:span text:style-name="T223">188</text:span></text:a><text:span text:style-name="T224">, 2005-02-17, Žin., 2005, Nr. 25-806 (2005-02-22), i. k. 1051100NUTA00000188</text:span></text:p>
      <text:p text:style-name="P225"><text:span text:style-name="T226">Nr.<text:s/></text:span><text:a xlink:href="https://www.e-tar.lt/portal/legalAct.html?documentId=TAR.4F99DF82A8DD" office:target-frame-name="_top" xlink:show="replace"><text:span text:style-name="T227">672</text:span></text:a><text:span text:style-name="T228">, 2008-07-09, Žin., 2008, Nr. 82</text:span><text:span text:style-name="T229">-3251 (2008-07-19), i. k. 1081100NUTA00000672</text:span></text:p>
      <text:p text:style-name="Normal"/>
      <text:p text:style-name="P230">7. Akredituotas asmuo turi pateikti akreditacijos pažymėjimą, kaip asmens tapatybę ir statusą patvirtinantį dokumentą. Valstybės pareigūnų veiksmai akreditacijos pažymėjimo pateikėjo atžvilgiu turi<text:s/>atitikti jo statusą ir imunitetus bei privilegijas.</text:p>
      <text:p text:style-name="P231">8. Akreditacijos pažymėjimai spausdinami specialiuose numeruotuose blankuose, apsaugotuose technologinėmis dokumentų apsaugos priemonėmis.<text:s/></text:p>
      <text:p text:style-name="P232">9. Akreditacijos pažymėjimo blanko rekvizitai yra šie:</text:p>
      <text:p text:style-name="P233">9.1. Lietuvos Respublikos herbas;</text:p>
      <text:p text:style-name="P234"><text:span text:style-name="T235">9.1.</text:span><text:span text:style-name="T236">1</text:span><text:span text:style-name="T237"><text:s/>Europos Sąjungos vėliava;</text:span><text:s/></text:p>
      <text:p text:style-name="P238">Papildyta punktu:</text:p>
      <text:p text:style-name="P239"><text:span text:style-name="T240">Nr.<text:s/></text:span><text:a xlink:href="https://www.e-tar.lt/portal/legalAct.html?documentId=TAR.823DBDB6B077" office:target-frame-name="_top" xlink:show="replace"><text:span text:style-name="T241">188</text:span></text:a><text:span text:style-name="T242">, 2005-02-17, Žin., 2005, Nr. 25-806 (2005-02-22), i. k. 1051100NUTA00000188</text:span></text:p>
      <text:p text:style-name="Normal"/>
      <text:p text:style-name="P243">9.2. užrašas „Lietuvos Respublikos užsienio reikalų ministerija“;</text:p>
      <text:p text:style-name="P244"><text:span text:style-name="T245">9.3.</text:span><text:span text:style-name="T246"><text:s/>Neteko galios nuo 2008-07-20</text:span></text:p>
      <text:p text:style-name="P247">Punkto naikinimas:</text:p>
      <text:p text:style-name="P248"><text:span text:style-name="T249">Nr.<text:s/></text:span><text:a xlink:href="https://www.e-tar.lt/portal/legalAct.html?documentId=TAR.4F99DF82A8DD" office:target-frame-name="_top" xlink:show="replace"><text:span text:style-name="T250">672</text:span></text:a><text:span text:style-name="T251">, 2008-07-09, Žin. 2008, Nr. 82-3251 (200</text:span><text:span text:style-name="T252">8-07-19), i. k. 1081100NUTA00000672</text:span></text:p>
      <text:p text:style-name="P253">Punkto pakeitimai:</text:p>
      <text:p text:style-name="P254"><text:span text:style-name="T255">Nr.<text:s/></text:span><text:a xlink:href="https://www.e-tar.lt/portal/legalAct.html?documentId=TAR.823DBDB6B077" office:target-frame-name="_top" xlink:show="replace"><text:span text:style-name="T256">188</text:span></text:a><text:span text:style-name="T257">, 2005-02-17, Žin., 2005, Nr. 25-806 (2005-02-22), i. k. 1051100NUTA00000188</text:span></text:p>
      <text:p text:style-name="Normal"/>
      <text:p text:style-name="P258">9.4. dokumento pavadinimas „Akreditacijos pažymėjimas“;</text:p>
      <text:p text:style-name="P259">9.5. dokumento blanko numeris.</text:p>
      <text:p text:style-name="P260">Punkto pakeitimai:</text:p>
      <text:p text:style-name="P261"><text:span text:style-name="T262">Nr.<text:s/></text:span><text:a xlink:href="https://www.e-tar.lt/portal/legalAct.html?documentId=TAR.823DBDB6B077" office:target-frame-name="_top" xlink:show="replace"><text:span text:style-name="T263">188</text:span></text:a><text:span text:style-name="T264">, 2005-02-17, Žin., 2005, Nr. 25-806 (2005-02-22), i. k. 1051100NUTA00000188</text:span></text:p>
      <text:p text:style-name="Normal"/>
      <text:p text:style-name="P265">10.<text:s/>Akreditacijos pažymėjime įrašoma:</text:p>
      <text:p text:style-name="P266">10.1. siunčiančiosios valstybės ar tarptautinės organizacijos pavadinimas ir pilnas diplomatinės atstovybės (konsulinės įstaigos) pavadinimas;</text:p>
      <text:p text:style-name="P267">10.2. asmens vardas ir pavardė;</text:p>
      <text:p text:style-name="P268">10.3. asmens gimimo data;</text:p>
      <text:p text:style-name="P269">10.4.<text:s/>asmens pareigos (šeimos nariui – akredituoto asmens pareigos ir giminystės ryšys su juo);</text:p>
      <text:p text:style-name="P270">10.4<text:span text:style-name="T271">1</text:span>. asmens parašas;<text:s/></text:p>
      <text:p text:style-name="P272">Papildyta punktu:</text:p>
      <text:p text:style-name="P273"><text:span text:style-name="T274">Nr.<text:s/></text:span><text:a xlink:href="https://www.e-tar.lt/portal/legalAct.html?documentId=TAR.4F99DF82A8DD" office:target-frame-name="_top" xlink:show="replace"><text:span text:style-name="T275">672</text:span></text:a><text:span text:style-name="T276">, 2008-07-09, Žin., 2008, Nr.<text:s/></text:span><text:span text:style-name="T277">82-3251 (2008-07-19), i. k. 1081100NUTA00000672</text:span></text:p>
      <text:p text:style-name="Normal"/>
      <text:p text:style-name="P278">10.5. asmeninis akreditacijos kodas;</text:p>
      <text:p text:style-name="P279">10.6. pažymėjimo išdavimo data;</text:p>
      <text:p text:style-name="P280">10.7. pažymėjimo galiojimo laikas;</text:p>
      <text:p text:style-name="P281">10.8. įrašas apie asmens diplomatinius (konsulinius) imunitetus ir privilegijas.</text:p>
      <text:p text:style-name="P282">11. Akreditacijos pažymėjime yra speciali atitinkamos spalvos juostelė su raide (A, B, C, D arba E), žyminti asmens akreditacijos kategoriją.<text:s/></text:p>
      <text:p text:style-name="P283">Punkto pakeitimai:</text:p>
      <text:p text:style-name="P284"><text:span text:style-name="T285">Nr.<text:s/></text:span><text:a xlink:href="https://www.e-tar.lt/portal/legalAct.html?documentId=TAR.4F99DF82A8DD" office:target-frame-name="_top" xlink:show="replace"><text:span text:style-name="T286">672</text:span></text:a><text:span text:style-name="T287">, 200</text:span><text:span text:style-name="T288">8-07-09, Žin., 2008, Nr. 82-3251 (2008-07-19), i. k. 1081100NUTA00000672</text:span></text:p>
      <text:p text:style-name="Normal"/>
      <text:p text:style-name="P289">12. Akreditacijos pažymėjime turi būti asmens veido, fotografuoto ne seniau kaip prieš vienerius metus, atvaizdas.<text:s/></text:p>
      <text:p text:style-name="P290">Punkto pakeitimai:</text:p>
      <text:p text:style-name="P291"><text:span text:style-name="T292">Nr.<text:s/></text:span><text:a xlink:href="https://www.e-tar.lt/portal/legalAct.html?documentId=TAR.4F99DF82A8DD" office:target-frame-name="_top" xlink:show="replace"><text:span text:style-name="T293">672</text:span></text:a><text:span text:style-name="T294">, 2008-07-09, Žin., 2008, Nr. 82-3251 (2008-07-19), i. k. 1081100NUTA00000672</text:span></text:p>
      <text:p text:style-name="Normal"/>
      <text:p text:style-name="P295">13. Akreditacijos pažymėjimas tvirtinamas Protokolo tarnybos direktoriaus parašu.</text:p>
      <text:p text:style-name="P296">Punkto pakeitimai:</text:p>
      <text:p text:style-name="P297"><text:span text:style-name="T298">Nr.<text:s/></text:span><text:a xlink:href="https://www.e-tar.lt/portal/legalAct.html?documentId=TAR.823DBDB6B077" office:target-frame-name="_top" xlink:show="replace"><text:span text:style-name="T299">188</text:span></text:a><text:span text:style-name="T300">, 2005-02-17, Žin., 2005, Nr. 25-806 (2005-02-22), i. k. 1051100NUTA00000188</text:span></text:p>
      <text:p text:style-name="P301"><text:span text:style-name="T302">Nr.<text:s/></text:span><text:a xlink:href="https://www.e-tar.lt/portal/legalAct.html?documentId=TAR.4F99DF82A8DD" office:target-frame-name="_top" xlink:show="replace"><text:span text:style-name="T303">672</text:span></text:a><text:span text:style-name="T304">, 2008-07-09, Žin., 2008, Nr. 82-3251 (2008-07-19), i. k. 1081100NUTA00000672</text:span></text:p>
      <text:p text:style-name="Normal"/>
      <text:p text:style-name="P305"><text:span text:style-name="T306">AKREDITACIJOS KATEGORIJOS</text:span></text:p>
      <text:p text:style-name="P307"/>
      <text:p text:style-name="P308">14. Akredituojamiems asmenims, atsižvelgiant į diplomatinių (konsulinių) imunitetų ir privilegijų taikymo praktiką ir priklausomai nuo jų statuso, suteikiamos akreditacijos kategorijos<text:s/><text:span text:style-name="T309"></text:span><text:s/>„A“, „B“, „C“, „D“ arba „E“:</text:p>
      <text:p text:style-name="P310"><text:span text:style-name="T311">14.1</text:span><text:span text:style-name="T312">. „A“ kategorija suteikiama diplomatiniams agentams, konsuliniams pareigūnams ir tarptautinių organizacijų atstovybių nariams, kurie pagal tarptautinę teisę naudojasi</text:span><text:span text:style-name="T313"><text:s/>diplomatinėmis privilegijomis ir imunitetais.</text:span><text:s/></text:p>
      <text:p text:style-name="P314">Punkto pakeitimai:</text:p>
      <text:p text:style-name="P315"><text:span text:style-name="T316">Nr.<text:s/></text:span><text:a xlink:href="https://www.e-tar.lt/portal/legalAct.html?documentId=TAR.823DBDB6B077" office:target-frame-name="_top" xlink:show="replace"><text:span text:style-name="T317">188</text:span></text:a><text:span text:style-name="T318">, 2005-02-17, Žin., 2005, Nr. 25-806 (2005-02-22), i. k. 1051100NUTA00000188</text:span></text:p>
      <text:p text:style-name="Normal"/>
      <text:p text:style-name="P319">14.2. „B“ kategorija suteikiama administracinio techninio personalo nariams ir konsuliniams<text:s/><text:span text:style-name="T320">darbuotojams</text:span>;</text:p>
      <text:p text:style-name="P321">Punkto pakeitimai:</text:p>
      <text:p text:style-name="P322"><text:span text:style-name="T323">Nr.<text:s/></text:span><text:a xlink:href="https://www.e-tar.lt/portal/legalAct.html?documentId=TAR.823DBDB6B077" office:target-frame-name="_top" xlink:show="replace"><text:span text:style-name="T324">188</text:span></text:a><text:span text:style-name="T325">, 2005-02-17, Žin., 2005, Nr. 25-806<text:s/></text:span><text:span text:style-name="T326">(2005-02-22), i. k. 1051100NUTA00000188</text:span></text:p>
      <text:p text:style-name="Normal"/>
      <text:p text:style-name="P327">14.3. „C“ kategorija suteikiama aptarnaujančiojo personalo nariams ir<text:s/><text:span text:style-name="T328">privatiems namų darbininkams</text:span>;</text:p>
      <text:p text:style-name="P329">Punkto pakeitimai:</text:p>
      <text:p text:style-name="P330"><text:span text:style-name="T331">Nr.<text:s/></text:span><text:a xlink:href="https://www.e-tar.lt/portal/legalAct.html?documentId=TAR.823DBDB6B077" office:target-frame-name="_top" xlink:show="replace"><text:span text:style-name="T332">188</text:span></text:a><text:span text:style-name="T333">, 2</text:span><text:span text:style-name="T334">005-02-17, Žin., 2005, Nr. 25-806 (2005-02-22), i. k. 1051100NUTA00000188</text:span></text:p>
      <text:p text:style-name="Normal"/>
      <text:p text:style-name="P335">14.4. „D“ kategorija suteikiama užsienio valstybių garbės konsulams;</text:p>
      <text:p text:style-name="P336"><text:span text:style-name="T337">14.5</text:span><text:span text:style-name="T338">. „E“ kategorija suteikiama tarptautinių organizacijų atstovybių nariams, kurie pagal tarptautinę te</text:span><text:span text:style-name="T339">isę naudojasi ribotais imunitetais ir privilegijomis.</text:span><text:s/></text:p>
      <text:p text:style-name="P340">Punkto pakeitimai:</text:p>
      <text:p text:style-name="P341"><text:span text:style-name="T342">Nr.<text:s/></text:span><text:a xlink:href="https://www.e-tar.lt/portal/legalAct.html?documentId=TAR.823DBDB6B077" office:target-frame-name="_top" xlink:show="replace"><text:span text:style-name="T343">188</text:span></text:a><text:span text:style-name="T344">, 2005-02-17, Žin., 2005, Nr. 25-806 (2005-02-22), i. k. 1051100NUTA00000188</text:span></text:p>
      <text:p text:style-name="Normal"/>
      <text:p text:style-name="P345"><text:span text:style-name="T346">ASMENS AK</text:span><text:span text:style-name="T347">REDITACIJOS KODAS</text:span></text:p>
      <text:p text:style-name="P348"/>
      <text:p text:style-name="P349">15. Kiekvienam akredituojamam asmeniui ar jo šeimos nariui, gaunančiam akreditacijos pažymėjimą, suteikiamas asmens akreditacijos kodas, kuris įrašomas akreditacijos pažymėjime.</text:p>
      <text:p text:style-name="P350"><text:span text:style-name="T351">16</text:span><text:span text:style-name="T352">. Asmens akreditacijos kodas sudaromas iš devynių</text:span><text:span text:style-name="T353"><text:s/>arba dešimties ženklų: keturženklio arba penkiaženklio skaitmens diplomatinės atstovybės (konsulinės įstaigos) kodo; raidės (A, B, C, D arba E), nurodančios asmens akreditacijos kategoriją pagal šių nuostatų 14 punktą; keturženklio skaitmens asmens eilės<text:s/></text:span><text:span text:style-name="T354">numerio pagal bendrą akredituotų asmenų sąrašą (pvz., 0121A0345).</text:span><text:s/></text:p>
      <text:p text:style-name="P355">Punkto pakeitimai:</text:p>
      <text:p text:style-name="P356"><text:span text:style-name="T357">Nr.<text:s/></text:span><text:a xlink:href="https://www.e-tar.lt/portal/legalAct.html?documentId=TAR.823DBDB6B077" office:target-frame-name="_top" xlink:show="replace"><text:span text:style-name="T358">188</text:span></text:a><text:span text:style-name="T359">, 2005-02-17, Žin., 2005, Nr. 25-806 (2005-02-22), i. k. 1051100NUTA00000188</text:span></text:p>
      <text:p text:style-name="Normal"/>
      <text:p text:style-name="P360"><text:span text:style-name="T361">DIPLOMATINĖS ATSTOVYBĖS AR KONSULINĖS ĮSTAIGOS NARIŲ AKREDITAVIMAS IR AKREDITACIJOS PAŽYMĖJIMŲ IŠDAVIMAS</text:span></text:p>
      <text:p text:style-name="P362"/>
      <text:p text:style-name="P363"><text:span text:style-name="T364">17.</text:span><text:span text:style-name="T365"><text:s/>Neteko galios nuo 2005-02-23</text:span></text:p>
      <text:p text:style-name="P366">Punkto naikinimas:</text:p>
      <text:p text:style-name="P367"><text:span text:style-name="T368">Nr.<text:s/></text:span><text:a xlink:href="https://www.e-tar.lt/portal/legalAct.html?documentId=TAR.823DBDB6B077" office:target-frame-name="_top" xlink:show="replace"><text:span text:style-name="T369">188</text:span></text:a><text:span text:style-name="T370">,<text:s/></text:span><text:span text:style-name="T371">2005-02-17, Žin. 2005, Nr. 25-806 (2005-02-22), i. k. 1051100NUTA00000188</text:span></text:p>
      <text:p text:style-name="Normal"/>
      <text:p text:style-name="P372"><text:span text:style-name="T373">18.</text:span><text:span text:style-name="T374"><text:s/>Neteko galios nuo 2005-02-23</text:span></text:p>
      <text:p text:style-name="P375">Punkto naikinimas:</text:p>
      <text:p text:style-name="P376"><text:span text:style-name="T377">Nr.<text:s/></text:span><text:a xlink:href="https://www.e-tar.lt/portal/legalAct.html?documentId=TAR.823DBDB6B077" office:target-frame-name="_top" xlink:show="replace"><text:span text:style-name="T378">188</text:span></text:a><text:span text:style-name="T379">, 2005-02-17, Žin. 2005, Nr. 25-806 (2</text:span><text:span text:style-name="T380">005-02-22), i. k. 1051100NUTA00000188</text:span></text:p>
      <text:p text:style-name="Normal"/>
      <text:p text:style-name="P381">19. Kad būtų akredituotas diplomatinės atstovybės (konsulinės įstaigos) narys, diplomatinė atstovybė (konsulinė įstaiga) nota (oficialiu laišku) informuoja Protokolo<text:s/><text:span text:style-name="T382">departamentą</text:span><text:s/>apie naujo diplomatinės atstovybės<text:s/>(konsulinės įstaigos) nario paskyrimą tam tikroms pareigoms diplomatinėje atstovybėje (konsulinėje įstaigoje) arba apie anksčiau akredituoto asmens paskyrimą naujoms pareigoms, prašydama jį akredituoti bei išduoti jam akreditacijos pažymėjimą.</text:p>
      <text:p text:style-name="P383">Punkto pakeitimai:</text:p>
      <text:p text:style-name="P384"><text:span text:style-name="T385">Nr.<text:s/></text:span><text:a xlink:href="https://www.e-tar.lt/portal/legalAct.html?documentId=TAR.823DBDB6B077" office:target-frame-name="_top" xlink:show="replace"><text:span text:style-name="T386">188</text:span></text:a><text:span text:style-name="T387">, 2005-02-17, Žin., 2005, Nr. 25-806 (2005-02-22), i. k. 1051100NUTA00000188</text:span></text:p>
      <text:p text:style-name="Normal"/>
      <text:p text:style-name="P388">20. Kartu su nota (oficialiu laišku) diplomatinė atstovybė (konsulinė įstaiga) pateikia:</text:p>
      <text:p text:style-name="P389">20.1. užpildytą akredituojamo asmens anketą, patvirtintą diplomatinės atstovybės (konsulinės įstaigos) vadovo parašu ir diplomatinės atstovybės (konsulinės įstaigos) antspaudu;</text:p>
      <text:p text:style-name="P390">20.2. dvi akredituojamo asmens fotonuotraukas (3x4 cm formato).</text:p>
      <text:p text:style-name="P391">Punkto pakeitimai:</text:p>
      <text:p text:style-name="P392"><text:span text:style-name="T393">Nr.<text:s/></text:span><text:a xlink:href="https://www.e-tar.lt/portal/legalAct.html?documentId=TAR.4F99DF82A8DD" office:target-frame-name="_top" xlink:show="replace"><text:span text:style-name="T394">672</text:span></text:a><text:span text:style-name="T395">, 2008-07-09, Žin., 2008, Nr. 82-3251 (2008-07-19), i. k. 1081100NUTA00000672</text:span></text:p>
      <text:p text:style-name="Normal"/>
      <text:p text:style-name="P396"><text:span text:style-name="T397">20.3</text:span><text:span text:style-name="T398">. diplomatinį, tarnybinį pasą arba kitą kelionės<text:s/></text:span><text:span text:style-name="T399">dokumentą.</text:span><text:s/></text:p>
      <text:p text:style-name="P400">Papildyta punktu:</text:p>
      <text:p text:style-name="P401"><text:span text:style-name="T402">Nr.<text:s/></text:span><text:a xlink:href="https://www.e-tar.lt/portal/legalAct.html?documentId=TAR.823DBDB6B077" office:target-frame-name="_top" xlink:show="replace"><text:span text:style-name="T403">188</text:span></text:a><text:span text:style-name="T404">, 2005-02-17, Žin., 2005, Nr. 25-806 (2005-02-22), i. k. 1051100NUTA00000188</text:span></text:p>
      <text:p text:style-name="Normal"/>
      <text:p text:style-name="P405"><text:span text:style-name="T406">21.</text:span><text:span text:style-name="T407"><text:s/>Neteko galios nuo 2005-02-23</text:span></text:p>
      <text:p text:style-name="P408">Punkto naikinimas:</text:p>
      <text:p text:style-name="P409"><text:span text:style-name="T410">Nr.</text:span><text:span text:style-name="T411"><text:s/></text:span><text:a xlink:href="https://www.e-tar.lt/portal/legalAct.html?documentId=TAR.823DBDB6B077" office:target-frame-name="_top" xlink:show="replace"><text:span text:style-name="T412">188</text:span></text:a><text:span text:style-name="T413">, 2005-02-17, Žin. 2005, Nr. 25-806 (2005-02-22), i. k. 1051100NUTA00000188</text:span></text:p>
      <text:p text:style-name="Normal"/>
      <text:p text:style-name="P414">22. Gavęs šių nuostatų 19 ir 20 punktuose nurodytus dokumentus, Protokolo<text:s/><text:span text:style-name="T415">departamentas</text:span><text:s/>akredituoja diplomatinės atstovybės (konsulinės įstaigos) narį ir įteikia jam akreditacijos pažymėjimą.</text:p>
      <text:p text:style-name="P416">Punkto pakeitimai:</text:p>
      <text:p text:style-name="P417"><text:span text:style-name="T418">Nr.<text:s/></text:span><text:a xlink:href="https://www.e-tar.lt/portal/legalAct.html?documentId=TAR.823DBDB6B077" office:target-frame-name="_top" xlink:show="replace"><text:span text:style-name="T419">188</text:span></text:a><text:span text:style-name="T420">, 2005-02-17, Žin., 2005, Nr. 25-806 (2005-</text:span><text:span text:style-name="T421">02-22), i. k. 1051100NUTA00000188</text:span></text:p>
      <text:p text:style-name="Normal"/>
      <text:p text:style-name="P422"><text:span text:style-name="T423">23.</text:span><text:span text:style-name="T424"><text:s/>Neteko galios nuo 2005-02-23</text:span></text:p>
      <text:p text:style-name="P425">Punkto naikinimas:</text:p>
      <text:p text:style-name="P426"><text:span text:style-name="T427">Nr.<text:s/></text:span><text:a xlink:href="https://www.e-tar.lt/portal/legalAct.html?documentId=TAR.823DBDB6B077" office:target-frame-name="_top" xlink:show="replace"><text:span text:style-name="T428">188</text:span></text:a><text:span text:style-name="T429">, 2005-02-17, Žin. 2005, Nr. 25-806 (2005-02-22), i. k. 1051100NUTA00000188</text:span></text:p>
      <text:p text:style-name="Normal"/>
      <text:p text:style-name="P430"><text:span text:style-name="T431">24.</text:span><text:span text:style-name="T432"><text:s/>Neteko galios nuo 2005-02-23</text:span></text:p>
      <text:p text:style-name="P433">Punkto naikinimas:</text:p>
      <text:p text:style-name="P434"><text:span text:style-name="T435">Nr.<text:s/></text:span><text:a xlink:href="https://www.e-tar.lt/portal/legalAct.html?documentId=TAR.823DBDB6B077" office:target-frame-name="_top" xlink:show="replace"><text:span text:style-name="T436">188</text:span></text:a><text:span text:style-name="T437">, 2005-02-17, Žin. 2005, Nr. 25-806 (2005-02-22), i. k. 1051100NUTA00000188</text:span></text:p>
      <text:p text:style-name="Normal"/>
      <text:p text:style-name="P438"><text:span text:style-name="T439">AKREDITACIJOS PAŽYMĖJIMŲ<text:s/></text:span><text:span text:style-name="T440">IŠDAVIMAS AKREDITUOTŲ ASMENŲ ŠEIMOS NARIAMS</text:span></text:p>
      <text:p text:style-name="P441"/>
      <text:p text:style-name="P442"><text:span text:style-name="T443">25</text:span><text:span text:style-name="T444">. Diplomatinės atstovybės (konsulinės įstaigos) nario šeimos nariams, jeigu jie nėra Lietuvos Respublikos piliečiai ar užsieniečiai, nuolatos gyvenantys Lietuvos Respublikoje, išduodami tokios pat kategori</text:span><text:span text:style-name="T445">jos akreditacijos pažymėjimai, kaip ir akredituotam asmeniui, šių nuostatų 19-20 punktuose nustatyta tvarka. Lietuvos Respublikos teritorijoje jie naudojasi tokiais pat diplomatiniais (konsuliniais) imunitetais ir privilegijomis, kaip ir akredituotas asmuo</text:span><text:span text:style-name="T446">. Akreditacijos pažymėjimai neišduodami garbės konsulinių pareigūnų ir privačių namų darbininkų šeimų nariams.</text:span><text:s/></text:p>
      <text:p text:style-name="P447">Punkto pakeitimai:</text:p>
      <text:p text:style-name="P448"><text:span text:style-name="T449">Nr.<text:s/></text:span><text:a xlink:href="https://www.e-tar.lt/portal/legalAct.html?documentId=TAR.823DBDB6B077" office:target-frame-name="_top" xlink:show="replace"><text:span text:style-name="T450">188</text:span></text:a><text:span text:style-name="T451">, 2005-02-17, Žin., 2005, Nr. 25-806</text:span><text:span text:style-name="T452"><text:s/>(2005-02-22), i. k. 1051100NUTA00000188</text:span></text:p>
      <text:p text:style-name="Normal"/>
      <text:p text:style-name="P453"><text:span text:style-name="T454">26</text:span><text:span text:style-name="T455">.<text:s/></text:span>Akredituoto asmens šeimos nariais laikomi ir gali gauti akreditacijos pažymėjimus:</text:p>
      <text:p text:style-name="P456">26.1. akredituoto asmens sutuoktinis arba asmuo, sudaręs registruotos partnerystės sutartį;</text:p>
      <text:p text:style-name="P457">Punkto pakeitimai:</text:p>
      <text:p text:style-name="P458"><text:span text:style-name="T459">Nr.<text:s/></text:span><text:a xlink:href="https://www.e-tar.lt/portal/legalAct.html?documentId=TAR.4F99DF82A8DD" office:target-frame-name="_top" xlink:show="replace"><text:span text:style-name="T460">672</text:span></text:a><text:span text:style-name="T461">, 2008-07-09, Žin., 2008, Nr. 82-3251 (2008-07-19), i. k. 1081100NUTA00000672</text:span></text:p>
      <text:p text:style-name="Normal"/>
      <text:p text:style-name="P462">26.2.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 Respublikoje esančiose<text:s/>bendrojo lavinimo mokyklose ir kitose formaliojo švietimo įstaigose.<text:s/></text:p>
      <text:p text:style-name="P463">Punkto pakeitimai:</text:p>
      <text:p text:style-name="P464"><text:span text:style-name="T465">Nr.<text:s/></text:span><text:a xlink:href="https://www.e-tar.lt/portal/legalAct.html?documentId=TAR.4F99DF82A8DD" office:target-frame-name="_top" xlink:show="replace"><text:span text:style-name="T466">672</text:span></text:a><text:span text:style-name="T467">, 2008-07-09, Žin., 2008, Nr. 82-3251 (2008-07-19), i. k. 1081100NUTA00000672</text:span></text:p>
      <text:p text:style-name="Normal"/>
      <text:p text:style-name="P468">27. Išimties tvarka akreditacijos pažymėjimas gali būti išduotas ir kitiems asmenims, kurie pagal šių nuostatų 26 punktą nėra šeimos nariai, tačiau kuriuos akredituotas asmuo laiko savo šeimos nariais ir kurie gyvena kartu su juo. Kiekvienas toks atvejis svarstomas atskirai, diplomatinei atstovybei (konsulinei įstaigai) nota (oficialiu laišku) pateikus argumentaciją.<text:s/></text:p>
      <text:p text:style-name="P469">Punkto pakeitimai:</text:p>
      <text:p text:style-name="P470"><text:span text:style-name="T471">Nr.<text:s/></text:span><text:a xlink:href="https://www.e-tar.lt/portal/legalAct.html?documentId=TAR.823DBDB6B077" office:target-frame-name="_top" xlink:show="replace"><text:span text:style-name="T472">188</text:span></text:a><text:span text:style-name="T473">, 2005-02-17, Žin., 2005,<text:s/></text:span><text:span text:style-name="T474">Nr. 25-806 (2005-02-22), i. k. 1051100NUTA00000188</text:span></text:p>
      <text:p text:style-name="Normal"/>
      <text:p text:style-name="P475"><text:span text:style-name="T476">AKREDITACIJOS PAŽYMĖJIMŲ GALIOJIMAS, GALIOJIMO PABAIGA IR PRATĘSIMAS</text:span></text:p>
      <text:p text:style-name="P477"/>
      <text:p text:style-name="P478">28. Akreditacijos pažymėjimas išduodamas trejų metų laikotarpiui, jeigu asmens paso galiojimo terminas nėra trumpesnis. Jeigu<text:s/>asmuo paskiriamas į diplomatinę atstovybę (konsulinę įstaigą) trumpesniam negu trejų metų laikotarpiui, diplomatinės atstovybės (konsulinės įstaigos) prašymu akreditacijos pažymėjimas išduodamas nurodytam laikotarpiui..<text:s/></text:p>
      <text:p text:style-name="P479">Punkto pakeitimai:</text:p>
      <text:p text:style-name="P480"><text:span text:style-name="T481">Nr.<text:s/></text:span><text:a xlink:href="https://www.e-tar.lt/portal/legalAct.html?documentId=TAR.823DBDB6B077" office:target-frame-name="_top" xlink:show="replace"><text:span text:style-name="T482">188</text:span></text:a><text:span text:style-name="T483">, 2005-02-17, Žin., 2005, Nr. 25-806 (2005-02-22), i. k. 1051100NUTA00000188</text:span></text:p>
      <text:p text:style-name="Normal"/>
      <text:p text:style-name="P484">29. Akreditacijos pažymėjimas galioja iki jame nurodytos datos. Dėl akreditacijos pratęsimo ir naujo<text:s/>pažymėjimo išdavimo diplomatinė atstovybė (konsulinė įstaiga) iki asmens akreditacijos pažymėjimo galiojimo pabaigos turi kreiptis į Protokolo<text:s/><text:span text:style-name="T485">departamentą</text:span>, kaip numatyta šių nuostatų 19<text:span text:style-name="T486"></text:span>21 punktuose.</text:p>
      <text:p text:style-name="P487">Punkto pakeitimai:</text:p>
      <text:p text:style-name="P488"><text:span text:style-name="T489">Nr.<text:s/></text:span><text:a xlink:href="https://www.e-tar.lt/portal/legalAct.html?documentId=TAR.823DBDB6B077" office:target-frame-name="_top" xlink:show="replace"><text:span text:style-name="T490">188</text:span></text:a><text:span text:style-name="T491">, 2005-02-17, Žin., 2005, Nr. 25-806 (2005-02-22), i. k. 1051100NUTA00000188</text:span></text:p>
      <text:p text:style-name="Normal"/>
      <text:p text:style-name="P492"><text:span text:style-name="T493">30</text:span><text:span text:style-name="T494">. Baigiantis akredituoto asmens buvimo Lietuvos Respublikoje terminui, prieš asmeniui išvykstant iš Lietuvos Respubliko</text:span><text:span text:style-name="T495">s, diplomatinė atstovybė (konsulinė įstaiga) nota (oficialiu laišku) turi informuoti apie tai Protokolo departamentą ir pateikti išvykstančio asmens akreditacijos pažymėjimą, kuris išregistruojamas. Išvykstančio asmens prašymu Protokolo departamentas pažym</text:span><text:span text:style-name="T496">i, kad akreditacijos pažymėjimas negalioja, ir grąžina jį išvykstančiajam.</text:span><text:s/></text:p>
      <text:p text:style-name="P497">Punkto pakeitimai:</text:p>
      <text:p text:style-name="P498"><text:span text:style-name="T499">Nr.<text:s/></text:span><text:a xlink:href="https://www.e-tar.lt/portal/legalAct.html?documentId=TAR.823DBDB6B077" office:target-frame-name="_top" xlink:show="replace"><text:span text:style-name="T500">188</text:span></text:a><text:span text:style-name="T501">, 2005-02-17, Žin., 2005, Nr. 25-806 (2005-02-22), i. k.<text:s/></text:span><text:span text:style-name="T502">1051100NUTA00000188</text:span></text:p>
      <text:p text:style-name="Normal"/>
      <text:p text:style-name="P503"><text:span text:style-name="T504">31.</text:span><text:span text:style-name="T505"><text:s/>Neteko galios nuo 2005-02-23</text:span></text:p>
      <text:p text:style-name="P506">Punkto naikinimas:</text:p>
      <text:p text:style-name="P507"><text:span text:style-name="T508">Nr.<text:s/></text:span><text:a xlink:href="https://www.e-tar.lt/portal/legalAct.html?documentId=TAR.823DBDB6B077" office:target-frame-name="_top" xlink:show="replace"><text:span text:style-name="T509">188</text:span></text:a><text:span text:style-name="T510">, 2005-02-17, Žin. 2005, Nr. 25-806 (2005-02-22), i. k. 1051100NUTA00000188</text:span></text:p>
      <text:p text:style-name="Normal"/>
      <text:p text:style-name="P511"><text:span text:style-name="T512">32.</text:span><text:span text:style-name="T513"><text:s/>Neteko galios nuo 2005-02-23</text:span></text:p>
      <text:p text:style-name="P514">Punkto naikinimas:</text:p>
      <text:p text:style-name="P515"><text:span text:style-name="T516">Nr.<text:s/></text:span><text:a xlink:href="https://www.e-tar.lt/portal/legalAct.html?documentId=TAR.823DBDB6B077" office:target-frame-name="_top" xlink:show="replace"><text:span text:style-name="T517">188</text:span></text:a><text:span text:style-name="T518">, 2005-02-17, Žin. 2005, Nr. 25-806 (2005-02-22), i. k. 1051100NUTA00000188</text:span></text:p>
      <text:p text:style-name="Normal"/>
      <text:p text:style-name="P519">33. Diplomatinės atstovybės (konsulinės įstaigos) nariui, keičiančiam išvykusįjį, akreditacijos pažymėjimas neišduodamas, kol keičiamojo asmens akreditacijos pažymėjimas neišregistruojamas pagal šių nuostatų 30 punkto reikalavimus.</text:p>
      <text:p text:style-name="P520"><text:span text:style-name="T521">34</text:span><text:span text:style-name="T522">. Apie sugadintą (netinkamą naudoti) akreditacijos pažy</text:span><text:span text:style-name="T523">mėjimą diplomatinė atstovybė (konsulinė įstaiga) turi nedelsdama nota (oficialiu laišku) informuoti Protokolo departamentą. Gavęs sugadintą (netinkamą naudoti) akreditacijos pažymėjimą, Protokolo departamentas išduoda naują pažymėjimą su senojo galiojimo t</text:span><text:span text:style-name="T524">erminu.</text:span><text:s/></text:p>
      <text:soft-page-break/>
      <text:p text:style-name="P525">Punkto pakeitimai:</text:p>
      <text:p text:style-name="P526"><text:span text:style-name="T527">Nr.<text:s/></text:span><text:a xlink:href="https://www.e-tar.lt/portal/legalAct.html?documentId=TAR.823DBDB6B077" office:target-frame-name="_top" xlink:show="replace"><text:span text:style-name="T528">188</text:span></text:a><text:span text:style-name="T529">, 2005-02-17, Žin., 2005, Nr. 25-806 (2005-02-22), i. k. 1051100NUTA00000188</text:span></text:p>
      <text:p text:style-name="Normal"/>
      <text:p text:style-name="P530">35. Apie prarastą (pamestą, pagrobtą) akreditacijos pažymėjimą diplomatinė atstovybė (konsulinė įstaiga) turi raštu informuoti policijos komisariatą (nuovadą), nurodydama pažymėjimo duomenis ir jo praradimo aplinkybes.<text:s/><text:span text:style-name="T531">Dėl naujo akreditacijos pažymėjimo</text:span><text:s/>diplomatinė atstovybė (konsulinė įstaiga) turi nota (oficialiu laišku) kreiptis į Protokolo<text:s/><text:span text:style-name="T532">departamentą</text:span><text:s/>ir pateikti pareiškimo policijai kopiją su policijos padalinio žyma, kad pareiškimas priimtas.<text:s/></text:p>
      <text:p text:style-name="P533">Punkto pakeitimai:</text:p>
      <text:p text:style-name="P534"><text:span text:style-name="T535">Nr.<text:s/></text:span><text:a xlink:href="https://www.e-tar.lt/portal/legalAct.html?documentId=TAR.823DBDB6B077" office:target-frame-name="_top" xlink:show="replace"><text:span text:style-name="T536">188</text:span></text:a><text:span text:style-name="T537">, 2005</text:span><text:span text:style-name="T538">-02-17, Žin., 2005, Nr. 25-806 (2005-02-22), i. k. 1051100NUTA00000188</text:span></text:p>
      <text:p text:style-name="Normal"/>
      <text:p text:style-name="P539">______________</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6E77BC407027" office:target-frame-name="_top" xlink:show="replace"><text:span text:style-name="T551">454</text:span></text:a><text:span text:style-name="T552">,<text:s/></text:span><text:span text:style-name="T553">1998-04-14, Žin., 1998, Nr. 37-980 (1998-04-21), i. k. 0981100NUTA00000454</text:span></text:p>
      <text:p text:style-name="P554"><text:span text:style-name="T555">Dėl Lietuvos Respublikos Vyriausybės 1998 m. sausio 6 d. nutarimo Nr. 4 "Dėl Užsienio valstybių diplomatinių atstovybių, konsulinių įstaigų bei tarptautinių organizacijų atstovybių<text:s/></text:span><text:span text:style-name="T556">narių akreditavimo Lietuvos Respublikoje nuostatų patvirtinimo" dalinio pakeitimo</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TAR.823DBDB6B077" office:target-frame-name="_top" xlink:show="replace"><text:span text:style-name="T564">188</text:span></text:a><text:span text:style-name="T565">, 2005-02-17, Žin., 2005, Nr. 25-806<text:s/></text:span><text:span text:style-name="T566">(2005-02-22), i. k. 1051100NUTA00000188</text:span></text:p>
      <text:p text:style-name="P567"><text:span text:style-name="T568">Dėl Lietuvos Respublikos Vyriausybės 1998 m. sausio 6 d. nutarimo Nr. 4 "Dėl Užsienio valstybių diplomatinių atstovybių, konsulinių įstaigų bei tarptautinių organizacijų atstovybių narių akreditavimo Lietuvos Respubl</text:span><text:span text:style-name="T569">ikoje nuostatų patvirtinimo" pakeitimo</text:span></text:p>
      <text:p text:style-name="P570"/>
      <text:p text:style-name="P571"><text:span text:style-name="T572">3.</text:span></text:p>
      <text:p text:style-name="P573"><text:span text:style-name="T574">Lietuvos Respublikos Vyriausybė, Nutarimas</text:span></text:p>
      <text:p text:style-name="P575"><text:span text:style-name="T576">Nr.<text:s/></text:span><text:a xlink:href="https://www.e-tar.lt/portal/legalAct.html?documentId=TAR.4F99DF82A8DD" office:target-frame-name="_top" xlink:show="replace"><text:span text:style-name="T577">672</text:span></text:a><text:span text:style-name="T578">, 2008-07-09, Žin., 2008, Nr. 82-3251 (2008-07-19), i. k. 1081100NUTA00000672</text:span></text:p>
      <text:p text:style-name="P579"><text:span text:style-name="T580">Dėl</text:span><text:span text:style-name="T581"><text:s/>Lietuvos Respublikos Vyriausybės 1998 m. sausio 6 d. nutarimo Nr. 4 "Dėl Užsienio valstybių diplomatinių atstovybių, konsulinių įstaigų bei tarptautinių organizacijų atstovybių narių akreditavimo Lietuvos Respublikoje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6:55:00Z</meta:creation-date>
    <dc:date>2021-05-11T06:55:00Z</dc:date>
    <meta:template xlink:href="Normal.dotm" xlink:type="simple"/>
    <meta:editing-cycles>2</meta:editing-cycles>
    <meta:editing-duration>PT0S</meta:editing-duration>
    <meta:document-statistic meta:page-count="8" meta:paragraph-count="148" meta:word-count="3047" meta:character-count="26669" meta:row-count="565" meta:non-whitespace-character-count="23770"/>
  </office:meta>
</office:document-meta>
</file>