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end" fo:text-indent="0.4923in"/>
    </style:style>
    <style:style style:name="TableColumn71" style:family="table-column">
      <style:table-column-properties style:column-width="3.9708in"/>
    </style:style>
    <style:style style:name="TableColumn72" style:family="table-column">
      <style:table-column-properties style:column-width="1.1687in"/>
    </style:style>
    <style:style style:name="TableColumn73" style:family="table-column">
      <style:table-column-properties style:column-width="1.7166in"/>
    </style:style>
    <style:style style:name="Table70" style:family="table">
      <style:table-properties style:width="6.8562in" fo:margin-left="0in" table:align="left"/>
    </style:style>
    <style:style style:name="TableRow74" style:family="table-row">
      <style:table-row-properties/>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T125" style:parent-style-name="DefaultParagraphFont" style:family="text">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end" fo:text-indent="0.4923in"/>
    </style:style>
    <style:style style:name="TableColumn186" style:family="table-column">
      <style:table-column-properties style:column-width="2.7701in"/>
    </style:style>
    <style:style style:name="TableColumn187" style:family="table-column">
      <style:table-column-properties style:column-width="1.8493in"/>
    </style:style>
    <style:style style:name="TableColumn188" style:family="table-column">
      <style:table-column-properties style:column-width="2.2243in"/>
    </style:style>
    <style:style style:name="Table185" style:family="table">
      <style:table-properties style:width="6.8437in" style:rel-width="100%" fo:margin-left="0in" table:align="left"/>
    </style:style>
    <style:style style:name="TableRow189" style:family="table-row">
      <style:table-row-properties/>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language-asian="lt" style:country-asian="LT"/>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TableColumn290" style:family="table-column">
      <style:table-column-properties style:column-width="3.8437in"/>
    </style:style>
    <style:style style:name="TableColumn291" style:family="table-column">
      <style:table-column-properties style:column-width="2.8486in"/>
    </style:style>
    <style:style style:name="Table289" style:family="table">
      <style:table-properties style:width="6.6923in" fo:margin-left="0in" table:align="left"/>
    </style:style>
    <style:style style:name="TableRow292" style:family="table-row">
      <style:table-row-properties/>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TableColumn325" style:family="table-column">
      <style:table-column-properties style:column-width="3.4513in"/>
    </style:style>
    <style:style style:name="TableColumn326" style:family="table-column">
      <style:table-column-properties style:column-width="3.2409in"/>
    </style:style>
    <style:style style:name="Table324" style:family="table">
      <style:table-properties style:width="6.6923in" fo:margin-left="0in" table:align="left"/>
    </style:style>
    <style:style style:name="TableRow327" style:family="table-row">
      <style:table-row-properties/>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P391" style:parent-style-name="Normal" style:family="paragraph">
      <style:paragraph-properties fo:text-align="justify" fo:text-indent="0.4923in"/>
    </style:style>
    <style:style style:name="P392" style:parent-style-name="Normal" style:family="paragraph">
      <style:paragraph-properties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end"/>
    </style:style>
    <style:style style:name="P399" style:parent-style-name="Normal" style:family="paragraph">
      <style:paragraph-properties fo:text-align="end"/>
      <style:text-properties fo:font-size="10pt" style:font-size-asian="10pt"/>
    </style:style>
    <style:style style:name="TableColumn401" style:family="table-column">
      <style:table-column-properties style:column-width="1.9277in"/>
    </style:style>
    <style:style style:name="TableColumn402" style:family="table-column">
      <style:table-column-properties style:column-width="0.7666in"/>
    </style:style>
    <style:style style:name="TableColumn403" style:family="table-column">
      <style:table-column-properties style:column-width="0.7666in"/>
    </style:style>
    <style:style style:name="TableColumn404" style:family="table-column">
      <style:table-column-properties style:column-width="0.9305in"/>
    </style:style>
    <style:style style:name="TableColumn405" style:family="table-column">
      <style:table-column-properties style:column-width="0.9305in"/>
    </style:style>
    <style:style style:name="TableColumn406" style:family="table-column">
      <style:table-column-properties style:column-width="0.5937in"/>
    </style:style>
    <style:style style:name="TableColumn407" style:family="table-column">
      <style:table-column-properties style:column-width="0.9277in"/>
    </style:style>
    <style:style style:name="Table400" style:family="table">
      <style:table-properties style:width="6.8437in" style:rel-width="100%" fo:margin-left="0in" table:align="left"/>
    </style:style>
    <style:style style:name="TableRow408" style:family="table-row">
      <style:table-row-properties/>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Row413" style:family="table-row">
      <style:table-row-properties/>
    </style:style>
    <style:style style:name="P414" style:parent-style-name="Normal" style:family="paragraph">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language-asian="lt" style:country-asian="LT"/>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language-asian="lt" style:country-asian="LT"/>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P448" style:parent-style-name="Normal" style:family="paragraph">
      <style:paragraph-properties fo:text-align="justify"/>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9">Nutarimas netenka galios 1993-07-15:</text:span></text:p>
      <text:p text:style-name="P10"><text:span text:style-name="T11">Lietuvos Respublikos Vyriausybė, Nutarimas</text:span></text:p>
      <text:p text:style-name="P12"><text:span text:style-name="T13">Nr.<text:s/></text:span><text:a xlink:href="https://www.e-tar.lt/portal/legalAct.html?documentId=TAR.35316D588106" office:target-frame-name="_top" xlink:show="replace"><text:span text:style-name="T14">511</text:span></text:a><text:span text:style-name="T15">, 1993-07-08, Žin., 1993, Nr. 28-655 (1993-07-14), i. k. 0931100NUTA00000511</text:span></text:p>
      <text:p text:style-name="P16"><text:span text:style-name="T17">Dėl<text:s/></text:span><text:span text:style-name="T18">biudžetinių įstaigų ir organizacijų darbuotojų darbo apmokėjimo tvarkos tobulinimo</text:span></text:p>
      <text:p text:style-name="P19"/>
      <text:p text:style-name="P20"><text:span text:style-name="T21">Suvestinė redakcija nuo 1993-06-24 iki 1993-07-14</text:span></text:p>
      <text:p text:style-name="P22"/>
      <text:p text:style-name="P23"><text:span text:style-name="T24">Nutarimas paskelbtas: Lietuvos aidas 1991, Nr.<text:s/></text:span><text:a xlink:href="https://www.e-tar.lt/portal/legalAct.html?documentId=TAR.906313231C75" office:target-frame-name="_top" xlink:show="replace"><text:span text:style-name="T25">139-0</text:span></text:a><text:span text:style-name="T26">, i. k. 0911100NUTA00000276</text:span></text:p>
      <text:p text:style-name="P27"/>
      <text:p text:style-name="P28"/>
      <text:p text:style-name="P29"><text:span text:style-name="T30"/><text:span text:style-name="T31">LIETUVOS RESPUBLIKOS VYRIAUSYBĖ</text:span></text:p>
      <text:p text:style-name="P32"/>
      <text:p text:style-name="P33">N U T A R I M A S</text:p>
      <text:p text:style-name="P34">DĖL SVEIKATOS APSAUGOS ĮSTAIGŲ DARBUOTOJŲ TARNYBINIŲ ATLYGINIMŲ</text:p>
      <text:p text:style-name="P35"/>
      <text:p text:style-name="P36">1991 m. liepos 12 d. Nr. 276</text:p>
      <text:p text:style-name="P37">Vilnius</text:p>
      <text:p text:style-name="P38"/>
      <text:p text:style-name="P39">Lietuvos Respublikos Vyriausybė<text:s/><text:span text:style-name="T40">nutari</text:span><text:span text:style-name="T41">a:</text:span></text:p>
      <text:p text:style-name="P42">1. Patvirtinti ir nuo 1991 m. liepos 1 d. taikyti sveikatos apsaugos įstaigų darbuotojų tarnybinius atlyginimus pagal priedėlį.</text:p>
      <text:p text:style-name="P43">2. Nustatyti, kad darbuotojams, dirbantiems sunkiomis, pavojingomis ir<text:s/>sudėtingomis darbo sąlygomis, mokami Lietuvos Respublikos Vyriausybės nustatyto dydžio priedai pagal pareigų, profesijų, darbų sąrašus.</text:p>
      <text:p text:style-name="P44"/>
      <text:p text:style-name="P45"/>
      <text:p text:style-name="P46"/>
      <text:p text:style-name="P47">LIETUVOS RESPUBLIKOS</text:p>
      <text:p text:style-name="P48">MINISTRAS PIRMININKAS<text:tab/>G. VAGNORIUS</text:p>
      <text:p text:style-name="P49"/>
      <text:soft-page-break/>
      <text:p text:style-name="P50">Lietuvos Respublikos Vyriausybės</text:p>
      <text:p text:style-name="P58">1991 m. liepos 12 d. nutarimo Nr. 276</text:p>
      <text:p text:style-name="P59">priedėlis</text:p>
      <text:p text:style-name="P60"/>
      <text:p text:style-name="P61"><text:span text:style-name="T62">SVEIKATOS APSAUGOS ĮSTAIGŲ DARBUOTOJŲ MĖNESINIAI TARNYBINIAI</text:span><text:span text:style-name="T63"><text:s/>ATLYGINIMAI</text:span></text:p>
      <text:p text:style-name="P64"/>
      <text:p text:style-name="P65"><text:span text:style-name="T66">I</text:span><text:span text:style-name="T67">.<text:s/></text:span><text:span text:style-name="T68">Sveikatos apsaugos įstaigų vadovų ir specialistų tarnybiniai atlyginimai</text:span></text:p>
      <text:p text:style-name="P69">(rubliais)</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Tarnybiniai atlyginimai</text:p>
          </table:table-cell>
          <table:table-cell table:style-name="TableCell79">
            <text:p text:style-name="P80">Skaičiuotinas vidurkis, kuriuo vadovaujamasi nustatant darbo apmokėjimo fondą</text:p>
          </table:table-cell>
        </table:table-row>
        <table:table-row table:style-name="TableRow81">
          <table:table-cell table:style-name="TableCell82">
            <text:p text:style-name="P83">Ambulatorijų vyriausieji gydytojai</text:p>
          </table:table-cell>
          <table:table-cell table:style-name="TableCell84">
            <text:p text:style-name="P85">600–750</text:p>
          </table:table-cell>
          <table:table-cell table:style-name="TableCell86">
            <text:p text:style-name="P87">655</text:p>
          </table:table-cell>
        </table:table-row>
        <table:table-row table:style-name="TableRow88">
          <table:table-cell table:style-name="TableCell89">
            <text:p text:style-name="P90">Numerinių ir apylinkinių ligoninių vyriausieji gydytojai</text:p>
          </table:table-cell>
          <table:table-cell table:style-name="TableCell91">
            <text:p text:style-name="P92">650–850</text:p>
          </table:table-cell>
          <table:table-cell table:style-name="TableCell93">
            <text:p text:style-name="P94">700</text:p>
          </table:table-cell>
        </table:table-row>
        <table:table-row table:style-name="TableRow95">
          <table:table-cell table:style-name="TableCell96">
            <text:p text:style-name="P97">Centrinių ligoninių (poliklinikų) vyriausieji gydytojai</text:p>
          </table:table-cell>
          <table:table-cell table:style-name="TableCell98">
            <text:p text:style-name="P99">800–1000</text:p>
          </table:table-cell>
          <table:table-cell table:style-name="TableCell100">
            <text:p text:style-name="P101">900</text:p>
          </table:table-cell>
        </table:table-row>
        <table:table-row table:style-name="TableRow102">
          <table:table-cell table:style-name="TableCell103">
            <text:p text:style-name="P104">Miestų gydymo ir profilaktikos įstaigų vyriausieji gydytojai, direktoriai</text:p>
          </table:table-cell>
          <table:table-cell table:style-name="TableCell105">
            <text:p text:style-name="P106">800–1000</text:p>
          </table:table-cell>
          <table:table-cell table:style-name="TableCell107">
            <text:p text:style-name="P108">900</text:p>
          </table:table-cell>
        </table:table-row>
        <table:table-row table:style-name="TableRow109">
          <table:table-cell table:style-name="TableCell110">
            <text:p text:style-name="P111">Respublikos pavaldumo<text:s/>gydymo ir profilaktikos įstaigų vyriausieji gydytojai, direktoriai</text:p>
          </table:table-cell>
          <table:table-cell table:style-name="TableCell112">
            <text:p text:style-name="P113">850–1050</text:p>
          </table:table-cell>
          <table:table-cell table:style-name="TableCell114">
            <text:p text:style-name="P115">950</text:p>
          </table:table-cell>
        </table:table-row>
        <table:table-row table:style-name="TableRow116">
          <table:table-cell table:style-name="TableCell117">
            <text:p text:style-name="P118">Centralizuotų buhalterijų vyriausieji buhalteriai</text:p>
          </table:table-cell>
          <table:table-cell table:style-name="TableCell119">
            <text:p text:style-name="P120">700–900</text:p>
          </table:table-cell>
          <table:table-cell table:style-name="TableCell121">
            <text:p text:style-name="P122">765</text:p>
          </table:table-cell>
        </table:table-row>
        <table:table-row table:style-name="TableRow123">
          <table:table-cell table:style-name="TableCell124">
            <text:p text:style-name="Normal"><text:span text:style-name="T125">Skyrių (sektorių, kitų padalinių) viršininkai, vedėjai</text:span></text:p>
          </table:table-cell>
          <table:table-cell table:style-name="TableCell126">
            <text:p text:style-name="P127">480-800</text:p>
          </table:table-cell>
          <table:table-cell table:style-name="TableCell128">
            <text:p text:style-name="P129">640</text:p>
          </table:table-cell>
        </table:table-row>
        <table:table-row table:style-name="TableRow130">
          <table:table-cell table:style-name="TableCell131">
            <text:p text:style-name="P132">Vyriausiosios medicinos seserys</text:p>
          </table:table-cell>
          <table:table-cell table:style-name="TableCell133">
            <text:p text:style-name="P134">480–650</text:p>
          </table:table-cell>
          <table:table-cell table:style-name="TableCell135">
            <text:p text:style-name="P136">525</text:p>
          </table:table-cell>
        </table:table-row>
        <table:table-row table:style-name="TableRow137">
          <table:table-cell table:style-name="TableCell138">
            <text:p text:style-name="P139">Vyriausieji specialistai: energetikai, technologai, inžinieriai, ekonomistai, juristai</text:p>
          </table:table-cell>
          <table:table-cell table:style-name="TableCell140">
            <text:p text:style-name="P141">430–750</text:p>
          </table:table-cell>
          <table:table-cell table:style-name="TableCell142">
            <text:p text:style-name="P143">550</text:p>
          </table:table-cell>
        </table:table-row>
        <table:table-row table:style-name="TableRow144">
          <table:table-cell table:style-name="TableCell145">
            <text:p text:style-name="P146">Vyresnieji (vadovaujantys) energetikai, technologai, inžinieriai, ekonomistai, buhalteriai, juristai)</text:p>
          </table:table-cell>
          <table:table-cell table:style-name="TableCell147">
            <text:p text:style-name="P148">430–700</text:p>
          </table:table-cell>
          <table:table-cell table:style-name="TableCell149">
            <text:p text:style-name="P150">510</text:p>
          </table:table-cell>
        </table:table-row>
        <table:table-row table:style-name="TableRow151">
          <table:table-cell table:style-name="TableCell152">
            <text:p text:style-name="P153">Specialistai: energetikai, technologai,<text:s/>inžinieriai, ekonomistai, buhalteriai, juristai</text:p>
          </table:table-cell>
          <table:table-cell table:style-name="TableCell154">
            <text:p text:style-name="P155">330–650</text:p>
          </table:table-cell>
          <table:table-cell table:style-name="TableCell156">
            <text:p text:style-name="P157">435</text:p>
          </table:table-cell>
        </table:table-row>
      </table:table>
      <text:p text:style-name="Normal"/>
      <text:p text:style-name="P158">Pastabos:</text:p>
      <text:p text:style-name="P159">1. Vadovų pavaduotojų ir vyriausiųjų buhalterių atlyginimai nustatomi 10-20 procentų mažesni negu vadovų.</text:p>
      <text:p text:style-name="P160">2. Atlyginimai įstaigų vadovams, vyriausiesiems buhalteriams, vyriausiosioms medicinos seserims nustatomi atsižvelgiant į aptarnaujamų ligonių skaičių, įstaigos darbo kokybę, materialinių išteklių apimtį.<text:s/><text:span text:style-name="T161">Priemokas įstaigų ir organizacijų vadovams, atsižvel</text:span><text:span text:style-name="T162">gdamas į nurodytas sąlygas ir įstaigos biudžetą, nustato šių įstaigų ir organizacijų steigėjas.</text:span></text:p>
      <text:p text:style-name="P163">3. Visų kategorijų specialistams su specialiuoju viduriniu mokslu atlyginimas nustatomas nuo 330 iki 650 rublių.</text:p>
      <text:p text:style-name="P164">4. Įstaigų vadovams (gydytojams) ir jų<text:s/>pavaduotojams (gydytojams), turintiems kvalifikacinę kategoriją, prie tarnybinio atlyginimo nustatomi šie priedai: už aukščiausiąją kategoriją – 100 rublių, už pirmąją kategoriją – 75 rubliai, už antrąją kategoriją – 50 rublių.</text:p>
      <text:p text:style-name="P165">5. Vyriausiajai medicinos seseriai, turinčiai kvalifikacinę kategoriją, prie tarnybinio atlyginimo nustatomas nuo 50 iki 90 rublių priedas.</text:p>
      <text:p text:style-name="P166">6. Specialistų (mokytojai, auklėtojai, bibliotekininkai ir kt.) atlyginimai nustatomi remiantis Lietuvos Respublikos Vyriausybės patvirtintomis atitinkamomis atlyginimų schemomis bei sąlygomis.</text:p>
      <text:p text:style-name="P167"><text:span text:style-name="T168">7</text:span><text:span text:style-name="T169">. Psichiatrinių įstaigų ir psichiatrinių struktūrinių padalinių darbuotojams, kurie tiesiogiai aptarnauja ligonius, nustatomas iki 30 procentų tarnybinio atlyginimo dydžio priedas.</text:span><text:s/></text:p>
      <text:p text:style-name="P170">Papildyta<text:s/>punktu:</text:p>
      <text:p text:style-name="P171"><text:span text:style-name="T172">Nr.<text:s/></text:span><text:a xlink:href="https://www.e-tar.lt/portal/legalAct.html?documentId=TAR.9FA3D186E147" office:target-frame-name="_top" xlink:show="replace"><text:span text:style-name="T173">438</text:span></text:a><text:span text:style-name="T174">, 1993-06-16, Žin., 1993, Nr. 24-569 (1993-06-23), i. k. 0931100NUTA00000438</text:span></text:p>
      <text:p text:style-name="Normal"/>
      <text:p text:style-name="P175">Skyriaus pakeitimai:</text:p>
      <text:soft-page-break/>
      <text:p text:style-name="P176"><text:span text:style-name="T177">Nr.<text:s/></text:span><text:a xlink:href="https://www.e-tar.lt/portal/legalAct.html?documentId=TAR.BAA11F2BB235" office:target-frame-name="_top" xlink:show="replace"><text:span text:style-name="T178">116</text:span></text:a><text:span text:style-name="T179">, 1993-02-26, Žin., 1993, Nr. 8-194 (1993-03-20), i. k. 0931100NUTA00000116</text:span></text:p>
      <text:p text:style-name="Normal"/>
      <text:p text:style-name="P180"><text:span text:style-name="T181">II</text:span><text:span text:style-name="T182">.<text:s/></text:span><text:span text:style-name="T183">Gydytojų (tarp jų ir stomatologų), provizorių tarnybiniai atlyginimai</text:span></text:p>
      <text:p text:style-name="P184">(rubliais)</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Tarnybiniai atlyginimai</text:p>
          </table:table-cell>
          <table:table-cell table:style-name="TableCell194">
            <text:p text:style-name="P195">Skaičiuotinas vidurkis, kuriuo vadovaujamasi nustatant darbo apmokėjimo fondą</text:p>
          </table:table-cell>
        </table:table-row>
        <table:table-row table:style-name="TableRow196">
          <table:table-cell table:style-name="TableCell197">
            <text:p text:style-name="P198">Gydytojai rezidentai</text:p>
          </table:table-cell>
          <table:table-cell table:style-name="TableCell199">
            <text:p text:style-name="P200">500–600</text:p>
          </table:table-cell>
          <table:table-cell table:style-name="TableCell201">
            <text:p text:style-name="P202">525</text:p>
          </table:table-cell>
        </table:table-row>
        <table:table-row table:style-name="TableRow203">
          <table:table-cell table:style-name="TableCell204">
            <text:p text:style-name="P205">Be kategorijos</text:p>
          </table:table-cell>
          <table:table-cell table:style-name="TableCell206">
            <text:p text:style-name="P207">550–700</text:p>
          </table:table-cell>
          <table:table-cell table:style-name="TableCell208">
            <text:p text:style-name="P209">650</text:p>
          </table:table-cell>
        </table:table-row>
        <table:table-row table:style-name="TableRow210">
          <table:table-cell table:style-name="TableCell211">
            <text:p text:style-name="P212">Antrosios kategorijos</text:p>
          </table:table-cell>
          <table:table-cell table:style-name="TableCell213">
            <text:p text:style-name="P214">600–775</text:p>
          </table:table-cell>
          <table:table-cell table:style-name="TableCell215">
            <text:p text:style-name="P216">700</text:p>
          </table:table-cell>
        </table:table-row>
        <table:table-row table:style-name="TableRow217">
          <table:table-cell table:style-name="TableCell218">
            <text:p text:style-name="P219">Pirmosios kategorijos</text:p>
          </table:table-cell>
          <table:table-cell table:style-name="TableCell220">
            <text:p text:style-name="P221">650–850</text:p>
          </table:table-cell>
          <table:table-cell table:style-name="TableCell222">
            <text:p text:style-name="P223">750</text:p>
          </table:table-cell>
        </table:table-row>
        <table:table-row table:style-name="TableRow224">
          <table:table-cell table:style-name="TableCell225">
            <text:p text:style-name="P226">Aukščiausiosios kategorijos ir vyriausieji specialistai</text:p>
          </table:table-cell>
          <table:table-cell table:style-name="TableCell227">
            <text:p text:style-name="P228">700–950</text:p>
          </table:table-cell>
          <table:table-cell table:style-name="TableCell229">
            <text:p text:style-name="P230">850</text:p>
          </table:table-cell>
        </table:table-row>
      </table:table>
      <text:p text:style-name="Normal"/>
      <text:p text:style-name="P231">Pastabos:</text:p>
      <text:p text:style-name="P232"><text:span text:style-name="T233">1</text:span><text:span text:style-name="T234">. Gydytojams anesteziologams-reanimatologams, gydytojams neonatologams, gydytojams toksikologams, vaikų stomatologams, intensyviosios reanimacijos gydytojams, patologoanatomams, teismo medicinos ekspertams prie tarnybinio atlyginimo nustatomas</text:span><text:span text:style-name="T235"><text:s/>iki 30 procentų tarnybinio atlyginimo dydžio prieda.s</text:span></text:p>
      <text:p text:style-name="P236">Punkto pakeitimai:</text:p>
      <text:p text:style-name="P237"><text:span text:style-name="T238">Nr.<text:s/></text:span><text:a xlink:href="https://www.e-tar.lt/portal/legalAct.html?documentId=TAR.BAA11F2BB235" office:target-frame-name="_top" xlink:show="replace"><text:span text:style-name="T239">116</text:span></text:a><text:span text:style-name="T240">, 1993-02-26, Žin., 1993, Nr. 8-194 (1993-03-20), i. k. 0931100NUTA00000116</text:span></text:p>
      <text:p text:style-name="Normal"/>
      <text:p text:style-name="P241"><text:span text:style-name="T242">2</text:span><text:span text:style-name="T243">.<text:s/></text:span><text:span text:style-name="T244">Chirurginio profilio gydytojams, dirbantiems stacionare (tarp jų ir skyrių vedėjams), gydytojams, dirbantiems higienos centruose, gydytojams, dirbantiems kaimo vietovėje (išskyrus vadovus), prie tarnybinio atlyginimo nustatomas iki 20 procentų tarnybinio a</text:span><text:span text:style-name="T245">tlyginimo dydžio priedas.</text:span></text:p>
      <text:p text:style-name="P246">Punkto pakeitimai:</text:p>
      <text:p text:style-name="P247"><text:span text:style-name="T248">Nr.<text:s/></text:span><text:a xlink:href="https://www.e-tar.lt/portal/legalAct.html?documentId=TAR.AB9A524C630D" office:target-frame-name="_top" xlink:show="replace"><text:span text:style-name="T249">285</text:span></text:a><text:span text:style-name="T250">, 1992-04-23, , i. k. 0921100NUTA00000285</text:span></text:p>
      <text:p text:style-name="P251"><text:span text:style-name="T252">Nr.<text:s/></text:span><text:a xlink:href="https://www.e-tar.lt/portal/legalAct.html?documentId=TAR.BAA11F2BB235" office:target-frame-name="_top" xlink:show="replace"><text:span text:style-name="T253">116</text:span></text:a><text:span text:style-name="T254">, 1993-02-26, Žin., 1993, Nr. 8-194 (1993-03-20), i. k. 0931100NUTA00000116</text:span></text:p>
      <text:p text:style-name="Normal"/>
      <text:p text:style-name="P255"><text:span text:style-name="T256">3</text:span><text:span text:style-name="T257">. Gydytojams, dirbantiems poliklinikoje apylinkės terapeutais ir pediatrais, išvažiuojamųjų brigadų greitosios medicininės pagalbos gydytojams, gydytojams infekcioni</text:span><text:span text:style-name="T258">stams, gydytojams ftiziatrams prie tarnybinio atlyginimo nustatomas iki 15 procentų tarnybinio atlyginimo dydžio priedas.</text:span></text:p>
      <text:p text:style-name="P259">Punkto pakeitimai:</text:p>
      <text:p text:style-name="P260"><text:span text:style-name="T261">Nr.<text:s/></text:span><text:a xlink:href="https://www.e-tar.lt/portal/legalAct.html?documentId=TAR.BAA11F2BB235" office:target-frame-name="_top" xlink:show="replace"><text:span text:style-name="T262">116</text:span></text:a><text:span text:style-name="T263">, 1993-02-26, Žin., 1993,<text:s/></text:span><text:span text:style-name="T264">Nr. 8-194 (1993-03-20), i. k. 0931100NUTA00000116</text:span></text:p>
      <text:p text:style-name="P265"><text:span text:style-name="T266">Nr.<text:s/></text:span><text:a xlink:href="https://www.e-tar.lt/portal/legalAct.html?documentId=TAR.9FA3D186E147" office:target-frame-name="_top" xlink:show="replace"><text:span text:style-name="T267">438</text:span></text:a><text:span text:style-name="T268">, 1993-06-16, Žin., 1993, Nr. 24-569 (1993-06-23), i. k. 0931100NUTA00000438</text:span></text:p>
      <text:p text:style-name="Normal"/>
      <text:p text:style-name="P269">4. Gydytojams stažuotojams (visų<text:s/>profilių), internams nustatomas 500 rublių mėnesinis atlyginimas.</text:p>
      <text:p text:style-name="P270">5. Specialistams su nemedicininiu aukštuoju mokslu (psichologai, fizikai, chemikai, biologai ir kt.), dirbantiems gydytojų bei joms prilygintose pareigose, tarnybiniai atlyginimai nustatomi ta pačia tvarka kaip ir gydytojams, tačiau ne didesni kaip 750 rublių.</text:p>
      <text:p text:style-name="P271">6. Jei chirurginio profilio stacionaro gydytojai dirba pakaitomis stacionare ir poliklinikoje, jiems mokamas atlyginimo skirtumas.</text:p>
      <text:p text:style-name="P272">7. Sveikatos apsaugos ministerijos teikimu<text:s/>Lietuvos Respublikos Vyriausybė labai gerų darbo rezultatų pasiekusiems gydytojams gali nustatyti individualius atlyginimus.</text:p>
      <text:p text:style-name="P273"><text:span text:style-name="T274">8</text:span><text:span text:style-name="T275">. Gydytojams, provizoriams, stomatologams, dirbantiems skyrių vedėjais, nustatomas iki 15 procentų tarnybinio atlyginimo dydž</text:span><text:span text:style-name="T276">io priedas.</text:span><text:s/></text:p>
      <text:p text:style-name="P277">Punkto pakeitimai:</text:p>
      <text:p text:style-name="P278"><text:span text:style-name="T279">Nr.<text:s/></text:span><text:a xlink:href="https://www.e-tar.lt/portal/legalAct.html?documentId=TAR.BAA11F2BB235" office:target-frame-name="_top" xlink:show="replace"><text:span text:style-name="T280">116</text:span></text:a><text:span text:style-name="T281">, 1993-02-26, Žin., 1993, Nr. 8-194 (1993-03-20), i. k. 0931100NUTA00000116</text:span></text:p>
      <text:p text:style-name="Normal"/>
      <text:p text:style-name="P282">9. Bendrosios praktikos gydytojams, atliekantiems kai<text:s/>kurių specialistų funkcijas (neuropatologo, oftalmologo, pediatro, chirurgo) atlyginimas nustatomas nuo 550 iki 950 rublių, neatsižvelgiant į kategoriją.</text:p>
      <text:p text:style-name="P283"/>
      <text:p text:style-name="P284"><text:span text:style-name="T285">III</text:span><text:span text:style-name="T286">.<text:s/></text:span><text:span text:style-name="T287">Apmokėjimas gydytojams konsultantams už konsultacijas</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Apmokėjimas už 1 valandą<text:s/>(rubliais)</text:p>
          </table:table-cell>
        </table:table-row>
        <table:table-row table:style-name="TableRow297">
          <table:table-cell table:style-name="TableCell298">
            <text:p text:style-name="P299">Mokslų daktaras arba profesorius</text:p>
          </table:table-cell>
          <table:table-cell table:style-name="TableCell300">
            <text:p text:style-name="P301">20</text:p>
          </table:table-cell>
        </table:table-row>
        <table:table-row table:style-name="TableRow302">
          <table:table-cell table:style-name="TableCell303">
            <text:p text:style-name="P304">Mokslų kandidatas arba docentas</text:p>
          </table:table-cell>
          <table:table-cell table:style-name="TableCell305">
            <text:p text:style-name="P306">15</text:p>
          </table:table-cell>
        </table:table-row>
        <table:table-row table:style-name="TableRow307">
          <table:table-cell table:style-name="TableCell308">
            <text:p text:style-name="P309">Aukščiausiosios ir pirmosios kategorijos gydytojas</text:p>
          </table:table-cell>
          <table:table-cell table:style-name="TableCell310">
            <text:p text:style-name="P311">15</text:p>
          </table:table-cell>
        </table:table-row>
        <table:table-row table:style-name="TableRow312">
          <table:table-cell table:style-name="TableCell313">
            <text:p text:style-name="P314">Antrosios kategorijos gydytojas</text:p>
          </table:table-cell>
          <table:table-cell table:style-name="TableCell315">
            <text:p text:style-name="P316">10</text:p>
          </table:table-cell>
        </table:table-row>
      </table:table>
      <text:p text:style-name="Normal"/>
      <text:p text:style-name="P317">Pastaba. Ministerijos pasitelktiems ekspertams apmokama pagal susitarimą, bet<text:s/>ne daugiau kaip 15 rublių už valandą.</text:p>
      <text:p text:style-name="P318"/>
      <text:p text:style-name="P319"><text:span text:style-name="T320">IV</text:span><text:span text:style-name="T321">.<text:s/></text:span><text:span text:style-name="T322">Vidurinio medicinos personalo, farmacininkų tarnybiniai atlyginimai</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Tarnybiniai atlyginimai (rubliais)</text:p>
          </table:table-cell>
        </table:table-row>
        <table:table-row table:style-name="TableRow332">
          <table:table-cell table:style-name="TableCell333">
            <text:p text:style-name="P334">Be kategorijos</text:p>
          </table:table-cell>
          <table:table-cell table:style-name="TableCell335">
            <text:p text:style-name="P336">330-450</text:p>
          </table:table-cell>
        </table:table-row>
        <table:table-row table:style-name="TableRow337">
          <table:table-cell table:style-name="TableCell338">
            <text:p text:style-name="P339">Antroji kategorija</text:p>
          </table:table-cell>
          <table:table-cell table:style-name="TableCell340">
            <text:p text:style-name="P341">375-500</text:p>
          </table:table-cell>
        </table:table-row>
        <table:table-row table:style-name="TableRow342">
          <table:table-cell table:style-name="TableCell343">
            <text:p text:style-name="P344">Pirmoji kategorija</text:p>
          </table:table-cell>
          <table:table-cell table:style-name="TableCell345">
            <text:p text:style-name="P346">450-550</text:p>
          </table:table-cell>
        </table:table-row>
        <table:table-row table:style-name="TableRow347">
          <table:table-cell table:style-name="TableCell348">
            <text:p text:style-name="P349">Vyresnioji medicinos<text:s/>sesuo</text:p>
          </table:table-cell>
          <table:table-cell table:style-name="TableCell350">
            <text:p text:style-name="P351">500-650</text:p>
          </table:table-cell>
        </table:table-row>
      </table:table>
      <text:p text:style-name="Normal"/>
      <text:p text:style-name="P352">Vidurinio medicinos personalo skaičiuotinas vidurkis, kuriuo vadovaujamasi nustatant darbo apmokėjimo fondą – 435 rubliai.</text:p>
      <text:p text:style-name="P353">Pastabos:</text:p>
      <text:p text:style-name="P354"><text:span text:style-name="T355">1</text:span><text:span text:style-name="T356">. Dantų gydytojams, medicinos punktų vedėjams, ūmių apsinuodijimų skyrių medicinos seserims, felčerių ir</text:span><text:span text:style-name="T357"><text:s/>akušerių punktų vedėjams, operacinių medicinos seserims, medicinos seserims anestezistėms, intensyviosios terapijos ir reanimacijos skyrių (poskyrių) medicinos seserims, prie tarnybinio atlyginimo nustatomas iki 15 procentų tarnybinio atlyginimo dydžio pr</text:span><text:span text:style-name="T358">iedas.</text:span></text:p>
      <text:p text:style-name="P359">Punkto pakeitimai:</text:p>
      <text:p text:style-name="P360"><text:span text:style-name="T361">Nr.<text:s/></text:span><text:a xlink:href="https://www.e-tar.lt/portal/legalAct.html?documentId=TAR.BAA11F2BB235" office:target-frame-name="_top" xlink:show="replace"><text:span text:style-name="T362">116</text:span></text:a><text:span text:style-name="T363">, 1993-02-26, Žin., 1993, Nr. 8-194 (1993-03-20), i. k. 0931100NUTA00000116</text:span></text:p>
      <text:p text:style-name="Normal"/>
      <text:p text:style-name="P364"><text:span text:style-name="T365">2</text:span><text:span text:style-name="T366">. Felčeriams, felčeriams-laborantams, laborantams,<text:s/></text:span><text:span text:style-name="T367">akušerėms, apylinkės medicinos seserims, patronažinėms medicinos seserims, infekcinių skyrių medicinos seserims, medicinos seserims masažistėms, sanitarinės aviacijos medicinos seserims, greitosios medicinos pagalbos medicinos seserims, naujagimių ir neišn</text:span><text:span text:style-name="T368">ešiotų naujagimių skyrių medicinos seserims, sanitarijos gydytojo, gydytojo epidemiologo, gydytojo parazitologo, gydytojo entomologo padėjėjams nustatomas iki 10 procentų tarnybinio atlyginimo dydžio priedas.</text:span></text:p>
      <text:p text:style-name="P369">Punkto pakeitimai:</text:p>
      <text:p text:style-name="P370"><text:span text:style-name="T371">Nr.<text:s/></text:span><text:a xlink:href="https://www.e-tar.lt/portal/legalAct.html?documentId=TAR.BAA11F2BB235" office:target-frame-name="_top" xlink:show="replace"><text:span text:style-name="T372">116</text:span></text:a><text:span text:style-name="T373">, 1993-02-26, Žin., 1993, Nr. 8-194 (1993-03-20), i. k. 0931100NUTA00000116</text:span></text:p>
      <text:p text:style-name="P374"><text:span text:style-name="T375">Nr.<text:s/></text:span><text:a xlink:href="https://www.e-tar.lt/portal/legalAct.html?documentId=TAR.9FA3D186E147" office:target-frame-name="_top" xlink:show="replace"><text:span text:style-name="T376">438</text:span></text:a><text:span text:style-name="T377">, 1993-0</text:span><text:span text:style-name="T378">6-16, Žin., 1993, Nr. 24-569 (1993-06-23), i. k. 0931100NUTA00000438</text:span></text:p>
      <text:p text:style-name="Normal"/>
      <text:p text:style-name="P379"><text:span text:style-name="T380">3</text:span><text:span text:style-name="T381">. Medicinos seserims (akušerėms), dirbančioms skyrių vyresniosiomis, iki 15 procentų tarnybinio atlyginimo dydžio priedus nustato įstaigos vadovas (priklausomai nuo medicinos seserų</text:span><text:span text:style-name="T382"><text:s/>pareigų ir darbo profilio bei intensyvumo).</text:span><text:s/></text:p>
      <text:p text:style-name="P383">Punkto pakeitimai:</text:p>
      <text:p text:style-name="P384"><text:span text:style-name="T385">Nr.<text:s/></text:span><text:a xlink:href="https://www.e-tar.lt/portal/legalAct.html?documentId=TAR.BAA11F2BB235" office:target-frame-name="_top" xlink:show="replace"><text:span text:style-name="T386">116</text:span></text:a><text:span text:style-name="T387">, 1993-02-26, Žin., 1993, Nr. 8-194 (1993-03-20), i. k. 0931100NUTA00000116</text:span></text:p>
      <text:p text:style-name="Normal"/>
      <text:p text:style-name="P388">4. Specialistams, neturintiems specialiojo vidurinio mokslo, atlyginimas nustatomas kaip specialistams su specialiuoju viduriniu mokslu.</text:p>
      <text:p text:style-name="P389">5. Iki bus parengti nauji vienetiniai darbo įkainiai, dantų technikams darbo įkainiai didinami keturis kartus.</text:p>
      <text:p text:style-name="P390"/>
      <text:p text:style-name="P391">V. Tarnautojams (išskyrus vadovus ir specialistus) atlyginimas nustatomas nuo 255 iki 600 rublių, o darbininkams bei jaunesniajam medicinos personalui, kurie gauna mėnesinį atlyginimą, nustatomas tarnybinis atlyginimas nuo 255 iki 550 rublių.</text:p>
      <text:p text:style-name="P392"/>
      <text:p text:style-name="P393"><text:span text:style-name="T394">VI</text:span><text:span text:style-name="T395">.<text:s/></text:span><text:span text:style-name="T396">Biudžetinių sveikatos ap</text:span><text:span text:style-name="T397">saugos įstaigų ir organizacijų darbininkų tarifiniai atlygiai<text:s/></text:span></text:p>
      <text:p text:style-name="P398"/>
      <text:p text:style-name="P399">(rubliais už valandą)</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Darbininkai</text:p>
          </table:table-cell>
          <table:table-cell table:style-name="TableCell411" table:number-columns-spanned="6">
            <text:p text:style-name="P412">Kategorijos</text:p>
          </table: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ext:p text:style-name="P416">I</text:p>
          </table:table-cell>
          <table:table-cell table:style-name="TableCell417">
            <text:p text:style-name="P418">II</text:p>
          </table:table-cell>
          <table:table-cell table:style-name="TableCell419">
            <text:p text:style-name="P420">III</text:p>
          </table:table-cell>
          <table:table-cell table:style-name="TableCell421">
            <text:p text:style-name="P422">IV</text:p>
          </table:table-cell>
          <table:table-cell table:style-name="TableCell423">
            <text:p text:style-name="P424">V</text:p>
          </table:table-cell>
          <table:table-cell table:style-name="TableCell425">
            <text:p text:style-name="P426">VI</text:p>
          </table:table-cell>
        </table:table-row>
        <table:table-row table:style-name="TableRow427">
          <table:table-cell table:style-name="TableCell428">
            <text:p text:style-name="P429"/>
          </table:table-cell>
          <table:table-cell table:style-name="TableCell430">
            <text:p text:style-name="P431">1,5</text:p>
          </table:table-cell>
          <table:table-cell table:style-name="TableCell432">
            <text:p text:style-name="P433">1,8</text:p>
          </table:table-cell>
          <table:table-cell table:style-name="TableCell434">
            <text:p text:style-name="P435">2,15</text:p>
          </table:table-cell>
          <table:table-cell table:style-name="TableCell436">
            <text:p text:style-name="P437">2,55</text:p>
          </table:table-cell>
          <table:table-cell table:style-name="TableCell438">
            <text:p text:style-name="P439">3</text:p>
          </table:table-cell>
          <table:table-cell table:style-name="TableCell440">
            <text:p text:style-name="P441">3,53</text:p>
          </table:table-cell>
        </table:table-row>
      </table:table>
      <text:p text:style-name="Normal"/>
      <text:p text:style-name="P442">Pastaba. Aukštos kvalifikacijos darbininkams, dirbantiems atsakingus darbus, vietoj tarifinių<text:s/>atlygių galima nustatyti iki 700 rublių tarnybinį atlyginimą per mėnesį.</text:p>
      <text:p text:style-name="P443"/>
      <text:p text:style-name="P444">VII. Sveikatos apsaugos įstaigų darbuotojai, ne mažiau kaip 50 procentų laiko dirbantys su jonizuojančio spinduliavimo šaltiniais, radioaktyviomis medžiagomis, prilyginami dirbantiems kenksmingomis darbo sąlygomis ir jiems mokamos Lietuvos Respublikos darbo apmokėjimo įstatymo numatytos priemokos.</text:p>
      <text:p text:style-name="P445"/>
      <text:p text:style-name="P446">VIII. Šiame priedėlyje numatyti atlyginimų priedai gali būti mokami viršijant Lietuvos Respublikos Vyriausybės 1991 m. birželio 27<text:s/>d. nutarime Nr. 250 nustatytą atlyginimų maksimumą.</text:p>
      <text:p text:style-name="P447">______________</text:p>
      <text:p text:style-name="P448"/>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Vyriausybė, Nutarimas</text:span></text:p>
      <text:p text:style-name="P458"><text:span text:style-name="T459">Nr.<text:s/></text:span><text:a xlink:href="https://www.e-tar.lt/portal/legalAct.html?documentId=TAR.AB9A524C630D" office:target-frame-name="_top" xlink:show="replace"><text:span text:style-name="T460">285</text:span></text:a><text:span text:style-name="T461">, 1992-04-23, , i. k.<text:s/></text:span><text:span text:style-name="T462">0921100NUTA00000285</text:span></text:p>
      <text:p text:style-name="P463"><text:span text:style-name="T464">Dėl kūdikių namų prilyginimo ypatingojo ugdymo įstaigoms</text:span></text:p>
      <text:p text:style-name="P465"/>
      <text:p text:style-name="P466"><text:span text:style-name="T467">2.</text:span></text:p>
      <text:p text:style-name="P468"><text:span text:style-name="T469">Lietuvos Respublikos Vyriausybė, Nutarimas</text:span></text:p>
      <text:p text:style-name="P470"><text:span text:style-name="T471">Nr.<text:s/></text:span><text:a xlink:href="https://www.e-tar.lt/portal/legalAct.html?documentId=TAR.BAA11F2BB235" office:target-frame-name="_top" xlink:show="replace"><text:span text:style-name="T472">116</text:span></text:a><text:span text:style-name="T473">, 1993-02-26, Žin., 1993, Nr. 8-194 (1993-0</text:span><text:span text:style-name="T474">3-20), i. k. 0931100NUTA00000116</text:span></text:p>
      <text:p text:style-name="P475"><text:span text:style-name="T476">Dėl kai kurių Lietuvos Respublikos Vyriausybės sprendimų sveikatos apsaugos įstaigų darbuotojų darbo apmokėjimo klausimais dalinio pakeitimo ir papildymo</text:span></text:p>
      <text:p text:style-name="P477"/>
      <text:p text:style-name="P478"><text:span text:style-name="T479">3.</text:span></text:p>
      <text:p text:style-name="P480"><text:span text:style-name="T481">Lietuvos Respublikos Vyriausybė, Nutarimas</text:span></text:p>
      <text:p text:style-name="P482"><text:span text:style-name="T483">Nr.<text:s/></text:span><text:a xlink:href="https://www.e-tar.lt/portal/legalAct.html?documentId=TAR.D056848C4C65" office:target-frame-name="_top" xlink:show="replace"><text:span text:style-name="T484">329</text:span></text:a><text:span text:style-name="T485">, 1993-05-14, Žin., 1993, Nr. 16-418 (1993-05-21), i. k. 0931100NUTA00000329</text:span></text:p>
      <text:p text:style-name="P486"><text:span text:style-name="T487">Dėl darbo užmokesčio ir kitų išmokų indeksavimo</text:span></text:p>
      <text:p text:style-name="P488"/>
      <text:p text:style-name="P489"><text:span text:style-name="T490">4.</text:span></text:p>
      <text:p text:style-name="P491"><text:span text:style-name="T492">Lietuvos Respublikos Vyriausybė, Nutarimas</text:span></text:p>
      <text:p text:style-name="P493"><text:span text:style-name="T494">Nr.<text:s/></text:span><text:a xlink:href="https://www.e-tar.lt/portal/legalAct.html?documentId=TAR.4CB75B46E793" office:target-frame-name="_top" xlink:show="replace"><text:span text:style-name="T495">393</text:span></text:a><text:span text:style-name="T496">, 1993-06-02, Žin., 1993, Nr. 20-501 (1993-06-09), i. k. 0931100NUTA00000393</text:span></text:p>
      <text:p text:style-name="P497"><text:span text:style-name="T498">Dėl darbo užmokesčio ir kitų išmokų indeksavimo</text:span></text:p>
      <text:p text:style-name="P499"/>
      <text:p text:style-name="P500"><text:span text:style-name="T501">5.</text:span></text:p>
      <text:p text:style-name="P502"><text:span text:style-name="T503">Lietuvos Respublikos Vyriausybė, Nutarimas</text:span></text:p>
      <text:p text:style-name="P504"><text:span text:style-name="T505">Nr.<text:s/></text:span><text:a xlink:href="https://www.e-tar.lt/portal/legalAct.html?documentId=TAR.9FA3D186E147" office:target-frame-name="_top" xlink:show="replace"><text:span text:style-name="T506">438</text:span></text:a><text:span text:style-name="T507">, 1993-06-16, Žin., 1993, Nr. 24-569 (1993-06-23), i. k. 0931100NUTA00000438</text:span></text:p>
      <text:p text:style-name="P508"><text:span text:style-name="T509">Dėl Lietuvos Respublikos Vyriausybės 1991 m. liepos 12 d. nutarimo Nr. 276 dalini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2:13:00Z</meta:creation-date>
    <dc:date>2019-10-07T12:13:00Z</dc:date>
    <meta:template xlink:href="Normal.dotm" xlink:type="simple"/>
    <meta:editing-cycles>2</meta:editing-cycles>
    <meta:editing-duration>PT0S</meta:editing-duration>
    <meta:document-statistic meta:page-count="5" meta:paragraph-count="187" meta:word-count="1870" meta:character-count="12738" meta:row-count="581" meta:non-whitespace-character-count="11055"/>
  </office:meta>
</office:document-meta>
</file>