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end" fo:text-indent="0.4923in"/>
    </style:style>
    <style:style style:name="TableColumn58" style:family="table-column">
      <style:table-column-properties style:column-width="3.9708in"/>
    </style:style>
    <style:style style:name="TableColumn59" style:family="table-column">
      <style:table-column-properties style:column-width="1.1687in"/>
    </style:style>
    <style:style style:name="TableColumn60" style:family="table-column">
      <style:table-column-properties style:column-width="1.7166in"/>
    </style:style>
    <style:style style:name="Table57" style:family="table">
      <style:table-properties style:width="6.8562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end" fo:text-indent="0.4923in"/>
    </style:style>
    <style:style style:name="TableColumn153" style:family="table-column">
      <style:table-column-properties style:column-width="2.7701in"/>
    </style:style>
    <style:style style:name="TableColumn154" style:family="table-column">
      <style:table-column-properties style:column-width="1.8493in"/>
    </style:style>
    <style:style style:name="TableColumn155" style:family="table-column">
      <style:table-column-properties style:column-width="2.2243in"/>
    </style:style>
    <style:style style:name="Table152" style:family="table">
      <style:table-properties style:width="6.8437in" style:rel-width="100%"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TableColumn220" style:family="table-column">
      <style:table-column-properties style:column-width="3.8437in"/>
    </style:style>
    <style:style style:name="TableColumn221" style:family="table-column">
      <style:table-column-properties style:column-width="2.8486in"/>
    </style:style>
    <style:style style:name="Table219" style:family="table">
      <style:table-properties style:width="6.6923in" fo:margin-left="0in" table:align="lef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TableColumn255" style:family="table-column">
      <style:table-column-properties style:column-width="3.4513in"/>
    </style:style>
    <style:style style:name="TableColumn256" style:family="table-column">
      <style:table-column-properties style:column-width="3.2409in"/>
    </style:style>
    <style:style style:name="Table254"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end"/>
    </style:style>
    <style:style style:name="P298" style:parent-style-name="Normal" style:family="paragraph">
      <style:paragraph-properties fo:text-align="end"/>
      <style:text-properties fo:font-size="10pt" style:font-size-asian="10pt"/>
    </style:style>
    <style:style style:name="TableColumn300" style:family="table-column">
      <style:table-column-properties style:column-width="1.9277in"/>
    </style:style>
    <style:style style:name="TableColumn301" style:family="table-column">
      <style:table-column-properties style:column-width="0.7666in"/>
    </style:style>
    <style:style style:name="TableColumn302" style:family="table-column">
      <style:table-column-properties style:column-width="0.7666in"/>
    </style:style>
    <style:style style:name="TableColumn303" style:family="table-column">
      <style:table-column-properties style:column-width="0.9305in"/>
    </style:style>
    <style:style style:name="TableColumn304" style:family="table-column">
      <style:table-column-properties style:column-width="0.9305in"/>
    </style:style>
    <style:style style:name="TableColumn305" style:family="table-column">
      <style:table-column-properties style:column-width="0.5937in"/>
    </style:style>
    <style:style style:name="TableColumn306" style:family="table-column">
      <style:table-column-properties style:column-width="0.9277in"/>
    </style:style>
    <style:style style:name="Table299" style:family="table">
      <style:table-properties style:width="6.8437in" style:rel-width="100%" fo:margin-left="0in" table:align="left"/>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1992-04-23 iki 1993-02-25</text:span></text:p>
      <text:p text:style-name="P10"/>
      <text:p text:style-name="P11"><text:span text:style-name="T12">Nutarimas paskelbtas: Lietuvos aidas 1991, Nr.<text:s/></text:span><text:a xlink:href="https://www.e-tar.lt/portal/legalAct.html?documentId=TAR.906313231C75" office:target-frame-name="_top" xlink:show="replace"><text:span text:style-name="T13">139-0</text:span></text:a><text:span text:style-name="T14">, i. k. 091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VEIKATOS APSAUGOS ĮSTAIGŲ DARBUOTOJŲ TARNYBINIŲ ATLYGINIMŲ</text:p>
      <text:p text:style-name="P23"/>
      <text:p text:style-name="P24">1991 m. liepos 12 d. Nr. 276</text:p>
      <text:p text:style-name="P25">Vilnius</text:p>
      <text:p text:style-name="P26"/>
      <text:p text:style-name="P27">Lietuvos Respublikos Vyriausybė<text:s/><text:span text:style-name="T28">nutari</text:span><text:span text:style-name="T29">a:</text:span></text:p>
      <text:p text:style-name="P30">1. Patvirtinti ir nuo<text:s/>1991 m. liepos 1 d. taikyti sveikatos apsaugos įstaigų darbuotojų tarnybinius atlyginimus pagal priedėlį.</text:p>
      <text:p text:style-name="P31">2. Nustatyti, kad darbuotojams, dirbantiems sunkiomis, pavojingomis ir sudėtingomis darbo sąlygomis, mokami Lietuvos Respublikos Vyriausybės nustatyto dydžio priedai pagal pareigų, profesijų, darbų sąrašus.</text:p>
      <text:p text:style-name="P32"/>
      <text:p text:style-name="P33"/>
      <text:p text:style-name="P34"/>
      <text:p text:style-name="P35">LIETUVOS RESPUBLIKOS</text:p>
      <text:p text:style-name="P36">MINISTRAS PIRMININKAS<text:tab/>G. VAGNORIUS</text:p>
      <text:p text:style-name="P37"/>
      <text:soft-page-break/>
      <text:p text:style-name="P38">Lietuvos<text:s/>Respublikos Vyriausybės</text:p>
      <text:p text:style-name="P46">1991 m. liepos 12 d. nutarimo Nr. 276</text:p>
      <text:p text:style-name="P47">priedėlis</text:p>
      <text:p text:style-name="P48"/>
      <text:p text:style-name="P49"><text:span text:style-name="T50">SVEIKATOS APSAUGOS ĮSTAIGŲ DARBUOTOJŲ MĖNESINIAI TARNYBINIAI ATLYGINIMAI</text:span></text:p>
      <text:p text:style-name="P51"/>
      <text:p text:style-name="P52"><text:span text:style-name="T53">I</text:span><text:span text:style-name="T54">.<text:s/></text:span><text:span text:style-name="T55">Sveikatos apsaugos įstaigų vadovų ir specialistų tarnybiniai atlyginimai</text:span></text:p>
      <text:p text:style-name="P56">(rubliai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Tarnybiniai<text:s/>atlyginimai</text:p>
          </table:table-cell>
          <table:table-cell table:style-name="TableCell66">
            <text:p text:style-name="P67">Skaičiuotinas vidurkis, kuriuo vadovaujamasi nustatant darbo apmokėjimo fondą</text:p>
          </table:table-cell>
        </table:table-row>
        <table:table-row table:style-name="TableRow68">
          <table:table-cell table:style-name="TableCell69">
            <text:p text:style-name="P70">Ambulatorijų vyriausieji gydytojai</text:p>
          </table:table-cell>
          <table:table-cell table:style-name="TableCell71">
            <text:p text:style-name="P72">600–750</text:p>
          </table:table-cell>
          <table:table-cell table:style-name="TableCell73">
            <text:p text:style-name="P74">655</text:p>
          </table:table-cell>
        </table:table-row>
        <table:table-row table:style-name="TableRow75">
          <table:table-cell table:style-name="TableCell76">
            <text:p text:style-name="P77">Numerinių ir apylinkinių ligoninių vyriausieji gydytojai</text:p>
          </table:table-cell>
          <table:table-cell table:style-name="TableCell78">
            <text:p text:style-name="P79">650–850</text:p>
          </table:table-cell>
          <table:table-cell table:style-name="TableCell80">
            <text:p text:style-name="P81">700</text:p>
          </table:table-cell>
        </table:table-row>
        <table:table-row table:style-name="TableRow82">
          <table:table-cell table:style-name="TableCell83">
            <text:p text:style-name="P84">Centrinių ligoninių (poliklinikų) vyriausieji<text:s/>gydytojai</text:p>
          </table:table-cell>
          <table:table-cell table:style-name="TableCell85">
            <text:p text:style-name="P86">800–1000</text:p>
          </table:table-cell>
          <table:table-cell table:style-name="TableCell87">
            <text:p text:style-name="P88">900</text:p>
          </table:table-cell>
        </table:table-row>
        <table:table-row table:style-name="TableRow89">
          <table:table-cell table:style-name="TableCell90">
            <text:p text:style-name="P91">Miestų gydymo ir profilaktikos įstaigų vyriausieji gydytojai, direktoriai</text:p>
          </table:table-cell>
          <table:table-cell table:style-name="TableCell92">
            <text:p text:style-name="P93">800–1000</text:p>
          </table:table-cell>
          <table:table-cell table:style-name="TableCell94">
            <text:p text:style-name="P95">900</text:p>
          </table:table-cell>
        </table:table-row>
        <table:table-row table:style-name="TableRow96">
          <table:table-cell table:style-name="TableCell97">
            <text:p text:style-name="P98">Respublikos pavaldumo gydymo ir profilaktikos įstaigų vyriausieji gydytojai, direktoriai</text:p>
          </table:table-cell>
          <table:table-cell table:style-name="TableCell99">
            <text:p text:style-name="P100">850–1050</text:p>
          </table:table-cell>
          <table:table-cell table:style-name="TableCell101">
            <text:p text:style-name="P102">950</text:p>
          </table:table-cell>
        </table:table-row>
        <table:table-row table:style-name="TableRow103">
          <table:table-cell table:style-name="TableCell104">
            <text:p text:style-name="P105">Centralizuotų buhalterijų vyriausieji<text:s/>buhalteriai</text:p>
          </table:table-cell>
          <table:table-cell table:style-name="TableCell106">
            <text:p text:style-name="P107">700–900</text:p>
          </table:table-cell>
          <table:table-cell table:style-name="TableCell108">
            <text:p text:style-name="P109">765</text:p>
          </table:table-cell>
        </table:table-row>
        <table:table-row table:style-name="TableRow110">
          <table:table-cell table:style-name="TableCell111">
            <text:p text:style-name="P112">Vyriausiosios medicinos seserys</text:p>
          </table:table-cell>
          <table:table-cell table:style-name="TableCell113">
            <text:p text:style-name="P114">480–650</text:p>
          </table:table-cell>
          <table:table-cell table:style-name="TableCell115">
            <text:p text:style-name="P116">525</text:p>
          </table:table-cell>
        </table:table-row>
        <table:table-row table:style-name="TableRow117">
          <table:table-cell table:style-name="TableCell118">
            <text:p text:style-name="P119">Vyriausieji specialistai: energetikai, technologai, inžinieriai, ekonomistai, juristai</text:p>
          </table:table-cell>
          <table:table-cell table:style-name="TableCell120">
            <text:p text:style-name="P121">430–750</text:p>
          </table:table-cell>
          <table:table-cell table:style-name="TableCell122">
            <text:p text:style-name="P123">550</text:p>
          </table:table-cell>
        </table:table-row>
        <table:table-row table:style-name="TableRow124">
          <table:table-cell table:style-name="TableCell125">
            <text:p text:style-name="P126">Vyresnieji (vadovaujantys) energetikai, technologai, inžinieriai, ekonomistai,<text:s/>buhalteriai, juristai)</text:p>
          </table:table-cell>
          <table:table-cell table:style-name="TableCell127">
            <text:p text:style-name="P128">430–700</text:p>
          </table:table-cell>
          <table:table-cell table:style-name="TableCell129">
            <text:p text:style-name="P130">510</text:p>
          </table:table-cell>
        </table:table-row>
        <table:table-row table:style-name="TableRow131">
          <table:table-cell table:style-name="TableCell132">
            <text:p text:style-name="P133">Specialistai: energetikai, technologai, inžinieriai, ekonomistai, buhalteriai, juristai</text:p>
          </table:table-cell>
          <table:table-cell table:style-name="TableCell134">
            <text:p text:style-name="P135">330–650</text:p>
          </table:table-cell>
          <table:table-cell table:style-name="TableCell136">
            <text:p text:style-name="P137">435</text:p>
          </table:table-cell>
        </table:table-row>
      </table:table>
      <text:p text:style-name="Normal"/>
      <text:p text:style-name="P138">Pastabos:</text:p>
      <text:p text:style-name="P139">1. Vadovų pavaduotojų ir vyriausiųjų buhalterių atlyginimai nustatomi 10-20 procentų mažesni negu vadovų.</text:p>
      <text:p text:style-name="P140">2. Atlyginimai įstaigų vadovams, vyriausiesiems buhalteriams, vyriausiosioms medicinos seserims nustatomi atsižvelgiant į aptarnaujamų ligonių skaičių, įstaigos darbo kokybę, materialinių išteklių apimtį.</text:p>
      <text:p text:style-name="P141">3. Visų kategorijų specialistams su<text:s/>specialiuoju viduriniu mokslu atlyginimas nustatomas nuo 330 iki 650 rublių.</text:p>
      <text:p text:style-name="P142">4. Įstaigų vadovams (gydytojams) ir jų pavaduotojams (gydytojams), turintiems kvalifikacinę kategoriją, prie tarnybinio atlyginimo nustatomi šie priedai: už aukščiausiąją kategoriją – 100 rublių, už pirmąją kategoriją – 75 rubliai, už antrąją kategoriją – 50 rublių.</text:p>
      <text:p text:style-name="P143">5. Vyriausiajai medicinos seseriai, turinčiai kvalifikacinę kategoriją, prie tarnybinio atlyginimo nustatomas nuo 50 iki 90 rublių priedas.</text:p>
      <text:p text:style-name="P144">6. Specialistų (mokytojai, auklėtojai, bibliotekininkai ir kt.) atlyginimai nustatomi remiantis Lietuvos Respublikos Vyriausybės patvirtintomis atitinkamomis atlyginimų schemomis bei sąlygomis.</text:p>
      <text:p text:style-name="P145"/>
      <text:p text:style-name="P146"><text:span text:style-name="T147">II</text:span><text:span text:style-name="T148">.<text:s/></text:span><text:span text:style-name="T149">Gydytojų (tarp jų ir stomatologų), provizorių tarnybiniai atlyginim</text:span><text:span text:style-name="T150">ai</text:span></text:p>
      <text:p text:style-name="P151">(rubliais)</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arnybiniai atlyginimai</text:p>
          </table:table-cell>
          <table:table-cell table:style-name="TableCell161">
            <text:p text:style-name="P162">Skaičiuotinas vidurkis, kuriuo vadovaujamasi nustatant darbo apmokėjimo fondą</text:p>
          </table:table-cell>
        </table:table-row>
        <table:table-row table:style-name="TableRow163">
          <table:table-cell table:style-name="TableCell164">
            <text:p text:style-name="P165">Gydytojai rezidentai</text:p>
          </table:table-cell>
          <table:table-cell table:style-name="TableCell166">
            <text:p text:style-name="P167">500–600</text:p>
          </table:table-cell>
          <table:table-cell table:style-name="TableCell168">
            <text:p text:style-name="P169">525</text:p>
          </table:table-cell>
        </table:table-row>
        <table:table-row table:style-name="TableRow170">
          <table:table-cell table:style-name="TableCell171">
            <text:p text:style-name="P172">Be kategorijos</text:p>
          </table:table-cell>
          <table:table-cell table:style-name="TableCell173">
            <text:p text:style-name="P174">550–700</text:p>
          </table:table-cell>
          <table:table-cell table:style-name="TableCell175">
            <text:p text:style-name="P176">650</text:p>
          </table:table-cell>
        </table:table-row>
        <table:table-row table:style-name="TableRow177">
          <table:table-cell table:style-name="TableCell178">
            <text:p text:style-name="P179">Antrosios kategorijos</text:p>
          </table:table-cell>
          <table:table-cell table:style-name="TableCell180">
            <text:p text:style-name="P181">600–775</text:p>
          </table:table-cell>
          <table:table-cell table:style-name="TableCell182">
            <text:p text:style-name="P183">700</text:p>
          </table:table-cell>
        </table:table-row>
        <table:table-row table:style-name="TableRow184">
          <table:table-cell table:style-name="TableCell185">
            <text:p text:style-name="P186">Pirmosios kategorijos</text:p>
          </table:table-cell>
          <table:table-cell table:style-name="TableCell187">
            <text:p text:style-name="P188">650–850</text:p>
          </table:table-cell>
          <table:table-cell table:style-name="TableCell189">
            <text:p text:style-name="P190">750</text:p>
          </table:table-cell>
        </table:table-row>
        <table:table-row table:style-name="TableRow191">
          <table:table-cell table:style-name="TableCell192">
            <text:p text:style-name="P193">Aukščiausiosios kategorijos ir vyriausieji specialistai</text:p>
          </table:table-cell>
          <table:table-cell table:style-name="TableCell194">
            <text:p text:style-name="P195">700–950</text:p>
          </table:table-cell>
          <table:table-cell table:style-name="TableCell196">
            <text:p text:style-name="P197">850</text:p>
          </table:table-cell>
        </table:table-row>
      </table:table>
      <text:p text:style-name="Normal"/>
      <text:p text:style-name="P198">Pastabos:</text:p>
      <text:p text:style-name="P199">1. Gydytojams anesteziologams – reanimatologams, gydytojams neonatologams, vaikų stomatologams, gydytojams intensyvistams-reanimatologams, patologoanatomams, teismo medicinos<text:s/>ekspertams prie tarnybinio atlyginimo nustatomas 150 rublių priedas.</text:p>
      <text:p text:style-name="P200">2. Chirurginio profilio gydytojams (dirbantiems stacionare), gydytojams, dirbantiems higienos centruose, gydytojams, dirbantiems kaimo vietovėje (išskyrus vadovus), prie tarnybinio atlyginimo nustatomas 100 rublių priedas.</text:p>
      <text:p text:style-name="P201">Punkto pakeitimai:</text:p>
      <text:p text:style-name="P202"><text:span text:style-name="T203">Nr.<text:s/></text:span><text:a xlink:href="https://www.e-tar.lt/portal/legalAct.html?documentId=TAR.AB9A524C630D" office:target-frame-name="_top" xlink:show="replace"><text:span text:style-name="T204">285</text:span></text:a><text:span text:style-name="T205">, 1992-04-23, , i. k. 0921100NUTA00000285</text:span></text:p>
      <text:p text:style-name="Normal"/>
      <text:p text:style-name="P206">3. Gydytojams, dirbantiems poliklinikoje apylinkės<text:s/>terapeutais ir pediatrais, greitosios medicinos pagalbos gydytojams, gydytojams psichiatrams, gydytojams infekcionistams, gydytojams ftiziatrams prie tarnybinio atlyginimo nustatomas 50 rublių priedas.</text:p>
      <text:p text:style-name="P207">4. Gydytojams stažuotojams (visų profilių), internams nustatomas 500 rublių mėnesinis atlyginimas.</text:p>
      <text:p text:style-name="P208">5. Specialistams su nemedicininiu aukštuoju mokslu (psichologai, fizikai, chemikai, biologai ir kt.), dirbantiems gydytojų bei joms prilygintose pareigose, tarnybiniai atlyginimai nustatomi ta pačia tvarka kaip ir gydytojams, tačiau ne didesni kaip 750 rublių.</text:p>
      <text:p text:style-name="P209">6. Jei chirurginio profilio stacionaro gydytojai dirba pakaitomis stacionare ir poliklinikoje, jiems mokamas atlyginimo skirtumas.</text:p>
      <text:p text:style-name="P210">7. Sveikatos apsaugos ministerijos teikimu Lietuvos Respublikos Vyriausybė labai gerų darbo rezultatų pasiekusiems gydytojams gali nustatyti individualius atlyginimus.</text:p>
      <text:p text:style-name="P211">8. Gydytojams (tarp jų stomatologams), provizoriams, dirbantiems skyrių vedėjais, priedus už vedėjavimą – nuo 50 iki 100 rublių nustato<text:s/>įstaigos vadovas, atsižvelgdamas į darbo profilį ir intensyvumą.</text:p>
      <text:p text:style-name="P212">9. Bendrosios praktikos gydytojams, atliekantiems kai kurių specialistų funkcijas (neuropatologo, oftalmologo, pediatro, chirurgo) atlyginimas nustatomas nuo 550 iki 950 rublių, neatsižvelgiant į kategoriją.</text:p>
      <text:p text:style-name="P213"/>
      <text:p text:style-name="P214"><text:span text:style-name="T215">III</text:span><text:span text:style-name="T216">.<text:s/></text:span><text:span text:style-name="T217">Apmokėjimas gydytojams konsultantams už konsultacija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Apmokėjimas už 1 valandą (rubliais)</text:p>
          </table:table-cell>
        </table:table-row>
        <table:table-row table:style-name="TableRow227">
          <table:table-cell table:style-name="TableCell228">
            <text:p text:style-name="P229">Mokslų daktaras arba profesorius</text:p>
          </table:table-cell>
          <table:table-cell table:style-name="TableCell230">
            <text:p text:style-name="P231">20</text:p>
          </table:table-cell>
        </table:table-row>
        <table:table-row table:style-name="TableRow232">
          <table:table-cell table:style-name="TableCell233">
            <text:p text:style-name="P234">Mokslų kandidatas arba docentas</text:p>
          </table:table-cell>
          <table:table-cell table:style-name="TableCell235">
            <text:p text:style-name="P236">15</text:p>
          </table:table-cell>
        </table:table-row>
        <table:table-row table:style-name="TableRow237">
          <table:table-cell table:style-name="TableCell238">
            <text:p text:style-name="P239">Aukščiausiosios ir pirmosios kategorijos gydytojas</text:p>
          </table:table-cell>
          <table:table-cell table:style-name="TableCell240">
            <text:p text:style-name="P241">15</text:p>
          </table:table-cell>
        </table:table-row>
        <table:table-row table:style-name="TableRow242">
          <table:table-cell table:style-name="TableCell243">
            <text:p text:style-name="P244">Antrosios kategorijos gydytojas</text:p>
          </table:table-cell>
          <table:table-cell table:style-name="TableCell245">
            <text:p text:style-name="P246">10</text:p>
          </table:table-cell>
        </table:table-row>
      </table:table>
      <text:p text:style-name="Normal"/>
      <text:p text:style-name="P247">Pastaba. Ministerijos pasitelktiems ekspertams apmokama pagal susitarimą, bet ne daugiau kaip 15 rublių už valandą.</text:p>
      <text:p text:style-name="P248"/>
      <text:p text:style-name="P249"><text:span text:style-name="T250">IV</text:span><text:span text:style-name="T251">.<text:s/></text:span><text:span text:style-name="T252">Vidurinio medicinos personalo, farmacininkų tarnybiniai atlyginimai</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Tarnybiniai<text:s/>atlyginimai (rubliais)</text:p>
          </table:table-cell>
        </table:table-row>
        <table:table-row table:style-name="TableRow262">
          <table:table-cell table:style-name="TableCell263">
            <text:p text:style-name="P264">Be kategorijos</text:p>
          </table:table-cell>
          <table:table-cell table:style-name="TableCell265">
            <text:p text:style-name="P266">330-450</text:p>
          </table:table-cell>
        </table:table-row>
        <table:table-row table:style-name="TableRow267">
          <table:table-cell table:style-name="TableCell268">
            <text:p text:style-name="P269">Antroji kategorija</text:p>
          </table:table-cell>
          <table:table-cell table:style-name="TableCell270">
            <text:p text:style-name="P271">375-500</text:p>
          </table:table-cell>
        </table:table-row>
        <table:table-row table:style-name="TableRow272">
          <table:table-cell table:style-name="TableCell273">
            <text:p text:style-name="P274">Pirmoji kategorija</text:p>
          </table:table-cell>
          <table:table-cell table:style-name="TableCell275">
            <text:p text:style-name="P276">450-550</text:p>
          </table:table-cell>
        </table:table-row>
        <table:table-row table:style-name="TableRow277">
          <table:table-cell table:style-name="TableCell278">
            <text:p text:style-name="P279">Vyresnioji medicinos sesuo</text:p>
          </table:table-cell>
          <table:table-cell table:style-name="TableCell280">
            <text:p text:style-name="P281">500-650</text:p>
          </table:table-cell>
        </table:table-row>
      </table:table>
      <text:p text:style-name="Normal"/>
      <text:p text:style-name="P282">Vidurinio medicinos personalo skaičiuotinas vidurkis, kuriuo vadovaujamasi nustatant darbo apmokėjimo fondą – 435<text:s/>rubliai.</text:p>
      <text:p text:style-name="P283">Pastabos:</text:p>
      <text:p text:style-name="P284">1. Dantų gydytojams, medicinos punktų vedėjams, felčerių ir akušerių punktų vedėjams, operacinėms medicinos seserims, medicinos seserims anestezistėms, intensyviosios terapijos ir<text:s/><text:soft-page-break/>reanimacijos skyrių (poskyrių) medicinos seserims prie<text:s/>tarnybinio atlyginimo nustatomas 50 rublių priedas.</text:p>
      <text:p text:style-name="P285">2. Felčeriams, felčeriams – laborantams, laborantams, akušerėms, apylinkės medicinos seserims, patronažinėms medicinos seserims, medicinos seserims masažistėms, sanitarinės aviacijos medicinos<text:s/>seserims, greitosios medicinos pagalbos medicinos seserims, naujagimių ir neišnešiotų naujagimių skyrių medicinos seserims, sanitarijos gydytojo, gydytojo epidemiologo, gydytojo parazitologo, gydytojo entomologo padėjėjams prie tarnybinio atlyginimo nustatomas 40 rublių priedas.</text:p>
      <text:p text:style-name="P286">3. Medicinos seserims (akušerėms), dirbančioms skyrių vyresniosiomis, priedus priklausomai nuo medicinos seserų pareigų – nuo 30 iki 75 rublių nustato įstaigos vadovas, atsižvelgdamas į darbo profilį ir intensyvumą.</text:p>
      <text:p text:style-name="P287">4. Specialistams, neturintiems specialiojo vidurinio mokslo, atlyginimas nustatomas kaip specialistams su specialiuoju viduriniu mokslu.</text:p>
      <text:p text:style-name="P288">5. Iki bus parengti nauji vienetiniai darbo įkainiai, dantų technikams darbo įkainiai didinami keturis kartus.</text:p>
      <text:p text:style-name="P289"/>
      <text:p text:style-name="P290">V.<text:s/>Tarnautojams (išskyrus vadovus ir specialistus) atlyginimas nustatomas nuo 255 iki 600 rublių, o darbininkams bei jaunesniajam medicinos personalui, kurie gauna mėnesinį atlyginimą, nustatomas tarnybinis atlyginimas nuo 255 iki 550 rublių.</text:p>
      <text:p text:style-name="P291"/>
      <text:p text:style-name="P292"><text:span text:style-name="T293">VI</text:span><text:span text:style-name="T294">.<text:s/></text:span><text:span text:style-name="T295">Biudžet</text:span><text:span text:style-name="T296">inių sveikatos apsaugos įstaigų ir organizacijų darbininkų tarifiniai atlygiai<text:s/></text:span></text:p>
      <text:p text:style-name="P297"/>
      <text:p text:style-name="P298">(rubliais už valandą)</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Darbininkai</text:p>
          </table:table-cell>
          <table:table-cell table:style-name="TableCell310" table:number-columns-spanned="6">
            <text:p text:style-name="P311">Kategorijos</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I</text:p>
          </table:table-cell>
          <table:table-cell table:style-name="TableCell316">
            <text:p text:style-name="P317">II</text:p>
          </table:table-cell>
          <table:table-cell table:style-name="TableCell318">
            <text:p text:style-name="P319">III</text:p>
          </table:table-cell>
          <table:table-cell table:style-name="TableCell320">
            <text:p text:style-name="P321">IV</text:p>
          </table:table-cell>
          <table:table-cell table:style-name="TableCell322">
            <text:p text:style-name="P323">V</text:p>
          </table:table-cell>
          <table:table-cell table:style-name="TableCell324">
            <text:p text:style-name="P325">VI</text:p>
          </table:table-cell>
        </table:table-row>
        <table:table-row table:style-name="TableRow326">
          <table:table-cell table:style-name="TableCell327">
            <text:p text:style-name="P328"/>
          </table:table-cell>
          <table:table-cell table:style-name="TableCell329">
            <text:p text:style-name="P330">1,5</text:p>
          </table:table-cell>
          <table:table-cell table:style-name="TableCell331">
            <text:p text:style-name="P332">1,8</text:p>
          </table:table-cell>
          <table:table-cell table:style-name="TableCell333">
            <text:p text:style-name="P334">2,15</text:p>
          </table:table-cell>
          <table:table-cell table:style-name="TableCell335">
            <text:p text:style-name="P336">2,55</text:p>
          </table:table-cell>
          <table:table-cell table:style-name="TableCell337">
            <text:p text:style-name="P338">3</text:p>
          </table:table-cell>
          <table:table-cell table:style-name="TableCell339">
            <text:p text:style-name="P340">3,53</text:p>
          </table:table-cell>
        </table:table-row>
      </table:table>
      <text:p text:style-name="Normal"/>
      <text:p text:style-name="P341">Pastaba. Aukštos kvalifikacijos darbininkams, dirbantiems atsakingus darbus,<text:s/>vietoj tarifinių atlygių galima nustatyti iki 700 rublių tarnybinį atlyginimą per mėnesį.</text:p>
      <text:p text:style-name="P342"/>
      <text:p text:style-name="P343">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344"/>
      <text:p text:style-name="P345">VIII. Šiame priedėlyje numatyti atlyginimų priedai gali būti mokami viršijant Lietuvos Respublikos Vyriausybės 1991 m. birželio 27 d. nutarime Nr. 250 nustatytą atlyginimų maksimumą.</text:p>
      <text:p text:style-name="P346">______________</text:p>
      <text:p text:style-name="P347"/>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AB9A524C630D" office:target-frame-name="_top" xlink:show="replace"><text:span text:style-name="T359">285</text:span></text:a><text:span text:style-name="T360">, 1992-04-23, ,</text:span><text:span text:style-name="T361"><text:s/>i. k. 0921100NUTA00000285</text:span></text:p>
      <text:p text:style-name="P362"><text:span text:style-name="T363">Dėl kūdikių namų prilyginimo ypatingojo ugdymo įstaigoms</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05:00Z</meta:creation-date>
    <dc:date>2019-10-07T12:05:00Z</dc:date>
    <meta:template xlink:href="Normal.dotm" xlink:type="simple"/>
    <meta:editing-cycles>2</meta:editing-cycles>
    <meta:editing-duration>PT0S</meta:editing-duration>
    <meta:document-statistic meta:page-count="4" meta:paragraph-count="95" meta:word-count="1190" meta:character-count="8694" meta:row-count="316" meta:non-whitespace-character-count="7599"/>
  </office:meta>
</office:document-meta>
</file>