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7-05-2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4080C438539" office:target-frame-name="_top" xlink:show="replace"><text:span text:style-name="T14">476</text:span></text:a><text:span text:style-name="T15">, 2007-05-16, Žin., 2007, Nr. 58-2233 (2007-05-26), i. k. 1071100NUTA00000476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1992-11-20 iki 2007-05-26</text:span></text:p>
      <text:p text:style-name="P22"/>
      <text:p text:style-name="P23"><text:span text:style-name="T24">Nutarimas paskelbtas: Lietuvos aidas 1992, Nr.<text:s/></text:span><text:a xlink:href="https://www.e-tar.lt/portal/legalAct.html?documentId=TAR.9062E875A650" office:target-frame-name="_top" xlink:show="replace"><text:span text:style-name="T25">1-0</text:span></text:a><text:span text:style-name="T26">; Žin. 1992, Nr.</text:span><text:a xlink:href="https://www.e-tar.lt/portal/legalAct.html?documentId=TAR.9062E875A650" office:target-frame-name="_top" xlink:show="replace"><text:span text:style-name="T27">7-183</text:span></text:a><text:span text:style-name="T28">, i. k. 0911100NUTA00000578</text:span></text:p>
      <text:p text:style-name="P29"/>
      <text:p text:style-name="P30"/>
      <text:p text:style-name="P31"><text:span text:style-name="T32"/><text:span text:style-name="T33">LIETUVOS RESPUBLIKOS VYRIAUSYBĖ</text:span></text:p>
      <text:p text:style-name="P34"/>
      <text:p text:style-name="P35">N U T A R I M A S</text:p>
      <text:p text:style-name="P36">DĖL<text:s/>SPAUDOS LEIDINIŲ, TURINČIŲ EROTINĮ POBŪDĮ, APMOKESTINIMO, TAIP PAT EROTINIO POBŪDŽIO KINO FILMŲ BEI VIDEOPROGRAMŲ, KITŲ RENGINIŲ VIEŠO RODYMO IR PREKYBOS ALKOHOLINIAIS GĖRIMAIS TVARKOS</text:p>
      <text:p text:style-name="P37"/>
      <text:p text:style-name="P38">1991 m. gruodžio 20 d. Nr. 578</text:p>
      <text:p text:style-name="P39">Vilnius</text:p>
      <text:p text:style-name="P40"/>
      <text:p text:style-name="P41"><text:span text:style-name="T42">Lietuvos Respublikos Vyriausybė<text:s/></text:span><text:span text:style-name="T43">nutari</text:span><text:span text:style-name="T44">a:</text:span></text:p>
      <text:p text:style-name="P45"><text:span text:style-name="T46">1.</text:span><text:span text:style-name="T47"><text:s/>Neteko galios nuo 1992-10-02</text:span></text:p>
      <text:p text:style-name="P48">Punkto naikinimas:</text:p>
      <text:p text:style-name="P49"><text:span text:style-name="T50">Nr.<text:s/></text:span><text:a xlink:href="https://www.e-tar.lt/portal/legalAct.html?documentId=TAR.CC65496EE784" office:target-frame-name="_top" xlink:show="replace"><text:span text:style-name="T51">722</text:span></text:a><text:span text:style-name="T52">, 1992-10-02, Žin. 1992, Nr. 30-943 (1992-10-31), i. k. 0921100NUTA000007</text:span><text:span text:style-name="T53">22</text:span></text:p>
      <text:p text:style-name="Normal"/>
      <text:p text:style-name="P54"><text:span text:style-name="T55">2.</text:span><text:span text:style-name="T56"><text:s/>Neteko galios nuo 1992-10-02</text:span></text:p>
      <text:p text:style-name="P57">Punkto naikinimas:</text:p>
      <text:p text:style-name="P58"><text:span text:style-name="T59">Nr.<text:s/></text:span><text:a xlink:href="https://www.e-tar.lt/portal/legalAct.html?documentId=TAR.CC65496EE784" office:target-frame-name="_top" xlink:show="replace"><text:span text:style-name="T60">722</text:span></text:a><text:span text:style-name="T61">, 1992-10-02, Žin. 1992, Nr. 30-943 (1992-10-31), i. k. 0921100NUTA00000722</text:span></text:p>
      <text:p text:style-name="Normal"/>
      <text:p text:style-name="P62"><text:span text:style-name="T63">3.</text:span><text:span text:style-name="T64"><text:s/>Neteko galios nuo 1992-10-02</text:span></text:p>
      <text:p text:style-name="P65">Punkto naikinimas:</text:p>
      <text:p text:style-name="P66"><text:span text:style-name="T67">Nr.<text:s/></text:span><text:a xlink:href="https://www.e-tar.lt/portal/legalAct.html?documentId=TAR.CC65496EE784" office:target-frame-name="_top" xlink:show="replace"><text:span text:style-name="T68">722</text:span></text:a><text:span text:style-name="T69">, 1992-10-02, Žin. 1992, Nr. 30-943 (1992-10-31), i. k. 0921100NUTA00000722</text:span></text:p>
      <text:p text:style-name="Normal"/>
      <text:p text:style-name="P70"><text:span text:style-name="T71">4.</text:span><text:span text:style-name="T72"><text:s/>Neteko galios nuo 1992-11-20</text:span></text:p>
      <text:p text:style-name="P73">Punkto naikinimas:</text:p>
      <text:p text:style-name="P74"><text:span text:style-name="T75">Nr.<text:s/></text:span><text:a xlink:href="https://www.e-tar.lt/portal/legalAct.html?documentId=TAR.0846264E9240" office:target-frame-name="_top" xlink:show="replace"><text:span text:style-name="T76">871</text:span></text:a><text:span text:style-name="T77">, 1992-11-20, Žin. 1992, Nr. 36-1105 (1992-12-31), i. k. 0921100NUTA00000871</text:span></text:p>
      <text:p text:style-name="Normal"/>
      <text:p text:style-name="P78"><text:span text:style-name="T79">5.</text:span><text:span text:style-name="T80"><text:s/>Neteko galios nuo 1992-11-20</text:span></text:p>
      <text:p text:style-name="P81">Punkto naikinimas:</text:p>
      <text:p text:style-name="P82"><text:span text:style-name="T83">Nr.<text:s/></text:span><text:a xlink:href="https://www.e-tar.lt/portal/legalAct.html?documentId=TAR.0846264E9240" office:target-frame-name="_top" xlink:show="replace"><text:span text:style-name="T84">871</text:span></text:a><text:span text:style-name="T85">, 1992-11-20, Žin. 1992, Nr. 36-1105 (1992-12-31), i. k. 0921100NUTA00000871</text:span></text:p>
      <text:p text:style-name="Normal"/>
      <text:p text:style-name="P86"/>
      <text:p text:style-name="P87"/>
      <text:p text:style-name="P88"/>
      <text:p text:style-name="P89">LIETUVOS RESPUBLIKOS MINISTRAS PIRMININKAS<text:tab/>G. VAGNORIUS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<text:s/></text:span><text:span text:style-name="T100">Respublikos Vyriausybė, Nutarimas</text:span></text:p>
      <text:p text:style-name="P101"><text:span text:style-name="T102">Nr.<text:s/></text:span><text:a xlink:href="https://www.e-tar.lt/portal/legalAct.html?documentId=TAR.CC65496EE784" office:target-frame-name="_top" xlink:show="replace"><text:span text:style-name="T103">722</text:span></text:a><text:span text:style-name="T104">, 1992-10-02, Žin., 1992, Nr. 30-943 (1992-10-31), i. k. 0921100NUTA00000722</text:span></text:p>
      <text:p text:style-name="P105"><text:span text:style-name="T106">Dėl kino filmų, videofilmų bei videoprogramų viešo rodym</text:span><text:span text:style-name="T107">o, tiražavimo bei platinimo, erotinio pobūdžio renginių viešo rodymo ir erotinio bei smurtinio pobūdžio spaudinių platinimo tvarkos</text:span></text:p>
      <text:p text:style-name="P108"/>
      <text:p text:style-name="P109"><text:span text:style-name="T110">2.</text:span></text:p>
      <text:soft-page-break/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0846264E9240" office:target-frame-name="_top" xlink:show="replace"><text:span text:style-name="T115">871</text:span></text:a><text:span text:style-name="T116">, 1992-11-20, Žin., 1992, Nr. 36-1105 (1992-12-31), i. k. 0921100NUTA00000871</text:span></text:p>
      <text:p text:style-name="P117"><text:span text:style-name="T118">Dėl prekybos alkoholiniais gėrimais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23T10:42:00Z</meta:creation-date>
    <dc:date>2020-04-23T10:42:00Z</dc:date>
    <meta:template xlink:href="Normal.dotm" xlink:type="simple"/>
    <meta:editing-cycles>2</meta:editing-cycles>
    <meta:editing-duration>PT0S</meta:editing-duration>
    <meta:document-statistic meta:page-count="2" meta:paragraph-count="51" meta:word-count="313" meta:character-count="2753" meta:row-count="177" meta:non-whitespace-character-count="2491"/>
  </office:meta>
</office:document-meta>
</file>