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justify"/>
      <style:text-properties fo:font-weight="bold" style:font-weight-asian="bold" fo:font-size="10pt" style:font-size-asian="10pt"/>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font-size="10pt" style:font-size-asian="10pt"/>
    </style:style>
    <style:style style:name="P36" style:parent-style-name="Normal" style:family="paragraph">
      <style:paragraph-properties fo:text-align="justify"/>
      <style:text-properties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ize="10pt" style:font-size-asian="10pt"/>
    </style:style>
    <style:style style:name="P39" style:parent-style-name="Normal" style:family="paragraph">
      <style:paragraph-properties fo:text-align="justify"/>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style>
    <style:style style:name="T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widows="0" fo:orphans="0"/>
    </style:style>
  </office:automatic-styles>
  <office:body>
    <office:text text:use-soft-page-breaks="true">
      <text:p text:style-name="P1"><text:span text:style-name="T2">Suvestinė redakcija nuo 2008-12-25</text:span></text:p>
      <text:p text:style-name="P3"/>
      <text:p text:style-name="P4"><text:span text:style-name="T5">Nutarimas paskelbtas: Informaciniai pranešimai 2008, Nr.<text:s/></text:span><text:a xlink:href="https://www.e-tar.lt/portal/legalAct.html?documentId=TAR.904F0BE4A2E0" office:target-frame-name="_top" xlink:show="replace"><text:span text:style-name="T6">85-1101</text:span></text:a><text:span text:style-name="T7">, i. k. 108106ANUTA00O3-174</text:span></text:p>
      <text:p text:style-name="P8"/>
      <text:p text:style-name="P9">VALSTYBINĖS KAINŲ IR ENERGETIKOS KONTROLĖS KOMISIJOS</text:p>
      <text:p text:style-name="P10">NUTARIMAS</text:p>
      <text:p text:style-name="P11"/>
      <text:p text:style-name="P12"><text:span text:style-name="T13">DĖL AKCINĖS BENDROVĖS „LIETUVOS ENERGIJA“ PASLAUGŲ KAINŲ VIRŠUTINIŲ RIBŲ</text:span></text:p>
      <text:p text:style-name="P14"/>
      <text:p text:style-name="P15">2008 m. spalio 31 d. Nr. O3-174<text:s/></text:p>
      <text:p text:style-name="P16">Vilnius</text:p>
      <text:p text:style-name="Normal"/>
      <text:p text:style-name="P17">Vadovaudamasi Lietuvos Respublikos elektros energetikos įstatymu (Žin., 2000, Nr.<text:s/><text:a xlink:href="https://www.e-tar.lt/portal/lt/legalAct/TAR.F57794B7899F" office:target-frame-name="_blank" xlink:show="new"><text:span text:style-name="T18">66-1984</text:span></text:a>; 2004, Nr.<text:s/><text:a xlink:href="https://www.e-tar.lt/portal/lt/legalAct/TAR.79E5440C1CBD" office:target-frame-name="_blank" xlink:show="new"><text:span text:style-name="T19">107-3964</text:span></text:a>), Valstybinė kainų ir energetikos kontrolės komisija<text:s/><text:span text:style-name="T20">nutari</text:span>a:</text:p>
      <text:p text:style-name="P21">1. Nustatyti elektros energijos perdavimo paslaugos kainos viršutinę ribą 2009 metams – 12,23 ct/kWh, iš jos:</text:p>
      <text:p text:style-name="P22">1.1. elektros energijos perdavimo aukštos įtampos tinklais kainos viršutinę ribą – 4,04 ct/kWh;</text:p>
      <text:p text:style-name="P23">1.2. papildomų paslaugų kainą – 1,42 ct/kWh;</text:p>
      <text:p text:style-name="P24">1.3. viešuosius interesus atitinkančių paslaugų kainą – 6,77 ct/kWh.</text:p>
      <text:p text:style-name="P25">2. Elektros energijos perdavimo paslaugos kainos viršutinė riba 2009–2010 metams koreguojama vadovaujantis Valstybinės kainų ir energetikos kontrolės komisijos 2004 m. rugpjūčio 30 d. nutarimu Nr. O3-85 patvirtinta Elektros energijos perdavimo ir skirstymo<text:s/>paslaugų kainų ir jų viršutinių ribų nustatymo metodika (Žin., 2004, Nr.<text:s/><text:a xlink:href="https://www.e-tar.lt/portal/lt/legalAct/TAR.D922CD1818F0" office:target-frame-name="_blank" xlink:show="new"><text:span text:style-name="T26">135-4924</text:span></text:a>) bei Valstybinės kainų ir energetikos kontrolės komisijos 2001 m. lapkričio 19 d. nutarimu Nr. 112 patvirtinta Elektros energijos ir rezervinės galios kainos reguliavimo tvarka gamintojams ir nepriklausomiems tiekėjams, užimantiems daugiau kaip 25 procentus rinkos (Žin., 2001, Nr.<text:s/><text:a xlink:href="https://www.e-tar.lt/portal/lt/legalAct/TAR.C37948F36EC5" office:target-frame-name="_blank" xlink:show="new"><text:span text:style-name="T27">99-3583</text:span></text:a>; 2002, Nr.<text:s/><text:a xlink:href="https://www.e-tar.lt/portal/lt/legalAct/TAR.FF2ED1723F52" office:target-frame-name="_blank" xlink:show="new"><text:span text:style-name="T28">9-349</text:span></text:a>).</text:p>
      <text:p text:style-name="P29"/>
      <text:p text:style-name="P30"/>
      <text:p text:style-name="P31">KOMISIJOS PIRMININKAS<text:tab/>VIRGILIJUS PODERYS</text:p>
      <text:p text:style-name="P32"/>
      <text:p text:style-name="P33"/>
      <text:p text:style-name="P34"><text:span text:style-name="T35">Pakeitimai:</text:span></text:p>
      <text:p text:style-name="P36"/>
      <text:p text:style-name="P37"><text:span text:style-name="T38">1.</text:span></text:p>
      <text:p text:style-name="P39"><text:span text:style-name="T40">Valstybinė kainų ir energetikos kontrolės komisija,<text:s/></text:span><text:span text:style-name="T41">Nutarimas</text:span></text:p>
      <text:p text:style-name="P42"><text:span text:style-name="T43">Nr.<text:s/></text:span><text:a xlink:href="https://www.e-tar.lt/portal/legalAct.html?documentId=TAR.238462FF6343" office:target-frame-name="_top" xlink:show="replace"><text:span text:style-name="T44">O3-208</text:span></text:a><text:span text:style-name="T45">, 2008-12-18, Informaciniai pranešimai, 2008, Nr. 98-1301 (2008-12-24), i. k. 108106ANUTA00O3-208</text:span></text:p>
      <text:p text:style-name="P46"><text:span text:style-name="T47">Dėl Valstybinės kainų ir energetikos kontrolės komisijos</text:span><text:span text:style-name="T48"><text:s/>2008 m. spalio 31 d. nutarimo Nr. O3-174 "Dėl AB "Lietuvos energija" paslaugų kainų viršutinių ribų"</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0T20:38:00Z</meta:creation-date>
    <dc:date>2016-05-10T20:38:00Z</dc:date>
    <meta:template xlink:href="Normal" xlink:type="simple"/>
    <meta:editing-cycles>2</meta:editing-cycles>
    <meta:editing-duration>PT0S</meta:editing-duration>
    <meta:document-statistic meta:page-count="1" meta:paragraph-count="24" meta:word-count="317" meta:character-count="2432" meta:row-count="79" meta:non-whitespace-character-count="2139"/>
  </office:meta>
</office:document-meta>
</file>