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TableColumn33" style:family="table-column">
      <style:table-column-properties style:column-width="1.7277in"/>
    </style:style>
    <style:style style:name="TableColumn34" style:family="table-column">
      <style:table-column-properties style:column-width="2.1583in"/>
    </style:style>
    <style:style style:name="TableColumn35" style:family="table-column">
      <style:table-column-properties style:column-width="1.5569in"/>
    </style:style>
    <style:style style:name="TableColumn36" style:family="table-column">
      <style:table-column-properties style:column-width="1.2493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P47" style:parent-style-name="Normal" style:family="paragraph">
      <style:paragraph-properties fo:text-align="center"/>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min-row-height="0.7986in"/>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1.4652in"/>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tyle="italic" style:font-style-asian="italic" fo:font-size="10pt" style:font-size-asian="10pt" style:language-asian="lt" style:country-asian="L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60"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61"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language-asian="lt" style:country-asian="LT"/>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tyle="italic" style:font-style-asian="italic" fo:font-size="10pt" style:font-size-asian="10pt" style:language-asian="lt" style:country-asian="LT"/>
    </style:style>
    <style:style style:name="TableRow1661" style:family="table-row">
      <style:table-row-properties/>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P1825" style:parent-style-name="Normal" style:family="paragraph">
      <style:paragraph-properties fo:text-indent="0.4923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style:tab-stops>
          <style:tab-stop style:type="right" style:position="6.6937in"/>
        </style:tab-stops>
      </style:paragraph-properties>
    </style:style>
    <style:style style:name="P1841" style:parent-style-name="Normal" style:family="paragraph">
      <style:paragraph-properties>
        <style:tab-stops>
          <style:tab-stop style:type="right" style:position="6.6937in"/>
        </style:tab-stops>
      </style:paragraph-properties>
    </style:style>
    <style:style style:name="P1842" style:parent-style-name="Normal" style:family="paragraph">
      <style:paragraph-properties>
        <style:tab-stops>
          <style:tab-stop style:type="right" style:position="6.6937in"/>
        </style:tab-stops>
      </style:paragraph-properties>
    </style:style>
    <style:style style:name="T1843" style:parent-style-name="DefaultParagraphFont" style:family="text">
      <style:text-properties fo:text-transform="uppercase"/>
    </style:style>
    <style:style style:name="T1844" style:parent-style-name="DefaultParagraphFont" style:family="text">
      <style:text-properties fo:text-transform="uppercase"/>
    </style:style>
    <style:style style:name="T1845" style:parent-style-name="DefaultParagraphFont" style:family="text">
      <style:text-properties fo:text-transform="uppercase"/>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9">Suvestinė redakcija nuo 1996-01-20 iki 1996-04-26</text:span></text:p>
      <text:p text:style-name="P10"/>
      <text:p text:style-name="P11"><text:span text:style-name="T12">Įsakymas paskelbtas: Žin. 1995, Nr.<text:s/></text:span><text:a xlink:href="https://www.e-tar.lt/portal/legalAct.html?documentId=TAR.902678C2C133" office:target-frame-name="_top" xlink:show="replace"><text:span text:style-name="T13">97-2186</text:span></text:a><text:span text:style-name="T14">, i. k. 0952030ISAK00000235</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LICENCIJŲ IŠDAVIMO</text:p>
      <text:p text:style-name="P23"/>
      <text:p text:style-name="P24">1995 m. lapkričio 13 d. Nr. 235</text:p>
      <text:p text:style-name="P25">Vilnius</text:p>
      <text:p text:style-name="P26"/>
      <text:p text:style-name="P27">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text:span text:style-name="T29">ĮSAKAU:</text:span></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Įmonės pavadinimas</text:p>
            <text:p text:style-name="P40">Kodas, adresas</text:p>
          </table:table-cell>
          <table:table-cell table:style-name="TableCell41">
            <text:p text:style-name="P42">Licencijos rūšis ir naftos produktų pavadinimai</text:p>
          </table:table-cell>
          <table:table-cell table:style-name="TableCell43">
            <text:p text:style-name="P44">Degalinės vieta, prekybos vieta</text:p>
          </table:table-cell>
          <table:table-cell table:style-name="TableCell45">
            <text:p text:style-name="P46">Lic. Nr.</text:p>
            <text:p text:style-name="P47">Galioja iki</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row>
        <table:table-row table:style-name="TableRow57">
          <table:table-cell table:style-name="TableCell58">
            <text:p text:style-name="P59">UAB „Olimpex“ 4060857 Danės g. 25-21, Klaipėda<text:s/></text:p>
          </table:table-cell>
          <table:table-cell table:style-name="TableCell60">
            <text:p text:style-name="P61">didmeninė prekyba</text:p>
            <text:p text:style-name="P62">skystas kuras, (kodai 271000740-271000780)<text:s/></text:p>
            <text:p text:style-name="P63"/>
          </table:table-cell>
          <table:table-cell table:style-name="TableCell64">
            <text:p text:style-name="P65"/>
          </table:table-cell>
          <table:table-cell table:style-name="TableCell66">
            <text:p text:style-name="P67">1 1996.11.15</text:p>
          </table:table-cell>
        </table:table-row>
        <table:table-row table:style-name="TableRow68">
          <table:table-cell table:style-name="TableCell69">
            <text:p text:style-name="P70">UAB „Olimpex“ 4060857 Danės g.25-21, Klaipėda<text:s/></text:p>
          </table:table-cell>
          <table:table-cell table:style-name="TableCell71">
            <text:p text:style-name="P72">eksportas</text:p>
            <text:p text:style-name="P73">skystas kuras, (kodai 271000740-271000780)<text:s/></text:p>
            <text:p text:style-name="P74"/>
          </table:table-cell>
          <table:table-cell table:style-name="TableCell75">
            <text:p text:style-name="P76">1000740</text:p>
          </table:table-cell>
          <table:table-cell table:style-name="TableCell77">
            <text:p text:style-name="P78">2. 1996.11.15</text:p>
          </table:table-cell>
        </table:table-row>
        <table:table-row table:style-name="TableRow79">
          <table:table-cell table:style-name="TableCell80">
            <text:p text:style-name="P81">UAB „Olimpex“ 4060857 Danės g. 25-21, Klaipėda</text:p>
          </table:table-cell>
          <table:table-cell table:style-name="TableCell82">
            <text:p text:style-name="P83">importas</text:p>
            <text:p text:style-name="P84">skystas kuras,<text:s/>(kodai 2-271000780)</text:p>
          </table:table-cell>
          <table:table-cell table:style-name="TableCell85">
            <text:p text:style-name="P86"/>
          </table:table-cell>
          <table:table-cell table:style-name="TableCell87">
            <text:p text:style-name="P88">3 1996.11.15</text:p>
          </table:table-cell>
        </table:table-row>
        <table:table-row table:style-name="TableRow89">
          <table:table-cell table:style-name="TableCell90">
            <text:p text:style-name="P91">AB „Vakarų Lada“ 4051818Tilžės g. 62, Klaipėda</text:p>
          </table:table-cell>
          <table:table-cell table:style-name="TableCell92">
            <text:p text:style-name="P93">mažmeninė prekyba</text:p>
            <text:p text:style-name="P94">tepalai, (kodai 271000870-271000980)</text:p>
            <text:p text:style-name="P95"/>
            <text:p text:style-name="P96"/>
          </table:table-cell>
          <table:table-cell table:style-name="TableCell97">
            <text:p text:style-name="P98">Tilžės 62, Klaipėda</text:p>
          </table:table-cell>
          <table:table-cell table:style-name="TableCell99">
            <text:p text:style-name="P100">4 1996.11.15</text:p>
          </table:table-cell>
        </table:table-row>
        <table:table-row table:style-name="TableRow101">
          <table:table-cell table:style-name="TableCell102">
            <text:p text:style-name="P103">Lietuvos ir Panamos UAB „Liepa-Trade“ 1033694 A. Jakšto 14-4, Vilnius<text:s/></text:p>
          </table:table-cell>
          <table:table-cell table:style-name="TableCell104">
            <text:p text:style-name="P105">didmeninė<text:s/>prekyba</text:p>
            <text:p text:style-name="P106">benzinas, (kodai 271000260-271000370) žibalas (kodas 271000510 ir 271000550) dyzeliniai degalai, (kodas 271000690) skystas kuras (kodai 271000740-271000780)</text:p>
            <text:p text:style-name="P107"/>
          </table:table-cell>
          <table:table-cell table:style-name="TableCell108">
            <text:p text:style-name="P109"/>
          </table:table-cell>
          <table:table-cell table:style-name="TableCell110">
            <text:p text:style-name="P111">5 1996.05.15</text:p>
          </table:table-cell>
        </table:table-row>
        <table:table-row table:style-name="TableRow112">
          <table:table-cell table:style-name="TableCell113">
            <text:p text:style-name="P114">Lietuvos ir Panamos UAB „Liepa-Trade“ 1033694 A. Jakšto 14-4, Vilnius<text:s/></text:p>
          </table:table-cell>
          <table:table-cell table:style-name="TableCell115">
            <text:p text:style-name="P116">importas benzinas</text:p>
            <text:p text:style-name="P117">(kodai 271000260-271000370) žibalas (kodas 271000510 ir 271000550) dyzeliniai degalai (kodas 271000690) skystas kuras, (kodai 271000740-271000780)</text:p>
            <text:p text:style-name="P118"/>
          </table:table-cell>
          <table:table-cell table:style-name="TableCell119">
            <text:p text:style-name="P120"/>
          </table:table-cell>
          <table:table-cell table:style-name="TableCell121">
            <text:p text:style-name="P122">6</text:p>
            <text:p text:style-name="P123">1996.05.15<text:s/></text:p>
          </table:table-cell>
        </table:table-row>
        <table:table-row table:style-name="TableRow124">
          <table:table-cell table:style-name="TableCell125">
            <text:p text:style-name="P126">UAB „Lukoil Marijampolė“ Marijampolės raj. 5120908 Kęstučio 9/20, Marijampolė</text:p>
          </table:table-cell>
          <table:table-cell table:style-name="TableCell127">
            <text:p text:style-name="P128">mažmeninė prekyba<text:s/></text:p>
            <text:p text:style-name="P129">76 oktaninio skaičiaus neetiliuotas benzinas, (kodas 271000270) 92 oktaninio skaičiaus neetiliuotas benzinas, (kodas 271000270) 95 oktaninio skaičiaus neetiliuotas<text:s/><text:soft-page-break/>benzinas, (kodas 271000290) dyzeliniai degalai, (kodas 271000690)</text:p>
            <text:p text:style-name="P130"/>
          </table:table-cell>
          <table:table-cell table:style-name="TableCell131">
            <text:p text:style-name="P132">Ąžuolų<text:s/>Būda, (prie kelio Kaunas- Marijampolė)</text:p>
          </table:table-cell>
          <table:table-cell table:style-name="TableCell133">
            <text:p text:style-name="P134">7 1996.10.06</text:p>
          </table:table-cell>
        </table:table-row>
        <text:soft-page-break/>
        <table:table-row table:style-name="TableRow135">
          <table:table-cell table:style-name="TableCell136">
            <text:p text:style-name="P137">UAB“Petrolana“ 3455233 Naujakurių 68-32, Kaunas</text:p>
          </table:table-cell>
          <table:table-cell table:style-name="TableCell138">
            <text:p text:style-name="P139">didmeninė prekyba<text:s/></text:p>
            <text:p text:style-name="P140">skystas kuras, (kodai 271000740-271000780) tepalai, (kodai 2710008-271000980)</text:p>
            <text:p text:style-name="P141"/>
          </table:table-cell>
          <table:table-cell table:style-name="TableCell142">
            <text:p text:style-name="P143"/>
          </table:table-cell>
          <table:table-cell table:style-name="TableCell144">
            <text:p text:style-name="P145">8 1996.11.15</text:p>
          </table:table-cell>
        </table:table-row>
        <table:table-row table:style-name="TableRow146">
          <table:table-cell table:style-name="TableCell147">
            <text:p text:style-name="P148">UAB „Petrolana“ 3455233 Naujakurių 68-32,<text:s/>Kaunas</text:p>
          </table:table-cell>
          <table:table-cell table:style-name="TableCell149">
            <text:p text:style-name="P150">importas<text:s/></text:p>
            <text:p text:style-name="P151">skystas kuras, (kodai 271000740-271000780) tepalai, (kodai 2710008-271000980)</text:p>
            <text:p text:style-name="P152"/>
          </table:table-cell>
          <table:table-cell table:style-name="TableCell153">
            <text:p text:style-name="P154"/>
          </table:table-cell>
          <table:table-cell table:style-name="TableCell155">
            <text:p text:style-name="P156">9 1996.11.15</text:p>
          </table:table-cell>
        </table:table-row>
        <table:table-row table:style-name="TableRow157">
          <table:table-cell table:style-name="TableCell158">
            <text:p text:style-name="P159">UAB „Nikėja“ 4087564 Šiaulių g. 44-2, Klaipėda</text:p>
          </table:table-cell>
          <table:table-cell table:style-name="TableCell160">
            <text:p text:style-name="P161">importas<text:s/></text:p>
            <text:p text:style-name="P162">dyzeliniai degalai, (kodas 271000690) skystas kuras, (kodai 271000740-271000780)</text:p>
            <text:p text:style-name="P163"/>
          </table:table-cell>
          <table:table-cell table:style-name="TableCell164">
            <text:p text:style-name="P165"/>
          </table:table-cell>
          <table:table-cell table:style-name="TableCell166">
            <text:p text:style-name="P167">10<text:s/>1996.11.15</text:p>
          </table:table-cell>
        </table:table-row>
        <table:table-row table:style-name="TableRow168">
          <table:table-cell table:style-name="TableCell169">
            <text:p text:style-name="P170">UAB „Auto Trade“ 2115613 J. Basanavičiaus g.15, Vilnius</text:p>
          </table:table-cell>
          <table:table-cell table:style-name="TableCell171">
            <text:p text:style-name="P172">didmeninė prekyba<text:s/></text:p>
            <text:p text:style-name="P173">tepalai, (kodai 2710008-271000980)</text:p>
          </table:table-cell>
          <table:table-cell table:style-name="TableCell174">
            <text:p text:style-name="P175"/>
          </table:table-cell>
          <table:table-cell table:style-name="TableCell176">
            <text:p text:style-name="P177">11 1996.11.15</text:p>
          </table:table-cell>
        </table:table-row>
        <table:table-row table:style-name="TableRow178">
          <table:table-cell table:style-name="TableCell179">
            <text:p text:style-name="P180">UAB „Auto Trade“ 2115613 J. Basanavičiau g.15, Vilnius</text:p>
          </table:table-cell>
          <table:table-cell table:style-name="TableCell181">
            <text:p text:style-name="P182">importas<text:s/></text:p>
            <text:p text:style-name="P183">tepalai, (kodai 271000870-271000980)</text:p>
            <text:p text:style-name="P184"/>
          </table:table-cell>
          <table:table-cell table:style-name="TableCell185">
            <text:p text:style-name="P186"/>
          </table:table-cell>
          <table:table-cell table:style-name="TableCell187">
            <text:p text:style-name="P188">12 1996.11.15</text:p>
          </table:table-cell>
        </table:table-row>
        <table:table-row table:style-name="TableRow189">
          <table:table-cell table:style-name="TableCell190">
            <text:p text:style-name="P191">UAB „Auto Trade“ 2115613 J. Basanavičiaus g.15, Vilnius</text:p>
          </table:table-cell>
          <table:table-cell table:style-name="TableCell192">
            <text:p text:style-name="P193">eksportas<text:s/></text:p>
            <text:p text:style-name="P194">tepalai, (kodai 271000870-271000980)</text:p>
            <text:p text:style-name="P195"/>
            <text:p text:style-name="P196"/>
          </table:table-cell>
          <table:table-cell table:style-name="TableCell197">
            <text:p text:style-name="P198"/>
          </table:table-cell>
          <table:table-cell table:style-name="TableCell199">
            <text:p text:style-name="P200">13 1996.11.15</text:p>
          </table:table-cell>
        </table:table-row>
        <table:table-row table:style-name="TableRow201">
          <table:table-cell table:style-name="TableCell202">
            <text:p text:style-name="P203">UAB „Kemi“ 2005417 Melioratorių 28a, Salininkai Vilnius</text:p>
          </table:table-cell>
          <table:table-cell table:style-name="TableCell204">
            <text:p text:style-name="P205">didmeninė prekyba<text:s/></text:p>
            <text:p text:style-name="P206">tepalai, (kodai 271000870-271000980)</text:p>
            <text:p text:style-name="P207"/>
            <text:p text:style-name="P208"/>
          </table:table-cell>
          <table:table-cell table:style-name="TableCell209">
            <text:p text:style-name="P210"/>
          </table:table-cell>
          <table:table-cell table:style-name="TableCell211">
            <text:p text:style-name="P212">14 1996.11.15</text:p>
          </table:table-cell>
        </table:table-row>
        <table:table-row table:style-name="TableRow213">
          <table:table-cell table:style-name="TableCell214">
            <text:p text:style-name="P215">UAB<text:s/>„Kemi“ 2005417 Melioratorių 28a, Salininkai Vilnius</text:p>
          </table:table-cell>
          <table:table-cell table:style-name="TableCell216">
            <text:p text:style-name="P217">importas<text:s/></text:p>
            <text:p text:style-name="P218">tepalai, (kodai 271000870-271000980)</text:p>
            <text:p text:style-name="P219"/>
            <text:p text:style-name="P220"/>
          </table:table-cell>
          <table:table-cell table:style-name="TableCell221">
            <text:p text:style-name="P222"/>
          </table:table-cell>
          <table:table-cell table:style-name="TableCell223">
            <text:p text:style-name="P224">15 1996.11.15</text:p>
          </table:table-cell>
        </table:table-row>
        <table:table-row table:style-name="TableRow225">
          <table:table-cell table:style-name="TableCell226">
            <text:p text:style-name="P227">UAB „Kemi“ 2005417 Melioratorių 28a, Salininkai Vilnius</text:p>
          </table:table-cell>
          <table:table-cell table:style-name="TableCell228">
            <text:p text:style-name="P229">mažmeninė prekyba<text:s/></text:p>
            <text:p text:style-name="P230">tepalai, (kodai 271000870-271000980)</text:p>
            <text:p text:style-name="P231"/>
            <text:p text:style-name="P232"/>
          </table:table-cell>
          <table:table-cell table:style-name="TableCell233">
            <text:p text:style-name="P234">Melioratorių 28a, Salininkai, Vilnius</text:p>
          </table:table-cell>
          <table:table-cell table:style-name="TableCell235">
            <text:p text:style-name="P236">16 1996.11.15</text:p>
          </table:table-cell>
        </table:table-row>
        <table:table-row table:style-name="TableRow237">
          <table:table-cell table:style-name="TableCell238">
            <text:p text:style-name="P239">UAB „Shell Lietuva“ 1146536 Gedimino pr.3a-2, Vilnius</text:p>
          </table:table-cell>
          <table:table-cell table:style-name="TableCell240">
            <text:p text:style-name="P241">importas<text:s/></text:p>
            <text:p text:style-name="P242">benzinas, (kodai 271000260-271000370) žibalas (kodas 271000510 ir 271000550) dyzeliniai degalai, (kodas 271000690) skystas kuras, (kodai 271000740-27100080)<text:s/>tepalai, (kodai 271000870-271000980)</text:p>
            <text:p text:style-name="P243"/>
          </table:table-cell>
          <table:table-cell table:style-name="TableCell244">
            <text:p text:style-name="P245"/>
          </table:table-cell>
          <table:table-cell table:style-name="TableCell246">
            <text:p text:style-name="P247">17 1996.05.15</text:p>
          </table:table-cell>
        </table:table-row>
        <table:table-row table:style-name="TableRow248">
          <table:table-cell table:style-name="TableCell249">
            <text:p text:style-name="P250">UAB „Shell Lietuva“ 1146536 Gedimino pr.3a-2, Vilnius</text:p>
          </table:table-cell>
          <table:table-cell table:style-name="TableCell251">
            <text:p text:style-name="P252">didmeninė prekyba<text:s/></text:p>
            <text:p text:style-name="P253">tepalai, (kodai 271000870-271000980)</text:p>
            <text:p text:style-name="P254"/>
            <text:p text:style-name="P255"/>
          </table:table-cell>
          <table:table-cell table:style-name="TableCell256">
            <text:p text:style-name="P257"/>
          </table:table-cell>
          <table:table-cell table:style-name="TableCell258">
            <text:p text:style-name="P259">18 1996.05.15</text:p>
          </table:table-cell>
        </table:table-row>
        <table:table-row table:style-name="TableRow260">
          <table:table-cell table:style-name="TableCell261">
            <text:p text:style-name="P262">UAB „Kriketas“ 8129204 Plomėnų 2a, Trakai</text:p>
          </table:table-cell>
          <table:table-cell table:style-name="TableCell263">
            <text:p text:style-name="P264">mažmeninė prekyba<text:s/></text:p>
            <text:p text:style-name="P265">76 oktaninio skaičiaus neetiliuotas<text:s/><text:soft-page-break/>benzinas (kodas 271000270)<text:s/></text:p>
            <text:p text:style-name="P266">92 oktaninio skaičiaus neetiliuotas benzinas, (kodas 271000270)<text:s/></text:p>
            <text:p text:style-name="P267">95 oktaninio skaičiaus neetiliuotas benzinas, (kodas 271000290)</text:p>
            <text:p text:style-name="P268"/>
          </table:table-cell>
          <table:table-cell table:style-name="TableCell269">
            <text:p text:style-name="P270">Plomėnų g. 2a, Trakai</text:p>
          </table:table-cell>
          <table:table-cell table:style-name="TableCell271">
            <text:p text:style-name="P272">19 1996.10.24</text:p>
          </table:table-cell>
        </table:table-row>
        <text:soft-page-break/>
        <table:table-row table:style-name="TableRow273">
          <table:table-cell table:style-name="TableCell274">
            <text:p text:style-name="P275">UAB „Lukoil Žemaitija“<text:s/>7001637 Salantų 10, Plungė</text:p>
          </table:table-cell>
          <table:table-cell table:style-name="TableCell276">
            <text:p text:style-name="P277">mažmeninė prekyba</text:p>
            <text:p text:style-name="P278">76 oktaninio skaičiaus neetiliuotas benzinas, (kodas 271000270)</text:p>
            <text:p text:style-name="P279">92 oktaninio skaičiaus neetiliuotas benzinas, (kodas 271000270)<text:s/></text:p>
            <text:p text:style-name="P280">95 oktaninio skaičiaus neetiliuotas benzinas, (kodas 271000290)<text:s/></text:p>
            <text:p text:style-name="P281">dyzeliniai degalai, (kodas 271000690)</text:p>
            <text:p text:style-name="P282"/>
          </table:table-cell>
          <table:table-cell table:style-name="TableCell283">
            <text:p text:style-name="P284">Plungės m.<text:s/></text:p>
            <text:p text:style-name="P285">prie Gondingos ir Vaižganto gatvių sankryžos</text:p>
          </table:table-cell>
          <table:table-cell table:style-name="TableCell286">
            <text:p text:style-name="P287">20 1996.09.27</text:p>
          </table:table-cell>
        </table:table-row>
        <table:table-row table:style-name="TableRow288">
          <table:table-cell table:style-name="TableCell289">
            <text:p text:style-name="P290">Jono Petrelio personalinė įmonė „Irija“ 7822451 Vilniaus g. 14-6, Širvinto</text:p>
          </table:table-cell>
          <table:table-cell table:style-name="TableCell291">
            <text:p text:style-name="P292">mažmeninė prekyba</text:p>
            <text:p text:style-name="P293">76 oktaninio skaičiaus neetiliuotas benzinas, (kodas 271000270)<text:s/></text:p>
            <text:p text:style-name="P294">92 oktaninio skaičiaus neetiliuotas benzinas, (kodas 271000270)</text:p>
            <text:p text:style-name="P295"/>
          </table:table-cell>
          <table:table-cell table:style-name="TableCell296">
            <text:p text:style-name="P297">Plento g. 27, Širvintos</text:p>
          </table:table-cell>
          <table:table-cell table:style-name="TableCell298">
            <text:p text:style-name="P299">21 1996.10.17</text:p>
          </table:table-cell>
        </table:table-row>
        <table:table-row table:style-name="TableRow300">
          <table:table-cell table:style-name="TableCell301">
            <text:p text:style-name="P302">UAB „Uotas“ 6657851 Laisvės 22, Mažeikiai</text:p>
          </table:table-cell>
          <table:table-cell table:style-name="TableCell303">
            <text:p text:style-name="P304">didmeninė prekyba</text:p>
            <text:p text:style-name="P305">benzinas, (kodai 271000260-271000370) žibalas (kodai 271000510 ir 271000550) dyzeliniai degalai,<text:s/>(kodas 271000690) skystas kuras, (kodai 271000740-271000780) tepalai, (kodai 271000870-271000980)</text:p>
            <text:p text:style-name="P306"/>
          </table:table-cell>
          <table:table-cell table:style-name="TableCell307">
            <text:p text:style-name="P308"/>
          </table:table-cell>
          <table:table-cell table:style-name="TableCell309">
            <text:p text:style-name="P310">22 1996.05.15</text:p>
          </table:table-cell>
        </table:table-row>
        <table:table-row table:style-name="TableRow311">
          <table:table-cell table:style-name="TableCell312">
            <text:p text:style-name="P313">UAB „Uotas“ 6657851 Laisvės 22, Mažeikiai</text:p>
          </table:table-cell>
          <table:table-cell table:style-name="TableCell314">
            <text:p text:style-name="P315">eksportas<text:s/></text:p>
            <text:p text:style-name="P316">benzinas, (kodai 271000260-271000370) žibalas (kodai 271000510 ir 271000550) dyzeliniai<text:s/>degalai, (kodas 271000690) skystas kuras, (kodai 271000740-271000780) tepalai, (kodai 271000870-271000980)</text:p>
            <text:p text:style-name="P317"/>
          </table:table-cell>
          <table:table-cell table:style-name="TableCell318">
            <text:p text:style-name="P319"/>
          </table:table-cell>
          <table:table-cell table:style-name="TableCell320">
            <text:p text:style-name="P321">23 1996.05.15</text:p>
          </table:table-cell>
        </table:table-row>
        <table:table-row table:style-name="TableRow322">
          <table:table-cell table:style-name="TableCell323">
            <text:p text:style-name="P324">UAB „Uotas“ 6657851 Laisvės 22, Mažeikiai</text:p>
          </table:table-cell>
          <table:table-cell table:style-name="TableCell325">
            <text:p text:style-name="P326">importas<text:s/></text:p>
            <text:p text:style-name="P327">benzinas, (kodai 271000260-271000370) žibalas (kodas 271000510 ir 271000550) dyzeliniai degalai, (kodas 271000690) skystas kuras, (kodai 271000740-271000780) tepalai, (kodai 271000870-271000980)</text:p>
          </table:table-cell>
          <table:table-cell table:style-name="TableCell328">
            <text:p text:style-name="P329"/>
          </table:table-cell>
          <table:table-cell table:style-name="TableCell330">
            <text:p text:style-name="P331">24 1996.05.15</text:p>
          </table:table-cell>
        </table:table-row>
        <table:table-row table:style-name="TableRow332">
          <table:table-cell table:style-name="TableCell333">
            <text:p text:style-name="P334">Bendra Lietuvos – Norvegijos įmonė UAB „Pemco kuras“ 1050264 Šilutės pl. 119, Klaipėda</text:p>
          </table:table-cell>
          <table:table-cell table:style-name="TableCell335">
            <text:p text:style-name="P336">didmeninė prekyba</text:p>
            <text:p text:style-name="P337">tepalai, (kodai<text:s/>271000870-271000980)</text:p>
            <text:p text:style-name="P338"/>
            <text:p text:style-name="P339"/>
            <text:p text:style-name="P340"/>
          </table:table-cell>
          <table:table-cell table:style-name="TableCell341">
            <text:p text:style-name="P342"/>
          </table:table-cell>
          <table:table-cell table:style-name="TableCell343">
            <text:p text:style-name="P344">25 1996.11.15</text:p>
          </table:table-cell>
        </table:table-row>
        <table:table-row table:style-name="TableRow345">
          <table:table-cell table:style-name="TableCell346">
            <text:p text:style-name="P347">Bendra Lietuvos -Norvegijos įmonė UAB „Pemco kuras“ 1050264 Šilutės pl. 119, Klaipėda</text:p>
          </table:table-cell>
          <table:table-cell table:style-name="TableCell348">
            <text:p text:style-name="P349">eksportas</text:p>
            <text:p text:style-name="P350">tepalai, (kodai 271000870-271000980)</text:p>
            <text:p text:style-name="P351"/>
          </table:table-cell>
          <table:table-cell table:style-name="TableCell352">
            <text:p text:style-name="P353"/>
          </table:table-cell>
          <table:table-cell table:style-name="TableCell354">
            <text:p text:style-name="P355">26 1996.11.15</text:p>
          </table:table-cell>
        </table:table-row>
        <table:table-row table:style-name="TableRow356">
          <table:table-cell table:style-name="TableCell357">
            <text:p text:style-name="P358">UAB „Jorėla“ 6920462 Vilniaus 5-18, Pasvalys</text:p>
          </table:table-cell>
          <table:table-cell table:style-name="TableCell359">
            <text:p text:style-name="P360">mažmeninė prekyba<text:s/></text:p>
            <text:p text:style-name="P361">76<text:s/>oktaninio skaičiaus neetiliuotas benzinas, (kodas 27100070)</text:p>
            <text:p text:style-name="P362">92 oktaninio skaičiaus neetiliuotas<text:s/><text:soft-page-break/>benzinas, (kodas 271000270)</text:p>
            <text:p text:style-name="P363">95 oktaninio skaičiaus neetiliuotas benzinas, (kodas 271000290) dyzeliniai degalai, (kodas 271000690) tepalai, (kodai 271000870 –<text:s/>271000980)</text:p>
            <text:p text:style-name="P364"/>
          </table:table-cell>
          <table:table-cell table:style-name="TableCell365">
            <text:p text:style-name="P366">Vilniaus g. 50 Pasvalys</text:p>
          </table:table-cell>
          <table:table-cell table:style-name="TableCell367">
            <text:p text:style-name="P368">27 1996.09.29</text:p>
          </table:table-cell>
        </table:table-row>
        <text:soft-page-break/>
        <table:table-row table:style-name="TableRow369">
          <table:table-cell table:style-name="TableCell370">
            <text:p text:style-name="P371">A. Dusevičiaus individuali įmonė 6516733 Pošnios km, Seirijų apyl., Lazdijų raj.</text:p>
          </table:table-cell>
          <table:table-cell table:style-name="TableCell372">
            <text:p text:style-name="P373">mažmeninė prekyba</text:p>
            <text:p text:style-name="P374">76 oktaninio skaičiaus neetiliuotas benzinas, (kodas 271000270)</text:p>
            <text:p text:style-name="P375">92 oktaninio skaičiaus neetiliuotas benzinas (kodas 271000270) dyzeliniai degalai, (kodas 271000690)</text:p>
            <text:p text:style-name="P376"/>
          </table:table-cell>
          <table:table-cell table:style-name="TableCell377">
            <text:p text:style-name="P378">Pošnios km, Seirijų apyl., Lazdijų raj.</text:p>
          </table:table-cell>
          <table:table-cell table:style-name="TableCell379">
            <text:p text:style-name="P380">28 1996.09.28</text:p>
          </table:table-cell>
        </table:table-row>
        <table:table-row table:style-name="TableRow381">
          <table:table-cell table:style-name="TableCell382">
            <text:p text:style-name="P383">UAB „Dukeda“ 6139772 Kėdainiai, J. Basanavičiaus 146-52</text:p>
          </table:table-cell>
          <table:table-cell table:style-name="TableCell384">
            <text:p text:style-name="P385">mažmeninė prekyba</text:p>
            <text:p text:style-name="P386">suskystintos dujos autotransportui</text:p>
            <text:p text:style-name="P387"/>
            <text:p text:style-name="P388"/>
          </table:table-cell>
          <table:table-cell table:style-name="TableCell389">
            <text:p text:style-name="P390">J. Basanavičiaus g. pabaigoje,<text:s/>Kėdainiai</text:p>
          </table:table-cell>
          <table:table-cell table:style-name="TableCell391">
            <text:p text:style-name="P392">29 1996.10.31</text:p>
          </table:table-cell>
        </table:table-row>
        <table:table-row table:style-name="TableRow393">
          <table:table-cell table:style-name="TableCell394" table:number-columns-spanned="4">
            <text:p text:style-name="P395">Neteko galios nuo 1996-01-20</text:p>
          </table:table-cell>
          <table:covered-table-cell/>
          <table:covered-table-cell/>
          <table:covered-table-cell/>
        </table:table-row>
        <table:table-row table:style-name="TableRow396">
          <table:table-cell table:style-name="TableCell397">
            <text:p text:style-name="P398">UAB „Advena“ 6857623 Perekšlių km. Smilgių apyl. Panevėžio raj.</text:p>
          </table:table-cell>
          <table:table-cell table:style-name="TableCell399">
            <text:p text:style-name="P400">mažmeninė prekyba</text:p>
            <text:p text:style-name="P401">suskystintos dujos autotransportui</text:p>
            <text:p text:style-name="P402"/>
            <text:p text:style-name="P403"/>
          </table:table-cell>
          <table:table-cell table:style-name="TableCell404">
            <text:p text:style-name="P405">Smėlynės g.<text:s/></text:p>
            <text:p text:style-name="P406">prie degalinės Panevėžys</text:p>
          </table:table-cell>
          <table:table-cell table:style-name="TableCell407">
            <text:p text:style-name="P408">31 1996.10.20</text:p>
          </table:table-cell>
        </table:table-row>
        <table:table-row table:style-name="TableRow409">
          <table:table-cell table:style-name="TableCell410">
            <text:p text:style-name="P411">Bendra Lietuvos -JAV įmonė<text:s/>UAB „Vytaro servisas“ 1063457 Oslo 7, Vilnius</text:p>
          </table:table-cell>
          <table:table-cell table:style-name="TableCell412">
            <text:p text:style-name="P413">didmeninė prekyba</text:p>
            <text:p text:style-name="P414">tepalai, (kodai 271000870-271000980)</text:p>
          </table:table-cell>
          <table:table-cell table:style-name="TableCell415">
            <text:p text:style-name="P416"/>
          </table:table-cell>
          <table:table-cell table:style-name="TableCell417">
            <text:p text:style-name="P418">32 1996.11.15</text:p>
          </table:table-cell>
        </table:table-row>
        <table:table-row table:style-name="TableRow419">
          <table:table-cell table:style-name="TableCell420">
            <text:p text:style-name="P421">Bendra Lietuvos -JAV įmonė UAB „Vytaro servisas“ 1063457 Oslo 7, Vilnius</text:p>
          </table:table-cell>
          <table:table-cell table:style-name="TableCell422">
            <text:p text:style-name="P423">importas<text:s/></text:p>
            <text:p text:style-name="P424">tepalai, (kodai 271000870-271000980)</text:p>
            <text:p text:style-name="P425"/>
            <text:p text:style-name="P426"/>
          </table:table-cell>
          <table:table-cell table:style-name="TableCell427">
            <text:p text:style-name="P428"/>
          </table:table-cell>
          <table:table-cell table:style-name="TableCell429">
            <text:p text:style-name="P430">33 1996.11.15</text:p>
          </table:table-cell>
        </table:table-row>
        <table:table-row table:style-name="TableRow431">
          <table:table-cell table:style-name="TableCell432">
            <text:p text:style-name="P433">Bendra Lietuvos -JAV įmonė UAB „Vytaro servisas“ 1063457 Oslo 7, Vilnius</text:p>
          </table:table-cell>
          <table:table-cell table:style-name="TableCell434">
            <text:p text:style-name="P435">mažmeninė prekyba<text:s/></text:p>
            <text:p text:style-name="P436">tepalai, (kodai 271000870-271000980)<text:s/></text:p>
            <text:p text:style-name="P437"/>
          </table:table-cell>
          <table:table-cell table:style-name="TableCell438">
            <text:p text:style-name="P439">Algirdo g. 16, Vilnius</text:p>
          </table:table-cell>
          <table:table-cell table:style-name="TableCell440">
            <text:p text:style-name="P441">34 1996.11.15</text:p>
          </table:table-cell>
        </table:table-row>
        <table:table-row table:style-name="TableRow442">
          <table:table-cell table:style-name="TableCell443">
            <text:p text:style-name="P444">UAB „Shell Lietuva“ 1146536 Gedimino pr. 3a-2, Vilnius</text:p>
          </table:table-cell>
          <table:table-cell table:style-name="TableCell445">
            <text:p text:style-name="P446">mažmeninė prekyba</text:p>
            <text:p text:style-name="P447">92 oktaninio skaičiaus etiliuotas benzinas, (kodas 271000340)<text:s/></text:p>
            <text:p text:style-name="P448">95 oktaninio skaičiaus neetiliuotas benzinas, (kodas 271000290) dyzeliniai degalai, (kodas 271000690) skystas kuras, (kodai 271000740-271000780) tepalai, (kodai 2710008-271000980)</text:p>
            <text:p text:style-name="P449"/>
          </table:table-cell>
          <table:table-cell table:style-name="TableCell450">
            <text:p text:style-name="P451">Klaipėdos 92a, Panevėžys</text:p>
          </table:table-cell>
          <table:table-cell table:style-name="TableCell452">
            <text:p text:style-name="P453">35 1996.10.04</text:p>
          </table:table-cell>
        </table:table-row>
        <table:table-row table:style-name="TableRow454">
          <table:table-cell table:style-name="TableCell455">
            <text:p text:style-name="P456">AB „Lietuvos kuras“ 2005933 Aguonų 24, Vilnius</text:p>
          </table:table-cell>
          <table:table-cell table:style-name="TableCell457">
            <text:p text:style-name="P458">mažmeninė prekyba<text:s/></text:p>
            <text:p text:style-name="P459">76 oktaninio skaičiaus neetiliuotas benzinas, (kodas 271000270)<text:s/></text:p>
            <text:p text:style-name="P460">92 oktaninio skaičiaus neetiliuotas benzinas, (kodas 271000270)</text:p>
            <text:p text:style-name="P461">95 oktaninio skaičiaus neetiliuotas benzinas, (kodas 271000290)</text:p>
            <text:p text:style-name="P462"/>
          </table:table-cell>
          <table:table-cell table:style-name="TableCell463">
            <text:p text:style-name="P464">Draugystė g.8a, Kaunas</text:p>
          </table:table-cell>
          <table:table-cell table:style-name="TableCell465">
            <text:p text:style-name="P466">36 1996.10.13</text:p>
          </table:table-cell>
        </table:table-row>
        <table:table-row table:style-name="TableRow467">
          <table:table-cell table:style-name="TableCell468">
            <text:p text:style-name="P469">AB „Lietuvos kuras“ 2005933 Aguonų 24, Vilnius</text:p>
          </table:table-cell>
          <table:table-cell table:style-name="TableCell470">
            <text:p text:style-name="P471">mažmeninė prekyba<text:s/></text:p>
            <text:p text:style-name="P472">76 oktaninio skaičiaus neetiliuotas benzinas (kodas 271000270)<text:s/></text:p>
            <text:p text:style-name="P473">92 oktaninio skaičiaus neetiliuotas benzinas, (kodas 271000270)<text:s/></text:p>
            <text:p text:style-name="P474">95 oktaninio skaičiaus neetiliuotas benzinas, (kodas 271000290)</text:p>
            <text:p text:style-name="P475"/>
          </table:table-cell>
          <table:table-cell table:style-name="TableCell476">
            <text:p text:style-name="P477">Vaidoto g.153, Kaunas</text:p>
          </table:table-cell>
          <table:table-cell table:style-name="TableCell478">
            <text:p text:style-name="P479">37 1996.10.13</text:p>
          </table:table-cell>
        </table:table-row>
        <text:soft-page-break/>
        <table:table-row table:style-name="TableRow480">
          <table:table-cell table:style-name="TableCell481">
            <text:p text:style-name="P482">AB „Lietuvos kuras“ 2005933 Aguonų 24, Vilnius</text:p>
          </table:table-cell>
          <table:table-cell table:style-name="TableCell483">
            <text:p text:style-name="P484">mažmeninė prekyba</text:p>
            <text:p text:style-name="P485">76 oktaninio skaičiaus neetiliuotas benzinas, (kodas 271000270)<text:s/></text:p>
            <text:p text:style-name="P486">92 oktaninio skaičiaus neetiliuotas benzinas, (kodas 271000270)<text:s/></text:p>
            <text:p text:style-name="P487">95 oktaninio skaičiaus neetiliuotas benzinas, (kodas 271000290)<text:s/></text:p>
            <text:p text:style-name="P488">98 oktaninio skaičiaus neetiliuotas benzinas, (kodas 271000320) dyzeliniai degalai, (kodas 271000690) tepalai, (kodai 271000870-271000980)</text:p>
            <text:p text:style-name="P489"/>
          </table:table-cell>
          <table:table-cell table:style-name="TableCell490">
            <text:p text:style-name="P491">Chemijos pr.6, Kaunas</text:p>
          </table:table-cell>
          <table:table-cell table:style-name="TableCell492">
            <text:p text:style-name="P493">38 1996.10.13</text:p>
          </table:table-cell>
        </table:table-row>
        <table:table-row table:style-name="TableRow494">
          <table:table-cell table:style-name="TableCell495">
            <text:p text:style-name="P496">AB „Lietuvos kuras“ 2005933 Aguonų 24, Vilnius</text:p>
          </table:table-cell>
          <table:table-cell table:style-name="TableCell497">
            <text:p text:style-name="P498">mažmeninė prekyba<text:s/></text:p>
            <text:p text:style-name="P499">76 oktaninio skaičiaus neetiliuotas benzinas, (kodas 271000270)<text:s/></text:p>
            <text:p text:style-name="P500">92 oktaninio skaičiaus neetiliuotas benzinas, (kodas 271000270)<text:s/></text:p>
            <text:p text:style-name="P501">95 oktaninio skaičiaus neetiliuotas benzinas, (kodas 271000290)<text:s/></text:p>
            <text:p text:style-name="P502">98 oktaninio skaičiaus neetiliuotas benzinas, (kodas 271000320) dyzeliniai degalai, (kodas 271000690)</text:p>
            <text:p text:style-name="P503"/>
          </table:table-cell>
          <table:table-cell table:style-name="TableCell504">
            <text:p text:style-name="P505">Taikos pr.120, Kaunas</text:p>
          </table:table-cell>
          <table:table-cell table:style-name="TableCell506">
            <text:p text:style-name="P507">39 1996.10.13</text:p>
          </table:table-cell>
        </table:table-row>
        <table:table-row table:style-name="TableRow508">
          <table:table-cell table:style-name="TableCell509">
            <text:p text:style-name="P510">AB „Lietuvos kuras“ 2005933 Aguonų 24, Vilnius</text:p>
          </table:table-cell>
          <table:table-cell table:style-name="TableCell511">
            <text:p text:style-name="P512">mažmeninė prekyba<text:s/></text:p>
            <text:p text:style-name="P513">76 oktaninio skaičiaus neetiliuotas benzinas, (kodas 271000270)<text:s/></text:p>
            <text:p text:style-name="P514">92 oktaninio skaičiaus neetiliuotas benzinas, (kodas 271000270)<text:s/></text:p>
            <text:p text:style-name="P515">95 oktaninio skaičiaus neetiliuotas benzinas, (kodas 271000290)</text:p>
            <text:p text:style-name="P516"/>
          </table:table-cell>
          <table:table-cell table:style-name="TableCell517">
            <text:p text:style-name="P518">Kuršių g.13, Kaunas</text:p>
          </table:table-cell>
          <table:table-cell table:style-name="TableCell519">
            <text:p text:style-name="P520">40 1996.10.13</text:p>
          </table:table-cell>
        </table:table-row>
        <table:table-row table:style-name="TableRow521">
          <table:table-cell table:style-name="TableCell522">
            <text:p text:style-name="P523">AB „Lietuvos kuras“ 2005933 Aguonų 24, Vilnius</text:p>
          </table:table-cell>
          <table:table-cell table:style-name="TableCell524">
            <text:p text:style-name="P525">mažmeninė prekyba<text:s/></text:p>
            <text:p text:style-name="P526">76 oktaninio skaičiaus neetiliuotas benzinas, (kodas 271000270)<text:s/></text:p>
            <text:p text:style-name="P527">92 oktaninio skaičiaus neetiliuotas benzinas, (kodas 271000270)<text:s/></text:p>
            <text:p text:style-name="P528">95 oktaninio skaičiaus neetiliuotas benzinas, (kodas 271000290)<text:s/></text:p>
            <text:p text:style-name="P529">98 oktaninio skaičiaus neetiliuotas benzinas, (kodas 271000320)<text:s/></text:p>
            <text:p text:style-name="P530">dyzeliniai degalai, (kodas 271000690)</text:p>
            <text:p text:style-name="P531"/>
          </table:table-cell>
          <table:table-cell table:style-name="TableCell532">
            <text:p text:style-name="P533">Veiverių g.148 Kaunas</text:p>
          </table:table-cell>
          <table:table-cell table:style-name="TableCell534">
            <text:p text:style-name="P535">41 1996.10.13</text:p>
          </table:table-cell>
        </table:table-row>
        <table:table-row table:style-name="TableRow536">
          <table:table-cell table:style-name="TableCell537">
            <text:p text:style-name="P538">AB „Lietuvos kuras“ 2005933 Aguonų 24, Vilnius</text:p>
          </table:table-cell>
          <table:table-cell table:style-name="TableCell539">
            <text:p text:style-name="P540">mažmeninė prekyba<text:s/></text:p>
            <text:p text:style-name="P541">92 oktaninio skaičiaus neetiliuotas benzinas, (kodas 271000270)<text:s/></text:p>
            <text:p text:style-name="P542">95 oktaninio skaičiaus neetiliuotas benzinas, (kodas 271000290)</text:p>
            <text:p text:style-name="P543"/>
          </table:table-cell>
          <table:table-cell table:style-name="TableCell544">
            <text:p text:style-name="P545">Kęstučio g.63, Kaunas</text:p>
          </table:table-cell>
          <table:table-cell table:style-name="TableCell546">
            <text:p text:style-name="P547">42 1996.10.13</text:p>
          </table:table-cell>
        </table:table-row>
        <table:table-row table:style-name="TableRow548">
          <table:table-cell table:style-name="TableCell549">
            <text:p text:style-name="P550">AB „Lietuvos kuras“ 2005933 Aguonų 24, Vilnius</text:p>
          </table:table-cell>
          <table:table-cell table:style-name="TableCell551">
            <text:p text:style-name="P552">mažmeninė prekyba<text:s/></text:p>
            <text:p text:style-name="P553">76 oktaninio skaičiaus<text:s/>neetiliuotas benzinas, (kodas 271000270)<text:s/></text:p>
            <text:p text:style-name="P554">92 oktaninio skaičiaus neetiliuotas benzinas, (kodas 271000270)<text:s/></text:p>
            <text:p text:style-name="P555">95 oktaninio skaičiaus neetiliuotas benzinas, (kodas 271000290)<text:s/></text:p>
            <text:p text:style-name="P556">dyzeliniai degalai, (kodas 271000690)</text:p>
            <text:p text:style-name="P557"/>
          </table:table-cell>
          <table:table-cell table:style-name="TableCell558">
            <text:p text:style-name="P559">Jonavos g.60a, Kaunas</text:p>
          </table:table-cell>
          <table:table-cell table:style-name="TableCell560">
            <text:p text:style-name="P561">43 1996.10.13</text:p>
          </table:table-cell>
        </table:table-row>
        <text:soft-page-break/>
        <table:table-row table:style-name="TableRow562">
          <table:table-cell table:style-name="TableCell563">
            <text:p text:style-name="P564">AB<text:s/>„Lietuvos kuras“ 2005933 Aguonų 24, Vilnius</text:p>
          </table:table-cell>
          <table:table-cell table:style-name="TableCell565">
            <text:p text:style-name="P566">mažmeninė prekyba<text:s/></text:p>
            <text:p text:style-name="P567">76 oktaninio skaičiaus neetiliuotas benzinas, (kodas 271000270)<text:s/></text:p>
            <text:p text:style-name="P568">92 oktaninio skaičiaus neetiliuotas benzinas, (kodas 271000270)<text:s/></text:p>
            <text:p text:style-name="P569">95 oktaninio skaičiaus neetiliuotas benzinas, (kodas 271000290)<text:s/></text:p>
            <text:p text:style-name="P570">98 oktaninio skaičiaus neetiliuotas benzinas, (kodas 271000320)<text:s/></text:p>
            <text:p text:style-name="P571">dyzeliniai degalai, (kodas 271000690)</text:p>
            <text:p text:style-name="P572"/>
          </table:table-cell>
          <table:table-cell table:style-name="TableCell573">
            <text:p text:style-name="P574">Savanorių pr.133, Kaunas</text:p>
          </table:table-cell>
          <table:table-cell table:style-name="TableCell575">
            <text:p text:style-name="P576">44 1996.10.13</text:p>
          </table:table-cell>
        </table:table-row>
        <table:table-row table:style-name="TableRow577">
          <table:table-cell table:style-name="TableCell578">
            <text:p text:style-name="P579">AB „Lietuvos kuras“ 2005933 Aguonų 24, Vilnius</text:p>
          </table:table-cell>
          <table:table-cell table:style-name="TableCell580">
            <text:p text:style-name="P581">mažmeninė prekyba</text:p>
            <text:p text:style-name="P582">76 oktaninio skaičiaus neetiliuotas benzinas,<text:s/>(kodas 271000270)</text:p>
            <text:p text:style-name="P583">92 oktaninio skaičiaus neetiliuotas benzinas, (kodas 271000270)</text:p>
            <text:p text:style-name="P584">95 oktaninio skaičiaus neetiliuotas benzinas, (kodas 271000290)</text:p>
            <text:p text:style-name="P585">dyzeliniai degalai, (kodas 271000690) tepalai, (kodai 271000870-271000980)</text:p>
            <text:p text:style-name="P586"/>
          </table:table-cell>
          <table:table-cell table:style-name="TableCell587">
            <text:p text:style-name="P588">Sodų g.1, Šakiai</text:p>
          </table:table-cell>
          <table:table-cell table:style-name="TableCell589">
            <text:p text:style-name="P590">45 1996.10.13</text:p>
          </table:table-cell>
        </table:table-row>
        <table:table-row table:style-name="TableRow591">
          <table:table-cell table:style-name="TableCell592">
            <text:p text:style-name="P593">AB „Lietuvos kuras“ 2005933 Aguonų 24, Vilnius</text:p>
          </table:table-cell>
          <table:table-cell table:style-name="TableCell594">
            <text:p text:style-name="P595">mažmeninė prekyba<text:s/></text:p>
            <text:p text:style-name="P596">76 oktaninio skaičiaus neetiliuotas benzinas, (kodas 271000270)<text:s/></text:p>
            <text:p text:style-name="P597">92 oktaninio skaičiaus neetiliuotas benzinas, (kodas 271000270)</text:p>
            <text:p text:style-name="P598"/>
          </table:table-cell>
          <table:table-cell table:style-name="TableCell599">
            <text:p text:style-name="P600">V. Kudirkos g.91, Šakiai</text:p>
          </table:table-cell>
          <table:table-cell table:style-name="TableCell601">
            <text:p text:style-name="P602">46 1996.10.13</text:p>
          </table:table-cell>
        </table:table-row>
        <table:table-row table:style-name="TableRow603">
          <table:table-cell table:style-name="TableCell604">
            <text:p text:style-name="P605">AB „Lietuvos kuras“<text:s/>2005933 Aguonų 24, Vilnius</text:p>
          </table:table-cell>
          <table:table-cell table:style-name="TableCell606">
            <text:p text:style-name="P607">mažmeninė prekyba</text:p>
            <text:p text:style-name="P608">76 oktaninio skaičiaus neetiliuotas benzinas, (kodas 271000270)</text:p>
            <text:p text:style-name="P609">92 oktaninio skaičiaus neetiliuotas benzinas, (kodas 271000270)</text:p>
            <text:p text:style-name="P610">95 oktaninio skaičiaus neetiliuotas benzinas, (kodas 271000290)</text:p>
            <text:p text:style-name="P611">dyzeliniai degalai,<text:s/>(kodas 271000690)</text:p>
            <text:p text:style-name="P612"/>
          </table:table-cell>
          <table:table-cell table:style-name="TableCell613">
            <text:p text:style-name="P614">Vaišvydava, Kauno raj.</text:p>
          </table:table-cell>
          <table:table-cell table:style-name="TableCell615">
            <text:p text:style-name="P616">47 1996.11.15</text:p>
          </table:table-cell>
        </table:table-row>
        <table:table-row table:style-name="TableRow617">
          <table:table-cell table:style-name="TableCell618">
            <text:p text:style-name="P619">AB „Lietuvos kuras“ 2005933 Aguonų 24, Vilnius</text:p>
          </table:table-cell>
          <table:table-cell table:style-name="TableCell620">
            <text:p text:style-name="P621">mažmeninė prekyba</text:p>
            <text:p text:style-name="P622">76 oktaninio skaičiaus neetiliuotas benzinas, (kodas 271000270)</text:p>
            <text:p text:style-name="P623">92 oktaninio skaičiaus neetiliuotas benzinas, (kodas 271000270)</text:p>
            <text:p text:style-name="P624">95<text:s/>oktaninio skaičiaus neetiliuotas benzinas, (kodas 271000290)</text:p>
            <text:p text:style-name="P625">dyzeliniai degalai, (kodas 271000690)</text:p>
            <text:p text:style-name="P626"/>
          </table:table-cell>
          <table:table-cell table:style-name="TableCell627">
            <text:p text:style-name="P628">Vilkija Jaučiakių km., Kauno raj.</text:p>
          </table:table-cell>
          <table:table-cell table:style-name="TableCell629">
            <text:p text:style-name="P630">48 1996.10.13</text:p>
          </table:table-cell>
        </table:table-row>
        <table:table-row table:style-name="TableRow631">
          <table:table-cell table:style-name="TableCell632">
            <text:p text:style-name="P633">AB „Lietuvos kuras“ 2005933 Aguonų 24, Vilnius</text:p>
          </table:table-cell>
          <table:table-cell table:style-name="TableCell634">
            <text:p text:style-name="P635">mažmeninė prekyba</text:p>
            <text:p text:style-name="P636">76 oktaninio skaičiaus neetiliuotas benzinas, (kodas 271000270)<text:s/></text:p>
            <text:p text:style-name="P637">92 oktaninio skaičiaus neetiliuotas benzinas, (kodas 271000270)</text:p>
            <text:p text:style-name="P638">95 oktaninio skaičiaus neetiliuotas benzinas, (kodas 271000290)</text:p>
            <text:p text:style-name="P639">dyzeliniai degalai, (kodas 271000690)</text:p>
            <text:p text:style-name="P640"/>
          </table:table-cell>
          <table:table-cell table:style-name="TableCell641">
            <text:p text:style-name="P642">Garliava pietinio apvažiavimo sankryža Kaunas- Marijampolė, Kauno<text:s/>raj.</text:p>
          </table:table-cell>
          <table:table-cell table:style-name="TableCell643">
            <text:p text:style-name="P644">49 1996.10.13</text:p>
          </table:table-cell>
        </table:table-row>
        <table:table-row table:style-name="TableRow645">
          <table:table-cell table:style-name="TableCell646">
            <text:p text:style-name="P647">AB „Lietuvos kuras“ 2005933 Aguonų 24, Vilnius</text:p>
          </table:table-cell>
          <table:table-cell table:style-name="TableCell648">
            <text:p text:style-name="P649">mažmeninė prekyba<text:s/></text:p>
            <text:p text:style-name="P650">76 oktaninio skaičiaus neetiliuotas benzinas, (kodas 271000270)<text:s/></text:p>
            <text:p text:style-name="P651">92 oktaninio skaičiaus neetiliuotas<text:s/><text:soft-page-break/>benzinas, (kodas 271000270)<text:s/></text:p>
            <text:p text:style-name="P652">95 oktaninio skaičiaus neetiliuotas benzinas, (kodas 271000290)<text:s/></text:p>
            <text:p text:style-name="P653">98 oktaninio skaičiaus neetiliuotas benzinas, (kodas 271000320)</text:p>
            <text:p text:style-name="P654"/>
          </table:table-cell>
          <table:table-cell table:style-name="TableCell655">
            <text:p text:style-name="P656">Ašigalio g.1a, Kaunas</text:p>
          </table:table-cell>
          <table:table-cell table:style-name="TableCell657">
            <text:p text:style-name="P658">50 1996.10.13</text:p>
          </table:table-cell>
        </table:table-row>
        <text:soft-page-break/>
        <table:table-row table:style-name="TableRow659">
          <table:table-cell table:style-name="TableCell660">
            <text:p text:style-name="P661">AB „Lietuvos kuras“ 2005933 Aguonų 24, Vilnius</text:p>
          </table:table-cell>
          <table:table-cell table:style-name="TableCell662">
            <text:p text:style-name="P663">mažmeninė prekyba</text:p>
            <text:p text:style-name="P664">76 oktaninio skaičiaus neetiliuotas benzinas, (kodas 271000270)</text:p>
            <text:p text:style-name="P665">92 oktaninio skaičiaus neetiliuotas benzinas, (kodas 271000270)</text:p>
            <text:p text:style-name="P666">95 oktaninio skaičiaus neetiliuotas benzinas, (kodas 271000290)</text:p>
            <text:p text:style-name="P667">98 oktaninio skaičiaus neetiliuotas benzinas, (kodas 271000320)</text:p>
            <text:p text:style-name="P668">dyzeliniai degalai, (kodas 271000690)</text:p>
            <text:p text:style-name="P669"/>
          </table:table-cell>
          <table:table-cell table:style-name="TableCell670">
            <text:p text:style-name="P671">Raudondvario plentas 82 Kaunas</text:p>
          </table:table-cell>
          <table:table-cell table:style-name="TableCell672">
            <text:p text:style-name="P673">51 1996.10.13</text:p>
          </table:table-cell>
        </table:table-row>
        <table:table-row table:style-name="TableRow674">
          <table:table-cell table:style-name="TableCell675">
            <text:p text:style-name="P676">AB „Lietuvos kuras“ 2005933 Aguonų 24, Vilnius</text:p>
          </table:table-cell>
          <table:table-cell table:style-name="TableCell677">
            <text:p text:style-name="P678">mažmeninė prekyba</text:p>
            <text:p text:style-name="P679">76 oktaninio skaičiaus neetiliuotas benzinas, (kodas 271000270)</text:p>
            <text:p text:style-name="P680">92 oktaninio skaičiaus neetiliuotas benzinas, (kodas 271000270)</text:p>
            <text:p text:style-name="P681">95<text:s/>oktaninio skaičiaus neetiliuotas benzinas, (kodas 271000290)</text:p>
            <text:p text:style-name="P682">98 oktaninio skaičiaus neetiliuotas benzinas, (kodas 271000320)</text:p>
            <text:p text:style-name="P683">dyzeliniai degalai, (kodas 271000690)</text:p>
            <text:p text:style-name="P684"/>
          </table:table-cell>
          <table:table-cell table:style-name="TableCell685">
            <text:p text:style-name="P686">Gudžionių km. Jonavos raj.</text:p>
          </table:table-cell>
          <table:table-cell table:style-name="TableCell687">
            <text:p text:style-name="P688">52 1996.11.15</text:p>
          </table:table-cell>
        </table:table-row>
        <table:table-row table:style-name="TableRow689">
          <table:table-cell table:style-name="TableCell690">
            <text:p text:style-name="P691">AB „Lietuvos kuras“ 2005933 Aguonų 24, Vilnius</text:p>
          </table:table-cell>
          <table:table-cell table:style-name="TableCell692">
            <text:p text:style-name="P693">mažmeninė prekyba</text:p>
            <text:p text:style-name="P694">76 oktaninio skaičiaus neetiliuotas benzinas, (kodas 271000270)</text:p>
            <text:p text:style-name="P695">92 oktaninio skaičiaus neetiliuotas benzinas, (kodas 271000270)</text:p>
            <text:p text:style-name="P696">95 oktaninio skaičiaus neetiliuotas benzinas, (kodas 271000290)</text:p>
            <text:p text:style-name="P697">dyzeliniai degalai, (kodas 271000690)</text:p>
            <text:p text:style-name="P698"/>
          </table:table-cell>
          <table:table-cell table:style-name="TableCell699">
            <text:p text:style-name="P700">Spanėnų k<text:s/>Jonavos r</text:p>
          </table:table-cell>
          <table:table-cell table:style-name="TableCell701">
            <text:p text:style-name="P702">53 1996.10.13</text:p>
          </table:table-cell>
        </table:table-row>
        <table:table-row table:style-name="TableRow703">
          <table:table-cell table:style-name="TableCell704">
            <text:p text:style-name="P705">AB „Lietuvos kuras“ 2005933 Aguonų 24, Vilnius</text:p>
          </table:table-cell>
          <table:table-cell table:style-name="TableCell706">
            <text:p text:style-name="P707">mažmeninė prekyba</text:p>
            <text:p text:style-name="P708">76 oktaninio skaičiaus neetiliuotas benzinas, (kodas 271000270)</text:p>
            <text:p text:style-name="P709">92 oktaninio skaičiaus neetiliuotas benzinas, (kodas 271000270)</text:p>
            <text:p text:style-name="P710">95 oktaninio skaičiaus neetiliuotas benzinas, (kodas 271000290)</text:p>
            <text:p text:style-name="P711">98 oktaninio skaičiaus neetiliuotas benzinas, (kodas 271000320)</text:p>
            <text:p text:style-name="P712">dyzeliniai degalai, (kodas 271000690)</text:p>
            <text:p text:style-name="P713"/>
          </table:table-cell>
          <table:table-cell table:style-name="TableCell714">
            <text:p text:style-name="P715">Žiežmariai Triliškių km., Kaišiadorių raj.</text:p>
          </table:table-cell>
          <table:table-cell table:style-name="TableCell716">
            <text:p text:style-name="P717">54 1996.10.13</text:p>
          </table:table-cell>
        </table:table-row>
        <table:table-row table:style-name="TableRow718">
          <table:table-cell table:style-name="TableCell719">
            <text:p text:style-name="P720">AB „Lietuvos kuras“ 2005933 Aguonų 24, Vilnius</text:p>
          </table:table-cell>
          <table:table-cell table:style-name="TableCell721">
            <text:p text:style-name="P722">mažmeninė prekyba<text:s/></text:p>
            <text:p text:style-name="P723">76<text:s/>oktaninio skaičiaus neetiliuotas benzinas, (kodas 271000270)<text:s/></text:p>
            <text:p text:style-name="P724">92 oktaninio skaičiaus neetiliuotas benzinas, (kodas 271000270)<text:s/></text:p>
            <text:p text:style-name="P725">95 oktaninio skaičiaus neetiliuotas benzinas, (kodas 271000290)<text:s/></text:p>
            <text:p text:style-name="P726">dyzeliniai degalai, (kodas 271000690) tepalai, (kodai<text:s/>271000870-271000980)</text:p>
            <text:p text:style-name="P727"/>
          </table:table-cell>
          <table:table-cell table:style-name="TableCell728">
            <text:p text:style-name="P729">Kudirkos 21a, N. Akmenė</text:p>
          </table:table-cell>
          <table:table-cell table:style-name="TableCell730">
            <text:p text:style-name="P731">55 1996.10.06</text:p>
          </table:table-cell>
        </table:table-row>
        <text:soft-page-break/>
        <table:table-row table:style-name="TableRow732">
          <table:table-cell table:style-name="TableCell733">
            <text:p text:style-name="P734">AB „Lietuvos kuras“ 2005933 Aguonų 24, Vilnius</text:p>
          </table:table-cell>
          <table:table-cell table:style-name="TableCell735">
            <text:p text:style-name="P736">mažmeninė prekyba<text:s/></text:p>
            <text:p text:style-name="P737">76 oktaninio skaičiaus neetiliuotas benzinas, (kodas 271000270)<text:s/></text:p>
            <text:p text:style-name="P738">92 oktaninio skaičiaus neetiliuotas benzinas, (kodas 271000270)</text:p>
            <text:p text:style-name="P739">95 oktaninio skaičiaus neetiliuotas benzinas, (kodas 271000290)</text:p>
            <text:p text:style-name="P740">dyzeliniai degalai, (kodas 271000690) tepalai, (kodai 271000870-271000980)</text:p>
            <text:p text:style-name="P741"/>
          </table:table-cell>
          <table:table-cell table:style-name="TableCell742">
            <text:p text:style-name="P743">Viekšnių 24, Mažeikiai</text:p>
          </table:table-cell>
          <table:table-cell table:style-name="TableCell744">
            <text:p text:style-name="P745">56 1996.10.06</text:p>
          </table:table-cell>
        </table:table-row>
        <table:table-row table:style-name="TableRow746">
          <table:table-cell table:style-name="TableCell747">
            <text:p text:style-name="P748">AB „Lietuvos kuras“ 2005933 Aguonų 24,92 Vilnius</text:p>
          </table:table-cell>
          <table:table-cell table:style-name="TableCell749">
            <text:p text:style-name="P750">mažmeninė prekyba<text:s/></text:p>
            <text:p text:style-name="P751">76 oktaninio skaičiaus neetiliuotas benzinas, (kodas 271000270)<text:s/></text:p>
            <text:p text:style-name="P752">oktaninio skaičiaus neetiliuotas benzinas, (kodas 271000270)</text:p>
            <text:p text:style-name="P753"/>
          </table:table-cell>
          <table:table-cell table:style-name="TableCell754">
            <text:p text:style-name="P755">Šiaulių g., Mažeikiai</text:p>
          </table:table-cell>
          <table:table-cell table:style-name="TableCell756">
            <text:p text:style-name="P757">57 1996.10.06</text:p>
          </table:table-cell>
        </table:table-row>
        <table:table-row table:style-name="TableRow758">
          <table:table-cell table:style-name="TableCell759">
            <text:p text:style-name="P760">AB „Lietuvos kuras“ 2005933 Aguonų 24, Vilnius</text:p>
          </table:table-cell>
          <table:table-cell table:style-name="TableCell761">
            <text:p text:style-name="P762">mažmeninė prekyba<text:s/></text:p>
            <text:p text:style-name="P763">76 oktaninio skaičiaus neetiliuotas benzinas, (kodas 271000270)<text:s/></text:p>
            <text:p text:style-name="P764">92 oktaninio skaičiaus neetiliuotas benzinas, (kodas 271000270)</text:p>
          </table:table-cell>
          <table:table-cell table:style-name="TableCell765">
            <text:p text:style-name="P766">Seda, Mažeikių raj.</text:p>
          </table:table-cell>
          <table:table-cell table:style-name="TableCell767">
            <text:p text:style-name="P768">58 1996.10.06</text:p>
          </table:table-cell>
        </table:table-row>
        <table:table-row table:style-name="TableRow769">
          <table:table-cell table:style-name="TableCell770">
            <text:p text:style-name="P771">AB „Lietuvos kuras“ 2005933 Aguonų 24, Vilnius</text:p>
          </table:table-cell>
          <table:table-cell table:style-name="TableCell772">
            <text:p text:style-name="P773">mažmeninė prekyba<text:s/></text:p>
            <text:p text:style-name="P774">76 oktaninio skaičiaus neetiliuotas benzinas, (kodas 271000270)<text:s/></text:p>
            <text:p text:style-name="P775">92 oktaninio skaičiaus neetiliuotas benzinas, (kodas 271000270)</text:p>
            <text:p text:style-name="P776"/>
          </table:table-cell>
          <table:table-cell table:style-name="TableCell777">
            <text:p text:style-name="P778">Ventos gyv.<text:s/></text:p>
            <text:p text:style-name="P779">Akmenės raj.</text:p>
          </table:table-cell>
          <table:table-cell table:style-name="TableCell780">
            <text:p text:style-name="P781">59 1996.10.06</text:p>
          </table:table-cell>
        </table:table-row>
        <table:table-row table:style-name="TableRow782">
          <table:table-cell table:style-name="TableCell783">
            <text:p text:style-name="P784">AB „Lietuvos kuras“ 2005933 Aguonų 24, Vilnius</text:p>
          </table:table-cell>
          <table:table-cell table:style-name="TableCell785">
            <text:p text:style-name="P786">mažmeninė prekyba</text:p>
            <text:p text:style-name="P787">76 oktaninio skaičiaus neetiliuotas benzinas, (kodas 271000270)<text:s/></text:p>
            <text:p text:style-name="P788">92 oktaninio skaičiaus neetiliuotas benzinas, (kodas 271000270)<text:s/></text:p>
            <text:p text:style-name="P789">95 oktaninio skaičiaus neetiliuotas benzinas, (kodas 271000290)<text:s/></text:p>
            <text:p text:style-name="P790">dyzeliniai degalai, (kodas 271000690)</text:p>
            <text:p text:style-name="P791"/>
          </table:table-cell>
          <table:table-cell table:style-name="TableCell792">
            <text:p text:style-name="P793">Kretingos 179a Klaipėda</text:p>
          </table:table-cell>
          <table:table-cell table:style-name="TableCell794">
            <text:p text:style-name="P795">60 1996.10.04</text:p>
          </table:table-cell>
        </table:table-row>
        <table:table-row table:style-name="TableRow796">
          <table:table-cell table:style-name="TableCell797">
            <text:p text:style-name="P798">AB „Lietuvos kuras“ 2005933 Aguonų 24, Vilnius</text:p>
          </table:table-cell>
          <table:table-cell table:style-name="TableCell799">
            <text:p text:style-name="P800">mažmeninė prekyba<text:s/></text:p>
            <text:p text:style-name="P801">76 oktaninio skaičiaus neetiliuotas benzinas, (kodas 271000270)<text:s/></text:p>
            <text:p text:style-name="P802">92 oktaninio skaičiaus neetiliuotas benzinas, (kodas 271000270)<text:s/></text:p>
            <text:p text:style-name="P803">95 oktaninio skaičiaus neetiliuotas benzinas, (kodas 271000290)<text:s/></text:p>
            <text:p text:style-name="P804">tepalai, (kodai 2710008-271000980)</text:p>
            <text:p text:style-name="P805"/>
          </table:table-cell>
          <table:table-cell table:style-name="TableCell806">
            <text:p text:style-name="P807">Minijos g., Klaipėda</text:p>
          </table:table-cell>
          <table:table-cell table:style-name="TableCell808">
            <text:p text:style-name="P809">61 1996.10.04</text:p>
          </table:table-cell>
        </table:table-row>
        <table:table-row table:style-name="TableRow810">
          <table:table-cell table:style-name="TableCell811">
            <text:p text:style-name="P812">AB „Lietuvos kuras“ 2005933 Aguonų 24, Vilnius</text:p>
          </table:table-cell>
          <table:table-cell table:style-name="TableCell813">
            <text:p text:style-name="P814">mažmeninė prekyba<text:s/></text:p>
            <text:p text:style-name="P815">76 oktaninio skaičiaus neetiliuotas benzinas, (kodas 271000270)<text:s/></text:p>
            <text:p text:style-name="P816">92 oktaninio skaičiaus neetiliuotas benzinas, (kodas 271000270)<text:s/></text:p>
            <text:p text:style-name="P817">95 oktaninio skaičiaus neetiliuotas benzinas, (kodas 271000290)<text:s/></text:p>
            <text:p text:style-name="P818">dyzeliniai degalai, (kodas 271000690)</text:p>
            <text:p text:style-name="P819"/>
          </table:table-cell>
          <table:table-cell table:style-name="TableCell820">
            <text:p text:style-name="P821">Tilžės 58, Klaipėda</text:p>
          </table:table-cell>
          <table:table-cell table:style-name="TableCell822">
            <text:p text:style-name="P823">62 1996.10.04</text:p>
          </table:table-cell>
        </table:table-row>
        <table:table-row table:style-name="TableRow824">
          <table:table-cell table:style-name="TableCell825">
            <text:p text:style-name="P826">AB „Lietuvos kuras“ 2005933 Aguonų 24, Vilnius<text:s/></text:p>
          </table:table-cell>
          <table:table-cell table:style-name="TableCell827">
            <text:p text:style-name="P828">mažmeninė prekyba</text:p>
            <text:p text:style-name="P829">76 oktaninio skaičiaus neetiliuotas benzinas, (kodas 271000270)</text:p>
            <text:p text:style-name="P830">92 oktaninio skaičiaus neetiliuotas<text:s/><text:soft-page-break/>benzinas, (kodas 271000270)</text:p>
            <text:p text:style-name="P831">95 oktaninio skaičiaus neetiliuotas benzinas, (kodas 271000290)</text:p>
            <text:p text:style-name="P832">dyzeliniai degalai, (kodas 271000690)<text:s/></text:p>
            <text:p text:style-name="P833"/>
          </table:table-cell>
          <table:table-cell table:style-name="TableCell834">
            <text:p text:style-name="P835">Klaipėdos g.61 Priekulė<text:s/></text:p>
          </table:table-cell>
          <table:table-cell table:style-name="TableCell836">
            <text:p text:style-name="P837">63 1996.10.04</text:p>
          </table:table-cell>
        </table:table-row>
        <text:soft-page-break/>
        <table:table-row table:style-name="TableRow838">
          <table:table-cell table:style-name="TableCell839">
            <text:p text:style-name="P840">AB „Lietuvos kuras“ 2005933 Aguonų 24, Vilnius<text:s/></text:p>
          </table:table-cell>
          <table:table-cell table:style-name="TableCell841">
            <text:p text:style-name="P842">mažmeninė prekyba</text:p>
            <text:p text:style-name="P843">76 oktaninio skaičiaus neetiliuotas benzinas, (kodas 271000270)</text:p>
            <text:p text:style-name="P844">92 oktaninio skaičiaus neetiliuotas benzinas, (kodas 271000270)</text:p>
            <text:p text:style-name="P845">95 oktaninio skaičiaus<text:s/>neetiliuotas benzinas, (kodas 271000290)</text:p>
            <text:p text:style-name="P846">dyzeliniai degalai, (kodas 271000690)<text:s/></text:p>
            <text:p text:style-name="P847"/>
          </table:table-cell>
          <table:table-cell table:style-name="TableCell848">
            <text:p text:style-name="P849">Gamyklos g., Gargždai<text:s/></text:p>
          </table:table-cell>
          <table:table-cell table:style-name="TableCell850">
            <text:p text:style-name="P851">64 1996.10.04<text:s/></text:p>
          </table:table-cell>
        </table:table-row>
        <table:table-row table:style-name="TableRow852">
          <table:table-cell table:style-name="TableCell853">
            <text:p text:style-name="P854">AB „Lietuvos kuras“ 2005933 Aguonų 24, Vilnius</text:p>
          </table:table-cell>
          <table:table-cell table:style-name="TableCell855">
            <text:p text:style-name="P856">mažmeninė prekyba</text:p>
            <text:p text:style-name="P857">76 oktaninio skaičiaus neetiliuotas benzinas, (kodas 271000270)</text:p>
            <text:p text:style-name="P858">92 oktaninio skaičiaus neetiliuotas benzinas, (kodas 271000270)</text:p>
            <text:p text:style-name="P859">95 oktaninio skaičiaus neetiliuotas benzinas, (kodas 271000290)</text:p>
            <text:p text:style-name="P860">dyzeliniai degalai, (kodas 271000690)</text:p>
            <text:p text:style-name="P861"/>
          </table:table-cell>
          <table:table-cell table:style-name="TableCell862">
            <text:p text:style-name="P863">Jakai, Klaipėdos raj.</text:p>
          </table:table-cell>
          <table:table-cell table:style-name="TableCell864">
            <text:p text:style-name="P865">65 1996.10.04</text:p>
          </table:table-cell>
        </table:table-row>
        <table:table-row table:style-name="TableRow866">
          <table:table-cell table:style-name="TableCell867">
            <text:p text:style-name="P868">AB „Lietuvos kuras“ 2005933 Aguonų 24, Vilnius<text:s/></text:p>
          </table:table-cell>
          <table:table-cell table:style-name="TableCell869">
            <text:p text:style-name="P870">mažmeninė<text:s/>prekyba</text:p>
            <text:p text:style-name="P871">76 oktaninio skaičiaus neetiliuotas benzinas, (kodas 271000270)</text:p>
            <text:p text:style-name="P872">92 oktaninio skaičiaus neetiliuotas benzinas, (kodas 271000270)</text:p>
            <text:p text:style-name="P873">95 oktaninio skaičiaus neetiliuotas benzinas, (kodas 271000290)</text:p>
            <text:p text:style-name="P874">dyzeliniai degalai, (kodas 271000690)<text:s/></text:p>
            <text:p text:style-name="P875"/>
          </table:table-cell>
          <table:table-cell table:style-name="TableCell876">
            <text:p text:style-name="P877">Klaipėdos g.12a<text:s/>Šilutė</text:p>
          </table:table-cell>
          <table:table-cell table:style-name="TableCell878">
            <text:p text:style-name="P879">66 1996.10.04</text:p>
          </table:table-cell>
        </table:table-row>
        <table:table-row table:style-name="TableRow880">
          <table:table-cell table:style-name="TableCell881">
            <text:p text:style-name="P882">AB „Lietuvos kuras“ 2005933 Aguonų 24, Vilnius</text:p>
          </table:table-cell>
          <table:table-cell table:style-name="TableCell883">
            <text:p text:style-name="P884">mažmeninė prekyba</text:p>
            <text:p text:style-name="P885">76 oktaninio skaičiaus neetiliuotas benzinas, (kodas 271000270)</text:p>
            <text:p text:style-name="P886">92 oktaninio skaičiaus neetiliuotas benzinas, (kodas 271000270)</text:p>
            <text:p text:style-name="P887">95 oktaninio skaičiaus neetiliuotas benzinas, (kodas 271000290)</text:p>
            <text:p text:style-name="P888">dyzeliniai degalai, (kodas 271000690)</text:p>
            <text:p text:style-name="P889"/>
          </table:table-cell>
          <table:table-cell table:style-name="TableCell890">
            <text:p text:style-name="P891">Pasieniečių 2, Kretinga</text:p>
          </table:table-cell>
          <table:table-cell table:style-name="TableCell892">
            <text:p text:style-name="P893">67 1996.10.04<text:s/></text:p>
          </table:table-cell>
        </table:table-row>
        <table:table-row table:style-name="TableRow894">
          <table:table-cell table:style-name="TableCell895">
            <text:p text:style-name="P896">AB „Lietuvos kuras“ 2005933 Aguonų 24, Vilnius</text:p>
          </table:table-cell>
          <table:table-cell table:style-name="TableCell897">
            <text:p text:style-name="P898">mažmeninė prekyba</text:p>
            <text:p text:style-name="P899">76 oktaninio skaičiaus neetiliuotas benzinas, (kodas 271000270)</text:p>
            <text:p text:style-name="P900">92 oktaninio skaičiaus<text:s/>neetiliuotas benzinas, (kodas 271000270)</text:p>
            <text:p text:style-name="P901">95 oktaninio skaičiaus neetiliuotas benzinas, (kodas 271000290)</text:p>
            <text:p text:style-name="P902">dyzeliniai degalai, (kodas 271000690)<text:s/></text:p>
            <text:p text:style-name="P903"/>
          </table:table-cell>
          <table:table-cell table:style-name="TableCell904">
            <text:p text:style-name="P905">Klaipėdos g.4a Šilutė</text:p>
          </table:table-cell>
          <table:table-cell table:style-name="TableCell906">
            <text:p text:style-name="P907">68 1996.10.04<text:s/></text:p>
          </table:table-cell>
        </table:table-row>
        <table:table-row table:style-name="TableRow908">
          <table:table-cell table:style-name="TableCell909">
            <text:p text:style-name="P910">AB „Lietuvos kuras“ 2005933 Aguonų 24, Vilnius</text:p>
          </table:table-cell>
          <table:table-cell table:style-name="TableCell911">
            <text:p text:style-name="P912">mažmeninė prekyba</text:p>
            <text:p text:style-name="P913">76<text:s/>oktaninio skaičiaus neetiliuotas benzinas, (kodas 271000270)</text:p>
            <text:p text:style-name="P914">92 oktaninio skaičiaus neetiliuotas benzinas, (kodas 271000270)</text:p>
            <text:p text:style-name="P915">dyzeliniai degalai, (kodas 271000690)<text:s/></text:p>
            <text:p text:style-name="P916"/>
          </table:table-cell>
          <table:table-cell table:style-name="TableCell917">
            <text:p text:style-name="P918">Palangos pl.<text:s/></text:p>
            <text:p text:style-name="P919">Nemirsete</text:p>
          </table:table-cell>
          <table:table-cell table:style-name="TableCell920">
            <text:p text:style-name="P921">69 1996.10.04</text:p>
          </table:table-cell>
        </table:table-row>
        <text:soft-page-break/>
        <table:table-row table:style-name="TableRow922">
          <table:table-cell table:style-name="TableCell923">
            <text:p text:style-name="P924">AB „Lietuvos kuras“ 2005933 Aguonų 24, Vilnius</text:p>
          </table:table-cell>
          <table:table-cell table:style-name="TableCell925">
            <text:p text:style-name="P926">mažmeninė prekyba</text:p>
            <text:p text:style-name="P927">76 oktaninio skaičiaus neetiliuotas benzinas, kodas 271000270)</text:p>
            <text:p text:style-name="P928">92 oktaninio skaičiaus neetiliuotas benzinas, (kodas 271000270)</text:p>
            <text:p text:style-name="P929">95 oktaninio skaičiaus neetiliuotas benzinas, (kodas 271000290)</text:p>
            <text:p text:style-name="P930">dyzeliniai degalai, (kodas 271000690)</text:p>
            <text:p text:style-name="P931">tepalai,<text:s/>(kodai 271000870-271000980)<text:s/></text:p>
            <text:p text:style-name="P932"/>
          </table:table-cell>
          <table:table-cell table:style-name="TableCell933">
            <text:p text:style-name="P934">Nida, Neringa</text:p>
          </table:table-cell>
          <table:table-cell table:style-name="TableCell935">
            <text:p text:style-name="P936">70 1996.10.04<text:s/></text:p>
          </table:table-cell>
        </table:table-row>
        <table:table-row table:style-name="TableRow937">
          <table:table-cell table:style-name="TableCell938">
            <text:p text:style-name="P939">AB „Lietuvos kuras“</text:p>
            <text:p text:style-name="P940">2005933 Aguonų 24, Vilnius</text:p>
          </table:table-cell>
          <table:table-cell table:style-name="TableCell941">
            <text:p text:style-name="P942">mažmeninė prekyba</text:p>
            <text:p text:style-name="P943">76 oktaninio skaičiaus neetiliuotas benzinas, (kodas 271000270)</text:p>
            <text:p text:style-name="P944">92 oktaninio skaičiaus neetiliuotas benzinas, (kodas 271000270)</text:p>
            <text:p text:style-name="P945">95<text:s/>oktaninio skaičiaus neetiliuotas benzinas, (kodas 271000290)</text:p>
            <text:p text:style-name="P946">dyzeliniai degalai, (kodas 271000690) tepalai, (kodai 271000870-271000980)<text:s/></text:p>
            <text:p text:style-name="P947"/>
          </table:table-cell>
          <table:table-cell table:style-name="TableCell948">
            <text:p text:style-name="P949">Kretingos g.44 Palanga</text:p>
          </table:table-cell>
          <table:table-cell table:style-name="TableCell950">
            <text:p text:style-name="P951">71 1996.10.04</text:p>
          </table:table-cell>
        </table:table-row>
        <table:table-row table:style-name="TableRow952">
          <table:table-cell table:style-name="TableCell953">
            <text:p text:style-name="P954">AB „Lietuvos kuras“ 2005933 Aguonų 24, Vilnius</text:p>
          </table:table-cell>
          <table:table-cell table:style-name="TableCell955">
            <text:p text:style-name="P956">mažmeninė prekyba</text:p>
            <text:p text:style-name="P957">76 oktaninio<text:s/>skaičiaus neetiliuotas benzinas, (kodas 271000270)</text:p>
            <text:p text:style-name="P958">92 oktaninio skaičiaus neetiliuotas benzinas, (kodas 271000270)</text:p>
            <text:p text:style-name="P959">dyzeliniai degalai, (kodas 271000690)</text:p>
            <text:p text:style-name="P960">tepalai, (kodai 271000870-271000980)</text:p>
            <text:p text:style-name="P961"/>
          </table:table-cell>
          <table:table-cell table:style-name="TableCell962">
            <text:p text:style-name="P963">Klišių km., Jurbarko apyl.</text:p>
          </table:table-cell>
          <table:table-cell table:style-name="TableCell964">
            <text:p text:style-name="P965">72 1996.09.27</text:p>
          </table:table-cell>
        </table:table-row>
        <table:table-row table:style-name="TableRow966">
          <table:table-cell table:style-name="TableCell967">
            <text:p text:style-name="P968">AB „Lietuvos kuras“ 2005933 Aguonų 24, Vilnius</text:p>
          </table:table-cell>
          <table:table-cell table:style-name="TableCell969">
            <text:p text:style-name="P970">mažmeninė prekyba</text:p>
            <text:p text:style-name="P971">76 oktaninio skaičiaus neetiliuotas benzinas (kodas 271000270)</text:p>
            <text:p text:style-name="P972">92 oktaninio skaičiaus neetiliuotas benzinas, (kodas 271000270)</text:p>
            <text:p text:style-name="P973">95 oktaninio skaičiaus neetiliuotas benzinas, (kodas 271000290)</text:p>
            <text:p text:style-name="P974">98 oktaninio skaičiaus<text:s/>neetiliuotas benzinas, (kodas 271000320)</text:p>
            <text:p text:style-name="P975">dyzeliniai degalai, (kodas 271000690)</text:p>
            <text:p text:style-name="P976">tepalai, (kodai 271000870-271000980)</text:p>
            <text:p text:style-name="P977"/>
          </table:table-cell>
          <table:table-cell table:style-name="TableCell978">
            <text:p text:style-name="P979">Muitinės g.22, Jurbarkas</text:p>
          </table:table-cell>
          <table:table-cell table:style-name="TableCell980">
            <text:p text:style-name="P981">73 1996.09.27</text:p>
          </table:table-cell>
        </table:table-row>
        <table:table-row table:style-name="TableRow982">
          <table:table-cell table:style-name="TableCell983">
            <text:p text:style-name="P984">AB „Lietuvos kuras“ 2005933 Aguonų 24, Vilnius</text:p>
          </table:table-cell>
          <table:table-cell table:style-name="TableCell985">
            <text:p text:style-name="P986">mažmeninė prekyba</text:p>
            <text:p text:style-name="P987">76 oktaninio skaičiaus<text:s/>neetiliuotas benzinas, (kodas 271000270)</text:p>
            <text:p text:style-name="P988">92 oktaninio skaičiaus neetiliuotas benzinas, (kodas 271000270)</text:p>
            <text:p text:style-name="P989">95 oktaninio skaičiaus neetiliuotas benzinas, (kodas 271000290)</text:p>
            <text:p text:style-name="P990">dyzeliniai degalai, (kodas 271000690) tepalai, (kodai 271000870-271000980)</text:p>
            <text:p text:style-name="P991"/>
          </table:table-cell>
          <table:table-cell table:style-name="TableCell992">
            <text:p text:style-name="P993">Pramonės g.26, Tauragės m.</text:p>
          </table:table-cell>
          <table:table-cell table:style-name="TableCell994">
            <text:p text:style-name="P995">74 1996.09.27</text:p>
          </table:table-cell>
        </table:table-row>
        <table:table-row table:style-name="TableRow996">
          <table:table-cell table:style-name="TableCell997">
            <text:p text:style-name="P998">AB „Lietuvos kuras“ 2005933 Aguonų 24, Vilnius</text:p>
          </table:table-cell>
          <table:table-cell table:style-name="TableCell999">
            <text:p text:style-name="P1000">mažmeninė prekyba</text:p>
            <text:p text:style-name="P1001">76 oktaninio skaičiaus neetiliuotas benzinas, (kodas 271000270)</text:p>
            <text:p text:style-name="P1002">92 oktaninio skaičiaus neetiliuotas<text:s/><text:soft-page-break/>benzinas, (kodas 271000270)</text:p>
            <text:p text:style-name="P1003">95 oktaninio skaičiaus neetiliuotas benzinas, (kodas 271000290)</text:p>
            <text:p text:style-name="P1004">dyzeliniai degalai, (kodas 271000690)</text:p>
            <text:p text:style-name="P1005"/>
          </table:table-cell>
          <table:table-cell table:style-name="TableCell1006">
            <text:p text:style-name="P1007">Pramonės g.<text:s/></text:p>
            <text:p text:style-name="P1008">Viduklės gelž. stoties gyv., Raseinių raj.</text:p>
          </table:table-cell>
          <table:table-cell table:style-name="TableCell1009">
            <text:p text:style-name="P1010">75 1996.11.15</text:p>
          </table:table-cell>
        </table:table-row>
        <text:soft-page-break/>
        <table:table-row table:style-name="TableRow1011">
          <table:table-cell table:style-name="TableCell1012">
            <text:p text:style-name="P1013">AB „Lietuvos kuras“ 2005933 Aguonų 24, Vilnius</text:p>
          </table:table-cell>
          <table:table-cell table:style-name="TableCell1014">
            <text:p text:style-name="P1015">mažmeninė prekyba</text:p>
            <text:p text:style-name="P1016">76 oktaninio skaičiaus neetiliuotas benzinas,<text:s/>(kodas 271000270)</text:p>
            <text:p text:style-name="P1017">92 oktaninio skaičiaus neetiliuotas benzinas, (kodas 271000270)</text:p>
            <text:p text:style-name="P1018">95 oktaninio skaičiaus neetiliuotas benzinas, (kodas 271000290)</text:p>
            <text:p text:style-name="P1019">98 oktaninio skaičiaus neetiliuotas benzinas, (kodas 271000320)</text:p>
            <text:p text:style-name="P1020">tepalai, (kodai 271000870-271000980)</text:p>
            <text:p text:style-name="P1021"/>
          </table:table-cell>
          <table:table-cell table:style-name="TableCell1022">
            <text:p text:style-name="P1023">Kalnujų<text:s/>km., Raseinių raj. deg. Nr. 175</text:p>
          </table:table-cell>
          <table:table-cell table:style-name="TableCell1024">
            <text:p text:style-name="P1025">76 1996.09.27</text:p>
          </table:table-cell>
        </table:table-row>
        <table:table-row table:style-name="TableRow1026">
          <table:table-cell table:style-name="TableCell1027">
            <text:p text:style-name="P1028">AB „Lietuvos kuras“ 2005933 Aguonų 24, Vilnius</text:p>
          </table:table-cell>
          <table:table-cell table:style-name="TableCell1029">
            <text:p text:style-name="P1030">mažmeninė prekyba</text:p>
            <text:p text:style-name="P1031">76 oktaninio skaičiaus neetiliuotas benzinas, (kodas 271000270)</text:p>
            <text:p text:style-name="P1032">92 oktaninio skaičiaus neetiliuotas benzinas, (kodas 271000270)</text:p>
            <text:p text:style-name="P1033">95 oktaninio<text:s/>skaičiaus neetiliuotas benzinas, (kodas 271000290)</text:p>
            <text:p text:style-name="P1034">dyzeliniai degalai, (kodas 271000690) tepalai, (kodai 271000870-271000980)</text:p>
            <text:p text:style-name="P1035"/>
          </table:table-cell>
          <table:table-cell table:style-name="TableCell1036">
            <text:p text:style-name="P1037">Kalnujų km., Raseinių raj. deg. Nr. 176</text:p>
          </table:table-cell>
          <table:table-cell table:style-name="TableCell1038">
            <text:p text:style-name="P1039">77 1996.09.27</text:p>
          </table:table-cell>
        </table:table-row>
        <table:table-row table:style-name="TableRow1040">
          <table:table-cell table:style-name="TableCell1041">
            <text:p text:style-name="P1042">AB „Lietuvos kuras“ 2005933 Aguonų 24, Vilnius</text:p>
          </table:table-cell>
          <table:table-cell table:style-name="TableCell1043">
            <text:p text:style-name="P1044">mažmeninė prekyba</text:p>
            <text:p text:style-name="P1045">76 oktaninio skaičiaus neetiliuotas benzinas, (kodas 271000270)</text:p>
            <text:p text:style-name="P1046">92 oktaninio skaičiaus neetiliuotas benzinas, (kodas 271000270)</text:p>
            <text:p text:style-name="P1047">95 oktaninio skaičiaus neetiliuotas benzinas, (kodas 271000290)</text:p>
            <text:p text:style-name="P1048">98 oktaninio skaičiaus neetiliuotas benzinas, (kodas 271000320)</text:p>
            <text:p text:style-name="P1049">dyzeliniai degalai, (kodas 271000690) tepalai, (kodai 271000870-271000980)</text:p>
            <text:p text:style-name="P1050"/>
          </table:table-cell>
          <table:table-cell table:style-name="TableCell1051">
            <text:p text:style-name="P1052">Vilniaus g.30, Raseiniai</text:p>
          </table:table-cell>
          <table:table-cell table:style-name="TableCell1053">
            <text:p text:style-name="P1054">78 1996.09.27</text:p>
          </table:table-cell>
        </table:table-row>
        <table:table-row table:style-name="TableRow1055">
          <table:table-cell table:style-name="TableCell1056">
            <text:p text:style-name="P1057">AB „Lietuvos kuras“ 2005933 Aguonų 24, Vilnius</text:p>
          </table:table-cell>
          <table:table-cell table:style-name="TableCell1058">
            <text:p text:style-name="P1059">mažmeninė prekyba</text:p>
            <text:p text:style-name="P1060">76 oktaninio skaičiaus neetiliuotas benzinas, (kodas 271000270) 92 oktaninio<text:s/>skaičiaus neetiliuotas benzinas, (kodas 271000270) 95 oktaninio skaičiaus neetiliuotas benzinas, (kodas 271000290) 98 oktaninio skaičiaus neetiliuotas benzinas, (kodas 271000320) tepalai, (kodai 271000870-271000980)</text:p>
            <text:p text:style-name="P1061"/>
          </table:table-cell>
          <table:table-cell table:style-name="TableCell1062">
            <text:p text:style-name="P1063">Vilniaus g.170 Raseiniai</text:p>
          </table:table-cell>
          <table:table-cell table:style-name="TableCell1064">
            <text:p text:style-name="P1065">79 1996.09.27</text:p>
          </table:table-cell>
        </table:table-row>
        <table:table-row table:style-name="TableRow1066">
          <table:table-cell table:style-name="TableCell1067">
            <text:p text:style-name="P1068">AB „Lietuvos kuras“ 2005933 Aguonų 24, Vilnius</text:p>
          </table:table-cell>
          <table:table-cell table:style-name="TableCell1069">
            <text:p text:style-name="P1070">mažmeninė prekyba</text:p>
            <text:p text:style-name="P1071">76 oktaninio skaičiaus neetiliuotas benzinas, (kodas 271000270) 92 oktaninio skaičiaus neetiliuotas benzinas, (kodas 271000270) 95 oktaninio skaičiaus neetiliuotas benzinas, (kodas 271000290) 98 oktaninio skaičiaus neetiliuotas benzinas, (kodas 271000320)<text:s/><text:soft-page-break/>tepalai, (kodai 271000870-271000980)</text:p>
            <text:p text:style-name="P1072"/>
          </table:table-cell>
          <table:table-cell table:style-name="TableCell1073">
            <text:p text:style-name="P1074">Kryžkalnio km. Nemakščių apyl. Tauragės raj.</text:p>
          </table:table-cell>
          <table:table-cell table:style-name="TableCell1075">
            <text:p text:style-name="P1076">80 1996.09.27</text:p>
          </table:table-cell>
        </table:table-row>
        <text:soft-page-break/>
        <table:table-row table:style-name="TableRow1077">
          <table:table-cell table:style-name="TableCell1078">
            <text:p text:style-name="P1079">AB „Lietuvos kuras“ 2005933 Aguonų 24, Vilnius</text:p>
          </table:table-cell>
          <table:table-cell table:style-name="TableCell1080">
            <text:p text:style-name="P1081">mažmeninė prekyba</text:p>
            <text:p text:style-name="P108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083"/>
          </table:table-cell>
          <table:table-cell table:style-name="TableCell1084">
            <text:p text:style-name="P1085">Turistų 92, Lazdijai 0</text:p>
          </table:table-cell>
          <table:table-cell table:style-name="TableCell1086">
            <text:p text:style-name="P1087">81 1996.09.28</text:p>
          </table:table-cell>
        </table:table-row>
        <table:table-row table:style-name="TableRow1088">
          <table:table-cell table:style-name="TableCell1089">
            <text:p text:style-name="P1090">AB „Lietuvos kuras“ 2005933 Aguonų 24, Vilnius</text:p>
          </table:table-cell>
          <table:table-cell table:style-name="TableCell1091">
            <text:p text:style-name="P1092">mažmeninė prekyba</text:p>
            <text:p text:style-name="P1093">76 oktaninio skaičiaus neetiliuotas benzinas, (kodas 271000270) 92 oktaninio skaičiaus neetiliuotas benzinas, (kodas 271000270) 95 oktaninio skaičiaus neetiliuotas<text:s/>benzinas, (kodas 271000290) dyzeliniai degalai, (kodas 271000690) tepalai, (kodai 271000870-271000980)</text:p>
            <text:p text:style-name="P1094"/>
          </table:table-cell>
          <table:table-cell table:style-name="TableCell1095">
            <text:p text:style-name="P1096">Gardino 53, Druskininkai</text:p>
          </table:table-cell>
          <table:table-cell table:style-name="TableCell1097">
            <text:p text:style-name="P1098">82 1996.09.28</text:p>
          </table:table-cell>
        </table:table-row>
        <table:table-row table:style-name="TableRow1099">
          <table:table-cell table:style-name="TableCell1100">
            <text:p text:style-name="P1101">AB „Lietuvos kuras“ 2005933 Aguonų 24, Vilnius</text:p>
          </table:table-cell>
          <table:table-cell table:style-name="TableCell1102">
            <text:p text:style-name="P1103">mažmeninė prekyba</text:p>
            <text:p text:style-name="P1104">92 oktaninio skaičiaus neetiliuotas benzinas, (kodas 271000270)</text:p>
            <text:p text:style-name="P1105"/>
          </table:table-cell>
          <table:table-cell table:style-name="TableCell1106">
            <text:p text:style-name="P1107">Santaikos 33a, Alytus</text:p>
          </table:table-cell>
          <table:table-cell table:style-name="TableCell1108">
            <text:p text:style-name="P1109">83 1996.09.28</text:p>
          </table:table-cell>
        </table:table-row>
        <table:table-row table:style-name="TableRow1110">
          <table:table-cell table:style-name="TableCell1111">
            <text:p text:style-name="P1112">AB „Lietuvos kuras“ 2005933 Aguonų 24, Vilnius</text:p>
          </table:table-cell>
          <table:table-cell table:style-name="TableCell1113">
            <text:p text:style-name="P1114">mažmeninė prekyba<text:s/></text:p>
            <text:p text:style-name="P1115">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16"/>
          </table:table-cell>
          <table:table-cell table:style-name="TableCell1117">
            <text:p text:style-name="P1118">Vilniaus 6, Prienai 0</text:p>
          </table:table-cell>
          <table:table-cell table:style-name="TableCell1119">
            <text:p text:style-name="P1120">84 1996.09.28</text:p>
          </table:table-cell>
        </table:table-row>
        <table:table-row table:style-name="TableRow1121">
          <table:table-cell table:style-name="TableCell1122">
            <text:p text:style-name="P1123">AB „Lietuvos kuras“ 2005933 Aguonų 24, Vilnius</text:p>
          </table:table-cell>
          <table:table-cell table:style-name="TableCell1124">
            <text:p text:style-name="P1125">mažmeninė prekyba</text:p>
            <text:p text:style-name="P1126">76 oktaninio<text:s/>skaičiaus neetiliuotas benzinas, (kodas 271000270) 92 oktaninio skaičiaus neetiliuotas benzinas, (kodas 271000270)</text:p>
            <text:p text:style-name="P1127"/>
          </table:table-cell>
          <table:table-cell table:style-name="TableCell1128">
            <text:p text:style-name="P1129">Daugai, Alytaus raj.</text:p>
          </table:table-cell>
          <table:table-cell table:style-name="TableCell1130">
            <text:p text:style-name="P1131">85 1996.09.28</text:p>
          </table:table-cell>
        </table:table-row>
        <table:table-row table:style-name="TableRow1132">
          <table:table-cell table:style-name="TableCell1133">
            <text:p text:style-name="P1134">AB „Lietuvos kuras“ 2005933 Aguonų 24, Vilnius</text:p>
          </table:table-cell>
          <table:table-cell table:style-name="TableCell1135">
            <text:p text:style-name="P1136">mažmeninė prekyba</text:p>
            <text:p text:style-name="P1137">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38"/>
          </table:table-cell>
          <table:table-cell table:style-name="TableCell1139">
            <text:p text:style-name="P1140">Naujoji g., Alytus</text:p>
          </table:table-cell>
          <table:table-cell table:style-name="TableCell1141">
            <text:p text:style-name="P1142">86 1996.09.28</text:p>
          </table:table-cell>
        </table:table-row>
        <table:table-row table:style-name="TableRow1143">
          <table:table-cell table:style-name="TableCell1144">
            <text:p text:style-name="P1145">AB „Lietuvos kuras“ 2005933 Aguonų 24, Vilnius</text:p>
          </table:table-cell>
          <table:table-cell table:style-name="TableCell1146">
            <text:p text:style-name="P1147">mažmeninė prekyba</text:p>
            <text:p text:style-name="P1148">76 oktaninio skaičiaus neetiliuotas benzinas, (kodas 271000270) 92 oktaninio skaičiaus neetiliuotas benzinas, (kodas 271000270) 95<text:s/><text:soft-page-break/>oktaninio skaičiaus neetiliuotas benzinas, (kodas 271000290) dyzeliniai degalai, (kodas 271000690) žibalas (kodas 271000510 ir 271000550) tepalai, (kodai 271000870-271000980)</text:p>
            <text:p text:style-name="P1149"/>
          </table:table-cell>
          <table:table-cell table:style-name="TableCell1150">
            <text:p text:style-name="P1151">Santaikos 33, Alytus 80)</text:p>
          </table:table-cell>
          <table:table-cell table:style-name="TableCell1152">
            <text:p text:style-name="P1153">87 1996.09.28</text:p>
          </table:table-cell>
        </table:table-row>
        <text:soft-page-break/>
        <table:table-row table:style-name="TableRow1154">
          <table:table-cell table:style-name="TableCell1155">
            <text:p text:style-name="P1156">AB „Lietuvos kuras“ 2005933 Aguonų 24, Vilnius</text:p>
          </table:table-cell>
          <table:table-cell table:style-name="TableCell1157">
            <text:p text:style-name="P1158">mažmeninė prekyba</text:p>
            <text:p text:style-name="P1159">76 oktaninio skaičiaus<text:s/>neetiliuotas benzinas, (kodas 271000270) 92 oktaninio skaičiaus neetiliuotas benzinas, (kodas 271000270) 95 oktaninio skaičiaus neetiliuotas benzinas, (kodas 271000290) dyzeliniai degalai, (kodas 271000690) tepalai, (kodai 271000870-271000980)</text:p>
            <text:p text:style-name="P1160"/>
          </table:table-cell>
          <table:table-cell table:style-name="TableCell1161">
            <text:p text:style-name="P1162">Vilniaus 5,<text:s/>Šalčininkai</text:p>
          </table:table-cell>
          <table:table-cell table:style-name="TableCell1163">
            <text:p text:style-name="P1164">88 1996.09.28</text:p>
          </table:table-cell>
        </table:table-row>
        <table:table-row table:style-name="TableRow1165">
          <table:table-cell table:style-name="TableCell1166">
            <text:p text:style-name="P1167">AB „Lietuvos kuras“ 2005933 Aguonų 24, Vilnius</text:p>
          </table:table-cell>
          <table:table-cell table:style-name="TableCell1168">
            <text:p text:style-name="P1169">mažmeninė prekyba</text:p>
            <text:p text:style-name="P1170">76 oktaninio skaičiaus neetiliuotas benzinas, (kodas 271000270) 92 oktaninio skaičiaus neetiliuotas benzinas, (kodas 271000270) dyzeliniai degalai, (kodas 271000690)</text:p>
            <text:p text:style-name="P1171"/>
          </table:table-cell>
          <table:table-cell table:style-name="TableCell1172">
            <text:p text:style-name="P1173">Varėnos pl. Eišiškės</text:p>
          </table:table-cell>
          <table:table-cell table:style-name="TableCell1174">
            <text:p text:style-name="P1175">89 1996.09.28</text:p>
          </table:table-cell>
        </table:table-row>
        <table:table-row table:style-name="TableRow1176">
          <table:table-cell table:style-name="TableCell1177">
            <text:p text:style-name="P1178">AB „Lietuvos kuras“ 2005933 Aguonų 24, Vilnius</text:p>
          </table:table-cell>
          <table:table-cell table:style-name="TableCell1179">
            <text:p text:style-name="P1180">mažmeninė prekyba</text:p>
            <text:p text:style-name="P1181">76 oktaninio skaičiaus neetiliuotas benzinas, (kodas 271000270) 92 oktaninio skaičiaus neetiliuotas benzinas, (kodas 271000270) dyzeliniai degalai, (kodas 271000690)</text:p>
            <text:p text:style-name="P1182"/>
          </table:table-cell>
          <table:table-cell table:style-name="TableCell1183">
            <text:p text:style-name="P1184">Ryliškio 59, Varėna</text:p>
          </table:table-cell>
          <table:table-cell table:style-name="TableCell1185">
            <text:p text:style-name="P1186">90 1996.09.28</text:p>
          </table:table-cell>
        </table:table-row>
        <table:table-row table:style-name="TableRow1187">
          <table:table-cell table:style-name="TableCell1188">
            <text:p text:style-name="P1189">AB „Lietuvos kuras“ 2005933 Aguonų 24, Vilnius</text:p>
          </table:table-cell>
          <table:table-cell table:style-name="TableCell1190">
            <text:p text:style-name="P1191">mažmeninė prekyba</text:p>
            <text:p text:style-name="P1192">76 oktaninio skaičiaus neetiliuotas benzinas, (kodas 271000270) 92 oktaninio skaičiaus neetiliuotas benzinas, (kodas 271000270) dyzeliniai<text:s/>degalai, (kodas 271000690)</text:p>
            <text:p text:style-name="P1193"/>
          </table:table-cell>
          <table:table-cell table:style-name="TableCell1194">
            <text:p text:style-name="P1195">Merkinė, Varėnos raj.</text:p>
          </table:table-cell>
          <table:table-cell table:style-name="TableCell1196">
            <text:p text:style-name="P1197">91 1996.09.28</text:p>
          </table:table-cell>
        </table:table-row>
        <table:table-row table:style-name="TableRow1198">
          <table:table-cell table:style-name="TableCell1199">
            <text:p text:style-name="P1200">AB „Lietuvos kuras“ 2005933 Aguonų 24, Vilnius</text:p>
          </table:table-cell>
          <table:table-cell table:style-name="TableCell1201">
            <text:p text:style-name="P1202">mažmeninė prekyba</text:p>
            <text:p text:style-name="P1203">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204"/>
          </table:table-cell>
          <table:table-cell table:style-name="TableCell1205">
            <text:p text:style-name="P1206">Čiurlionio 63, Varėna 0</text:p>
          </table:table-cell>
          <table:table-cell table:style-name="TableCell1207">
            <text:p text:style-name="P1208">92 1996.09.28</text:p>
          </table:table-cell>
        </table:table-row>
        <table:table-row table:style-name="TableRow1209">
          <table:table-cell table:style-name="TableCell1210">
            <text:p text:style-name="P1211">AB „Lietuvos kuras“ 2005933 Aguonų 24, Vilnius</text:p>
          </table:table-cell>
          <table:table-cell table:style-name="TableCell1212">
            <text:p text:style-name="P1213">mažmeninė prekyba</text:p>
            <text:p text:style-name="P1214">76 oktaninio skaičiaus neetiliuotas benzinas, (kodas 271000270) 92 oktaninio skaičiaus neetiliuotas benzinas, (kodas 271000270) 95 oktaninio skaičiaus neetiliuotas benzinas, (kodas 271000290) 98 oktaninio skaičiaus neetiliuotas benzinas, (kodas 271000320) dyzeliniai<text:s/>degalai, (kodas<text:s/><text:soft-page-break/>271000690) tepalai, (kodai 271000870-271000980)</text:p>
            <text:p text:style-name="P1215"/>
          </table:table-cell>
          <table:table-cell table:style-name="TableCell1216">
            <text:p text:style-name="P1217">Basanavičiaus 95a Kėdainiai</text:p>
          </table:table-cell>
          <table:table-cell table:style-name="TableCell1218">
            <text:p text:style-name="P1219">93 1996.10.13</text:p>
          </table:table-cell>
        </table:table-row>
        <text:soft-page-break/>
        <table:table-row table:style-name="TableRow1220">
          <table:table-cell table:style-name="TableCell1221">
            <text:p text:style-name="P1222">AB „Lietuvos kuras“ 2005933 Aguonų 24, Vilnius</text:p>
          </table:table-cell>
          <table:table-cell table:style-name="TableCell1223">
            <text:p text:style-name="P1224">mažmeninė prekyba</text:p>
            <text:p text:style-name="P1225">76 oktaninio skaičiaus neetiliuotas benzinas, (kodas 271000270) 92 oktaninio<text:s/>skaičiaus neetiliuotas benzinas, (kodas 271000270)</text:p>
            <text:p text:style-name="P1226"/>
          </table:table-cell>
          <table:table-cell table:style-name="TableCell1227">
            <text:p text:style-name="P1228">Gudžiūnai, Kėdainių raj.</text:p>
          </table:table-cell>
          <table:table-cell table:style-name="TableCell1229">
            <text:p text:style-name="P1230">94 1996.10.13</text:p>
          </table:table-cell>
        </table:table-row>
        <table:table-row table:style-name="TableRow1231">
          <table:table-cell table:style-name="TableCell1232">
            <text:p text:style-name="P1233">AB „Lietuvos kuras“ 2005933 Aguonų 24, Vilnius</text:p>
          </table:table-cell>
          <table:table-cell table:style-name="TableCell1234">
            <text:p text:style-name="P1235">mažmeninė prekyba</text:p>
            <text:p text:style-name="P1236">76 oktaninio skaičiaus neetiliuotas benzinas, (kodas 271000270) 92 oktaninio skaičiaus neetiliuotas<text:s/>benzinas, (kodas 271000270) tepalai, (kodai 271000870-271000980)</text:p>
            <text:p text:style-name="P1237"/>
          </table:table-cell>
          <table:table-cell table:style-name="TableCell1238">
            <text:p text:style-name="P1239">Gedimino 50, Kėdainiai 0</text:p>
          </table:table-cell>
          <table:table-cell table:style-name="TableCell1240">
            <text:p text:style-name="P1241">95 1996.10.13</text:p>
          </table:table-cell>
        </table:table-row>
        <table:table-row table:style-name="TableRow1242">
          <table:table-cell table:style-name="TableCell1243">
            <text:p text:style-name="P1244">AB „Lietuvos kuras“ 2005933 Aguonų 24, Vilnius</text:p>
          </table:table-cell>
          <table:table-cell table:style-name="TableCell1245">
            <text:p text:style-name="P1246">mažmeninė prekyba</text:p>
            <text:p text:style-name="P1247">76 oktaninio skaičiaus neetiliuotas benzinas, (kodas 271000270) 92 oktaninio<text:s/>skaičiaus neetiliuotas benzinas, (kodas 271000270) 95 oktaninio skaičiaus neetiliuotas benzinas, (kodas 271000290) dyzeliniai degalai, (kodas 271000690)</text:p>
            <text:p text:style-name="P1248"/>
          </table:table-cell>
          <table:table-cell table:style-name="TableCell1249">
            <text:p text:style-name="P1250">Vytauto g., Vilkaviškis d Nr. 146</text:p>
          </table:table-cell>
          <table:table-cell table:style-name="TableCell1251">
            <text:p text:style-name="P1252">96 1996.09.28</text:p>
          </table:table-cell>
        </table:table-row>
        <table:table-row table:style-name="TableRow1253">
          <table:table-cell table:style-name="TableCell1254">
            <text:p text:style-name="P1255">AB „Lietuvos kuras“ 2005933 Aguonų 24, Vilnius</text:p>
          </table:table-cell>
          <table:table-cell table:style-name="TableCell1256">
            <text:p text:style-name="P1257">mažmeninė prekyba</text:p>
            <text:p text:style-name="P1258">76 oktaninio skaičiaus neetiliuotas benzinas, (kodas 271000270) 92 oktaninio skaičiaus neetiliuotas benzinas, (kodas 271000270) 95 oktaninio skaičiaus neetiliuotas benzinas, (kodas 271000290) dyzeliniai degalai, (kodas 271000690)</text:p>
            <text:p text:style-name="P1259"/>
          </table:table-cell>
          <table:table-cell table:style-name="TableCell1260">
            <text:p text:style-name="P1261">Vytauto<text:s/>g.65, Vilkaviškis deg. Nr. 39</text:p>
          </table:table-cell>
          <table:table-cell table:style-name="TableCell1262">
            <text:p text:style-name="P1263">97 1996.09.28</text:p>
          </table:table-cell>
        </table:table-row>
        <table:table-row table:style-name="TableRow1264">
          <table:table-cell table:style-name="TableCell1265">
            <text:p text:style-name="P1266">AB „Lietuvos kuras“ 2005933 Aguonų 24, Vilnius</text:p>
          </table:table-cell>
          <table:table-cell table:style-name="TableCell1267">
            <text:p text:style-name="P1268">mažmeninė prekyba 76 oktaninio skaičiaus neetiliuotas benzinas, (kodas 271000270) 92 oktaninio skaičiaus neetiliuotas benzinas, (kodas 271000270) 95 oktaninio skaičiaus neetiliuotas benzinas, (kodas 271000290) dyzeliniai degalai, (kodas 271000690)</text:p>
            <text:p text:style-name="P1269"/>
          </table:table-cell>
          <table:table-cell table:style-name="TableCell1270">
            <text:p text:style-name="P1271">Vasaros g., Marijampolė</text:p>
          </table:table-cell>
          <table:table-cell table:style-name="TableCell1272">
            <text:p text:style-name="P1273">98 1996.09.28</text:p>
          </table:table-cell>
        </table:table-row>
        <table:table-row table:style-name="TableRow1274">
          <table:table-cell table:style-name="TableCell1275">
            <text:p text:style-name="P1276">AB „Lietuvos kuras“ 2005933 Aguonų 24, Vilnius</text:p>
          </table:table-cell>
          <table:table-cell table:style-name="TableCell1277">
            <text:p text:style-name="P1278">mažmeninė prekyba</text:p>
            <text:p text:style-name="P1279">76 oktaninio skaičiaus neetiliuotas benzinas, (kodas 271000270) 92<text:s/>oktaninio skaičiaus neetiliuotas benzinas, (kodas 271000270) dyzeliniai degalai, (kodas 271000690)</text:p>
            <text:p text:style-name="P1280"/>
          </table:table-cell>
          <table:table-cell table:style-name="TableCell1281">
            <text:p text:style-name="P1282">Esperanto g., Kazlų Rūda, Marijampolės raj.</text:p>
          </table:table-cell>
          <table:table-cell table:style-name="TableCell1283">
            <text:p text:style-name="P1284">99 1996.09.28</text:p>
          </table:table-cell>
        </table:table-row>
        <table:table-row table:style-name="TableRow1285">
          <table:table-cell table:style-name="TableCell1286">
            <text:p text:style-name="P1287">AB „Lietuvos kuras“ 2005933 Aguonų 24, Vilnius</text:p>
          </table:table-cell>
          <table:table-cell table:style-name="TableCell1288">
            <text:p text:style-name="P1289">mažmeninė prekyba</text:p>
            <text:p text:style-name="P1290">76 oktaninio skaičiaus<text:s/>neetiliuotas benzinas, (kodas 271000270) 92 oktaninio skaičiaus neetiliuotas benzinas, (kodas 271000270) dyzeliniai degalai, (kodas 271000690)</text:p>
            <text:p text:style-name="P1291"/>
          </table:table-cell>
          <table:table-cell table:style-name="TableCell1292">
            <text:p text:style-name="P1293">Krosnos pl., Kalvarija, Marijampolės raj.</text:p>
          </table:table-cell>
          <table:table-cell table:style-name="TableCell1294">
            <text:p text:style-name="P1295">100 1996.09.28</text:p>
          </table:table-cell>
        </table:table-row>
        <text:soft-page-break/>
        <table:table-row table:style-name="TableRow1296">
          <table:table-cell table:style-name="TableCell1297" table:number-columns-spanned="4">
            <text:p text:style-name="P1298">Neteko galios 1996-01-20</text:p>
          </table:table-cell>
          <table:covered-table-cell/>
          <table:covered-table-cell/>
          <table:covered-table-cell/>
        </table:table-row>
        <table:table-row table:style-name="TableRow1299">
          <table:table-cell table:style-name="TableCell1300">
            <text:p text:style-name="P1301">Bendra Lietuvos, Rusijos ir<text:s/>Liuksemburgo įmonė UAB „Lukoil Baltija“ 1044171 Montuotojų g. 2, Mažeikiai</text:p>
          </table:table-cell>
          <table:table-cell table:style-name="TableCell1302">
            <text:p text:style-name="P1303">eksportas</text:p>
            <text:p text:style-name="P1304">benzinas, (kodai 271000-271000370) žibalas (kodas 271000510 ir 271000550) dyzeliniai degalai, (kodas 271000690) skyst kuras, (kodai 271000740-271000780) tepalai, (kodai<text:s/>271000870-271000980)</text:p>
            <text:p text:style-name="P1305"/>
          </table:table-cell>
          <table:table-cell table:style-name="TableCell1306">
            <text:p text:style-name="P1307"/>
          </table:table-cell>
          <table:table-cell table:style-name="TableCell1308">
            <text:p text:style-name="P1309">102 1996.11.15</text:p>
          </table:table-cell>
        </table:table-row>
        <table:table-row table:style-name="TableRow1310">
          <table:table-cell table:style-name="TableCell1311">
            <text:p text:style-name="P1312">Bendra Lietuvos, Rusijos ir Liuksemburgo įmonė UAB „Lukoil 1044171 Montuotojų g. 2, Mažeikiai</text:p>
          </table:table-cell>
          <table:table-cell table:style-name="TableCell1313">
            <text:p text:style-name="P1314">importas iš AB „Mažeikių naftos produktų, pagamintų iš firmų Baltija“ žaliavų<text:s/></text:p>
            <text:p text:style-name="P1315">benzinas, (kodai 271000-271000370) žibalas (kodas 271000510 ir 271000550) dyzeliniai degalai, (kodas 271000690) skystas kuras, (kodai 2-271000780)</text:p>
            <text:p text:style-name="P1316"/>
          </table:table-cell>
          <table:table-cell table:style-name="TableCell1317">
            <text:p text:style-name="P1318"/>
          </table:table-cell>
          <table:table-cell table:style-name="TableCell1319">
            <text:p text:style-name="P1320">103 1996.11.15</text:p>
          </table:table-cell>
        </table:table-row>
        <table:table-row table:style-name="TableRow1321">
          <table:table-cell table:style-name="TableCell1322">
            <text:p text:style-name="P1323">Statybos ir remonto UAB „Alsos statyba“ 2064046 Žalgirio 131, Vilnius</text:p>
          </table:table-cell>
          <table:table-cell table:style-name="TableCell1324">
            <text:p text:style-name="P1325">mažmeninė prekyba</text:p>
            <text:p text:style-name="P1326">76 oktaninio skaičiaus neetiliuotas benzinas, (kodas 271000270) 92 oktaninio skaičiaus neetiliuotas benzinas, (kodas 271000270) 95 oktaninio skaičiaus neetiliuotas benzinas, (kodas 271000290) dyzeliniai degalai, (kodas 271000690)</text:p>
            <text:p text:style-name="P1327"/>
          </table:table-cell>
          <table:table-cell table:style-name="TableCell1328">
            <text:p text:style-name="P1329">Žalgirio 131, Vilnius</text:p>
          </table:table-cell>
          <table:table-cell table:style-name="TableCell1330">
            <text:p text:style-name="P1331">104 1996.10.31</text:p>
          </table:table-cell>
        </table:table-row>
        <table:table-row table:style-name="TableRow1332">
          <table:table-cell table:style-name="TableCell1333">
            <text:p text:style-name="P1334">S. Gailiušio individuali įmonė 4773607 Dainavos g. 10-3, Panevėžy</text:p>
          </table:table-cell>
          <table:table-cell table:style-name="TableCell1335">
            <text:p text:style-name="P1336">mažmeninė prekyba</text:p>
            <text:p text:style-name="P1337">76 oktaninio skaičiaus neetiliuotas benzinas, (kodas 271000270) 92 oktaninio skaičiaus neetiliuotas benzinas, (kodas 271000270) 95 oktaninio skaičiaus neetiliuotas benzinas, (kodas 271000290) tepalai,<text:s/>(kodai 271000870-271000980)</text:p>
            <text:p text:style-name="P1338"/>
          </table:table-cell>
          <table:table-cell table:style-name="TableCell1339">
            <text:p text:style-name="P1340">Projektuotojų g.49, Panevėžys 0</text:p>
          </table:table-cell>
          <table:table-cell table:style-name="TableCell1341">
            <text:p text:style-name="P1342">105 1996.10.11</text:p>
          </table:table-cell>
        </table:table-row>
        <table:table-row table:style-name="TableRow1343">
          <table:table-cell table:style-name="TableCell1344">
            <text:p text:style-name="P1345">Bendra Lietu- vos ir Airi- jos įmonė UAB „Inkomi LM“ 1048799 Laisvės g. 44/1, Mažeikiai</text:p>
          </table:table-cell>
          <table:table-cell table:style-name="TableCell1346">
            <text:p text:style-name="P1347">mažmeninė prekyba</text:p>
            <text:p text:style-name="P1348">76 oktaninio skaičiaus neetiliuotas benzinas, (kodas 271000270) 92<text:s/>oktaninio skaičiaus neetiliuotas benzinas, (kodas 271000270) 95 oktaninio skaičiaus neetiliuotas benzinas, (kodas 271000290) dyzeliniai degalai, (kodas 271000690)</text:p>
            <text:p text:style-name="P1349"/>
          </table:table-cell>
          <table:table-cell table:style-name="TableCell1350">
            <text:p text:style-name="P1351">Dariaus ir Girėno g.<text:s/></text:p>
            <text:p text:style-name="P1352">ir J. Kruopo g. 83a/2, Tauragė</text:p>
          </table:table-cell>
          <table:table-cell table:style-name="TableCell1353">
            <text:p text:style-name="P1354">106 1996.09.27</text:p>
          </table:table-cell>
        </table:table-row>
        <table:table-row table:style-name="TableRow1355">
          <table:table-cell table:style-name="TableCell1356">
            <text:p text:style-name="P1357">UAB „Jarva“ 6755144 Inturkės g.53, Molėtai</text:p>
          </table:table-cell>
          <table:table-cell table:style-name="TableCell1358">
            <text:p text:style-name="P1359">mažmeninė prekyba</text:p>
            <text:p text:style-name="P1360">76 oktaninio skaičiaus neetiliuotas benzinas, (kodas 271000270) 92 oktaninio skaičiaus neetiliuotas benzinas, (kodas 271000270) 95 oktaninio skaičiaus neetiliuotas benzinas, (kodas 271000290) dyzeliniai degalai, (kodas<text:s/>271000690) tepalai, (kodai 271000870-271000980)</text:p>
            <text:p text:style-name="P1361"/>
          </table:table-cell>
          <table:table-cell table:style-name="TableCell1362">
            <text:p text:style-name="P1363">Vilniaus g.97, Molėtai 0</text:p>
          </table:table-cell>
          <table:table-cell table:style-name="TableCell1364">
            <text:p text:style-name="P1365">107 1996.10.13</text:p>
          </table:table-cell>
        </table:table-row>
        <table:table-row table:style-name="TableRow1366">
          <table:table-cell table:style-name="TableCell1367">
            <text:p text:style-name="P1368">UAB „Intervelas“ 7494323<text:s/><text:soft-page-break/>Vilniaus g.2, Šalčininkai</text:p>
          </table:table-cell>
          <table:table-cell table:style-name="TableCell1369">
            <text:p text:style-name="P1370">mažmeninė prekyba</text:p>
            <text:soft-page-break/>
            <text:p text:style-name="P1371">76 oktaninio skaičiaus neetiliuotas benzinas, (kodas 271000270) 92 oktaninio skaičiaus<text:s/>neetiliuotas benzinas, (kodas 271000270) 92 oktaninio skaičiaus etiliuotas benzinas, (kodas 271000340) 95 oktaninio skaičiaus neetiliuotas benzinas, (kodas 271000290) dyzeliniai degalai, (kodas 271000690)</text:p>
            <text:p text:style-name="P1372"/>
          </table:table-cell>
          <table:table-cell table:style-name="TableCell1373">
            <text:p text:style-name="P1374">Tartokų km., Šalčininkų<text:s/><text:soft-page-break/>raj.</text:p>
          </table:table-cell>
          <table:table-cell table:style-name="TableCell1375">
            <text:p text:style-name="P1376">108 1996.11.15</text:p>
          </table:table-cell>
        </table:table-row>
        <text:soft-page-break/>
        <table:table-row table:style-name="TableRow1377">
          <table:table-cell table:style-name="TableCell1378">
            <text:p text:style-name="P1379">UAB „Alsos degalinė“ 2307467 Žalgirio 131, Vilnius 92</text:p>
          </table:table-cell>
          <table:table-cell table:style-name="TableCell1380">
            <text:p text:style-name="P1381">mažmeninė prekyba</text:p>
            <text:p text:style-name="P1382">76 oktaninio skaičiaus neetiliuotas benzinas, (kodas 271000270) oktaninio skaičiaus neetiliuotas benzinas, (kodas 271000270) 95 oktaninio skaičiaus neetiliuotas benzinas, (kodas 271000290)</text:p>
            <text:p text:style-name="P1383"/>
          </table:table-cell>
          <table:table-cell table:style-name="TableCell1384">
            <text:p text:style-name="P1385">Geležinio Vilko g. ir Molėtų pl.<text:s/></text:p>
            <text:p text:style-name="P1386">sankryžoje, Vilnius</text:p>
          </table:table-cell>
          <table:table-cell table:style-name="TableCell1387">
            <text:p text:style-name="P1388">109 1996.10.31</text:p>
          </table:table-cell>
        </table:table-row>
        <table:table-row table:style-name="TableRow1389">
          <table:table-cell table:style-name="TableCell1390">
            <text:p text:style-name="P1391">Raimondo Butkaus individuali įmonė 6678981 Naftininkų 78/7, Mažeikiai</text:p>
          </table:table-cell>
          <table:table-cell table:style-name="TableCell1392">
            <text:p text:style-name="P1393">didmeninė prekyba</text:p>
            <text:p text:style-name="P1394">benzinas, (kodai 271000-271000370) žibalas (kodai 271000510 ir 271000550) dyzeliniai degalai, (kodas 271000690) skystas kuras, (kodai 271000740-271000780) tepalai, (kodai 271000870-271000980)</text:p>
            <text:p text:style-name="P1395"/>
          </table:table-cell>
          <table:table-cell table:style-name="TableCell1396">
            <text:p text:style-name="P1397"/>
          </table:table-cell>
          <table:table-cell table:style-name="TableCell1398">
            <text:p text:style-name="P1399">110 1996.05.15</text:p>
          </table:table-cell>
        </table:table-row>
        <table:table-row table:style-name="TableRow1400">
          <table:table-cell table:style-name="TableCell1401">
            <text:p text:style-name="P1402">Rimvido Butos komercinė firma „Livena“ 6676238 Bugeniai, Mažeikių raj.</text:p>
          </table:table-cell>
          <table:table-cell table:style-name="TableCell1403">
            <text:p text:style-name="P1404">didmeninė prekyba</text:p>
            <text:p text:style-name="P1405">benzinas, (kodai 271000260-271000370) žibalas (kodai<text:s/>271000510 ir 271000550) dyzeliniai degalai, (kodas 271000690) skystas kuras, (kodai 271000740-271000780) tepalai, (kodai 271000870-271000980)</text:p>
            <text:p text:style-name="P1406"/>
          </table:table-cell>
          <table:table-cell table:style-name="TableCell1407">
            <text:p text:style-name="P1408"/>
          </table:table-cell>
          <table:table-cell table:style-name="TableCell1409">
            <text:p text:style-name="P1410">111 1996.05.15</text:p>
          </table:table-cell>
        </table:table-row>
        <table:table-row table:style-name="TableRow1411">
          <table:table-cell table:style-name="TableCell1412">
            <text:p text:style-name="P1413">Prekybos įmonė „Gindana“ 6335132 Paupio km. Sendvario sen.</text:p>
          </table:table-cell>
          <table:table-cell table:style-name="TableCell1414">
            <text:p text:style-name="P1415">didmeninė prekyba</text:p>
            <text:p text:style-name="P1416">benzinas, (kodai 271000260-271000370) žibalas (kodas 271000510 ir 271000550) dyzeliniai degalai, (kodas 271000690) skystas kuras, (kodai 271000740-271000780) tepalai, (kodai 271000870-271000980)</text:p>
            <text:p text:style-name="P1417"/>
          </table:table-cell>
          <table:table-cell table:style-name="TableCell1418">
            <text:p text:style-name="P1419"/>
          </table:table-cell>
          <table:table-cell table:style-name="TableCell1420">
            <text:p text:style-name="P1421">112 1996.11.15</text:p>
          </table:table-cell>
        </table:table-row>
        <table:table-row table:style-name="TableRow1422">
          <table:table-cell table:style-name="TableCell1423">
            <text:p text:style-name="P1424">AB „Imeda“ 5551086 Technikos 5, Ignalina</text:p>
          </table:table-cell>
          <table:table-cell table:style-name="TableCell1425">
            <text:p text:style-name="P1426">didmeninė prekyba</text:p>
            <text:p text:style-name="P1427">benzinas, (kodai 271000260-271000370) dyzeliniai (kodas 271000690) skystas kuras, (kodai 271000740-271000780) tepalai, (kodai 271000870-271000980)</text:p>
            <text:p text:style-name="P1428"/>
          </table:table-cell>
          <table:table-cell table:style-name="TableCell1429">
            <text:p text:style-name="P1430"/>
          </table:table-cell>
          <table:table-cell table:style-name="TableCell1431">
            <text:p text:style-name="P1432">113 1996.05.15</text:p>
          </table:table-cell>
        </table:table-row>
        <table:table-row table:style-name="TableRow1433">
          <table:table-cell table:style-name="TableCell1434">
            <text:p text:style-name="P1435">AB „Lietuvos kuras“ 2005933 Aguonų 24, Vilnius</text:p>
          </table:table-cell>
          <table:table-cell table:style-name="TableCell1436">
            <text:p text:style-name="P1437">mažmeninė prekyba</text:p>
            <text:p text:style-name="P1438">76 oktaninio skaičiaus neetiliuotas benzinas, (kodas 271000270) 92 oktaninio skaičiaus neetiliuotas benzinas, (kodas 271000270) 95 oktaninio skaičiaus neetiliuotas benzinas, (kodas 271000290) tepalai, (kodai 271000870-271000980)</text:p>
            <text:p text:style-name="P1439"/>
          </table:table-cell>
          <table:table-cell table:style-name="TableCell1440">
            <text:p text:style-name="P1441">Mažeikių 1, Telšiai</text:p>
          </table:table-cell>
          <table:table-cell table:style-name="TableCell1442">
            <text:p text:style-name="P1443">114 1996.09.28</text:p>
          </table:table-cell>
        </table:table-row>
        <text:soft-page-break/>
        <table:table-row table:style-name="TableRow1444">
          <table:table-cell table:style-name="TableCell1445">
            <text:p text:style-name="P1446">AB „Lietuvos<text:s/>kuras“ 2005933 Aguonų 24, Vilnius</text:p>
          </table:table-cell>
          <table:table-cell table:style-name="TableCell1447">
            <text:p text:style-name="P1448">mažmeninė prekyba</text:p>
            <text:p text:style-name="P1449">76 oktaninio skaičiaus neetiliuotas benzinas, (kodas 271000270) 92 oktaninio skaičiaus neetiliuotas benzinas, (kodas 271000270) dyzeliniai degalai, (kodas 271000690)</text:p>
            <text:p text:style-name="P1450"/>
          </table:table-cell>
          <table:table-cell table:style-name="TableCell1451">
            <text:p text:style-name="P1452">Dariaus ir Girėno 76, Varniai, Telšių<text:s/>raj.</text:p>
          </table:table-cell>
          <table:table-cell table:style-name="TableCell1453">
            <text:p text:style-name="P1454">115 1996.09.28</text:p>
          </table:table-cell>
        </table:table-row>
        <table:table-row table:style-name="TableRow1455">
          <table:table-cell table:style-name="TableCell1456">
            <text:p text:style-name="P1457">AB „Lietuvos kuras“ 2005933 Aguonų 24, Vilnius</text:p>
          </table:table-cell>
          <table:table-cell table:style-name="TableCell1458">
            <text:p text:style-name="P1459">mažmeninė prekyba</text:p>
            <text:p text:style-name="P1460">76 oktaninio skaičiaus neetiliuotas benzinas, (kodas 271000270) 92 oktaninio skaičiaus neetiliuotas benzinas, (kodas 271000270) 95 oktaninio skaičiaus neetiliuotas<text:s/>benzinas, (kodas 271000290) dyzeliniai degalai, (kodas 271000690) tepalai, (kodai 271000870-271000980)</text:p>
            <text:p text:style-name="P1461"/>
          </table:table-cell>
          <table:table-cell table:style-name="TableCell1462">
            <text:p text:style-name="P1463">Šiaulių-Palangos plentas 12, Telšiai</text:p>
          </table:table-cell>
          <table:table-cell table:style-name="TableCell1464">
            <text:p text:style-name="P1465">116 1996.09.28</text:p>
          </table:table-cell>
        </table:table-row>
        <table:table-row table:style-name="TableRow1466">
          <table:table-cell table:style-name="TableCell1467">
            <text:p text:style-name="P1468">AB „Lietuvos kuras“ 2005933 Aguonų 24, Vilnius</text:p>
          </table:table-cell>
          <table:table-cell table:style-name="TableCell1469">
            <text:p text:style-name="P1470">mažmeninė prekyba</text:p>
            <text:p text:style-name="P1471">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472"/>
          </table:table-cell>
          <table:table-cell table:style-name="TableCell1473">
            <text:p text:style-name="P1474">Rytinio kelio 2, Šilalė</text:p>
          </table:table-cell>
          <table:table-cell table:style-name="TableCell1475">
            <text:p text:style-name="P1476">117 1996.09.28</text:p>
          </table:table-cell>
        </table:table-row>
        <table:table-row table:style-name="TableRow1477">
          <table:table-cell table:style-name="TableCell1478">
            <text:p text:style-name="P1479">AB „Lietuvos kuras“ 2005933 Aguonų 24, Vilnius</text:p>
          </table:table-cell>
          <table:table-cell table:style-name="TableCell1480">
            <text:p text:style-name="P1481">mažmeninė prekyba</text:p>
            <text:p text:style-name="P1482">76 oktaninio skaičiaus neetiliuotas benzinas, (kodas 271000270) 92 oktaninio skaičiaus neetiliuotas benzinas, (kodas 271000270) 95 oktaninio skaičiaus neetiliuotas benzinas,<text:s/>(kodas 271000290) dyzeliniai degalai, (kodas 271000690) tepalai, (kodai 271000870-271000980)</text:p>
            <text:p text:style-name="P1483"/>
          </table:table-cell>
          <table:table-cell table:style-name="TableCell1484">
            <text:p text:style-name="P1485">Maldučių km.<text:s/></text:p>
            <text:p text:style-name="P1486">35m nuo senojo kelio Kaunas -Klaipėda, Plungės raj.<text:s/></text:p>
            <text:p text:style-name="P1487">0</text:p>
          </table:table-cell>
          <table:table-cell table:style-name="TableCell1488">
            <text:p text:style-name="P1489">118 1996.09.28</text:p>
          </table:table-cell>
        </table:table-row>
        <table:table-row table:style-name="TableRow1490">
          <table:table-cell table:style-name="TableCell1491">
            <text:p text:style-name="P1492">AB „Lietuvos kuras“ 2005933 Aguonų 24, Vilnius</text:p>
          </table:table-cell>
          <table:table-cell table:style-name="TableCell1493">
            <text:p text:style-name="P1494">mažmeninė prekyba</text:p>
            <text:p text:style-name="P1495">76<text:s/>oktaninio skaičiaus neetiliuotas benzinas, (kodas 271000270) 92 oktaninio skaičiaus neetiliuotas benzinas, (kodas 271000270)</text:p>
            <text:p text:style-name="P1496"/>
          </table:table-cell>
          <table:table-cell table:style-name="TableCell1497">
            <text:p text:style-name="P1498">Aleksandravo km. 10m nuo kelio Šiauliai -Palanga, Plungės raj.</text:p>
          </table:table-cell>
          <table:table-cell table:style-name="TableCell1499">
            <text:p text:style-name="P1500">119 1996.09.28</text:p>
          </table:table-cell>
        </table:table-row>
        <table:table-row table:style-name="TableRow1501">
          <table:table-cell table:style-name="TableCell1502">
            <text:p text:style-name="P1503">AB „Lietuvos kuras“ 2005933 Aguonų 24, Vilnius</text:p>
          </table:table-cell>
          <table:table-cell table:style-name="TableCell1504">
            <text:p text:style-name="P1505">mažmeninė prekyba</text:p>
            <text:p text:style-name="P1506">76 oktaninio skaičiaus neetiliuotas benzinas, (kodas 271000270) 92 oktaninio skaičiaus neetiliuotas benzinas, (kodas 271000270) 95 oktaninio skaičiaus neetiliuotas benzinas, (kodas 271000290) dyzeliniai degalai, (kodas 271000690)</text:p>
            <text:p text:style-name="P1507"/>
          </table:table-cell>
          <table:table-cell table:style-name="TableCell1508">
            <text:p text:style-name="P1509">Pakerų kaimas 40m nuo kelio Plungė- Vėžaičiai, Plungės raj.</text:p>
          </table:table-cell>
          <table:table-cell table:style-name="TableCell1510">
            <text:p text:style-name="P1511">120 1996.09.28</text:p>
          </table:table-cell>
        </table:table-row>
        <table:table-row table:style-name="TableRow1512">
          <table:table-cell table:style-name="TableCell1513">
            <text:p text:style-name="P1514">UAB „Valsana“ 8616892 Šiltnamių 21, Vilniaus m.</text:p>
          </table:table-cell>
          <table:table-cell table:style-name="TableCell1515">
            <text:p text:style-name="P1516">didmeninė prekyba<text:s/></text:p>
            <text:p text:style-name="P1517">benzinas, (kodai 271000260-271000370) žibalas (kodas 271000510 ir 271 dyzeliniai degalai, (kodai 271000690) skystas kuras (kodai 271000740-<text:soft-page-break/>271000780) tepalai, (kodai 271000870-271000980)</text:p>
            <text:p text:style-name="P1518"/>
          </table:table-cell>
          <table:table-cell table:style-name="TableCell1519">
            <text:p text:style-name="P1520"/>
          </table:table-cell>
          <table:table-cell table:style-name="TableCell1521">
            <text:p text:style-name="P1522">121 1996.05.15</text:p>
          </table:table-cell>
        </table:table-row>
        <text:soft-page-break/>
        <table:table-row table:style-name="TableRow1523">
          <table:table-cell table:style-name="TableCell1524">
            <text:p text:style-name="P1525">UAB „Valsana“ 8616892 Šiltnamių 21, Vilniaus m.</text:p>
          </table:table-cell>
          <table:table-cell table:style-name="TableCell1526">
            <text:p text:style-name="P1527">importas</text:p>
            <text:p text:style-name="P1528">benzinas, (kodai 271000260-271000370) žibalas (kodai 271000510 ir 271000550) dyzeliniai degalai, (kodas 271000690)<text:s/>skystas kuras (kodai 271000740-271000780) tepalai, (kodai 271000870-271000980)</text:p>
            <text:p text:style-name="P1529"/>
          </table:table-cell>
          <table:table-cell table:style-name="TableCell1530">
            <text:p text:style-name="P1531"/>
          </table:table-cell>
          <table:table-cell table:style-name="TableCell1532">
            <text:p text:style-name="P1533">122 1996.05.15</text:p>
          </table:table-cell>
        </table:table-row>
        <table:table-row table:style-name="TableRow1534">
          <table:table-cell table:style-name="TableCell1535">
            <text:p text:style-name="P1536">UAB „Brosera“ 6677511 Montuotojų Nr. 2, Mažeikiai</text:p>
          </table:table-cell>
          <table:table-cell table:style-name="TableCell1537">
            <text:p text:style-name="P1538">didmeninė prekyba</text:p>
            <text:p text:style-name="P1539">benzinas, (kodai 271000260-271000370) žibalas (kodai 271000510 ir 271000550) dyzeliniai<text:s/>degalai, (kodas 271000690) skystas kuras (kodai 271000740-271000780) tepalai, (kodai 271000870-271000980)</text:p>
            <text:p text:style-name="P1540"/>
          </table:table-cell>
          <table:table-cell table:style-name="TableCell1541">
            <text:p text:style-name="P1542"/>
          </table:table-cell>
          <table:table-cell table:style-name="TableCell1543">
            <text:p text:style-name="P1544">123 1996.05.15</text:p>
          </table:table-cell>
        </table:table-row>
        <table:table-row table:style-name="TableRow1545">
          <table:table-cell table:style-name="TableCell1546">
            <text:p text:style-name="P1547">UAB „Brosera“ 6677511 Montuotojų Nr. 2, Mažeikiai</text:p>
          </table:table-cell>
          <table:table-cell table:style-name="TableCell1548">
            <text:p text:style-name="P1549">importas iš AB „Mažeiki naftos produktų, pagamintų iš užsienio firmų žaliavų</text:p>
            <text:p text:style-name="P1550">benzinas, (kodai 271000-271000370) žibalas (kodai 271000510 ir 271000550) dyzeliniai degalai, (kodai 271000690)skystas kuras (kodai 271000740-271000780) tepalai, (kodai 271000870-271000980)</text:p>
            <text:p text:style-name="P1551"/>
          </table:table-cell>
          <table:table-cell table:style-name="TableCell1552">
            <text:p text:style-name="P1553"/>
          </table:table-cell>
          <table:table-cell table:style-name="TableCell1554">
            <text:p text:style-name="P1555">124 1996.11.15</text:p>
          </table:table-cell>
        </table:table-row>
        <table:table-row table:style-name="TableRow1556">
          <table:table-cell table:style-name="TableCell1557">
            <text:p text:style-name="P1558">UAB „Pajaras“ 6673186 Montuotojų 2, Mažeikiai</text:p>
          </table:table-cell>
          <table:table-cell table:style-name="TableCell1559">
            <text:p text:style-name="P1560">didmeninė prekyba benzinas, (kodai 271000260-271000370) žibalas (kodas 271000510 ir 271000550) dyzeliniai degalai, (kodai 271000690) skystas kuras (kodai 271000740-271000780)</text:p>
            <text:p text:style-name="P1561"/>
          </table:table-cell>
          <table:table-cell table:style-name="TableCell1562">
            <text:p text:style-name="P1563"/>
          </table:table-cell>
          <table:table-cell table:style-name="TableCell1564">
            <text:p text:style-name="P1565">125 1996.05.15</text:p>
          </table:table-cell>
        </table:table-row>
        <table:table-row table:style-name="TableRow1566">
          <table:table-cell table:style-name="TableCell1567">
            <text:p text:style-name="P1568">UAB „Pajaras“ 6673186 Montuotojų 2, Mažeikiai</text:p>
          </table:table-cell>
          <table:table-cell table:style-name="TableCell1569">
            <text:p text:style-name="P1570">importas iš AB „Mažeiki naftos produktų, pagamintų iš užsienio firmų žaliavų</text:p>
            <text:p text:style-name="P1571">benzinas, (kodai 271000260-271000370) žibalas (kodai 271000510 ir 271000550) dyzeliniai degalai, (kodas 271000690) skystas kuras (kodai 271000740-271000780)</text:p>
            <text:p text:style-name="P1572"/>
          </table:table-cell>
          <table:table-cell table:style-name="TableCell1573">
            <text:p text:style-name="P1574"/>
          </table:table-cell>
          <table:table-cell table:style-name="TableCell1575">
            <text:p text:style-name="P1576">126 1996.11.15</text:p>
          </table:table-cell>
        </table:table-row>
        <table:table-row table:style-name="TableRow1577">
          <table:table-cell table:style-name="TableCell1578">
            <text:p text:style-name="P1579">Audriaus Tumasonio individuali įmonė 6679127 Židikų km., Židikų apyl. Mažeikių raj.</text:p>
          </table:table-cell>
          <table:table-cell table:style-name="TableCell1580">
            <text:p text:style-name="P1581">mažmeninė prekyba<text:s/></text:p>
            <text:p text:style-name="P1582">76 oktaninio skaičiaus neetiliuotas benzinas, (kodas 271000270) 92 oktaninio skaičiaus neetiliuotas benzinas, (kodas 271000270) dyzeliniai degalai, (kodas 271000690)</text:p>
            <text:p text:style-name="P1583"/>
          </table:table-cell>
          <table:table-cell table:style-name="TableCell1584">
            <text:p text:style-name="P1585">Židikų<text:s/>km Židikų apyl. Mažeikių raj.</text:p>
          </table:table-cell>
          <table:table-cell table:style-name="TableCell1586">
            <text:p text:style-name="P1587">127 1996.11.15</text:p>
          </table:table-cell>
        </table:table-row>
        <table:table-row table:style-name="TableRow1588">
          <table:table-cell table:style-name="TableCell1589">
            <text:p text:style-name="P1590">UAB „Nikėja“ 4087564 Šiaulių g. 44-2, Klaipėda</text:p>
          </table:table-cell>
          <table:table-cell table:style-name="TableCell1591">
            <text:p text:style-name="P1592">didmeninė prekyba</text:p>
            <text:p text:style-name="P1593">dyzeliniai degalai, (kodas 271000690) skystas kuras, (kodai 271000740-271000780)</text:p>
            <text:p text:style-name="P1594"/>
          </table:table-cell>
          <table:table-cell table:style-name="TableCell1595">
            <text:p text:style-name="P1596"/>
          </table:table-cell>
          <table:table-cell table:style-name="TableCell1597">
            <text:p text:style-name="P1598">128 1996.11.15</text:p>
          </table:table-cell>
        </table:table-row>
        <text:soft-page-break/>
        <table:table-row table:style-name="TableRow1599">
          <table:table-cell table:style-name="TableCell1600">
            <text:p text:style-name="P1601">UAB „Nikėja“ 4087564 Šiaulių g. 44-2, Klaipėda</text:p>
          </table:table-cell>
          <table:table-cell table:style-name="TableCell1602">
            <text:p text:style-name="P1603">eksportas</text:p>
            <text:p text:style-name="P1604">dyzeliniai degalai, (kodas 271000690) skystas kuras, (kodai 271000740-271000780)</text:p>
            <text:p text:style-name="P1605"/>
          </table:table-cell>
          <table:table-cell table:style-name="TableCell1606">
            <text:p text:style-name="P1607"/>
          </table:table-cell>
          <table:table-cell table:style-name="TableCell1608">
            <text:p text:style-name="P1609">129 1996.11.15</text:p>
          </table:table-cell>
        </table:table-row>
        <table:table-row table:style-name="TableRow1610">
          <table:table-cell table:style-name="TableCell1611">
            <text:p text:style-name="P1612">UAB „Varėnos dujos“ 8461211 Basanavičiaus 54, Varėna</text:p>
          </table:table-cell>
          <table:table-cell table:style-name="TableCell1613">
            <text:p text:style-name="P1614">mažmeninė prekyba</text:p>
            <text:p text:style-name="P1615">suskystintos dujos buitinėms reikmėms</text:p>
            <text:p text:style-name="P1616"/>
            <text:p text:style-name="P1617"/>
          </table:table-cell>
          <table:table-cell table:style-name="TableCell1618">
            <text:p text:style-name="P1619">Varėnos mieste ir rajone</text:p>
          </table:table-cell>
          <table:table-cell table:style-name="TableCell1620">
            <text:p text:style-name="P1621">130<text:s/>1996.11.15</text:p>
          </table:table-cell>
        </table:table-row>
        <table:table-row table:style-name="TableRow1622">
          <table:table-cell table:style-name="TableCell1623">
            <text:p text:style-name="P1624">UAB prekybos namai „Zeka“ 3332364 P. Plechavičiaus 4-41, Kaunas</text:p>
          </table:table-cell>
          <table:table-cell table:style-name="TableCell1625">
            <text:p text:style-name="P1626">didmeninė prekyba tepalai, (kodai 271000870-271000980)</text:p>
            <text:p text:style-name="P1627"/>
            <text:p text:style-name="P1628"/>
            <text:p text:style-name="P1629"/>
          </table:table-cell>
          <table:table-cell table:style-name="TableCell1630">
            <text:p text:style-name="P1631"/>
          </table:table-cell>
          <table:table-cell table:style-name="TableCell1632">
            <text:p text:style-name="P1633">131 1996.05.15</text:p>
          </table:table-cell>
        </table:table-row>
        <table:table-row table:style-name="TableRow1634">
          <table:table-cell table:style-name="TableCell1635">
            <text:p text:style-name="P1636">UAB prekybos namai „Zeka“ 3332364 P. Plechavičiaus 4-41, Kaunas</text:p>
          </table:table-cell>
          <table:table-cell table:style-name="TableCell1637">
            <text:p text:style-name="P1638">importas tepalai, (kodai 271000870-271000980)</text:p>
            <text:p text:style-name="P1639"/>
            <text:p text:style-name="P1640"/>
            <text:p text:style-name="P1641"/>
          </table:table-cell>
          <table:table-cell table:style-name="TableCell1642">
            <text:p text:style-name="P1643"/>
          </table:table-cell>
          <table:table-cell table:style-name="TableCell1644">
            <text:p text:style-name="P1645">132 1996.05.15</text:p>
          </table:table-cell>
        </table:table-row>
        <table:table-row table:style-name="TableRow1646">
          <table:table-cell table:style-name="TableCell1647">
            <text:p text:style-name="P1648">UAB „Lazdijų dujos“ 6518956 Vytauto 10, Lazdijai</text:p>
          </table:table-cell>
          <table:table-cell table:style-name="TableCell1649">
            <text:p text:style-name="P1650">mažmeninė prekyba suskystintos dujos buitinėms reikmėms</text:p>
            <text:p text:style-name="P1651"/>
            <text:p text:style-name="P1652"/>
            <text:p text:style-name="P1653"/>
          </table:table-cell>
          <table:table-cell table:style-name="TableCell1654">
            <text:p text:style-name="P1655">Lazdijų ir Veisiejų miestai bei Lazdijų rajonas</text:p>
          </table:table-cell>
          <table:table-cell table:style-name="TableCell1656">
            <text:p text:style-name="P1657">133 1996.11.15</text:p>
          </table:table-cell>
        </table:table-row>
        <table:table-row table:style-name="TableRow1658">
          <table:table-cell table:style-name="TableCell1659" table:number-columns-spanned="4">
            <text:p text:style-name="P1660">Neteko galios nuo 1996-01-20</text:p>
          </table:table-cell>
          <table:covered-table-cell/>
          <table:covered-table-cell/>
          <table:covered-table-cell/>
        </table:table-row>
        <table:table-row table:style-name="TableRow1661">
          <table:table-cell table:style-name="TableCell1662">
            <text:p text:style-name="P1663">AB „Lietuvos kuras“ 2005933<text:s/>Aguonų 24, Vilnius</text:p>
          </table:table-cell>
          <table:table-cell table:style-name="TableCell1664">
            <text:p text:style-name="P1665">mažmeninė prekyba 76 oktaninio skaičiaus neetiliuotas benzinas, (kodas 271000270) 92 oktaninio skaičiaus neetiliuotas benzinas, (kodas 271000270) 95 oktaninio skaičiaus neetiliuotas benzinas, (kodas 271000290) dyzeliniai degalai, (kodas<text:s/>271000690) žibalas (kodas 271000510 ir 271000550) tepalai, (kodai 271000870-271000980)</text:p>
            <text:p text:style-name="P1666"/>
          </table:table-cell>
          <table:table-cell table:style-name="TableCell1667">
            <text:p text:style-name="P1668">Vilniaus 72, Joniškis</text:p>
          </table:table-cell>
          <table:table-cell table:style-name="TableCell1669">
            <text:p text:style-name="P1670">135 1996.09.28</text:p>
          </table:table-cell>
        </table:table-row>
        <table:table-row table:style-name="TableRow1671">
          <table:table-cell table:style-name="TableCell1672">
            <text:p text:style-name="P1673">AB „Lietuvos kuras“ 2005933 Aguonų 24, Vilnius</text:p>
          </table:table-cell>
          <table:table-cell table:style-name="TableCell1674">
            <text:p text:style-name="P1675">mažmeninė prekyba</text:p>
            <text:p text:style-name="P1676">76 oktaninio skaičiaus neetiliuotas benzinas, (kodas 271000270)<text:s/>92 oktaninio skaičiaus neetiliuotas benzinas, (kodas 271000270) 95 oktaninio skaičiaus neetiliuotas benzinas, (kodas 271000290) dyzeliniai degalai, (kodas 271000690) tepalai, (kodai 271000870-271000980)</text:p>
            <text:p text:style-name="P1677"/>
          </table:table-cell>
          <table:table-cell table:style-name="TableCell1678">
            <text:p text:style-name="P1679">Maironio g., Radviliškis</text:p>
          </table:table-cell>
          <table:table-cell table:style-name="TableCell1680">
            <text:p text:style-name="P1681">136 1996.09.28</text:p>
          </table:table-cell>
        </table:table-row>
        <table:table-row table:style-name="TableRow1682">
          <table:table-cell table:style-name="TableCell1683">
            <text:p text:style-name="P1684">AB „Lietuvos kuras“ 2005933 Aguonų 24, Vilnius</text:p>
          </table:table-cell>
          <table:table-cell table:style-name="TableCell1685">
            <text:p text:style-name="P1686">mažmeninė prekyba</text:p>
            <text:p text:style-name="P1687">76 oktaninio skaičiaus neetiliuotas benzinas, (kodas 271000270) 92 oktaninio skaičiaus neetiliuotas benzinas, (kodas 271000270) 95 oktaninio skaičiaus neetiliuotas benzinas, (kodas 271000290) dyzeliniai<text:s/>degalai, (kodas 271000690) žibalas (kodas 271000510 ir 271000550) tepalai, (kodai 271000870-271000980)</text:p>
            <text:p text:style-name="P1688"/>
          </table:table-cell>
          <table:table-cell table:style-name="TableCell1689">
            <text:p text:style-name="P1690">S. Nėries 28, Kelmė</text:p>
          </table:table-cell>
          <table:table-cell table:style-name="TableCell1691">
            <text:p text:style-name="P1692">137 1996.09.28</text:p>
          </table:table-cell>
        </table:table-row>
        <table:table-row table:style-name="TableRow1693">
          <table:table-cell table:style-name="TableCell1694">
            <text:p text:style-name="P1695">AB „Lietuvos kuras“<text:s/><text:soft-page-break/>2005933 Aguonų 24, Vilnius</text:p>
          </table:table-cell>
          <table:table-cell table:style-name="TableCell1696">
            <text:p text:style-name="P1697">mažmeninė prekyba</text:p>
            <text:soft-page-break/>
            <text:p text:style-name="P1698">76 oktaninio skaičiaus neetiliuotas benzinas, (kodas 271000270) 92 oktaninio skaičiaus neetiliuotas benzinas, (kodas 271000270) 95 oktaninio skaičiaus neetiliuotas benzinas, (kodas 271000290)</text:p>
            <text:p text:style-name="P1699"/>
          </table:table-cell>
          <table:table-cell table:style-name="TableCell1700">
            <text:p text:style-name="P1701">Gegužių 5, Šiauliai</text:p>
          </table:table-cell>
          <table:table-cell table:style-name="TableCell1702">
            <text:p text:style-name="P1703">138 1996.09.28</text:p>
          </table:table-cell>
        </table:table-row>
        <text:soft-page-break/>
        <table:table-row table:style-name="TableRow1704">
          <table:table-cell table:style-name="TableCell1705">
            <text:p text:style-name="P1706">AB „Lietuvos kuras“ 2005933 Aguonų 24, Vilnius</text:p>
          </table:table-cell>
          <table:table-cell table:style-name="TableCell1707">
            <text:p text:style-name="P1708">mažmeninė prekyba</text:p>
            <text:p text:style-name="P1709">76 oktaninio<text:s/>skaičiaus neetiliuotas benzinas, (kodas 271000270) 92 oktaninio skaičiaus neetiliuotas benzinas, (kodas 271000270) 95 oktaninio skaičiaus neetiliuotas benzinas, (kodas 271000290) dyzeliniai degalai, (kodas 271000690) žibalas (kodas 271000510 ir 271000550)<text:s/>tepalai, (kodai 271000870-271000980)</text:p>
            <text:p text:style-name="P1710"/>
          </table:table-cell>
          <table:table-cell table:style-name="TableCell1711">
            <text:p text:style-name="P1712">Tilžės 22 Šiauliai</text:p>
          </table:table-cell>
          <table:table-cell table:style-name="TableCell1713">
            <text:p text:style-name="P1714">139 1996.09.28</text:p>
          </table:table-cell>
        </table:table-row>
        <table:table-row table:style-name="TableRow1715">
          <table:table-cell table:style-name="TableCell1716">
            <text:p text:style-name="P1717">AB „Lietuvos kuras“ 2005933 Aguonų 24, Vilnius</text:p>
          </table:table-cell>
          <table:table-cell table:style-name="TableCell1718">
            <text:p text:style-name="P1719">mažmeninė prekyba</text:p>
            <text:p text:style-name="P1720">76 oktaninio skaičiaus neetiliuotas benzinas, (kodas 271000270) 92 oktaninio skaičiaus neetiliuotas benzinas, (kodas<text:s/>271000270) 95 oktaninio skaičiaus neetiliuotas benzinas, (kodas 271000290) dyzeliniai degalai, (kodas 271000690) žibalas (kodas 271000510 ir 271000550)</text:p>
            <text:p text:style-name="P1721"/>
          </table:table-cell>
          <table:table-cell table:style-name="TableCell1722">
            <text:p text:style-name="P1723">Vilniaus 373a, Šiauliai</text:p>
          </table:table-cell>
          <table:table-cell table:style-name="TableCell1724">
            <text:p text:style-name="P1725">140 1996.09.28</text:p>
          </table:table-cell>
        </table:table-row>
        <table:table-row table:style-name="TableRow1726">
          <table:table-cell table:style-name="TableCell1727">
            <text:p text:style-name="P1728">AB „Lietuvos kuras“ 2005933 Aguonų 24, Vilnius</text:p>
          </table:table-cell>
          <table:table-cell table:style-name="TableCell1729">
            <text:p text:style-name="P1730">mažmeninė prekyba</text:p>
            <text:p text:style-name="P1731">76 oktaninio skaičiaus neetiliuotas benzinas, (kodas 271000270) 92 oktaninio skaičiaus neetiliuotas benzinas, (kodas 271000270) 95 oktaninio skaičiaus neetiliuotas benzinas, (kodas 271000290) tepalai, (kodai 271000870-271000980)</text:p>
            <text:p text:style-name="P1732"/>
          </table:table-cell>
          <table:table-cell table:style-name="TableCell1733">
            <text:p text:style-name="P1734">Bielskio 47, Šiauliai 0</text:p>
          </table:table-cell>
          <table:table-cell table:style-name="TableCell1735">
            <text:p text:style-name="P1736">141 1996.09.28</text:p>
          </table:table-cell>
        </table:table-row>
        <table:table-row table:style-name="TableRow1737">
          <table:table-cell table:style-name="TableCell1738">
            <text:p text:style-name="P1739">AB „Lietuvos kuras“ 2005933 Aguonų 24, Vilnius</text:p>
          </table:table-cell>
          <table:table-cell table:style-name="TableCell1740">
            <text:p text:style-name="P1741">mažmeninė prekyba</text:p>
            <text:p text:style-name="P1742">76 oktaninio skaičiaus neetiliuotas benzinas, (kodas 271000270) 92 oktaninio skaičiaus neetiliuotas benzinas, (kodas 271000270) dyzeliniai degalai, (kodas 271000690) tepalai,<text:s/>(kodai 271000870-271000980)</text:p>
            <text:p text:style-name="P1743"/>
          </table:table-cell>
          <table:table-cell table:style-name="TableCell1744">
            <text:p text:style-name="P1745">Vilniaus 12, Šiauliai</text:p>
          </table:table-cell>
          <table:table-cell table:style-name="TableCell1746">
            <text:p text:style-name="P1747">142 1996.09.28</text:p>
          </table:table-cell>
        </table:table-row>
        <table:table-row table:style-name="TableRow1748">
          <table:table-cell table:style-name="TableCell1749">
            <text:p text:style-name="P1750">AB „Lietuvos kuras“ 2005933 Aguonų 24, Vilnius</text:p>
          </table:table-cell>
          <table:table-cell table:style-name="TableCell1751">
            <text:p text:style-name="P1752">mažmeninė prekyba</text:p>
            <text:p text:style-name="P1753">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754"/>
          </table:table-cell>
          <table:table-cell table:style-name="TableCell1755">
            <text:p text:style-name="P1756">Gaudžių km., Šiaulių raj.<text:s/></text:p>
            <text:p text:style-name="P1757">42m nuo kelio Šiauliai- Mažeikiai</text:p>
          </table:table-cell>
          <table:table-cell table:style-name="TableCell1758">
            <text:p text:style-name="P1759">143 1996.09.28</text:p>
          </table:table-cell>
        </table:table-row>
        <table:table-row table:style-name="TableRow1760">
          <table:table-cell table:style-name="TableCell1761">
            <text:p text:style-name="P1762">AB „Lietuvos kuras“ 2005933 Aguonų<text:s/>24, Vilnius</text:p>
          </table:table-cell>
          <table:table-cell table:style-name="TableCell1763">
            <text:p text:style-name="P1764">mažmeninė prekyba</text:p>
            <text:p text:style-name="P1765">76 oktaninio skaičiaus neetiliuotas benzinas, (kodas 271000270) 92<text:s/><text:soft-page-break/>oktaninio skaičiaus neetiliuotas benzinas, (kodas 271000270)</text:p>
            <text:p text:style-name="P1766"/>
          </table:table-cell>
          <table:table-cell table:style-name="TableCell1767">
            <text:p text:style-name="P1768">Vytauto g.160 m nuo kelio Še Panevėžys- Šiauliai</text:p>
          </table:table-cell>
          <table:table-cell table:style-name="TableCell1769">
            <text:p text:style-name="P1770">144 1996.09.28</text:p>
          </table:table-cell>
        </table:table-row>
        <text:soft-page-break/>
        <table:table-row table:style-name="TableRow1771">
          <table:table-cell table:style-name="TableCell1772">
            <text:p text:style-name="P1773">AB „Lietuvos kuras“ 2005933 Aguonų 24, Vilnius</text:p>
          </table:table-cell>
          <table:table-cell table:style-name="TableCell1774">
            <text:p text:style-name="P1775">importas</text:p>
            <text:p text:style-name="P1776">benzinas, (kodai 271000260-271000370) žibalas (kodai 271000510 ir 271000550) dyzeliniai degalai, (kodas 271000690) skystas kuras (kodai 271000740-271000780) tepalai, (kodai 271000870-271000980)</text:p>
            <text:p text:style-name="P1777"/>
          </table:table-cell>
          <table:table-cell table:style-name="TableCell1778">
            <text:p text:style-name="P1779"/>
          </table:table-cell>
          <table:table-cell table:style-name="TableCell1780">
            <text:p text:style-name="P1781">145 1996.05.15</text:p>
          </table:table-cell>
        </table:table-row>
        <table:table-row table:style-name="TableRow1782">
          <table:table-cell table:style-name="TableCell1783">
            <text:p text:style-name="P1784">AB „Mažeikių nafta“<text:s/>6645172 Juodeikiai, Mažeikių raj.</text:p>
          </table:table-cell>
          <table:table-cell table:style-name="TableCell1785">
            <text:p text:style-name="P1786">mažmeninė prekyba suskystintos dujos buitinėms reikmėms</text:p>
            <text:p text:style-name="P1787"/>
            <text:p text:style-name="P1788"/>
          </table:table-cell>
          <table:table-cell table:style-name="TableCell1789">
            <text:p text:style-name="P1790">Juodeikiai, Mažeikių raj.</text:p>
          </table:table-cell>
          <table:table-cell table:style-name="TableCell1791">
            <text:p text:style-name="P1792">146 1996.11.15</text:p>
          </table:table-cell>
        </table:table-row>
        <table:table-row table:style-name="TableRow1793">
          <table:table-cell table:style-name="TableCell1794">
            <text:p text:style-name="P1795">AB „Mažeikių nafta“ 6645172 Juodeikiai, Mažeikių raj.</text:p>
          </table:table-cell>
          <table:table-cell table:style-name="TableCell1796">
            <text:p text:style-name="P1797">didmeninė prekyba</text:p>
            <text:p text:style-name="P1798">benzinas, (kodai 271000260-271000370) dyzeliniai<text:s/>degalai, (kodas 271000690) žibalas (kodas 271000510 ir 271000550) skystas kuras, (kodai 271000740-271000780)</text:p>
            <text:p text:style-name="P1799"/>
          </table:table-cell>
          <table:table-cell table:style-name="TableCell1800">
            <text:p text:style-name="P1801"/>
          </table:table-cell>
          <table:table-cell table:style-name="TableCell1802">
            <text:p text:style-name="P1803">147 1996.11.15</text:p>
          </table:table-cell>
        </table:table-row>
        <table:table-row table:style-name="TableRow1804">
          <table:table-cell table:style-name="TableCell1805">
            <text:p text:style-name="P1806">AB „Mažeikių nafta“ 6645172 Juodeikiai, Mažeikių raj.</text:p>
          </table:table-cell>
          <table:table-cell table:style-name="TableCell1807">
            <text:p text:style-name="P1808">eksportas</text:p>
            <text:p text:style-name="P1809">benzinas, (kodai 271000260-271000370) dyzeliniai degalai, (kodas<text:s/>2710006 žibalas (kodas 271000510 271000550) skystas kuras (kodai 271000740-271000780) tepalai, (kodai 271000870-271000980)</text:p>
            <text:p text:style-name="P1810"/>
          </table:table-cell>
          <table:table-cell table:style-name="TableCell1811">
            <text:p text:style-name="P1812"/>
          </table:table-cell>
          <table:table-cell table:style-name="TableCell1813">
            <text:p text:style-name="P1814">148 1996.11.15</text:p>
          </table:table-cell>
        </table:table-row>
        <table:table-row table:style-name="TableRow1815">
          <table:table-cell table:style-name="TableCell1816">
            <text:p text:style-name="P1817">UAB „Berigda“ 4790272 Paliūniškio 13, Panevėžys</text:p>
          </table:table-cell>
          <table:table-cell table:style-name="TableCell1818">
            <text:p text:style-name="P1819">mažmeninė prekyba</text:p>
            <text:p text:style-name="P1820">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821">
            <text:p text:style-name="P1822">Senamiesčio 116 Panevėžys</text:p>
          </table:table-cell>
          <table:table-cell table:style-name="TableCell1823">
            <text:p text:style-name="P1824">149 1996.09.29</text:p>
          </table:table-cell>
        </table:table-row>
      </table:table>
      <text:p text:style-name="P1825"/>
      <text:p text:style-name="P1826">Lentelės pakeitimai:</text:p>
      <text:p text:style-name="P1827"><text:span text:style-name="T1828">Nr.<text:s/></text:span><text:a xlink:href="https://www.e-tar.lt/portal/legalAct.html?documentId=TAR.D9394B0935C3" office:target-frame-name="_top" xlink:show="replace"><text:span text:style-name="T1829">269</text:span></text:a><text:span text:style-name="T1830">, 1995-12-28, Žin., 1996, Nr. 6-161 (1996-01-19), i. k. 0952030ISAK00000269</text:span></text:p>
      <text:p text:style-name="P1831"><text:span text:style-name="T1832">Nr.<text:s/></text:span><text:a xlink:href="https://www.e-tar.lt/portal/legalAct.html?documentId=TAR.FABEEB32E809" office:target-frame-name="_top" xlink:show="replace"><text:span text:style-name="T1833">4</text:span></text:a><text:span text:style-name="T1834">, 1996-01-</text:span><text:span text:style-name="T1835">04, Žin., 1996, Nr. 6-163 (1996-01-19), i. k. 0962030ISAK00000004</text:span></text:p>
      <text:p text:style-name="P1836"><text:span text:style-name="T1837">Nr.<text:s/></text:span><text:a xlink:href="https://www.e-tar.lt/portal/legalAct.html?documentId=TAR.627500535785" office:target-frame-name="_top" xlink:show="replace"><text:span text:style-name="T1838">268</text:span></text:a><text:span text:style-name="T1839">, 1995-12-28, Žin., 1996, Nr. 6-160 (1996-01-19), i. k. 0952030ISAK00000268</text:span></text:p>
      <text:p text:style-name="Normal"/>
      <text:p text:style-name="P1840"/>
      <text:p text:style-name="P1841"/>
      <text:p text:style-name="P1842"><text:span text:style-name="T1843">MINISTRAS</text:span><text:span text:style-name="T1844"><text:tab/>A. LEŠČINS</text:span><text:span text:style-name="T1845">KAS</text:span></text:p>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energetikos ministerija (1990-1996), Įsakymas</text:span></text:p>
      <text:p text:style-name="P1855"><text:span text:style-name="T1856">Nr.<text:s/></text:span><text:a xlink:href="https://www.e-tar.lt/portal/legalAct.html?documentId=TAR.D9394B0935C3" office:target-frame-name="_top" xlink:show="replace"><text:span text:style-name="T1857">269</text:span></text:a><text:span text:style-name="T1858">, 1995-12-28, Žin., 1996, Nr. 6-161 (1996-01-19), i. k. 0952030ISAK00000269</text:span></text:p>
      <text:p text:style-name="P1859"><text:span text:style-name="T1860">Dėl licencijos panaikinimo</text:span></text:p>
      <text:p text:style-name="P1861"/>
      <text:p text:style-name="P1862"><text:span text:style-name="T1863">2.</text:span></text:p>
      <text:p text:style-name="P1864"><text:span text:style-name="T1865">Lietuvos Respublikos energetikos ministerija (1990-1996), Įsakymas</text:span></text:p>
      <text:soft-page-break/>
      <text:p text:style-name="P1866"><text:span text:style-name="T1867">Nr.<text:s/></text:span><text:a xlink:href="https://www.e-tar.lt/portal/legalAct.html?documentId=TAR.FABEEB32E809" office:target-frame-name="_top" xlink:show="replace"><text:span text:style-name="T1868">4</text:span></text:a><text:span text:style-name="T1869">, 1996-01-04, Žin., 1996, Nr. 6-163 (1996-01-19), i. k.<text:s/></text:span><text:span text:style-name="T1870">0962030ISAK00000004</text:span></text:p>
      <text:p text:style-name="P1871"><text:span text:style-name="T1872">Dėl licencijos panaikinimo</text:span></text:p>
      <text:p text:style-name="P1873"/>
      <text:p text:style-name="P1874"><text:span text:style-name="T1875">3.</text:span></text:p>
      <text:p text:style-name="P1876"><text:span text:style-name="T1877">Lietuvos Respublikos energetikos ministerija (1990-1996), Įsakymas</text:span></text:p>
      <text:p text:style-name="P1878"><text:span text:style-name="T1879">Nr.<text:s/></text:span><text:a xlink:href="https://www.e-tar.lt/portal/legalAct.html?documentId=TAR.627500535785" office:target-frame-name="_top" xlink:show="replace"><text:span text:style-name="T1880">268</text:span></text:a><text:span text:style-name="T1881">, 1995-12-28, Žin., 1996, Nr. 6-160 (1996-01-19),</text:span><text:span text:style-name="T1882"><text:s/>i. k. 0952030ISAK00000268</text:span></text:p>
      <text:p text:style-name="P1883"><text:span text:style-name="T1884">Dėl licencijos panaikin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07:03:00Z</meta:creation-date>
    <dc:date>2017-02-02T07:03:00Z</dc:date>
    <meta:template xlink:href="Normal.dotm" xlink:type="simple"/>
    <meta:editing-cycles>2</meta:editing-cycles>
    <meta:editing-duration>PT0S</meta:editing-duration>
    <meta:document-statistic meta:page-count="22" meta:paragraph-count="813" meta:word-count="5760" meta:character-count="44753" meta:row-count="1474" meta:non-whitespace-character-count="39806"/>
  </office:meta>
</office:document-meta>
</file>