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1-10-14 iki 2018-12-21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DVIŠALĖS MIŠRIOS KOMISIJOS TARPTAUTINIŲ SUTARČIŲ</text:span><text:span text:style-name="T25"><text:s/>SU ŠVENTUOJU SOSTU NUOSTATOMS VYKDYTI DALIES, ATSTOVAUSIANČIOS LIETUVAI, SUDARYMO<text:s/></text:span></text:p>
      <text:p text:style-name="P26"/>
      <text:p text:style-name="P27">2001 m. birželio 18 d. Nr. 73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F4EBDA409A90" office:target-frame-name="_top" xlink:show="replace"><text:span text:style-name="T33">820</text:span></text:a><text:span text:style-name="T34">, 200</text:span><text:span text:style-name="T35">9-07-22, Žin., 2009, Nr. 90-3890 (2009-07-30), i. k. 1091100NUTA00000820</text:span></text:p>
      <text:p text:style-name="Normal"/>
      <text:p text:style-name="P36"><text:span text:style-name="T37">Siekdama įgyvendinti Lietuvos Respublikos ir Šventojo Sosto sutarties dėl santykių tarp katalikų bažnyčios ir valstybės teisinių aspektų, Lietuvos Respublikos ir Šventojo Sosto sutar</text:span><text:span text:style-name="T38">ties dėl kariuomenėje tarnaujančių katalikų sielovados, Lietuvos Respublikos ir Šventojo Sosto sutarties dėl bendradarbiavimo švietimo ir kultūros srityje nuostatas ir atsižvelgdama į Lietuvos Vyskupų Konferencijos 2001 m. kovo 7 d. prašymą, Lietuvos Respu</text:span><text:span text:style-name="T39">blikos Vyriausybė</text:span><text:span text:style-name="T40"><text:s/></text:span><text:span text:style-name="T41">nutari</text:span><text:span text:style-name="T42">a:</text:span></text:p>
      <text:p text:style-name="P43">1. Sudaryti šią dvišalės mišrios komisijos tarptautinių sutarčių su Šventuoju Sostu nuostatoms vykdyti dalį, atstovausiančią Lietuvai (toliau – komisija):</text:p>
      <text:p text:style-name="P44">Ministras Pirmininkas (komisijos pirmininkas);</text:p>
      <text:p text:style-name="P45">Ministro Pirmininko<text:s/>kancleris (komisijos pirmininko pavaduotojas);</text:p>
      <text:p text:style-name="P46">užsienio reikalų viceministras;</text:p>
      <text:p text:style-name="P47">krašto apsaugos viceministras;</text:p>
      <text:p text:style-name="P48">kultūros viceministras;</text:p>
      <text:p text:style-name="P49">socialinės apsaugos ir darbo viceministras;</text:p>
      <text:p text:style-name="P50">švietimo ir mokslo viceministras;</text:p>
      <text:p text:style-name="P51">teisingumo viceministras;</text:p>
      <text:p text:style-name="P52">Lietuvos vyriausiasis archyvaras.<text:s/></text:p>
      <text:p text:style-name="P53">Punkto pakeitimai:</text:p>
      <text:p text:style-name="P54"><text:span text:style-name="T55">Nr.<text:s/></text:span><text:a xlink:href="https://www.e-tar.lt/portal/legalAct.html?documentId=TAR.79A5E0101D00" office:target-frame-name="_top" xlink:show="replace"><text:span text:style-name="T56">1113</text:span></text:a><text:span text:style-name="T57">, 2008-11-04, Žin., 2008, Nr. 130-4974 (2008-11-13), i. k. 1081100NUTA00001113</text:span></text:p>
      <text:p text:style-name="P58"><text:span text:style-name="T59">Nr.<text:s/></text:span><text:a xlink:href="https://www.e-tar.lt/portal/legalAct.html?documentId=TAR.507A296A8BA2" office:target-frame-name="_top" xlink:show="replace"><text:span text:style-name="T60">20</text:span></text:a><text:span text:style-name="T61">, 2009-01-13, Žin., 2009, Nr. 7-233 (2009-01-20), i. k. 1091100NUTA00000020</text:span></text:p>
      <text:p text:style-name="P62"><text:span text:style-name="T63">Nr.<text:s/></text:span><text:a xlink:href="https://www.e-tar.lt/portal/legalAct.html?documentId=TAR.F4EBDA409A90" office:target-frame-name="_top" xlink:show="replace"><text:span text:style-name="T64">820</text:span></text:a><text:span text:style-name="T65">, 2009-07-22, Žin., 2009, Nr. 90-389</text:span><text:span text:style-name="T66">0 (2009-07-30), i. k. 1091100NUTA00000820</text:span></text:p>
      <text:p text:style-name="P67"><text:span text:style-name="T68">Nr.<text:s/></text:span><text:a xlink:href="https://www.e-tar.lt/portal/legalAct.html?documentId=TAR.FFF7BA4D0E0B" office:target-frame-name="_top" xlink:show="replace"><text:span text:style-name="T69">1048</text:span></text:a><text:span text:style-name="T70">, 2009-09-09, Žin., 2009, Nr. 109-4635 (2009-09-11), i. k. 1091100NUTA00001048</text:span></text:p>
      <text:p text:style-name="P71"><text:span text:style-name="T72">Nr.<text:s/></text:span><text:a xlink:href="https://www.e-tar.lt/portal/legalAct.html?documentId=TAR.F10750D2870B" office:target-frame-name="_top" xlink:show="replace"><text:span text:style-name="T73">1153</text:span></text:a><text:span text:style-name="T74">, 2011-10-05, Žin., 2011, Nr. 123-5820 (2011-10-13), i. k. 1111100NUTA00001153</text:span></text:p>
      <text:p text:style-name="Normal"/>
      <text:p text:style-name="P75"><text:span text:style-name="T76">2</text:span><text:span text:style-name="T77">. Pavesti komisijos pirmininkui tvirtinti personalinę komisijos sudėtį.</text:span></text:p>
      <text:p text:style-name="P78"><text:span text:style-name="T79">3</text:span><text:span text:style-name="T80">. Pavesti komisijai koordinuoti tarptautinių<text:s/></text:span><text:span text:style-name="T81">sutarčių su Šventuoju Sostu nuostatų įgyvendinimą, teisės aktų, kurių reikia tarptautinėse sutartyse su Šventuoju Sostu reglamentuojamų sričių klausimams spręsti, projektų rengimą, o prireikus ir rengti projektus.</text:span></text:p>
      <text:p text:style-name="P82"><text:span text:style-name="T83">4</text:span><text:span text:style-name="T84">. Nustatyti, kad:</text:span></text:p>
      <text:p text:style-name="P85"><text:span text:style-name="T86">4.1</text:span><text:span text:style-name="T87">. komisija tur</text:span><text:span text:style-name="T88">i teisę pasitelkti reikiamus specialistus, sudaryti darbo grupes, skirti joms užduotis ir koordinuoti jų darbą;</text:span></text:p>
      <text:p text:style-name="P89"><text:span text:style-name="T90">4.2</text:span><text:span text:style-name="T91">. komisijos veiklą techniškai aptarnauja Lietuvos Respublikos<text:s/></text:span>Ministro Pirmininko tarnyba<text:span text:style-name="T92">.</text:span><text:s/></text:p>
      <text:p text:style-name="P93">Punkto pakeitimai:</text:p>
      <text:p text:style-name="P94"><text:span text:style-name="T95">Nr.<text:s/></text:span><text:a xlink:href="https://www.e-tar.lt/portal/legalAct.html?documentId=TAR.FFF7BA4D0E0B" office:target-frame-name="_top" xlink:show="replace"><text:span text:style-name="T96">1048</text:span></text:a><text:span text:style-name="T97">, 2009-09-09, Žin., 2009, Nr. 109-4635 (2009-09-11), i. k. 1091100NUTA00001048</text:span></text:p>
      <text:p text:style-name="Normal"/>
      <text:p text:style-name="P98"/>
      <text:p text:style-name="P99"/>
      <text:p text:style-name="P100"/>
      <text:p text:style-name="P101">MINISTRAS PIRMININKAS<text:tab/>ROLANDAS PAKSAS</text:p>
      <text:p text:style-name="P102"/>
      <text:p text:style-name="P103"/>
      <text:p text:style-name="P104"/>
      <text:p text:style-name="P105">KULTŪROS MINISTRAS<text:tab/>GINTAUTAS KĖVIŠAS</text:p>
      <text:p text:style-name="P106"/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AA43C8BADB44" office:target-frame-name="_top" xlink:show="replace"><text:span text:style-name="T118">272</text:span></text:a><text:span text:style-name="T119">, 2003-02-26, Žin., 2003, Nr. 23-971 (2003-03-05), i. k. 1031100NUTA00000272</text:span></text:p>
      <text:p text:style-name="P120"><text:span text:style-name="T121">Dėl Lietuvos Respublikos Vyriausybės 2001 m.<text:s/></text:span><text:span text:style-name="T122">birželio 18 d. nutarimo Nr. 735 "Dėl komisijos, atstovausiančios Lietuvai, sudarymo" pakeitimo</text:span></text:p>
      <text:p text:style-name="P123"/>
      <text:p text:style-name="P124"><text:span text:style-name="T125">2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CDB0350A5028" office:target-frame-name="_top" xlink:show="replace"><text:span text:style-name="T130">921</text:span></text:a><text:span text:style-name="T131">, 2007-09-05, Žin., 2007,</text:span><text:span text:style-name="T132"><text:s/>Nr. 96-3890 (2007-09-11), i. k. 1071100NUTA00000921</text:span></text:p>
      <text:p text:style-name="P133"><text:span text:style-name="T134">Dėl Lietuvos Respublikos Vyriausybės 2001 m. birželio 18 d. nutarimo Nr. 735 "Dėl komisijos, atstovausiančios Lietuvai, sudarymo" pakeitimo</text:span></text:p>
      <text:p text:style-name="P135"/>
      <text:p text:style-name="P136"><text:span text:style-name="T137">3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79A5E0101D00" office:target-frame-name="_top" xlink:show="replace"><text:span text:style-name="T142">1113</text:span></text:a><text:span text:style-name="T143">, 2008-11-04, Žin., 2008, Nr. 130-4974 (2008-11-13), i. k. 1081100NUTA00001113</text:span></text:p>
      <text:p text:style-name="P144"><text:span text:style-name="T145">Dėl Lietuvos Respublikos Vyriausybės 2001 m. birželio 18 d. nutarimo Nr. 735 "Dėl komisijos, atstovausi</text:span><text:span text:style-name="T146">ančios Lietuvai, sudarymo" pakeitimo</text:span></text:p>
      <text:p text:style-name="P147"/>
      <text:p text:style-name="P148"><text:span text:style-name="T149">4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507A296A8BA2" office:target-frame-name="_top" xlink:show="replace"><text:span text:style-name="T154">20</text:span></text:a><text:span text:style-name="T155">, 2009-01-13, Žin., 2009, Nr. 7-233 (2009-01-20), i. k. 1091100NUTA00000020</text:span></text:p>
      <text:p text:style-name="P156"><text:span text:style-name="T157">Dėl Liet</text:span><text:span text:style-name="T158">uvos Respublikos Vyriausybės 2001 m. birželio 18 d. nutarimo Nr. 735 "Dėl komisijos, atstovausiančios lietuvai, sudarymo" pakeitimo</text:span></text:p>
      <text:p text:style-name="P159"/>
      <text:p text:style-name="P160"><text:span text:style-name="T161">5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F4EBDA409A90" office:target-frame-name="_top" xlink:show="replace"><text:span text:style-name="T166">820</text:span></text:a><text:span text:style-name="T167">, 2009-07-22, Žin., 2009, Nr. 90-3890 (2009-07-30), i. k. 1091100NUTA00000820</text:span></text:p>
      <text:p text:style-name="P168"><text:span text:style-name="T169">Dėl Lietuvos Respublikos Vyriausybės 2001 m. birželio 18 d. nutarimo Nr. 735 "Dėl komisijos, at</text:span><text:span text:style-name="T170">stovausiančios Lietuvai, sudarymo" pakeitimo</text:span></text:p>
      <text:p text:style-name="P171"/>
      <text:p text:style-name="P172"><text:span text:style-name="T173">6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FFF7BA4D0E0B" office:target-frame-name="_top" xlink:show="replace"><text:span text:style-name="T178">1048</text:span></text:a><text:span text:style-name="T179">, 2009-09-09, Žin., 2009, Nr. 109-4635 (2009-09-11), i. k. 1091100NUTA0000</text:span><text:span text:style-name="T180">1048</text:span></text:p>
      <text:p text:style-name="P181"><text:span text:style-name="T182">Dėl Lietuvos Respublikos Vyriausybės 2001 m. birželio 18 d. nutarimo Nr. 735 "Dėl dvišalės mišrios komisijos tarptautinių sutarčių su Šventuoju Sostu nuostatoms vykdyti dalies, atstovausiančios Lietuvai, sudarymo" pakeitimo</text:span></text:p>
      <text:p text:style-name="P183"/>
      <text:p text:style-name="P184"><text:span text:style-name="T185">7.</text:span></text:p>
      <text:p text:style-name="P186"><text:span text:style-name="T187">Lietuvos Respublikos Vy</text:span><text:span text:style-name="T188">riausybė, Nutarimas</text:span></text:p>
      <text:p text:style-name="P189"><text:span text:style-name="T190">Nr.<text:s/></text:span><text:a xlink:href="https://www.e-tar.lt/portal/legalAct.html?documentId=TAR.F10750D2870B" office:target-frame-name="_top" xlink:show="replace"><text:span text:style-name="T191">1153</text:span></text:a><text:span text:style-name="T192">, 2011-10-05, Žin., 2011, Nr. 123-5820 (2011-10-13), i. k. 1111100NUTA00001153</text:span></text:p>
      <text:p text:style-name="P193"><text:span text:style-name="T194">Dėl Lietuvos Respublikos Vyriausybės 2001 m. birželio 18 d.<text:s/></text:span><text:span text:style-name="T195">nutarimo Nr. 735 "Dėl dvišalės mišrios komisijos tarptautinių sutarčių su Šventuoju Sostu nuostatoms vykdyti dalies, atstovausiančios Lietuvai, sudarymo"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2:25:00Z</meta:creation-date>
    <dc:date>2018-12-27T12:25:00Z</dc:date>
    <meta:template xlink:href="Normal.dotm" xlink:type="simple"/>
    <meta:editing-cycles>2</meta:editing-cycles>
    <meta:editing-duration>PT0S</meta:editing-duration>
    <meta:document-statistic meta:page-count="2" meta:paragraph-count="33" meta:word-count="790" meta:character-count="6157" meta:row-count="135" meta:non-whitespace-character-count="5400"/>
  </office:meta>
</office:document-meta>
</file>