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 fo:text-indent="0.4916in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12-22 iki 2021-04-28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Sudaryti šią dvišalės mišrios komisijos tarptautinių sutarčių su Šventuoju Sostu nuostatoms vykdyti dalį, atstovausiančią Lietuvai (toliau – komisija):</text:span></text:p>
      <text:p text:style-name="P46">Ministras Pirmininkas (komisijos pirmininkas);</text:p>
      <text:p text:style-name="P47">Vyriausybės kancleris<text:s/>(komisijos pirmininko pavaduotojas);</text:p>
      <text:p text:style-name="P48">Vyriausybės kanclerio pirmasis pavaduotojas;</text:p>
      <text:p text:style-name="P49">užsienio reikalų viceministras;</text:p>
      <text:p text:style-name="P50">krašto apsaugos viceministras;</text:p>
      <text:p text:style-name="P51">kultūros viceministras;</text:p>
      <text:p text:style-name="P52">socialinės apsaugos ir darbo viceministras;</text:p>
      <text:p text:style-name="P53">švietimo ir mokslo viceministras;</text:p>
      <text:p text:style-name="P54">teisingumo viceministras;</text:p>
      <text:p text:style-name="P55">sveikatos apsaugos viceministras;</text:p>
      <text:p text:style-name="P56"><text:span text:style-name="T57">Lietuvos vyriausiasis archyvaras.</text:span><text:s/></text:p>
      <text:p text:style-name="P58">Punkto pakeitimai:</text:p>
      <text:p text:style-name="P59"><text:span text:style-name="T60">Nr.<text:s/></text:span><text:a xlink:href="https://www.e-tar.lt/portal/legalAct.html?documentId=TAR.79A5E0101D00" office:target-frame-name="_top" xlink:show="replace"><text:span text:style-name="T61">1113</text:span></text:a><text:span text:style-name="T62">, 2008-11-04, Žin., 2008, Nr. 130-4974 (2008-11-13), i. k. 10</text:span><text:span text:style-name="T63">81100NUTA00001113</text:span></text:p>
      <text:p text:style-name="P64"><text:span text:style-name="T65">Nr.<text:s/></text:span><text:a xlink:href="https://www.e-tar.lt/portal/legalAct.html?documentId=TAR.507A296A8BA2" office:target-frame-name="_top" xlink:show="replace"><text:span text:style-name="T66">20</text:span></text:a><text:span text:style-name="T67">, 2009-01-13, Žin., 2009, Nr. 7-233 (2009-01-20), i. k. 1091100NUTA00000020</text:span></text:p>
      <text:p text:style-name="P68"><text:span text:style-name="T69">Nr.<text:s/></text:span><text:a xlink:href="https://www.e-tar.lt/portal/legalAct.html?documentId=TAR.F4EBDA409A90" office:target-frame-name="_top" xlink:show="replace"><text:span text:style-name="T70">820</text:span></text:a><text:span text:style-name="T71">, 2009-07-22, Žin., 2009, Nr. 90-3890 (2009-07-30), i. k. 1091100NUTA00000820</text:span></text:p>
      <text:p text:style-name="P72"><text:span text:style-name="T73">Nr.<text:s/></text:span><text:a xlink:href="https://www.e-tar.lt/portal/legalAct.html?documentId=TAR.FFF7BA4D0E0B" office:target-frame-name="_top" xlink:show="replace"><text:span text:style-name="T74">1048</text:span></text:a><text:span text:style-name="T75">, 2009-09-09, Žin., 2009, Nr. 109-4635 (2009-09-11), i. k.<text:s/></text:span><text:span text:style-name="T76">1091100NUTA00001048</text:span></text:p>
      <text:p text:style-name="P77"><text:span text:style-name="T78">Nr.<text:s/></text:span><text:a xlink:href="https://www.e-tar.lt/portal/legalAct.html?documentId=TAR.F10750D2870B" office:target-frame-name="_top" xlink:show="replace"><text:span text:style-name="T79">1153</text:span></text:a><text:span text:style-name="T80">, 2011-10-05, Žin., 2011, Nr. 123-5820 (2011-10-13), i. k. 1111100NUTA00001153</text:span></text:p>
      <text:p text:style-name="P81"><text:span text:style-name="T82">Nr.<text:s/></text:span><text:a xlink:href="https://www.e-tar.lt/portal/legalAct.html?documentId=13f1ef40051711e9a5eaf2cd290f1944" office:target-frame-name="_top" xlink:show="replace"><text:span text:style-name="T83">1337</text:span></text:a><text:span text:style-name="T84">, 2018-12-19, paskelbta TAR 2018-12-21, i. k. 2018-21231</text:span></text:p>
      <text:p text:style-name="Normal"/>
      <text:p text:style-name="P85"><text:span text:style-name="T86">2</text:span><text:span text:style-name="T87">. Pavesti komisijos pirmininkui tvirtinti personalinę komisijos sudėtį.</text:span></text:p>
      <text:p text:style-name="P88"><text:span text:style-name="T89">3</text:span><text:span text:style-name="T90">. Pavesti komisijai koordinuoti tarptautinių sutarčių su Šventuoju Sostu nuos</text:span><text:span text:style-name="T91">tatų įgyvendinimą, teisės aktų, kurių reikia tarptautinėse sutartyse su Šventuoju Sostu reglamentuojamų sričių klausimams spręsti, projektų rengimą, o prireikus ir rengti projektus.</text:span></text:p>
      <text:p text:style-name="P92"><text:span text:style-name="T93">4</text:span><text:span text:style-name="T94">. Nustatyti, kad:</text:span></text:p>
      <text:p text:style-name="P95"><text:span text:style-name="T96">4.1</text:span><text:span text:style-name="T97">. komisija turi teisę pasitelkti reikiamus spe</text:span><text:span text:style-name="T98">cialistus, sudaryti darbo grupes, skirti joms užduotis ir koordinuoti jų darbą;</text:span></text:p>
      <text:p text:style-name="P99"><text:span text:style-name="T100">4.2</text:span><text:span text:style-name="T101">. komisijos veiklą ūkiškai ir techniškai aptarnauja Vyriausybės kanceliarija.</text:span>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FFF7BA4D0E0B" office:target-frame-name="_top" xlink:show="replace"><text:span text:style-name="T105">1048</text:span></text:a><text:span text:style-name="T106">, 2009-09-09, Žin., 2009, Nr. 109-4635 (2009-09-11), i. k. 1091100NUTA00001048</text:span></text:p>
      <text:p text:style-name="P107"><text:span text:style-name="T108">Nr.<text:s/></text:span><text:a xlink:href="https://www.e-tar.lt/portal/legalAct.html?documentId=13f1ef40051711e9a5eaf2cd290f1944" office:target-frame-name="_top" xlink:show="replace"><text:span text:style-name="T109">1337</text:span></text:a><text:span text:style-name="T110">, 2018-12-19, paskelbta TAR 2018-12-21, i. k. 2018-21231</text:span></text:p>
      <text:p text:style-name="Normal"/>
      <text:p text:style-name="P111"/>
      <text:p text:style-name="P112"/>
      <text:p text:style-name="P113"/>
      <text:p text:style-name="P114">MINISTRAS PIRMININKAS<text:tab/>ROLANDAS PAKSAS</text:p>
      <text:p text:style-name="P115"/>
      <text:p text:style-name="P116"/>
      <text:p text:style-name="P117"/>
      <text:p text:style-name="P118">KULTŪROS MINISTRAS<text:tab/>GINTAUTAS KĖVIŠAS</text:p>
      <text:p text:style-name="P119"/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AA43C8BADB44" office:target-frame-name="_top" xlink:show="replace"><text:span text:style-name="T131">272</text:span></text:a><text:span text:style-name="T132">, 2003-02-26, Žin., 2003, Nr. 23-971 (2003-03-05), i. k. 1031100NUTA00000272</text:span></text:p>
      <text:p text:style-name="P133"><text:span text:style-name="T134">Dėl Lietuvos Respublikos Vyriausybės 2001 m. birželio 18 d. nutarimo Nr. 735 "Dėl komisijos, ats</text:span><text:span text:style-name="T135">tovausiančios Lietuvai, sudarymo"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CDB0350A5028" office:target-frame-name="_top" xlink:show="replace"><text:span text:style-name="T143">921</text:span></text:a><text:span text:style-name="T144">, 2007-09-05, Žin., 2007, Nr. 96-3890 (2007-09-11), i. k.<text:s/></text:span><text:span text:style-name="T145">1071100NUTA00000921</text:span></text:p>
      <text:p text:style-name="P146"><text:span text:style-name="T147">Dėl Lietuvos Respublikos Vyriausybės 2001 m. birželio 18 d. nutarimo Nr. 735 "Dėl komisijos, atstovausiančios Lietuvai, sudarymo" pakeitimo</text:span></text:p>
      <text:p text:style-name="P148"/>
      <text:p text:style-name="P149"><text:span text:style-name="T150">3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79A5E0101D00" office:target-frame-name="_top" xlink:show="replace"><text:span text:style-name="T155">1113</text:span></text:a><text:span text:style-name="T156">, 2008-11-04, Žin., 2008, Nr. 130-4974 (2008-11-13), i. k. 1081100NUTA00001113</text:span></text:p>
      <text:p text:style-name="P157"><text:span text:style-name="T158">Dėl Lietuvos Respublikos Vyriausybės 2001 m. birželio 18 d. nutarimo Nr. 735 "Dėl komisijos, atstovausiančios Lietuvai, sudarymo" pakeit</text:span><text:span text:style-name="T159">imo</text:span></text:p>
      <text:p text:style-name="P160"/>
      <text:p text:style-name="P161"><text:span text:style-name="T162">4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TAR.507A296A8BA2" office:target-frame-name="_top" xlink:show="replace"><text:span text:style-name="T167">20</text:span></text:a><text:span text:style-name="T168">, 2009-01-13, Žin., 2009, Nr. 7-233 (2009-01-20), i. k. 1091100NUTA00000020</text:span></text:p>
      <text:p text:style-name="P169"><text:span text:style-name="T170">Dėl Lietuvos Respublikos Vyriausybės 2001</text:span><text:span text:style-name="T171"><text:s/>m. birželio 18 d. nutarimo Nr. 735 "Dėl komisijos, atstovausiančios lietuvai, sudarymo" pakeitimo</text:span></text:p>
      <text:p text:style-name="P172"/>
      <text:p text:style-name="P173"><text:span text:style-name="T174">5.</text:span></text:p>
      <text:p text:style-name="P175"><text:span text:style-name="T176">Lietuvos Respublikos Vyriausybė, Nutarimas</text:span></text:p>
      <text:p text:style-name="P177"><text:span text:style-name="T178">Nr.<text:s/></text:span><text:a xlink:href="https://www.e-tar.lt/portal/legalAct.html?documentId=TAR.F4EBDA409A90" office:target-frame-name="_top" xlink:show="replace"><text:span text:style-name="T179">820</text:span></text:a><text:span text:style-name="T180">, 2009-07-22, Žin., 2</text:span><text:span text:style-name="T181">009, Nr. 90-3890 (2009-07-30), i. k. 1091100NUTA00000820</text:span></text:p>
      <text:p text:style-name="P182"><text:span text:style-name="T183">Dėl Lietuvos Respublikos Vyriausybės 2001 m. birželio 18 d. nutarimo Nr. 735 "Dėl komisijos, atstovausiančios Lietuvai, sudarymo" pakeitimo</text:span></text:p>
      <text:p text:style-name="P184"/>
      <text:p text:style-name="P185"><text:span text:style-name="T186">6.</text:span></text:p>
      <text:p text:style-name="P187"><text:span text:style-name="T188">Lietuvos Respublikos Vyriausybė, Nutarimas</text:span></text:p>
      <text:p text:style-name="P189"><text:span text:style-name="T190">Nr.<text:s/></text:span><text:a xlink:href="https://www.e-tar.lt/portal/legalAct.html?documentId=TAR.FFF7BA4D0E0B" office:target-frame-name="_top" xlink:show="replace"><text:span text:style-name="T191">1048</text:span></text:a><text:span text:style-name="T192">, 2009-09-09, Žin., 2009, Nr. 109-4635 (2009-09-11), i. k. 1091100NUTA00001048</text:span></text:p>
      <text:p text:style-name="P193"><text:span text:style-name="T194">Dėl Lietuvos Respublikos Vyriausybės 2001 m. birželio 18 d. nutarimo Nr. 735 "Dėl dvišalės mi</text:span><text:span text:style-name="T195">šrios komisijos tarptautinių sutarčių su Šventuoju Sostu nuostatoms vykdyti dalies, atstovausiančios Lietuvai, sudarymo" pakeitimo</text:span></text:p>
      <text:p text:style-name="P196"/>
      <text:p text:style-name="P197"><text:span text:style-name="T198">7.</text:span></text:p>
      <text:p text:style-name="P199"><text:span text:style-name="T200">Lietuvos Respublikos Vyriausybė, Nutarimas</text:span></text:p>
      <text:p text:style-name="P201"><text:span text:style-name="T202">Nr.<text:s/></text:span><text:a xlink:href="https://www.e-tar.lt/portal/legalAct.html?documentId=TAR.F10750D2870B" office:target-frame-name="_top" xlink:show="replace"><text:span text:style-name="T203">1153</text:span></text:a><text:span text:style-name="T204">, 2011-10-05, Žin., 2011, Nr. 123-5820 (2011-10-13), i. k. 1111100NUTA00001153</text:span></text:p>
      <text:p text:style-name="P205"><text:span text:style-name="T206">Dėl Lietuvos Respublikos Vyriausybės 2001 m. birželio 18 d. nutarimo Nr. 735 "Dėl dvišalės mišrios komisijos tarptautinių sutarčių su Šventuoju Sostu nuostatoms vykd</text:span><text:span text:style-name="T207">yti dalies, atstovausiančios Lietuvai, sudarymo" pakeitimo</text:span></text:p>
      <text:p text:style-name="P208"/>
      <text:p text:style-name="P209"><text:span text:style-name="T210">8.</text:span></text:p>
      <text:p text:style-name="P211"><text:span text:style-name="T212">Lietuvos Respublikos Vyriausybė, Nutarimas</text:span></text:p>
      <text:soft-page-break/>
      <text:p text:style-name="P213"><text:span text:style-name="T214">Nr.<text:s/></text:span><text:a xlink:href="https://www.e-tar.lt/portal/legalAct.html?documentId=13f1ef40051711e9a5eaf2cd290f1944" office:target-frame-name="_top" xlink:show="replace"><text:span text:style-name="T215">1337</text:span></text:a><text:span text:style-name="T216">, 2018-12-19, paskelbta TAR 2018-12-21, i.<text:s/></text:span><text:span text:style-name="T217">k. 2018-21231</text:span></text:p>
      <text:p text:style-name="P218"><text:span text:style-name="T219">Dėl Lietuvos Respublikos Vyriausybės 2001 m. birželio 18 d. nutarimo Nr. 735 „Dėl dvišalės mišrios komisijos tarptautinių sutarčių su Šventuoju Sostu nuostatoms vykdyti dalies, atstovausiančios Lietuvai, sudarymo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26:00Z</meta:creation-date>
    <dc:date>2021-04-29T05:26:00Z</dc:date>
    <meta:template xlink:href="Normal.dotm" xlink:type="simple"/>
    <meta:editing-cycles>2</meta:editing-cycles>
    <meta:editing-duration>PT0S</meta:editing-duration>
    <meta:document-statistic meta:page-count="3" meta:paragraph-count="55" meta:word-count="892" meta:character-count="6953" meta:row-count="107" meta:non-whitespace-character-count="6116"/>
  </office:meta>
</office:document-meta>
</file>