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555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 fo:text-indent="0.4916in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4-29</text:span></text:p>
      <text:p text:style-name="P9"/>
      <text:p text:style-name="P10"><text:span text:style-name="T11">Nutarimas paskelbtas: Žin. 2001, Nr.<text:s/></text:span><text:a xlink:href="https://www.e-tar.lt/portal/legalAct.html?documentId=TAR.901DB72FD34D" office:target-frame-name="_top" xlink:show="replace"><text:span text:style-name="T12">53-1872</text:span></text:a><text:span text:style-name="T13">, i. k. 1011100NUTA00000735</text:span></text:p>
      <text:p text:style-name="P14"/>
      <text:p text:style-name="P15">Nauja redakcija nuo 2007-10-01:</text:p>
      <text:p text:style-name="Normal"><text:span text:style-name="T16">Nr.<text:s/></text:span><text:a xlink:href="https://www.e-tar.lt/portal/legalAct.html?documentId=TAR.CDB0350A5028" office:target-frame-name="_top" xlink:show="replace"><text:span text:style-name="T17">921</text:span></text:a><text:span text:style-name="T18">, 2007-09-05, Žin. 2007, Nr. 96-3890 (2007-09-11), i. k. 1071100NUTA00000921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 DVIŠALĖS MIŠRIOS KOMISIJOS TARPTAUTINIŲ SUTARČIŲ</text:span><text:span text:style-name="T25"><text:s/>SU ŠVENTUOJU SOSTU NUOSTATOMS VYKDYTI DALIES, ATSTOVAUSIANČIOS LIETUVAI, SUDARYMO<text:s/></text:span></text:p>
      <text:p text:style-name="P26"/>
      <text:p text:style-name="P27">2001 m. birželio 18 d. Nr. 735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F4EBDA409A90" office:target-frame-name="_top" xlink:show="replace"><text:span text:style-name="T33">820</text:span></text:a><text:span text:style-name="T34">, 200</text:span><text:span text:style-name="T35">9-07-22, Žin., 2009, Nr. 90-3890 (2009-07-30), i. k. 1091100NUTA00000820</text:span></text:p>
      <text:p text:style-name="Normal"/>
      <text:p text:style-name="P36"><text:span text:style-name="T37">Siekdama įgyvendinti Lietuvos Respublikos ir Šventojo Sosto sutarties dėl santykių tarp katalikų bažnyčios ir valstybės teisinių aspektų, Lietuvos Respublikos ir Šventojo Sosto sutar</text:span><text:span text:style-name="T38">ties dėl kariuomenėje tarnaujančių katalikų sielovados, Lietuvos Respublikos ir Šventojo Sosto sutarties dėl bendradarbiavimo švietimo ir kultūros srityje nuostatas ir atsižvelgdama į Lietuvos Vyskupų Konferencijos 2001 m. kovo 7 d. prašymą, Lietuvos Respu</text:span><text:span text:style-name="T39">blikos Vyriausybė</text:span><text:span text:style-name="T40"><text:s/></text:span><text:span text:style-name="T41">nutari</text:span><text:span text:style-name="T42">a:</text:span></text:p>
      <text:p text:style-name="P43"><text:span text:style-name="T44">1</text:span><text:span text:style-name="T45">. Sudaryti šią dvišalės mišrios komisijos tarptautinių sutarčių su Šventuoju Sostu nuostatoms vykdyti dalį, atstovausiančią Lietuvai (toliau – komisija):</text:span></text:p>
      <text:p text:style-name="P46">Ministras Pirmininkas (komisijos pirmininkas);</text:p>
      <text:p text:style-name="P47">Vyriausybės kancleris<text:s/>(komisijos pirmininko pavaduotojas);</text:p>
      <text:p text:style-name="P48">užsienio reikalų viceministras;</text:p>
      <text:p text:style-name="P49">krašto apsaugos viceministras;</text:p>
      <text:p text:style-name="P50">kultūros viceministras;</text:p>
      <text:p text:style-name="P51">socialinės apsaugos ir darbo viceministras;</text:p>
      <text:p text:style-name="P52">švietimo, mokslo ir sporto viceministras;</text:p>
      <text:p text:style-name="P53">teisingumo viceministras;</text:p>
      <text:p text:style-name="P54">sveikatos apsaugos viceministras;</text:p>
      <text:p text:style-name="P55"><text:span text:style-name="T56">Lietuvos vyriausiasis archyvaras.</text:span><text:s/></text:p>
      <text:p text:style-name="P57">Punkto pakeitimai:</text:p>
      <text:p text:style-name="P58"><text:span text:style-name="T59">Nr.<text:s/></text:span><text:a xlink:href="https://www.e-tar.lt/portal/legalAct.html?documentId=TAR.79A5E0101D00" office:target-frame-name="_top" xlink:show="replace"><text:span text:style-name="T60">1113</text:span></text:a><text:span text:style-name="T61">, 2008-11-04, Žin., 2008, Nr. 130-4974 (2008-11-13), i. k. 1081100NUTA00001113</text:span></text:p>
      <text:p text:style-name="P62"><text:span text:style-name="T63">Nr.<text:s/></text:span><text:a xlink:href="https://www.e-tar.lt/portal/legalAct.html?documentId=TAR.507A296A8BA2" office:target-frame-name="_top" xlink:show="replace"><text:span text:style-name="T64">20</text:span></text:a><text:span text:style-name="T65">, 2009-01-13, Žin., 2009, Nr. 7-233 (2009-01-20), i. k. 1091100NUTA00000020</text:span></text:p>
      <text:p text:style-name="P66"><text:span text:style-name="T67">Nr.<text:s/></text:span><text:a xlink:href="https://www.e-tar.lt/portal/legalAct.html?documentId=TAR.F4EBDA409A90" office:target-frame-name="_top" xlink:show="replace"><text:span text:style-name="T68">820</text:span></text:a><text:span text:style-name="T69">, 2009-07-22, Žin., 20</text:span><text:span text:style-name="T70">09, Nr. 90-3890 (2009-07-30), i. k. 1091100NUTA00000820</text:span></text:p>
      <text:p text:style-name="P71"><text:span text:style-name="T72">Nr.<text:s/></text:span><text:a xlink:href="https://www.e-tar.lt/portal/legalAct.html?documentId=TAR.FFF7BA4D0E0B" office:target-frame-name="_top" xlink:show="replace"><text:span text:style-name="T73">1048</text:span></text:a><text:span text:style-name="T74">, 2009-09-09, Žin., 2009, Nr. 109-4635 (2009-09-11), i. k. 1091100NUTA00001048</text:span></text:p>
      <text:p text:style-name="P75"><text:span text:style-name="T76">Nr.<text:s/></text:span><text:a xlink:href="https://www.e-tar.lt/portal/legalAct.html?documentId=TAR.F10750D2870B" office:target-frame-name="_top" xlink:show="replace"><text:span text:style-name="T77">1153</text:span></text:a><text:span text:style-name="T78">, 2011-10-05, Žin., 2011, Nr. 123-5820 (2011-10-13), i. k. 1111100NUTA00001153</text:span></text:p>
      <text:p text:style-name="P79"><text:span text:style-name="T80">Nr.<text:s/></text:span><text:a xlink:href="https://www.e-tar.lt/portal/legalAct.html?documentId=13f1ef40051711e9a5eaf2cd290f1944" office:target-frame-name="_top" xlink:show="replace"><text:span text:style-name="T81">1337</text:span></text:a><text:span text:style-name="T82">, 2018-12-19, paskelbta TAR 2018-12-21, i. k. 2018-21231</text:span></text:p>
      <text:p text:style-name="P83"><text:span text:style-name="T84">Nr.<text:s/></text:span><text:a xlink:href="https://www.e-tar.lt/portal/legalAct.html?documentId=357ac860a81911ebbcbbc2971cdac3cb" office:target-frame-name="_top" xlink:show="replace"><text:span text:style-name="T85">272</text:span></text:a><text:span text:style-name="T86">, 2021-04-28, paskelbta TAR 2021-04-28, i. k. 2021-08894</text:span></text:p>
      <text:p text:style-name="Normal"/>
      <text:p text:style-name="P87"><text:span text:style-name="T88">2</text:span><text:span text:style-name="T89">. Pavesti komisijo</text:span><text:span text:style-name="T90">s pirmininkui tvirtinti personalinę komisijos sudėtį.</text:span></text:p>
      <text:p text:style-name="P91"><text:span text:style-name="T92">3</text:span><text:span text:style-name="T93">. Pavesti komisijai koordinuoti tarptautinių sutarčių su Šventuoju Sostu nuostatų įgyvendinimą, teisės aktų, kurių reikia tarptautinėse sutartyse su Šventuoju Sostu reglamentuojamų sričių klausimam</text:span><text:span text:style-name="T94">s spręsti, projektų rengimą, o prireikus ir rengti projektus.</text:span></text:p>
      <text:p text:style-name="P95"><text:span text:style-name="T96">4</text:span><text:span text:style-name="T97">. Nustatyti, kad:</text:span></text:p>
      <text:p text:style-name="P98"><text:span text:style-name="T99">4.1</text:span><text:span text:style-name="T100">. komisija turi teisę pasitelkti reikiamus specialistus, sudaryti darbo grupes, skirti joms užduotis ir koordinuoti jų darbą;</text:span></text:p>
      <text:p text:style-name="P101"><text:span text:style-name="T102">4.2</text:span><text:span text:style-name="T103">. komisijos veiklą ūkiškai ir<text:s/></text:span><text:span text:style-name="T104">techniškai aptarnauja Vyriausybės kanceliarija.</text:span><text:s/></text:p>
      <text:p text:style-name="P105">Punkto pakeitimai:</text:p>
      <text:soft-page-break/>
      <text:p text:style-name="P106"><text:span text:style-name="T107">Nr.<text:s/></text:span><text:a xlink:href="https://www.e-tar.lt/portal/legalAct.html?documentId=TAR.FFF7BA4D0E0B" office:target-frame-name="_top" xlink:show="replace"><text:span text:style-name="T108">1048</text:span></text:a><text:span text:style-name="T109">, 2009-09-09, Žin., 2009, Nr. 109-4635 (2009-09-11), i. k. 1091100NUTA00001048</text:span></text:p>
      <text:p text:style-name="P110"><text:span text:style-name="T111">Nr.<text:s/></text:span><text:a xlink:href="https://www.e-tar.lt/portal/legalAct.html?documentId=13f1ef40051711e9a5eaf2cd290f1944" office:target-frame-name="_top" xlink:show="replace"><text:span text:style-name="T112">1337</text:span></text:a><text:span text:style-name="T113">, 2018-12-19, paskelbta TAR 2018-12-21, i. k. 2018-21231</text:span></text:p>
      <text:p text:style-name="Normal"/>
      <text:p text:style-name="P114"/>
      <text:p text:style-name="P115"/>
      <text:p text:style-name="P116"/>
      <text:p text:style-name="P117">MINISTRAS PIRMININKAS<text:tab/>ROLANDAS PAKSAS</text:p>
      <text:p text:style-name="P118"/>
      <text:p text:style-name="P119"/>
      <text:p text:style-name="P120"/>
      <text:p text:style-name="P121">KULTŪROS MINISTRAS<text:tab/>GINTAUTAS KĖVIŠAS</text:p>
      <text:p text:style-name="P122"/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TAR.AA43C8BADB44" office:target-frame-name="_top" xlink:show="replace"><text:span text:style-name="T134">272</text:span></text:a><text:span text:style-name="T135">, 2003-02-26, Žin., 2003, Nr. 23-971 (2003-03-05), i. k. 1031100NUTA00000272</text:span></text:p>
      <text:p text:style-name="P136"><text:span text:style-name="T137">Dėl Lietuvos Respublikos Vyriausybės 2001 m. bi</text:span><text:span text:style-name="T138">rželio 18 d. nutarimo Nr. 735 "Dėl komisijos, atstovausiančios Lietuvai, sudarymo" pakeitimo</text:span></text:p>
      <text:p text:style-name="P139"/>
      <text:p text:style-name="P140"><text:span text:style-name="T141">2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TAR.CDB0350A5028" office:target-frame-name="_top" xlink:show="replace"><text:span text:style-name="T146">921</text:span></text:a><text:span text:style-name="T147">, 2007-09-05, Žin., 2007,<text:s/></text:span><text:span text:style-name="T148">Nr. 96-3890 (2007-09-11), i. k. 1071100NUTA00000921</text:span></text:p>
      <text:p text:style-name="P149"><text:span text:style-name="T150">Dėl Lietuvos Respublikos Vyriausybės 2001 m. birželio 18 d. nutarimo Nr. 735 "Dėl komisijos, atstovausiančios Lietuvai, sudarymo" pakeitimo</text:span></text:p>
      <text:p text:style-name="P151"/>
      <text:p text:style-name="P152"><text:span text:style-name="T153">3.</text:span></text:p>
      <text:p text:style-name="P154"><text:span text:style-name="T155">Lietuvos Respublikos Vyriausybė, Nutarimas</text:span></text:p>
      <text:p text:style-name="P156"><text:span text:style-name="T157">Nr.<text:s/></text:span><text:a xlink:href="https://www.e-tar.lt/portal/legalAct.html?documentId=TAR.79A5E0101D00" office:target-frame-name="_top" xlink:show="replace"><text:span text:style-name="T158">1113</text:span></text:a><text:span text:style-name="T159">, 2008-11-04, Žin., 2008, Nr. 130-4974 (2008-11-13), i. k. 1081100NUTA00001113</text:span></text:p>
      <text:p text:style-name="P160"><text:span text:style-name="T161">Dėl Lietuvos Respublikos Vyriausybės 2001 m. birželio 18 d. nutarimo Nr. 735 "Dėl komisijos, atstovausia</text:span><text:span text:style-name="T162">nčios Lietuvai, sudarymo" pakeitimo</text:span></text:p>
      <text:p text:style-name="P163"/>
      <text:p text:style-name="P164"><text:span text:style-name="T165">4.</text:span></text:p>
      <text:p text:style-name="P166"><text:span text:style-name="T167">Lietuvos Respublikos Vyriausybė, Nutarimas</text:span></text:p>
      <text:p text:style-name="P168"><text:span text:style-name="T169">Nr.<text:s/></text:span><text:a xlink:href="https://www.e-tar.lt/portal/legalAct.html?documentId=TAR.507A296A8BA2" office:target-frame-name="_top" xlink:show="replace"><text:span text:style-name="T170">20</text:span></text:a><text:span text:style-name="T171">, 2009-01-13, Žin., 2009, Nr. 7-233 (2009-01-20), i. k. 1091100NUTA00000020</text:span></text:p>
      <text:p text:style-name="P172"><text:span text:style-name="T173">Dėl Lietu</text:span><text:span text:style-name="T174">vos Respublikos Vyriausybės 2001 m. birželio 18 d. nutarimo Nr. 735 "Dėl komisijos, atstovausiančios lietuvai, sudarymo" pakeitimo</text:span></text:p>
      <text:p text:style-name="P175"/>
      <text:p text:style-name="P176"><text:span text:style-name="T177">5.</text:span></text:p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TAR.F4EBDA409A90" office:target-frame-name="_top" xlink:show="replace"><text:span text:style-name="T182">820</text:span></text:a><text:span text:style-name="T183">, 2009-07-22, Žin., 2009, Nr. 90-3890 (2009-07-30), i. k. 1091100NUTA00000820</text:span></text:p>
      <text:p text:style-name="P184"><text:span text:style-name="T185">Dėl Lietuvos Respublikos Vyriausybės 2001 m. birželio 18 d. nutarimo Nr. 735 "Dėl komisijos, atstovausiančios Lietuvai, sudarymo" pakeitimo</text:span></text:p>
      <text:p text:style-name="P186"/>
      <text:p text:style-name="P187"><text:span text:style-name="T188">6.</text:span></text:p>
      <text:p text:style-name="P189"><text:span text:style-name="T190">Lietuvos Respublikos<text:s/></text:span><text:span text:style-name="T191">Vyriausybė, Nutarimas</text:span></text:p>
      <text:p text:style-name="P192"><text:span text:style-name="T193">Nr.<text:s/></text:span><text:a xlink:href="https://www.e-tar.lt/portal/legalAct.html?documentId=TAR.FFF7BA4D0E0B" office:target-frame-name="_top" xlink:show="replace"><text:span text:style-name="T194">1048</text:span></text:a><text:span text:style-name="T195">, 2009-09-09, Žin., 2009, Nr. 109-4635 (2009-09-11), i. k. 1091100NUTA00001048</text:span></text:p>
      <text:p text:style-name="P196"><text:span text:style-name="T197">Dėl Lietuvos Respublikos Vyriausybės 2001 m. birželio 18 d. nutar</text:span><text:span text:style-name="T198">imo Nr. 735 "Dėl dvišalės mišrios komisijos tarptautinių sutarčių su Šventuoju Sostu nuostatoms vykdyti dalies, atstovausiančios Lietuvai, sudarymo" pakeitimo</text:span></text:p>
      <text:p text:style-name="P199"/>
      <text:p text:style-name="P200"><text:span text:style-name="T201">7.</text:span></text:p>
      <text:p text:style-name="P202"><text:span text:style-name="T203">Lietuvos Respublikos Vyriausybė, Nutarimas</text:span></text:p>
      <text:p text:style-name="P204"><text:span text:style-name="T205">Nr.<text:s/></text:span><text:a xlink:href="https://www.e-tar.lt/portal/legalAct.html?documentId=TAR.F10750D2870B" office:target-frame-name="_top" xlink:show="replace"><text:span text:style-name="T206">1153</text:span></text:a><text:span text:style-name="T207">, 2011-10-05, Žin., 2011, Nr. 123-5820 (2011-10-13), i. k. 1111100NUTA00001153</text:span></text:p>
      <text:p text:style-name="P208"><text:span text:style-name="T209">Dėl Lietuvos Respublikos Vyriausybės 2001 m. birželio 18 d. nutarimo Nr. 735 "Dėl dvišalės mišrios komisijos tarptautinių sutarčių su Šve</text:span><text:span text:style-name="T210">ntuoju Sostu nuostatoms vykdyti dalies, atstovausiančios Lietuvai, sudarymo" pakeitimo</text:span></text:p>
      <text:p text:style-name="P211"/>
      <text:p text:style-name="P212"><text:span text:style-name="T213">8.</text:span></text:p>
      <text:p text:style-name="P214"><text:span text:style-name="T215">Lietuvos Respublikos Vyriausybė, Nutarimas</text:span></text:p>
      <text:soft-page-break/>
      <text:p text:style-name="P216"><text:span text:style-name="T217">Nr.<text:s/></text:span><text:a xlink:href="https://www.e-tar.lt/portal/legalAct.html?documentId=13f1ef40051711e9a5eaf2cd290f1944" office:target-frame-name="_top" xlink:show="replace"><text:span text:style-name="T218">1337</text:span></text:a><text:span text:style-name="T219">, 2018-12-19,<text:s/></text:span><text:span text:style-name="T220">paskelbta TAR 2018-12-21, i. k. 2018-21231</text:span></text:p>
      <text:p text:style-name="P221"><text:span text:style-name="T222">Dėl Lietuvos Respublikos Vyriausybės 2001 m. birželio 18 d. nutarimo Nr. 735 „Dėl dvišalės mišrios komisijos tarptautinių sutarčių su Šventuoju Sostu nuostatoms vykdyti dalies, atstovausiančios Lietuvai, sudarymo“</text:span><text:span text:style-name="T223"><text:s/>pakeitimo</text:span></text:p>
      <text:p text:style-name="P224"/>
      <text:p text:style-name="P225"><text:span text:style-name="T226">9.</text:span></text:p>
      <text:p text:style-name="P227"><text:span text:style-name="T228">Lietuvos Respublikos Vyriausybė, Nutarimas</text:span></text:p>
      <text:p text:style-name="P229"><text:span text:style-name="T230">Nr.<text:s/></text:span><text:a xlink:href="https://www.e-tar.lt/portal/legalAct.html?documentId=357ac860a81911ebbcbbc2971cdac3cb" office:target-frame-name="_top" xlink:show="replace"><text:span text:style-name="T231">272</text:span></text:a><text:span text:style-name="T232">, 2021-04-28, paskelbta TAR 2021-04-28, i. k. 2021-08894</text:span></text:p>
      <text:p text:style-name="P233"><text:span text:style-name="T234">Dėl Lietuvos Respublikos Vyriausybės</text:span><text:span text:style-name="T235"><text:s/>2001 m. birželio 18 d. nutarimo Nr. 735 „Dėl Dvišalės mišrios komisijos tarptautinių sutarčių su Šventuoju Sostu nuostatoms vykdyti dalies, atstovausiančios Lietuvai, sudarymo“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29T05:26:00Z</meta:creation-date>
    <dc:date>2021-04-29T05:26:00Z</dc:date>
    <meta:template xlink:href="Normal.dotm" xlink:type="simple"/>
    <meta:editing-cycles>2</meta:editing-cycles>
    <meta:editing-duration>PT0S</meta:editing-duration>
    <meta:document-statistic meta:page-count="3" meta:paragraph-count="57" meta:word-count="959" meta:character-count="7494" meta:row-count="115" meta:non-whitespace-character-count="6592"/>
  </office:meta>
</office:document-meta>
</file>