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10-01 iki 2008-11-13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DĖL KOMISIJOS, ATSTOVAUSIANČIOS LIETUVAI, SUDARYMO</text:p>
      <text:p text:style-name="P24"/>
      <text:p text:style-name="P25">2001 m. birželio 18 d. Nr. 735</text:p>
      <text:p text:style-name="P26">Vilnius</text:p>
      <text:p text:style-name="P27"/>
      <text:p text:style-name="P28"><text:span text:style-name="T29">Siekdama įgyvendinti Lietuvos Respublikos ir Šventojo Sosto sutarties dėl santykių tarp katalikų bažnyčios ir valstybės teisinių aspektų, Lietuvos Respublikos ir Šventojo Sosto sutarties dėl kariuomenėje tarnaujančių</text:span><text:span text:style-name="T30"><text:s/>katalikų sielovados, Lietuvos Respublikos ir Šventojo Sosto sutarties dėl bendradarbiavimo švietimo ir kultūros srityje nuostatas ir atsižvelgdama į Lietuvos Vyskupų Konferencijos 2001 m. kovo 7 d. prašym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dvišalės mišrios komisijos tarptautinių sutarčių su Šventuoju Sostu nuostatoms vykdyti dalį, atstovausiančią Lietuvai (toliau vadinama – komisija):</text:span></text:p>
      <text:p text:style-name="P38">Vyriausybės kancleris (komisijos pirmininkas);</text:p>
      <text:p text:style-name="P39">Užsienio reikalų ministerijos valstybės<text:s/>sekretorius;</text:p>
      <text:p text:style-name="P40">Krašto apsaugos ministerijos sekretorius;</text:p>
      <text:p text:style-name="P41">Kultūros ministerijos sekretorius;</text:p>
      <text:p text:style-name="P42">Socialinės apsaugos ir darbo ministerijos sekretorius;</text:p>
      <text:p text:style-name="P43">Švietimo ir mokslo ministerijos valstybės sekretorius;</text:p>
      <text:p text:style-name="P44">Teisingumo ministerijos sekretorius;</text:p>
      <text:p text:style-name="P45">užsienio reikalų ministro patarėjas;</text:p>
      <text:p text:style-name="P46"><text:span text:style-name="T47">Lietuvos archyvų departamento prie Lietuvos Respublikos Vyriausybės generalinis direktorius.</text:span></text:p>
      <text:p text:style-name="P48"><text:span text:style-name="T49">2</text:span><text:span text:style-name="T50">. Pavesti komisijos pirmininkui tvirtinti personalinę komisijos sudėtį.</text:span></text:p>
      <text:p text:style-name="P51"><text:span text:style-name="T52">3</text:span><text:span text:style-name="T53">. Pavesti komisijai koordinuoti tarptautinių sutarčių su<text:s/></text:span><text:span text:style-name="T54">Šventuoju Sostu nuostatų įgyvendinimą, teisės aktų, kurių reikia tarptautinėse sutartyse su Šventuoju Sostu reglamentuojamų sričių klausimams spręsti, projektų rengimą, o prireikus ir rengti projektus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komisija turi teisę pasi</text:span><text:span text:style-name="T61">telkti reikiamus specialistus, sudaryti darbo grupes, skirti joms užduotis ir koordinuoti jų darbą;</text:span></text:p>
      <text:p text:style-name="P62"><text:span text:style-name="T63">4.2</text:span><text:span text:style-name="T64">. komisijos veiklą techniškai aptarnauja Lietuvos Respublikos Vyriausybės kanceliarija.</text:span><text:s/></text:p>
      <text:p text:style-name="P65"/>
      <text:p text:style-name="P66"/>
      <text:p text:style-name="P67"/>
      <text:p text:style-name="P68">MINISTRAS PIRMININKAS<text:tab/>ROLANDAS PAKSAS</text:p>
      <text:p text:style-name="P69"/>
      <text:p text:style-name="P70"/>
      <text:p text:style-name="P71"/>
      <text:p text:style-name="P72">KULTŪROS MINISTRAS<text:tab/>GINTAUTAS KĖVIŠAS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AA43C8BADB44" office:target-frame-name="_top" xlink:show="replace"><text:span text:style-name="T85">272</text:span></text:a><text:span text:style-name="T86">, 2003-02-26, Žin., 2003, Nr. 23-971 (2003-03-05), i. k. 1031100NUTA00000272</text:span></text:p>
      <text:p text:style-name="P87"><text:span text:style-name="T88">Dėl Lietuvos Respublikos Vyriausybės 2001 m. birželio 18 d. nutarimo Nr. 735 "Dėl komisijos, atstovausiančios Lietuvai, sudarymo"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CDB0350A5028" office:target-frame-name="_top" xlink:show="replace"><text:span text:style-name="T96">921</text:span></text:a><text:span text:style-name="T97">, 2007-09-05, Žin., 2007, Nr. 96-3890 (2007-09-11), i. k. 1071100NUTA00000921</text:span></text:p>
      <text:p text:style-name="P98"><text:span text:style-name="T99">Dėl Lietuvos Respublikos Vyriausybės 2001 m. birželio 18 d. nutarimo Nr. 735 "Dėl komisijos, at</text:span><text:span text:style-name="T100">stovausiančios Lietuvai,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2:25:00Z</meta:creation-date>
    <dc:date>2018-12-27T12:25:00Z</dc:date>
    <meta:template xlink:href="Normal.dotm" xlink:type="simple"/>
    <meta:editing-cycles>2</meta:editing-cycles>
    <meta:editing-duration>PT0S</meta:editing-duration>
    <meta:document-statistic meta:page-count="2" meta:paragraph-count="46" meta:word-count="368" meta:character-count="2986" meta:row-count="83" meta:non-whitespace-character-count="2664"/>
  </office:meta>
</office:document-meta>
</file>