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47" style:family="table-column">
      <style:table-column-properties style:column-width="0.7583in" style:use-optimal-column-width="false"/>
    </style:style>
    <style:style style:name="TableColumn48" style:family="table-column">
      <style:table-column-properties style:column-width="1.4736in" style:use-optimal-column-width="false"/>
    </style:style>
    <style:style style:name="TableColumn49" style:family="table-column">
      <style:table-column-properties style:column-width="1.7854in" style:use-optimal-column-width="false"/>
    </style:style>
    <style:style style:name="TableColumn50" style:family="table-column">
      <style:table-column-properties style:column-width="0.7472in" style:use-optimal-column-width="false"/>
    </style:style>
    <style:style style:name="TableColumn51" style:family="table-column">
      <style:table-column-properties style:column-width="0.9666in" style:use-optimal-column-width="false"/>
    </style:style>
    <style:style style:name="TableColumn52" style:family="table-column">
      <style:table-column-properties style:column-width="1.0791in" style:use-optimal-column-width="false"/>
    </style:style>
    <style:style style:name="Table46" style:family="table">
      <style:table-properties style:width="6.8104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 fo:line-height="110%"/>
      <style:text-properties fo:hyphenate="false"/>
    </style:style>
    <style:style style:name="T56" style:parent-style-name="DefaultParagraphFont" style:family="text">
      <style:text-properties fo:color="#000000" fo:font-size="11pt" style:font-size-asian="11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P59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P62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P65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P70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 fo:line-height="110%"/>
      <style:text-properties fo:color="#000000" fo:font-size="11pt" style:font-size-asian="11pt" style:language-asian="lt" style:country-asian="LT" fo:hyphenate="false"/>
    </style:style>
    <style:style style:name="P74" style:parent-style-name="Normal" style:family="paragraph">
      <style:paragraph-properties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 fo:line-height="110%"/>
      <style:text-properties fo:color="#000000" fo:font-size="11pt" style:font-size-asian="11pt" style:language-asian="lt" style:country-asian="LT" fo:hyphenate="false"/>
    </style:style>
    <style:style style:name="P85" style:parent-style-name="Normal" style:family="paragraph">
      <style:paragraph-properties fo:text-align="justify" style:vertical-align="middle" fo:line-height="117%" fo:text-indent="0.5909in"/>
      <style:text-properties fo:color="#000000" fo:hyphenate="false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6-05</text:span></text:p>
      <text:p text:style-name="P5"/>
      <text:p text:style-name="P6"><text:span text:style-name="T7">Įsakymas paskelbtas: Žin. 2010, Nr.<text:s/></text:span><text:a xlink:href="https://www.e-tar.lt/portal/legalAct.html?documentId=TAR.900D90789052" office:target-frame-name="_top" xlink:show="replace"><text:span text:style-name="T8">105-5443</text:span></text:a><text:span text:style-name="T9">, i. k. 110301MISAK00D1-704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UI, FINANSUOJAMAM PAGAL 2007–2013 M. SANGLAUDOS SKATINIMO VEIKSMŲ PROGRAMOS VP3-1.4-AM-02-V priemonę „Biologinės įvairovės ir kraštovaizdžio<text:s/>apsauga“</text:p>
      <text:p text:style-name="P17"/>
      <text:p text:style-name="P18">2010 m. rugpjūčio 24 d. Nr. D1-704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aisyklių,<text:s/></text:span><text:span text:style-name="T23">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mo taisykl</text:span><text:span text:style-name="T26">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1.4-AM-02-V priemonės „Biologinės įvairovės ir kraštovaizdžio apsauga“<text:s/></text:span><text:span text:style-name="T31">projektų finansavimo sąlygų aprašo, patvirtinto Lietuvos Respublikos aplink</text:span><text:span text:style-name="T32">os ministro 2008 m. spalio 31 d. įsakymu Nr. D1-583<text:s/></text:span><text:span text:style-name="T33">(Žin., 2008, Nr.<text:s/></text:span><text:a xlink:href="https://www.e-tar.lt/portal/lt/legalAct/TAR.189A2775F7FE" office:target-frame-name="_blank" xlink:show="new"><text:span text:style-name="T34">133-5142</text:span></text:a><text:span text:style-name="T35">), 71 punktu ir atsižvelgdamas į Aplinkos projektų valdymo agentūros 2010 m. liepos 21 d. proj</text:span><text:span text:style-name="T36">ektų tinkamumo finansuoti vertinimo ataskaitą Nr. 5,</text:span></text:p>
      <text:p text:style-name="P37"><text:span text:style-name="T38">s k i r i u finansavimą pagal Sanglaudos skatinimo veiksmų programos 1 prioriteto „Vietinė ir urbanistinė plėtra, kultūros paveldo ir gamtos išsaugojimas bei pritaikymas turizmo plėtrai“ VP3-1.4-02-V p</text:span><text:span text:style-name="T39">riemonę „Biologinės įvairovės ir<text:s/></text:span><text:span text:style-name="T40">kraštovaizdžio apsauga“ projektui įgyvendinti iš Aplinkos taršos mažinimo ir prevencijos programos (programos kodas 01 31):</text:span><text:s/></text:p>
      <text:p text:style-name="P41">Pastraipos pakeitimai:</text:p>
      <text:p text:style-name="P42"><text:span text:style-name="T43">Nr.<text:s/></text:span><text:a xlink:href="https://www.e-tar.lt/portal/legalAct.html?documentId=TAR.F40286D5C203" office:target-frame-name="_top" xlink:show="replace"><text:span text:style-name="T44">D1-955</text:span></text:a><text:span text:style-name="T45">, 2012-11-21, Žin., 2012, Nr. 137-7025 (2012-11-27), i. k. 112301MISAK00D1-955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rojekto Nr.</text:span></text:p>
          </table:table-cell>
          <table:table-cell table:style-name="TableCell57">
            <text:p text:style-name="P58">Projekto vykdytojas</text:p>
            <text:p text:style-name="P59"/>
          </table:table-cell>
          <table:table-cell table:style-name="TableCell60">
            <text:p text:style-name="P61">Projekto pavadinimas</text:p>
            <text:p text:style-name="P62"/>
          </table:table-cell>
          <table:table-cell table:style-name="TableCell63">
            <text:p text:style-name="P64">Finansavimo suma, Lt<text:s/></text:p>
            <text:p text:style-name="P65"/>
          </table:table-cell>
          <table:table-cell table:style-name="TableCell66">
            <text:p text:style-name="P67">Europos Sąjungos fondo lėšų suma, Lt<text:s/></text:p>
          </table:table-cell>
          <table:table-cell table:style-name="TableCell68">
            <text:p text:style-name="P69">Bendrojo finansavimo ir PVM lėšos, Lt<text:s/></text:p>
            <text:p text:style-name="P70"/>
          </table:table-cell>
        </table:table-row>
        <table:table-row table:style-name="TableRow71">
          <table:table-cell table:style-name="TableCell72">
            <text:p text:style-name="P73">VP3-1.4-AM-02-V-01-007</text:p>
            <text:p text:style-name="P74"/>
          </table:table-cell>
          <table:table-cell table:style-name="TableCell75">
            <text:p text:style-name="P76">Valstybinė saugomų teritorijų tarnyba prie Aplinkos ministerijos</text:p>
          </table:table-cell>
          <table:table-cell table:style-name="TableCell77">
            <text:p text:style-name="P78">Saugomų teritorijų steigimo ir planavimo dokumentų rengimas<text:s/><text:line-break/>(II etapas)</text:p>
          </table:table-cell>
          <table:table-cell table:style-name="TableCell79">
            <text:p text:style-name="P80">5 655 330,00</text:p>
          </table:table-cell>
          <table:table-cell table:style-name="TableCell81">
            <text:p text:style-name="P82">4 807 030,50</text:p>
          </table:table-cell>
          <table:table-cell table:style-name="TableCell83">
            <text:p text:style-name="P84">848 299,50</text:p>
          </table:table-cell>
        </table:table-row>
      </table:table>
      <text:p text:style-name="P85"/>
      <text:p text:style-name="P86">Lentelės pakeitimai:</text:p>
      <text:p text:style-name="P87"><text:span text:style-name="T88">Nr.<text:s/></text:span><text:a xlink:href="https://www.e-tar.lt/portal/legalAct.html?documentId=TAR.F40286D5C203" office:target-frame-name="_top" xlink:show="replace"><text:span text:style-name="T89">D1-955</text:span></text:a><text:span text:style-name="T90">, 2012-11-21, Žin., 2012, Nr. 137-7025 (2012-11-27), i. k. 112301MISAK00D1-955</text:span></text:p>
      <text:p text:style-name="P91"><text:span text:style-name="T92">Nr.<text:s/></text:span><text:a xlink:href="https://www.e-tar.lt/portal/legalAct.html?documentId=675b3550ebdc11e3bb22becb572235f5" office:target-frame-name="_top" xlink:show="replace"><text:span text:style-name="T93">D1-486</text:span></text:a><text:span text:style-name="T94">, 2014-05-30, paskelbta TAR 2014-06-04, i. k. 2014-06149</text:span></text:p>
      <text:p text:style-name="Normal"/>
      <text:p text:style-name="P95"/>
      <text:p text:style-name="P96">Žemės ūkio ministras,<text:s/></text:p>
      <text:p text:style-name="P97">pavaduojantis aplinkos ministrą<text:s/><text:tab/>Kazys Starkevičiu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F40286D5C203" office:target-frame-name="_top" xlink:show="replace"><text:span text:style-name="T110">D1-955</text:span></text:a><text:span text:style-name="T111">, 2012-11-21, Žin., 2012, Nr. 137-7025 (2012-11-27), i. k. 112301MISAK00D1-955</text:span></text:p>
      <text:p text:style-name="P112"><text:span text:style-name="T113">Dėl papildomo finansavimo skyrimo projektui Nr. VP3-1.4-AM-02-V-01-007, finansuojamam pagal</text:span><text:span text:style-name="T114"><text:s/>2007–2013 m. Sanglaudos skatinimo veiksmų programos 1 prioriteto "Vietinė ir urbanistinė plėtra, kultūros paveldo ir gamtos išsaugojimas bei pritaikymas turizmo plėtrai" VP3-1.4-AM-02-V priemonę "Biologinės įvairovės ir kraštovaizdžio apsauga", ir Lietuvo</text:span><text:span text:style-name="T115">s Respublikos aplinkos ministro 2010 m. rugpjūčio 24 d. įsakymo Nr. D1-704 "Dėl finansavimo skyrimo projektui, finansuojamam pagal 2007–2013 m. Sanglaudos skatinimo veiksmų programos VP3-1.4 -AM-02-V priemonę "Biologinės įvairovės ir kraštovaizdžio apsauga</text:span><text:span text:style-name="T116">" pakeitimo</text:span></text:p>
      <text:p text:style-name="P117"/>
      <text:p text:style-name="P118"><text:span text:style-name="T119">2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675b3550ebdc11e3bb22becb572235f5" office:target-frame-name="_top" xlink:show="replace"><text:span text:style-name="T124">D1-486</text:span></text:a><text:span text:style-name="T125">, 2014-05-30, paskelbta TAR 2014-06-04, i. k. 2014-06149</text:span></text:p>
      <text:p text:style-name="P126"><text:span text:style-name="T127">Dėl Lietuvos Respubliko</text:span><text:span text:style-name="T128">s aplinkos ministro 2010 m. rugpjūčio 24 d. įsakymo Nr. D1-704 „Dėl finansavimo skyrimo projektui, finansuojamam pagal 2007–2013 m. Sanglaudos skatinimo veiksmų programos VP3-1.4-AM-02-V priemonę „Biologinės įvairovės ir kraštovaizdžio apsauga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1T07:31:00Z</meta:creation-date>
    <dc:date>2016-03-11T07:31:00Z</dc:date>
    <meta:template xlink:href="Normal" xlink:type="simple"/>
    <meta:editing-cycles>2</meta:editing-cycles>
    <meta:editing-duration>PT0S</meta:editing-duration>
    <meta:document-statistic meta:page-count="2" meta:paragraph-count="60" meta:word-count="561" meta:character-count="4356" meta:row-count="175" meta:non-whitespace-character-count="3855"/>
  </office:meta>
</office:document-meta>
</file>