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8" style:family="table-column">
      <style:table-column-properties style:column-width="0.6673in" style:use-optimal-column-width="false"/>
    </style:style>
    <style:style style:name="TableColumn49" style:family="table-column">
      <style:table-column-properties style:column-width="1.3694in" style:use-optimal-column-width="false"/>
    </style:style>
    <style:style style:name="TableColumn50" style:family="table-column">
      <style:table-column-properties style:column-width="1.6687in" style:use-optimal-column-width="false"/>
    </style:style>
    <style:style style:name="TableColumn51" style:family="table-column">
      <style:table-column-properties style:column-width="0.6798in" style:use-optimal-column-width="false"/>
    </style:style>
    <style:style style:name="TableColumn52" style:family="table-column">
      <style:table-column-properties style:column-width="0.9131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8 iki 2014-06-04</text:span></text:p>
      <text:p text:style-name="P5"/>
      <text:p text:style-name="P6"><text:span text:style-name="T7">Įsakymas paskelbtas: Žin. 2010, Nr.<text:s/></text:span><text:a xlink:href="https://www.e-tar.lt/portal/legalAct.html?documentId=TAR.900D90789052" office:target-frame-name="_top" xlink:show="replace"><text:span text:style-name="T8">105-5443</text:span></text:a><text:span text:style-name="T9">, i. k. 110301MISAK00D1-704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UI, FINANSUOJAMAM PAGAL 2007–2013 M. SANGLAUDOS SKATINIMO VEIKSMŲ PROGRAMOS VP3-1.4-AM-02-V priemonę „Biologinės įvairovės ir kraštovaizdžio<text:s/>apsauga“</text:p>
      <text:p text:style-name="P17"/>
      <text:p text:style-name="P18">2010 m. rugpjūčio 24 d. Nr. D1-704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aisyklių,<text:s/></text:span><text:span text:style-name="T23">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</text:span><text:span text:style-name="T26">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1.4-AM-02-V priemonės „Biologinės įvairovės ir kraštovaizdžio apsauga“<text:s/></text:span><text:span text:style-name="T31">projektų finansavimo sąlygų aprašo, patvirtinto Lietuvos Respublikos aplink</text:span><text:span text:style-name="T32">os ministro 2008 m. spalio 31 d. įsakymu Nr. D1-583<text:s/></text:span><text:span text:style-name="T33">(Žin., 2008, Nr.<text:s/></text:span><text:a xlink:href="https://www.e-tar.lt/portal/lt/legalAct/TAR.189A2775F7FE" office:target-frame-name="_blank" xlink:show="new"><text:span text:style-name="T34">133-5142</text:span></text:a><text:span text:style-name="T35">), 71 punktu ir atsižvelgdamas į Aplinkos projektų valdymo agentūros 2010 m. liepos 21 d. proj</text:span><text:span text:style-name="T36">ektų tinkamumo finansuoti vertinimo ataskaitą Nr. 5,</text:span></text:p>
      <text:p text:style-name="P37"><text:span text:style-name="T38">s k i r i u finansavimą pagal Sanglaudos skatinimo veiksmų programos 1 prioriteto „Vietinė ir urbanistinė plėtra, kultūros paveldo ir gamtos išsaugojimas bei pritaikymas turizmo plėtrai“ VP3-1.4-02-V p</text:span><text:span text:style-name="T39">riemonę „Biologinės įvairovės ir<text:s/></text:span><text:span text:style-name="T40">kraštovaizdžio apsauga“ projektui įgyvendinti iš Aplinkos taršos mažinimo ir prevencijos programos (programos kodas 01 31):</text:span><text:s/></text:p>
      <text:p text:style-name="P41">Pastraipos pakeitimai:</text:p>
      <text:p text:style-name="P42"><text:span text:style-name="T43">Nr.<text:s/></text:span><text:a xlink:href="https://www.e-tar.lt/portal/legalAct.html?documentId=TAR.F40286D5C203" office:target-frame-name="_top" xlink:show="replace"><text:span text:style-name="T44">D1-955</text:span></text:a><text:span text:style-name="T45">, 2012-11-21, Žin., 2012, Nr. 137-7025 (2012-11-27), i. k. 112301MISAK00D1-955</text:span></text:p>
      <text:p text:style-name="Normal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jekto Nr.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Lt</text:p>
          </table:table-cell>
          <table:table-cell table:style-name="TableCell63">
            <text:p text:style-name="P64">Europos Sąjungos fondo lėšų suma, Lt</text:p>
          </table:table-cell>
          <table:table-cell table:style-name="TableCell65">
            <text:p text:style-name="P66">Bendrojo finansavimo ir PVM lėšos, Lt</text:p>
          </table:table-cell>
        </table:table-row>
        <table:table-row table:style-name="TableRow67">
          <table:table-cell table:style-name="TableCell68">
            <text:p text:style-name="P69">VP3-1.4-AM-02-V-01-007</text:p>
          </table:table-cell>
          <table:table-cell table:style-name="TableCell70">
            <text:p text:style-name="P71">Valstybinė saugomų teritorijų tarnyba prie Aplinkos ministerijos</text:p>
          </table:table-cell>
          <table:table-cell table:style-name="TableCell72">
            <text:p text:style-name="P73">Saugomų teritorijų steigimo ir planavimo dokumentų rengimas (II etapas)</text:p>
          </table:table-cell>
          <table:table-cell table:style-name="TableCell74">
            <text:p text:style-name="P75">5 728 638,00</text:p>
          </table:table-cell>
          <table:table-cell table:style-name="TableCell76">
            <text:p text:style-name="P77">4 869 342,30</text:p>
          </table:table-cell>
          <table:table-cell table:style-name="TableCell78">
            <text:p text:style-name="P79">859 295,70</text:p>
          </table:table-cell>
        </table:table-row>
      </table:table>
      <text:p text:style-name="P80"/>
      <text:p text:style-name="P81">Lentelės pakeitimai:</text:p>
      <text:p text:style-name="P82"><text:span text:style-name="T83">Nr.<text:s/></text:span><text:a xlink:href="https://www.e-tar.lt/portal/legalAct.html?documentId=TAR.F40286D5C203" office:target-frame-name="_top" xlink:show="replace"><text:span text:style-name="T84">D1-955</text:span></text:a><text:span text:style-name="T85">, 2012-11-21, Žin., 2012, Nr. 137-7025 (2012-11-27), i. k. 112301MISAK00D1-955</text:span></text:p>
      <text:p text:style-name="Normal"/>
      <text:p text:style-name="P86"/>
      <text:p text:style-name="P87">Žemės ūkio ministras,<text:s/></text:p>
      <text:p text:style-name="P88">pavaduojantis aplinkos ministrą<text:s/><text:tab/>Kazys Starkevičius</text:p>
      <text:p text:style-name="P89"/>
      <text:p text:style-name="P90"/>
      <text:p text:style-name="P91"/>
      <text:p text:style-name="P92"><text:span text:style-name="T93">Pakeiti</text:span><text:span text:style-name="T94">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soft-page-break/>
      <text:p text:style-name="P100"><text:span text:style-name="T101">Nr.<text:s/></text:span><text:a xlink:href="https://www.e-tar.lt/portal/legalAct.html?documentId=TAR.F40286D5C203" office:target-frame-name="_top" xlink:show="replace"><text:span text:style-name="T102">D1-955</text:span></text:a><text:span text:style-name="T103">, 2012-11-21, Žin., 2012, Nr. 137-7025 (2012-11-27), i. k. 112301MISAK00D1-955</text:span></text:p>
      <text:p text:style-name="P104"><text:span text:style-name="T105">Dėl papildomo<text:s/></text:span><text:span text:style-name="T106">finansavimo skyrimo projektui Nr. VP3-1.4-AM-02-V-01-007, finansuojamam pagal 2007–2013 m. Sanglaudos skatinimo veiksmų programos 1 prioriteto "Vietinė ir urbanistinė plėtra, kultūros paveldo ir gamtos išsaugojimas bei pritaikymas turizmo plėtrai" VP3-1.4-</text:span><text:span text:style-name="T107">AM-02-V priemonę "Biologinės įvairovės ir kraštovaizdžio apsauga", ir Lietuvos Respublikos aplinkos ministro 2010 m. rugpjūčio 24 d. įsakymo Nr. D1-704 "Dėl finansavimo skyrimo projektui, finansuojamam pagal 2007–2013 m. Sanglaudos skatinimo veiksmų progra</text:span><text:span text:style-name="T108">mos VP3-1.4 -AM-02-V priemonę "Biologinės įvairovės ir kraštovaizdžio apsauga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1T07:31:00Z</meta:creation-date>
    <dc:date>2016-03-11T07:31:00Z</dc:date>
    <meta:template xlink:href="Normal" xlink:type="simple"/>
    <meta:editing-cycles>2</meta:editing-cycles>
    <meta:editing-duration>PT0S</meta:editing-duration>
    <meta:document-statistic meta:page-count="2" meta:paragraph-count="51" meta:word-count="478" meta:character-count="3708" meta:row-count="149" meta:non-whitespace-character-count="3281"/>
  </office:meta>
</office:document-meta>
</file>