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margin-right="-0.3in"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0.8611in"/>
    </style:style>
    <style:style style:name="TableColumn76" style:family="table-column">
      <style:table-column-properties style:column-width="1.5847in"/>
    </style:style>
    <style:style style:name="TableColumn77" style:family="table-column">
      <style:table-column-properties style:column-width="3.4159in"/>
    </style:style>
    <style:style style:name="TableColumn78" style:family="table-column">
      <style:table-column-properties style:column-width="0.8305in"/>
    </style:style>
    <style:style style:name="Table74" style:family="table">
      <style:table-properties style:width="6.6923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138in solid #000000" fo:padding-top="0in" fo:padding-left="0.0694in" fo:padding-bottom="0in" fo:padding-right="0.069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8" style:parent-style-name="Normal" style:family="paragraph">
      <style:paragraph-properties fo:text-indent="0.0347in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0" style:parent-style-name="Normal" style:family="paragraph">
      <style:paragraph-properties fo:text-indent="0.0347in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3" style:parent-style-name="Normal" style:family="paragraph">
      <style:paragraph-properties fo:text-indent="0.0347in"/>
    </style:style>
    <style:style style:name="T1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1" style:parent-style-name="Normal" style:family="paragraph">
      <style:paragraph-properties fo:text-indent="0.0347in"/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53" style:parent-style-name="Normal" style:family="paragraph">
      <style:paragraph-properties fo:text-indent="0.0347in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84" style:parent-style-name="Normal" style:family="paragraph">
      <style:paragraph-properties fo:text-indent="0.0347in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55" style:parent-style-name="Normal" style:family="paragraph">
      <style:paragraph-properties fo:text-indent="0.0347in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5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367" style:parent-style-name="DefaultParagraphFont" style:family="text">
      <style:text-properties fo:color="#000000" style:letter-kerning="true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7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8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39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0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16" style:parent-style-name="Normal" style:family="paragraph">
      <style:paragraph-properties fo:text-indent="0.0347in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4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2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533" style:parent-style-name="DefaultParagraphFont" style:family="text">
      <style:text-properties fo:color="#000000" style:letter-kerning="true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4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5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6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7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8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595" style:parent-style-name="DefaultParagraphFont" style:family="text">
      <style:text-properties fo:color="#000000" style:letter-kerning="true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0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1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2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4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5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7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0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1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15" style:parent-style-name="DefaultParagraphFont" style:family="text">
      <style:text-properties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3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56" style:parent-style-name="Normal" style:family="paragraph">
      <style:paragraph-properties fo:text-indent="0.0347in"/>
    </style:style>
    <style:style style:name="T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68" style:parent-style-name="DefaultParagraphFont" style:family="text">
      <style:text-properties fo:color="#000000" style:letter-kerning="true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8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9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1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890" style:parent-style-name="DefaultParagraphFont" style:family="text">
      <style:text-properties fo:color="#000000" style:letter-kerning="true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94" style:parent-style-name="Normal" style:family="paragraph">
      <style:paragraph-properties fo:text-align="justify"/>
      <style:text-properties fo:color="#000000" fo:font-size="10pt" style:font-size-asian="10pt"/>
    </style:style>
    <style:style style:name="P895" style:parent-style-name="Normal" style:family="paragraph">
      <style:paragraph-properties fo:text-align="justify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4" style:parent-style-name="Normal" style:family="paragraph">
      <style:paragraph-properties fo:text-align="justify"/>
      <style:text-properties fo:color="#000000" fo:font-size="10pt" style:font-size-asian="10pt"/>
    </style:style>
    <style:style style:name="P905" style:parent-style-name="Normal" style:family="paragraph">
      <style:paragraph-properties fo:text-align="justify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15" style:parent-style-name="Normal" style:family="paragraph">
      <style:paragraph-properties fo:text-align="justify"/>
      <style:text-properties fo:color="#000000" fo:font-size="10pt" style:font-size-asian="10pt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5" style:parent-style-name="Normal" style:family="paragraph">
      <style:paragraph-properties fo:text-align="justify"/>
      <style:text-properties fo:color="#000000" fo:font-size="10pt" style:font-size-asian="10pt"/>
    </style:style>
    <style:style style:name="P926" style:parent-style-name="Normal" style:family="paragraph">
      <style:paragraph-properties fo:text-align="justify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P936" style:parent-style-name="Normal" style:family="paragraph">
      <style:paragraph-properties fo:text-align="justify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P946" style:parent-style-name="Normal" style:family="paragraph">
      <style:paragraph-properties fo:text-align="justify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5" style:parent-style-name="Normal" style:family="paragraph">
      <style:paragraph-properties fo:text-align="justify"/>
      <style:text-properties fo:color="#000000" fo:font-size="10pt" style:font-size-asian="10pt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61" style:parent-style-name="Normal" style:family="paragraph">
      <style:paragraph-properties fo:text-indent="0.0347in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73" style:parent-style-name="DefaultParagraphFont" style:family="text">
      <style:text-properties fo:color="#000000" style:letter-kerning="true" fo:font-size="10pt" style:font-size-asian="10pt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92" style:parent-style-name="Normal" style:family="paragraph">
      <style:paragraph-properties fo:text-indent="0.0347in"/>
    </style:style>
    <style:style style:name="T9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.0694in" fo:padding-bottom="0in" fo:padding-right="0.0694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T1004" style:parent-style-name="DefaultParagraphFont" style:family="text">
      <style:text-properties fo:color="#000000" style:letter-kerning="true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none" fo:border-right="0.0138in solid #000000" fo:padding-top="0in" fo:padding-left="0.0694in" fo:padding-bottom="0in" fo:padding-right="0.0694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138in solid #000000" fo:padding-top="0in" fo:padding-left="0.0694in" fo:padding-bottom="0in" fo:padding-right="0.0694in"/>
    </style:style>
    <style:style style:name="T10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4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0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16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10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024" style:parent-style-name="DefaultParagraphFont" style:family="text">
      <style:text-properties fo:color="#000000" style:letter-kerning="true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3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4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5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74" style:parent-style-name="Normal" style:family="paragraph">
      <style:paragraph-properties fo:text-indent="0.0347in"/>
    </style:style>
    <style:style style:name="T10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0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27" style:parent-style-name="Normal" style:family="paragraph">
      <style:paragraph-properties fo:text-indent="0.0347in"/>
    </style:style>
    <style:style style:name="T1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33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2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53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break-before="page" fo:text-indent="3.543in"/>
    </style:style>
    <style:style style:name="P1266" style:parent-style-name="Normal" style:family="paragraph">
      <style:paragraph-properties fo:text-indent="3.543in"/>
      <style:text-properties fo:color="#000000"/>
    </style:style>
    <style:style style:name="P1267" style:parent-style-name="Normal" style:family="paragraph">
      <style:paragraph-properties fo:text-indent="3.543in"/>
      <style:text-properties fo:color="#000000"/>
    </style:style>
    <style:style style:name="P1268" style:parent-style-name="Normal" style:family="paragraph">
      <style:paragraph-properties fo:text-indent="3.543in"/>
      <style:text-properties fo:color="#000000"/>
    </style:style>
    <style:style style:name="P1269" style:parent-style-name="Normal" style:family="paragraph">
      <style:paragraph-properties fo:text-indent="0.4923in"/>
      <style:text-properties fo:color="#000000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weight-complex="bold" fo:color="#000000"/>
    </style:style>
    <style:style style:name="P1272" style:parent-style-name="Normal" style:family="paragraph">
      <style:paragraph-properties fo:text-indent="0.4923in"/>
      <style:text-properties fo:color="#000000"/>
    </style:style>
    <style:style style:name="TableColumn1274" style:family="table-column">
      <style:table-column-properties style:column-width="0.6555in"/>
    </style:style>
    <style:style style:name="TableColumn1275" style:family="table-column">
      <style:table-column-properties style:column-width="1.5958in"/>
    </style:style>
    <style:style style:name="TableColumn1276" style:family="table-column">
      <style:table-column-properties style:column-width="3.3756in"/>
    </style:style>
    <style:style style:name="TableColumn1277" style:family="table-column">
      <style:table-column-properties style:column-width="1.0652in"/>
    </style:style>
    <style:style style:name="Table1273" style:family="table">
      <style:table-properties style:width="6.6923in" fo:margin-left="0in" table:align="left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="0.0138in solid #000000" fo:padding-top="0in" fo:padding-left="0.0666in" fo:padding-bottom="0in" fo:padding-right="0.0666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0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95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00" style:parent-style-name="Normal" style:family="paragraph">
      <style:paragraph-properties fo:text-indent="0.0347in"/>
    </style:style>
    <style:style style:name="T1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0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312" style:parent-style-name="DefaultParagraphFont" style:family="text">
      <style:text-properties fo:color="#000000" style:letter-kerning="true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19" style:family="table-row">
      <style:table-row-properties fo:keep-together="always"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2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2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3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4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352" style:parent-style-name="DefaultParagraphFont" style:family="text">
      <style:text-properties fo:color="#000000" style:letter-kerning="true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6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7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8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9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3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0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1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19" style:family="table-row">
      <style:table-row-properties fo:keep-together="always"/>
    </style:style>
    <style:style style:name="TableCell142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2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3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4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5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59" style:family="table-row">
      <style:table-row-properties fo:keep-together="always"/>
    </style:style>
    <style:style style:name="TableCell146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6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7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8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9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495" style:parent-style-name="DefaultParagraphFont" style:family="text">
      <style:text-properties fo:color="#000000" fo:font-size="10pt" style:font-size-asian="10pt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fo:font-size="10pt" style:font-size-asian="10p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0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1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18" style:parent-style-name="DefaultParagraphFont" style:family="text">
      <style:text-properties fo:color="#000000" fo:font-size="10pt" style:font-size-asian="10pt"/>
    </style:style>
    <style:style style:name="T1519" style:parent-style-name="DefaultParagraphFont" style:family="text"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40" style:parent-style-name="DefaultParagraphFont" style:family="text">
      <style:text-properties fo:color="#000000" fo:font-size="10pt" style:font-size-asian="10pt"/>
    </style:style>
    <style:style style:name="T1541" style:parent-style-name="DefaultParagraphFont" style:family="text"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 fo:font-size="10pt" style:font-size-asian="10p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4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51" style:parent-style-name="DefaultParagraphFont" style:family="text">
      <style:text-properties fo:color="#000000" fo:font-size="10pt" style:font-size-asian="10pt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0pt" style:font-size-asian="10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6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62" style:parent-style-name="DefaultParagraphFont" style:family="text">
      <style:text-properties fo:color="#000000" fo:font-size="10pt" style:font-size-asian="10pt"/>
    </style:style>
    <style:style style:name="T1563" style:parent-style-name="DefaultParagraphFont" style:family="text"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/>
    </style:style>
    <style:style style:name="T1567" style:parent-style-name="DefaultParagraphFont" style:family="text">
      <style:text-properties fo:color="#000000" fo:font-size="10pt" style:font-size-asian="10p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7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74" style:parent-style-name="DefaultParagraphFont" style:family="text">
      <style:text-properties fo:color="#000000" fo:font-size="10pt" style:font-size-asian="10pt"/>
    </style:style>
    <style:style style:name="T1575" style:parent-style-name="DefaultParagraphFont" style:family="text"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fo:font-size="10pt" style:font-size-asian="10pt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8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85" style:parent-style-name="DefaultParagraphFont" style:family="text">
      <style:text-properties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0pt" style:font-size-asian="10pt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596" style:parent-style-name="DefaultParagraphFont" style:family="text">
      <style:text-properties fo:color="#000000" fo:font-size="10pt" style:font-size-asian="10pt"/>
    </style:style>
    <style:style style:name="T1597" style:parent-style-name="DefaultParagraphFont" style:family="text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10pt" style:font-size-asian="10pt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0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1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18" style:parent-style-name="DefaultParagraphFont" style:family="text">
      <style:text-properties fo:color="#000000" fo:font-size="10pt" style:font-size-asian="10pt"/>
    </style:style>
    <style:style style:name="T1619" style:parent-style-name="DefaultParagraphFont" style:family="text"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fo:font-size="10pt" style:font-size-asian="10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29" style:parent-style-name="DefaultParagraphFont" style:family="text">
      <style:text-properties fo:color="#000000" fo:font-size="10pt" style:font-size-asian="10pt"/>
    </style:style>
    <style:style style:name="T1630" style:parent-style-name="DefaultParagraphFont" style:family="text"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40" style:parent-style-name="DefaultParagraphFont" style:family="text">
      <style:text-properties fo:color="#000000" fo:font-size="10pt" style:font-size-asian="10pt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10pt" style:font-size-asian="10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47" style:parent-style-name="Normal" style:family="paragraph">
      <style:paragraph-properties fo:text-indent="0.0347in"/>
    </style:style>
    <style:style style:name="T16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4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5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5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52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54" style:parent-style-name="Normal" style:family="paragraph">
      <style:paragraph-properties fo:text-align="center" fo:text-indent="0.0347in"/>
      <style:text-properties fo:font-weight="bold" style:font-weight-asian="bold" style:font-weight-complex="bold" fo:color="#000000" fo:font-size="10pt" style:font-size-asian="10pt" style:font-size-complex="12pt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59" style:parent-style-name="DefaultParagraphFont" style:family="text">
      <style:text-properties fo:color="#000000" style:letter-kerning="true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68" style:parent-style-name="Normal" style:family="paragraph">
      <style:paragraph-properties fo:text-indent="0.0347in"/>
    </style:style>
    <style:style style:name="T1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7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73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75" style:parent-style-name="Normal" style:family="paragraph">
      <style:paragraph-properties fo:text-align="center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680" style:parent-style-name="DefaultParagraphFont" style:family="text">
      <style:text-properties fo:color="#000000" style:letter-kerning="true" fo:font-size="10pt" style:font-size-asian="10pt"/>
    </style:style>
    <style:style style:name="T1681" style:parent-style-name="DefaultParagraphFont" style:family="text">
      <style:text-properties fo:color="#000000" style:letter-kerning="true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688" style:family="table-row">
      <style:table-row-properties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9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6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6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699" style:family="table-row">
      <style:table-row-properties fo:keep-together="always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01" style:parent-style-name="Normal" style:family="paragraph">
      <style:paragraph-properties fo:text-indent="0.0347in"/>
    </style:style>
    <style:style style:name="T1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7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22" style:parent-style-name="Normal" style:family="paragraph">
      <style:paragraph-properties fo:text-indent="0.0347in"/>
    </style:style>
    <style:style style:name="T1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17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38" style:parent-style-name="Normal" style:family="paragraph">
      <style:text-properties fo:color="#000000" fo:font-size="10pt" style:font-size-asian="10pt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fo:keep-together="always"/>
    </style:style>
    <style:style style:name="TableCell174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1744" style:parent-style-name="Normal" style:family="paragraph">
      <style:paragraph-properties fo:text-indent="0.0347in"/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174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49" style:parent-style-name="Normal" style:family="paragraph">
      <style:paragraph-properties fo:text-indent="0.0347in"/>
    </style:style>
    <style:style style:name="T1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break-before="page" fo:margin-right="-0.0263in" fo:text-indent="3.543in"/>
    </style:style>
    <style:style style:name="P1762" style:parent-style-name="Normal" style:family="paragraph">
      <style:paragraph-properties fo:margin-right="-0.0263in" fo:text-indent="3.543in"/>
      <style:text-properties fo:color="#000000"/>
    </style:style>
    <style:style style:name="P1763" style:parent-style-name="Normal" style:family="paragraph">
      <style:paragraph-properties fo:text-indent="3.543in"/>
      <style:text-properties fo:color="#000000"/>
    </style:style>
    <style:style style:name="P1764" style:parent-style-name="Normal" style:family="paragraph">
      <style:paragraph-properties fo:text-indent="3.543in"/>
      <style:text-properties fo:color="#000000"/>
    </style:style>
    <style:style style:name="P1765" style:parent-style-name="Normal" style:family="paragraph">
      <style:paragraph-properties fo:text-indent="3.543in"/>
      <style:text-properties fo:color="#000000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weight="bold" style:font-weight-asian="bold" style:font-weight-complex="bold" fo:color="#000000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olumn1770" style:family="table-column">
      <style:table-column-properties style:column-width="0.8361in"/>
    </style:style>
    <style:style style:name="TableColumn1771" style:family="table-column">
      <style:table-column-properties style:column-width="1.5597in"/>
    </style:style>
    <style:style style:name="TableColumn1772" style:family="table-column">
      <style:table-column-properties style:column-width="3.2937in"/>
    </style:style>
    <style:style style:name="TableColumn1773" style:family="table-column">
      <style:table-column-properties style:column-width="1.0027in"/>
    </style:style>
    <style:style style:name="Table1769" style:family="table">
      <style:table-properties style:width="6.6923in" fo:margin-left="0.0006in" table:align="left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0.0138in solid #000000" fo:padding-top="0in" fo:padding-left="0.0541in" fo:padding-bottom="0in" fo:padding-right="0.0541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8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3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8" style:family="table-cell">
      <style:table-cell-properties fo:border-top="0.0138in solid #000000" fo:border-left="none" fo:border-bottom="0.0138in solid #000000" fo:border-right="0.0138in solid #000000" fo:padding-top="0in" fo:padding-left="0.0541in" fo:padding-bottom="0in" fo:padding-right="0.0541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93" style:family="table-row">
      <style:table-row-properties fo:keep-together="always"/>
    </style:style>
    <style:style style:name="TableCell179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795" style:parent-style-name="Normal" style:family="paragraph">
      <style:paragraph-properties fo:text-indent="0.0347in"/>
    </style:style>
    <style:style style:name="T1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7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03" style:family="table-row">
      <style:table-row-properties fo:keep-together="always"/>
    </style:style>
    <style:style style:name="TableCell180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05" style:parent-style-name="Normal" style:family="paragraph">
      <style:paragraph-properties fo:text-indent="0.0347in"/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Row1824" style:family="table-row">
      <style:table-row-properties fo:keep-together="always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Row1854" style:family="table-row">
      <style:table-row-properties fo:keep-together="always"/>
    </style:style>
    <style:style style:name="TableCell185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Row1864" style:family="table-row">
      <style:table-row-properties fo:keep-together="always"/>
    </style:style>
    <style:style style:name="TableCell186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Row1874" style:family="table-row">
      <style:table-row-properties fo:keep-together="always"/>
    </style:style>
    <style:style style:name="TableCell187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Row1885" style:family="table-row">
      <style:table-row-properties fo:keep-together="always"/>
    </style:style>
    <style:style style:name="TableCell188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Row1895" style:family="table-row">
      <style:table-row-properties fo:keep-together="always"/>
    </style:style>
    <style:style style:name="TableCell189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8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14" style:parent-style-name="Normal" style:family="paragraph">
      <style:paragraph-properties fo:text-align="center"/>
      <style:text-properties fo:color="#000000" fo:font-size="10pt" style:font-size-asian="10pt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17" style:parent-style-name="Normal" style:family="paragraph">
      <style:paragraph-properties fo:text-indent="0.0347in"/>
    </style:style>
    <style:style style:name="T19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19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Row1946" style:family="table-row">
      <style:table-row-properties fo:keep-together="always"/>
    </style:style>
    <style:style style:name="TableCell194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1998" style:parent-style-name="Normal" style:family="paragraph">
      <style:paragraph-properties fo:text-indent="0.0347in"/>
    </style:style>
    <style:style style:name="T19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0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Row2028" style:family="table-row">
      <style:table-row-properties fo:keep-together="always"/>
    </style:style>
    <style:style style:name="TableCell202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0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058" style:family="table-row">
      <style:table-row-properties fo:keep-together="always"/>
    </style:style>
    <style:style style:name="TableCell205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0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Row2068" style:family="table-row">
      <style:table-row-properties fo:keep-together="always"/>
    </style:style>
    <style:style style:name="TableCell206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70" style:parent-style-name="Normal" style:family="paragraph">
      <style:paragraph-properties fo:text-indent="0.0347in"/>
    </style:style>
    <style:style style:name="T20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7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78" style:family="table-row">
      <style:table-row-properties fo:keep-together="always"/>
    </style:style>
    <style:style style:name="TableCell207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082" style:parent-style-name="DefaultParagraphFont" style:family="text">
      <style:text-properties fo:color="#000000" style:letter-kerning="true" fo:font-size="10pt" style:font-size-asian="10pt"/>
    </style:style>
    <style:style style:name="T2083" style:parent-style-name="DefaultParagraphFont" style:family="text">
      <style:text-properties fo:color="#000000" style:letter-kerning="true" fo:font-size="10pt" style:font-size-asian="10p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fo:keep-together="always"/>
    </style:style>
    <style:style style:name="TableCell209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091" style:parent-style-name="Normal" style:family="paragraph">
      <style:paragraph-properties fo:text-indent="0.0347in"/>
    </style:style>
    <style:style style:name="T20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0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99" style:family="table-row">
      <style:table-row-properties fo:keep-together="always"/>
    </style:style>
    <style:style style:name="TableCell210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Row2112" style:family="table-row">
      <style:table-row-properties fo:keep-together="always"/>
    </style:style>
    <style:style style:name="TableCell211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Row2123" style:family="table-row">
      <style:table-row-properties fo:keep-together="always"/>
    </style:style>
    <style:style style:name="TableCell212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25" style:parent-style-name="Normal" style:family="paragraph">
      <style:paragraph-properties fo:text-indent="0.0347in"/>
    </style:style>
    <style:style style:name="T2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2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137" style:parent-style-name="DefaultParagraphFont" style:family="text">
      <style:text-properties fo:color="#000000" style:letter-kerning="true" fo:font-size="10pt" style:font-size-asian="10pt"/>
    </style:style>
    <style:style style:name="T2138" style:parent-style-name="DefaultParagraphFont" style:family="text"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P2144" style:parent-style-name="Normal" style:family="paragraph">
      <style:paragraph-properties fo:text-align="center"/>
      <style:text-properties fo:color="#000000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4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Row2155" style:family="table-row">
      <style:table-row-properties fo:keep-together="always"/>
    </style:style>
    <style:style style:name="TableCell215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5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Row2165" style:family="table-row">
      <style:table-row-properties fo:keep-together="always"/>
    </style:style>
    <style:style style:name="TableCell216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6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71" style:parent-style-name="Normal" style:family="paragraph">
      <style:text-properties fo:color="#000000" fo:font-size="10pt" style:font-size-asian="10pt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Row2175" style:family="table-row">
      <style:table-row-properties fo:keep-together="always"/>
    </style:style>
    <style:style style:name="TableCell217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7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1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Row2185" style:family="table-row">
      <style:table-row-properties fo:keep-together="always"/>
    </style:style>
    <style:style style:name="TableCell218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87" style:parent-style-name="Normal" style:family="paragraph">
      <style:paragraph-properties fo:text-indent="0.0347in"/>
    </style:style>
    <style:style style:name="T2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TableRow2207" style:family="table-row">
      <style:table-row-properties fo:keep-together="always"/>
    </style:style>
    <style:style style:name="TableCell220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13" style:parent-style-name="Normal" style:family="paragraph">
      <style:text-properties fo:color="#000000" fo:font-size="10pt" style:font-size-asian="10pt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27" style:family="table-row">
      <style:table-row-properties fo:keep-together="always"/>
    </style:style>
    <style:style style:name="TableCell222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29" style:parent-style-name="Normal" style:family="paragraph">
      <style:paragraph-properties fo:text-indent="0.0347in"/>
    </style:style>
    <style:style style:name="T2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244" style:parent-style-name="DefaultParagraphFont" style:family="text">
      <style:text-properties fo:color="#000000" fo:font-size="10pt" style:font-size-asian="10pt"/>
    </style:style>
    <style:style style:name="T2245" style:parent-style-name="DefaultParagraphFont" style:family="text">
      <style:text-properties fo:color="#000000" fo:font-size="10pt" style:font-size-asian="10pt"/>
    </style:style>
    <style:style style:name="T2246" style:parent-style-name="DefaultParagraphFont" style:family="text"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10pt" style:font-size-asian="10pt"/>
    </style:style>
    <style:style style:name="TableRow2250" style:family="table-row">
      <style:table-row-properties fo:keep-together="always"/>
    </style:style>
    <style:style style:name="TableCell2251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256" style:parent-style-name="DefaultParagraphFont" style:family="text">
      <style:text-properties fo:color="#000000" fo:font-size="10pt" style:font-size-asian="10pt"/>
    </style:style>
    <style:style style:name="T2257" style:parent-style-name="DefaultParagraphFont" style:family="text">
      <style:text-properties fo:color="#000000" fo:font-size="10pt" style:font-size-asian="10pt"/>
    </style:style>
    <style:style style:name="TableCell22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fo:font-size="10pt" style:font-size-asian="10pt"/>
    </style:style>
    <style:style style:name="TableRow2261" style:family="table-row">
      <style:table-row-properties fo:keep-together="always"/>
    </style:style>
    <style:style style:name="TableCell226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267" style:parent-style-name="DefaultParagraphFont" style:family="text">
      <style:text-properties fo:color="#000000" fo:font-size="10pt" style:font-size-asian="10pt"/>
    </style:style>
    <style:style style:name="T2268" style:parent-style-name="DefaultParagraphFont" style:family="text">
      <style:text-properties fo:color="#000000" fo:font-size="10pt" style:font-size-asian="10pt"/>
    </style:style>
    <style:style style:name="TableCell22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 fo:font-size="10pt" style:font-size-asian="10p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74" style:parent-style-name="Normal" style:family="paragraph">
      <style:paragraph-properties fo:text-indent="0.0347in"/>
    </style:style>
    <style:style style:name="T2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7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82" style:family="table-row">
      <style:table-row-properties fo:keep-together="always"/>
    </style:style>
    <style:style style:name="TableCell228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286" style:parent-style-name="DefaultParagraphFont" style:family="text">
      <style:text-properties fo:color="#000000" style:letter-kerning="true" fo:font-size="10pt" style:font-size-asian="10pt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Row2295" style:family="table-row">
      <style:table-row-properties fo:keep-together="always"/>
    </style:style>
    <style:style style:name="TableCell229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29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0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Row2305" style:family="table-row">
      <style:table-row-properties fo:keep-together="always"/>
    </style:style>
    <style:style style:name="TableCell230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0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Row2315" style:family="table-row">
      <style:table-row-properties fo:keep-together="always"/>
    </style:style>
    <style:style style:name="TableCell231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1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Row2325" style:family="table-row">
      <style:table-row-properties fo:keep-together="always"/>
    </style:style>
    <style:style style:name="TableCell232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329" style:parent-style-name="DefaultParagraphFont" style:family="text">
      <style:text-properties fo:color="#000000" style:letter-kerning="true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TableRow2337" style:family="table-row">
      <style:table-row-properties fo:keep-together="always"/>
    </style:style>
    <style:style style:name="TableCell233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4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43" style:parent-style-name="Normal" style:family="paragraph">
      <style:text-properties fo:color="#000000" fo:font-size="10pt" style:font-size-asian="10pt"/>
    </style:style>
    <style:style style:name="P2344" style:parent-style-name="Normal" style:family="paragraph">
      <style:text-properties fo:color="#000000" fo:font-size="10pt" style:font-size-asian="10pt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5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TableRow2359" style:family="table-row">
      <style:table-row-properties fo:keep-together="always"/>
    </style:style>
    <style:style style:name="TableCell236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6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6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3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69" style:family="table-row">
      <style:table-row-properties fo:keep-together="always"/>
    </style:style>
    <style:style style:name="TableCell2370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373" style:parent-style-name="DefaultParagraphFont" style:family="text">
      <style:text-properties fo:color="#000000" style:letter-kerning="true" fo:font-size="10pt" style:font-size-asian="10pt"/>
    </style:style>
    <style:style style:name="T2374" style:parent-style-name="DefaultParagraphFont" style:family="text">
      <style:text-properties fo:color="#000000" fo:font-size="10pt" style:font-size-asian="10pt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385" style:parent-style-name="DefaultParagraphFont" style:family="text">
      <style:text-properties fo:color="#000000" style:letter-kerning="true" fo:font-size="10pt" style:font-size-asian="10pt"/>
    </style:style>
    <style:style style:name="T2386" style:parent-style-name="DefaultParagraphFont" style:family="text">
      <style:text-properties fo:color="#000000" style:letter-kerning="true" fo:font-size="10pt" style:font-size-asian="10pt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89" style:parent-style-name="Normal" style:family="paragraph">
      <style:paragraph-properties fo:text-align="justify"/>
      <style:text-properties fo:color="#000000" fo:font-size="10pt" style:font-size-asian="10pt"/>
    </style:style>
    <style:style style:name="P2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Row2393" style:family="table-row">
      <style:table-row-properties fo:keep-together="always"/>
    </style:style>
    <style:style style:name="TableCell239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9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3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399" style:parent-style-name="Normal" style:family="paragraph">
      <style:paragraph-properties fo:text-align="justify"/>
      <style:text-properties fo:color="#000000" fo:font-size="10pt" style:font-size-asian="10pt"/>
    </style:style>
    <style:style style:name="P2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Row2403" style:family="table-row">
      <style:table-row-properties fo:keep-together="always"/>
    </style:style>
    <style:style style:name="TableCell240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0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09" style:parent-style-name="Normal" style:family="paragraph">
      <style:paragraph-properties fo:text-align="justify"/>
      <style:text-properties fo:color="#000000" fo:font-size="10pt" style:font-size-asian="10pt"/>
    </style:style>
    <style:style style:name="P2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Row2413" style:family="table-row">
      <style:table-row-properties fo:keep-together="always"/>
    </style:style>
    <style:style style:name="TableCell241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1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19" style:parent-style-name="Normal" style:family="paragraph">
      <style:paragraph-properties fo:text-align="justify"/>
      <style:text-properties fo:color="#000000" fo:font-size="10pt" style:font-size-asian="10pt"/>
    </style:style>
    <style:style style:name="P2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fo:keep-together="always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29" style:parent-style-name="Normal" style:family="paragraph">
      <style:paragraph-properties fo:text-align="justify"/>
      <style:text-properties fo:color="#000000" fo:font-size="10pt" style:font-size-asian="10pt"/>
    </style:style>
    <style:style style:name="P2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TableRow2433" style:family="table-row">
      <style:table-row-properties fo:keep-together="always"/>
    </style:style>
    <style:style style:name="TableCell243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3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39" style:parent-style-name="Normal" style:family="paragraph">
      <style:paragraph-properties fo:text-align="justify"/>
      <style:text-properties fo:color="#000000" fo:font-size="10pt" style:font-size-asian="10pt"/>
    </style:style>
    <style:style style:name="P2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Row2443" style:family="table-row">
      <style:table-row-properties fo:keep-together="always"/>
    </style:style>
    <style:style style:name="TableCell244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49" style:parent-style-name="Normal" style:family="paragraph">
      <style:paragraph-properties fo:text-align="justify"/>
      <style:text-properties fo:color="#000000" fo:font-size="10pt" style:font-size-asian="10pt"/>
    </style:style>
    <style:style style:name="P2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Row2453" style:family="table-row">
      <style:table-row-properties fo:keep-together="always"/>
    </style:style>
    <style:style style:name="TableCell245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5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59" style:parent-style-name="Normal" style:family="paragraph">
      <style:paragraph-properties fo:text-align="justify"/>
      <style:text-properties fo:color="#000000" fo:font-size="10pt" style:font-size-asian="10pt"/>
    </style:style>
    <style:style style:name="P2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Row2463" style:family="table-row">
      <style:table-row-properties fo:keep-together="always"/>
    </style:style>
    <style:style style:name="TableCell246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6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69" style:parent-style-name="Normal" style:family="paragraph">
      <style:paragraph-properties fo:text-align="justify"/>
      <style:text-properties fo:color="#000000" fo:font-size="10pt" style:font-size-asian="10pt"/>
    </style:style>
    <style:style style:name="P2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Row2473" style:family="table-row">
      <style:table-row-properties fo:keep-together="always"/>
    </style:style>
    <style:style style:name="TableCell247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7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79" style:parent-style-name="Normal" style:family="paragraph">
      <style:paragraph-properties fo:text-align="justify"/>
      <style:text-properties fo:color="#000000" fo:font-size="10pt" style:font-size-asian="10pt"/>
    </style:style>
    <style:style style:name="P2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Row2483" style:family="table-row">
      <style:table-row-properties fo:keep-together="always"/>
    </style:style>
    <style:style style:name="TableCell248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8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89" style:parent-style-name="Normal" style:family="paragraph">
      <style:paragraph-properties fo:text-align="justify"/>
      <style:text-properties fo:color="#000000" fo:font-size="10pt" style:font-size-asian="10pt"/>
    </style:style>
    <style:style style:name="P2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 fo:keep-together="always"/>
    </style:style>
    <style:style style:name="TableCell249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9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499" style:parent-style-name="Normal" style:family="paragraph">
      <style:paragraph-properties fo:text-align="justify"/>
      <style:text-properties fo:color="#000000" fo:font-size="10pt" style:font-size-asian="10pt"/>
    </style:style>
    <style:style style:name="P2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Row2503" style:family="table-row">
      <style:table-row-properties fo:keep-together="always"/>
    </style:style>
    <style:style style:name="TableCell250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0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09" style:parent-style-name="Normal" style:family="paragraph">
      <style:paragraph-properties fo:text-align="justify"/>
      <style:text-properties fo:color="#000000" fo:font-size="10pt" style:font-size-asian="10pt"/>
    </style:style>
    <style:style style:name="P2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Row2513" style:family="table-row">
      <style:table-row-properties fo:keep-together="always"/>
    </style:style>
    <style:style style:name="TableCell251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1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1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19" style:parent-style-name="Normal" style:family="paragraph">
      <style:paragraph-properties fo:text-align="justify"/>
      <style:text-properties fo:color="#000000" fo:font-size="10pt" style:font-size-asian="10pt"/>
    </style:style>
    <style:style style:name="P2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29" style:parent-style-name="Normal" style:family="paragraph">
      <style:paragraph-properties fo:text-align="justify"/>
      <style:text-properties fo:color="#000000" fo:font-size="10pt" style:font-size-asian="10pt"/>
    </style:style>
    <style:style style:name="P2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32" style:parent-style-name="Normal" style:family="paragraph">
      <style:paragraph-properties fo:text-align="center"/>
      <style:text-properties fo:color="#000000" fo:font-size="10pt" style:font-size-asian="10pt"/>
    </style:style>
    <style:style style:name="TableRow2533" style:family="table-row">
      <style:table-row-properties fo:keep-together="always"/>
    </style:style>
    <style:style style:name="TableCell253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3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39" style:parent-style-name="Normal" style:family="paragraph">
      <style:paragraph-properties fo:text-align="justify"/>
      <style:text-properties fo:color="#000000" fo:font-size="10pt" style:font-size-asian="10pt"/>
    </style:style>
    <style:style style:name="P2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Row2543" style:family="table-row">
      <style:table-row-properties fo:keep-together="always"/>
    </style:style>
    <style:style style:name="TableCell254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4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49" style:parent-style-name="Normal" style:family="paragraph">
      <style:paragraph-properties fo:text-align="justify"/>
      <style:text-properties fo:color="#000000" fo:font-size="10pt" style:font-size-asian="10pt"/>
    </style:style>
    <style:style style:name="P2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Row2553" style:family="table-row">
      <style:table-row-properties fo:keep-together="always"/>
    </style:style>
    <style:style style:name="TableCell255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5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59" style:parent-style-name="Normal" style:family="paragraph">
      <style:paragraph-properties fo:text-align="justify"/>
      <style:text-properties fo:color="#000000" fo:font-size="10pt" style:font-size-asian="10pt"/>
    </style:style>
    <style:style style:name="P25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6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6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69" style:parent-style-name="Normal" style:family="paragraph">
      <style:paragraph-properties fo:text-align="justify"/>
      <style:text-properties fo:color="#000000" fo:font-size="10pt" style:font-size-asian="10pt"/>
    </style:style>
    <style:style style:name="P2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7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79" style:parent-style-name="Normal" style:family="paragraph">
      <style:paragraph-properties fo:text-align="justify"/>
      <style:text-properties fo:color="#000000" fo:font-size="10pt" style:font-size-asian="10pt"/>
    </style:style>
    <style:style style:name="P2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Row2583" style:family="table-row">
      <style:table-row-properties fo:keep-together="always"/>
    </style:style>
    <style:style style:name="TableCell2584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8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92" style:family="table-row">
      <style:table-row-properties fo:keep-together="always"/>
    </style:style>
    <style:style style:name="TableCell2593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596" style:parent-style-name="DefaultParagraphFont" style:family="text">
      <style:text-properties fo:color="#000000" style:letter-kerning="true" fo:font-size="10pt" style:font-size-asian="10pt"/>
    </style:style>
    <style:style style:name="T2597" style:parent-style-name="DefaultParagraphFont" style:family="text">
      <style:text-properties fo:color="#000000" fo:font-size="10pt" style:font-size-asian="10p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599" style:parent-style-name="Normal" style:family="paragraph"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Row2604" style:family="table-row">
      <style:table-row-properties fo:keep-together="always"/>
    </style:style>
    <style:style style:name="TableCell260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0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10" style:parent-style-name="Normal" style:family="paragraph">
      <style:text-properties fo:color="#000000" fo:font-size="10pt" style:font-size-asian="10pt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Row2614" style:family="table-row">
      <style:table-row-properties fo:keep-together="always"/>
    </style:style>
    <style:style style:name="TableCell261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1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Row2624" style:family="table-row">
      <style:table-row-properties fo:keep-together="always"/>
    </style:style>
    <style:style style:name="TableCell262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2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2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30" style:parent-style-name="Normal" style:family="paragraph">
      <style:text-properties fo:color="#000000" fo:font-size="10pt" style:font-size-asian="10pt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Row2634" style:family="table-row">
      <style:table-row-properties fo:keep-together="always"/>
    </style:style>
    <style:style style:name="TableCell2635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40" style:parent-style-name="Normal" style:family="paragraph">
      <style:text-properties fo:color="#000000" fo:font-size="10pt" style:font-size-asian="10pt"/>
    </style:style>
    <style:style style:name="P2641" style:parent-style-name="Normal" style:family="paragraph">
      <style:text-properties fo:color="#000000" fo:font-size="10pt" style:font-size-asian="10pt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Row2645" style:family="table-row">
      <style:table-row-properties fo:keep-together="always"/>
    </style:style>
    <style:style style:name="TableCell264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4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51" style:parent-style-name="Normal" style:family="paragraph">
      <style:text-properties fo:color="#000000" fo:font-size="10pt" style:font-size-asian="10pt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Row2655" style:family="table-row">
      <style:table-row-properties fo:keep-together="always"/>
    </style:style>
    <style:style style:name="TableCell265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5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6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61" style:parent-style-name="Normal" style:family="paragraph">
      <style:text-properties fo:color="#000000" fo:font-size="10pt" style:font-size-asian="10pt"/>
    </style:style>
    <style:style style:name="P2662" style:parent-style-name="Normal" style:family="paragraph">
      <style:text-properties fo:color="#000000" fo:font-size="10pt" style:font-size-asian="10pt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6" style:family="table-row">
      <style:table-row-properties fo:keep-together="always"/>
    </style:style>
    <style:style style:name="TableCell266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T26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6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75" style:family="table-row">
      <style:table-row-properties fo:keep-together="always"/>
    </style:style>
    <style:style style:name="TableCell2676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8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679" style:parent-style-name="DefaultParagraphFont" style:family="text">
      <style:text-properties fo:color="#000000" style:letter-kerning="true" fo:font-size="10pt" style:font-size-asian="10pt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82" style:parent-style-name="Normal" style:family="paragraph">
      <style:text-properties fo:color="#000000" fo:font-size="10pt" style:font-size-asian="10pt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Row2686" style:family="table-row">
      <style:table-row-properties fo:keep-together="always"/>
    </style:style>
    <style:style style:name="TableCell268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9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69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0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Row2706" style:family="table-row">
      <style:table-row-properties fo:keep-together="always"/>
    </style:style>
    <style:style style:name="TableCell270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1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1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Row2716" style:family="table-row">
      <style:table-row-properties fo:keep-together="always"/>
    </style:style>
    <style:style style:name="TableCell271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2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25" style:parent-style-name="Normal" style:family="paragraph">
      <style:paragraph-properties fo:text-align="center"/>
      <style:text-properties fo:color="#000000" fo:font-size="10pt" style:font-size-asian="10pt"/>
    </style:style>
    <style:style style:name="TableRow2726" style:family="table-row">
      <style:table-row-properties fo:keep-together="always"/>
    </style:style>
    <style:style style:name="TableCell272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28" style:parent-style-name="Normal" style:family="paragraph">
      <style:paragraph-properties fo:text-indent="0.0347in"/>
    </style:style>
    <style:style style:name="T27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3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73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4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36" style:family="table-row">
      <style:table-row-properties fo:keep-together="always"/>
    </style:style>
    <style:style style:name="TableCell2737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740" style:parent-style-name="DefaultParagraphFont" style:family="text">
      <style:text-properties fo:color="#000000" style:letter-kerning="true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43" style:parent-style-name="Normal" style:family="paragraph">
      <style:text-properties fo:color="#000000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Row2747" style:family="table-row">
      <style:table-row-properties fo:keep-together="always"/>
    </style:style>
    <style:style style:name="TableCell274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5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5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Row2757" style:family="table-row">
      <style:table-row-properties fo:keep-together="always"/>
    </style:style>
    <style:style style:name="TableCell275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6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6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Row2767" style:family="table-row">
      <style:table-row-properties fo:keep-together="always"/>
    </style:style>
    <style:style style:name="TableCell276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7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7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7" style:family="table-row">
      <style:table-row-properties fo:keep-together="always"/>
    </style:style>
    <style:style style:name="TableCell277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8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8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Row2787" style:family="table-row">
      <style:table-row-properties fo:keep-together="always"/>
    </style:style>
    <style:style style:name="TableCell278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9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2792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93" style:parent-style-name="Normal" style:family="paragraph">
      <style:text-properties fo:color="#000000" fo:font-size="10pt" style:font-size-asian="10pt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799" style:parent-style-name="Normal" style:family="paragraph">
      <style:paragraph-properties fo:text-indent="0.0347in"/>
    </style:style>
    <style:style style:name="T2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T2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0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5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07" style:family="table-row">
      <style:table-row-properties fo:keep-together="always"/>
    </style:style>
    <style:style style:name="TableCell2808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11" style:parent-style-name="Normal" style:family="paragraph">
      <style:text-properties fo:color="#000000" fo:font-size="10pt" style:font-size-asian="10pt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14" style:parent-style-name="Normal" style:family="paragraph">
      <style:text-properties fo:color="#000000" fo:font-size="10pt" style:font-size-asian="10pt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fo:keep-together="always"/>
    </style:style>
    <style:style style:name="TableCell281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24" style:parent-style-name="Normal" style:family="paragraph">
      <style:text-properties fo:color="#000000" fo:font-size="10pt" style:font-size-asian="10pt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Row2828" style:family="table-row">
      <style:table-row-properties fo:keep-together="always"/>
    </style:style>
    <style:style style:name="TableCell282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34" style:parent-style-name="Normal" style:family="paragraph">
      <style:text-properties fo:color="#000000" fo:font-size="10pt" style:font-size-asian="10pt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Row2838" style:family="table-row">
      <style:table-row-properties fo:keep-together="always"/>
    </style:style>
    <style:style style:name="TableCell283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Row2848" style:family="table-row">
      <style:table-row-properties fo:keep-together="always"/>
    </style:style>
    <style:style style:name="TableCell284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54" style:parent-style-name="Normal" style:family="paragraph">
      <style:text-properties fo:color="#000000"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Row2858" style:family="table-row">
      <style:table-row-properties fo:keep-together="always"/>
    </style:style>
    <style:style style:name="TableCell2859" style:family="table-cell">
      <style:table-cell-properties fo:border-top="none" fo:border-left="0.0138in solid #000000" fo:border-bottom="0.0138in solid #000000" fo:border-right="0.0138in solid #000000" fo:padding-top="0in" fo:padding-left="0.0541in" fo:padding-bottom="0in" fo:padding-right="0.0541in"/>
    </style:style>
    <style:style style:name="P2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1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3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64" style:parent-style-name="Normal" style:family="paragraph">
      <style:paragraph-properties fo:text-indent="0.0347in"/>
    </style:style>
    <style:style style:name="T28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6" style:family="table-cell">
      <style:table-cell-properties fo:border-top="none" fo:border-left="none" fo:border-bottom="0.0138in solid #000000" fo:border-right="0.0138in solid #000000" fo:padding-top="0in" fo:padding-left="0.0541in" fo:padding-bottom="0in" fo:padding-right="0.0541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weight="bold" style:font-weight-asian="bold"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05 iki 2003-01-29</text:span></text:p>
      <text:p text:style-name="P10"/>
      <text:p text:style-name="P11"><text:span text:style-name="T12">Įsakymas paskelbtas: Žin. 2002, Nr.<text:s/></text:span><text:a xlink:href="https://www.e-tar.lt/portal/legalAct.html?documentId=TAR.8FF38E59DE56" office:target-frame-name="_top" xlink:show="replace"><text:span text:style-name="T13">70-2940</text:span></text:a><text:span text:style-name="T14">, i. k. 102301MISAK0000032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EKOLOGINIU, ARCHEOLOGINIU IR REKREACINIU POŽIŪRIU VERTINGŲ TERITORIJŲ SĄRAŠO PATVIRTINIMO</text:p>
      <text:p text:style-name="P23"/>
      <text:p text:style-name="P24">2002 m. birželio 14 d. Nr. 329</text:p>
      <text:p text:style-name="P25">Vilnius</text:p>
      <text:p text:style-name="P26"/>
      <text:p text:style-name="P27"><text:span text:style-name="T28">Vadovaudamasis Lietuvos Respub</text:span><text:span text:style-name="T29">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; 2001, Nr.<text:s/></text:span><text:a xlink:href="https://www.e-tar.lt/portal/lt/legalAct/TAR.8937DA604013" office:target-frame-name="_blank" xlink:show="new"><text:span text:style-name="T32">108-3904</text:span></text:a><text:span text:style-name="T33">) 12 straipsnio 12 punktu:<text:s/>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Ekologiniu požiūriu vertingų teritorijų, esančių valstybiniuose parkuose ir valstybiniuose draustiniuose, sąrašą ir ribų planus (pridedama);</text:span></text:p>
      <text:p text:style-name="P42"><text:span text:style-name="T43">1.2</text:span><text:span text:style-name="T44">. Archeologiniu<text:s/></text:span><text:span text:style-name="T45">požiūriu vertingų teritorijų, esančių valstybiniuose parkuose ir valstybiniuose draustiniuose, sąrašą ir ribų planus (pridedama);</text:span></text:p>
      <text:p text:style-name="P46"><text:span text:style-name="T47">1.3</text:span><text:span text:style-name="T48">. Rekreaciniu požiūriu vertingų teritorijų, esančių valstybiniuose parkuose ir valstybiniuose draustiniuose, sąrašą ir<text:s/></text:span><text:span text:style-name="T49">ribų planus (pridedama).</text:span></text:p>
      <text:p text:style-name="P50"><text:span text:style-name="T51">2</text:span><text:span text:style-name="T52">. P a v e d u Valstybinei saugomų teritorijų tarnybai iki 2002 m. liepos 15 d. šių teritorijų sąrašus bei ribų planus pateikti apskričių žemės tvarkymo departamentams ir valstybinių parkų direkcijoms.<text:s/></text:span></text:p>
      <text:p text:style-name="P53"><text:span text:style-name="T54">3</text:span><text:span text:style-name="T55">. Aplinkos minist</text:span><text:span text:style-name="T56">erijos informacinėje sistemoje<text:s/></text:span><text:span text:style-name="T57">vadovautis</text:span><text:span text:style-name="T58"><text:s/>reikšminiais žodžiais „saugomos teritorijos“.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P64"/>
      <text:p text:style-name="P65"/>
      <text:soft-page-break/>
      <text:p text:style-name="P66">PATVIRTINTA</text:p>
      <text:p text:style-name="P67">Lietuvos Respublikos aplinkos ministro<text:s/></text:p>
      <text:p text:style-name="P68">2002 m. lapkričio 19 d. įsakymu Nr. 598</text:p>
      <text:p text:style-name="P69"/>
      <text:p text:style-name="P70"><text:span text:style-name="T71">Ekologiniu požiūriu vertingų</text:span><text:span text:style-name="T72"><text:s/>teritorijų, esančių valstybiniuose parkuose ir valstybiniuose draustiniuo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<text:span text:style-name="T82">Eil. Nr.</text:span></text:p>
            </table:table-cell>
            <table:table-cell table:style-name="TableCell83">
              <text:p text:style-name="P84"><text:span text:style-name="T85">Saugoma teritorija</text:span></text:p>
              <text:p text:style-name="P86"><text:span text:style-name="T87">Administracinis vienetas</text:span></text:p>
            </table:table-cell>
            <table:table-cell table:style-name="TableCell88">
              <text:p text:style-name="P89"><text:span text:style-name="T90">Teritorija</text:span></text:p>
              <text:p text:style-name="P91"><text:span text:style-name="T92">Vietovė</text:span></text:p>
            </table:table-cell>
            <table:table-cell table:style-name="TableCell93">
              <text:p text:style-name="P94"><text:span text:style-name="T95">Plotas, ha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1.</text:span></text:p>
            </table:table-cell>
            <table:table-cell table:style-name="TableCell100">
              <text:p text:style-name="Normal"><text:span text:style-name="T101">Aukštaitijos nacionalinis parkas</text:span>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Vilniaus apskritis<text:s/></text:p>
              <text:p text:style-name="P111">Švenčionių rajono<text:s/>savivaldybė</text:p>
            </table:table-cell>
            <table:table-cell table:style-name="TableCell112">
              <text:p text:style-name="P113">Barškiečio ežeriuko žemapelkė<text:s/></text:p>
              <text:p text:style-name="P114">Kaltanėnų g-ja<text:s/></text:p>
              <text:p text:style-name="P115">449 kv.</text:p>
            </table:table-cell>
            <table:table-cell table:style-name="TableCell116">
              <text:p text:style-name="P117">42,9</text:p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Žemaitiškės pievos<text:s/></text:p>
              <text:p text:style-name="P125">Reškutėnų k., Švenčionėlių seniūnija</text:p>
            </table:table-cell>
            <table:table-cell table:style-name="TableCell126">
              <text:p text:style-name="P127">33,3</text:p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Kretuono ež. 2 salos<text:s/></text:p>
              <text:p text:style-name="P135">Kaltanėnų g-ja 453 kv., 24 skl.</text:p>
            </table:table-cell>
            <table:table-cell table:style-name="TableCell136">
              <text:p text:style-name="P137">0,9</text:p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Žeimenio ež. sala</text:p>
              <text:p text:style-name="P145">Kaltanėnų g-ja 50 kv., 1 skl.</text:p>
            </table:table-cell>
            <table:table-cell table:style-name="TableCell146">
              <text:p text:style-name="P147">0,5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Žeimenio ež. sala<text:s/></text:p>
              <text:p text:style-name="P155">Kaltanėnų g-ja 432 kv., 47 skl.</text:p>
            </table:table-cell>
            <table:table-cell table:style-name="TableCell156">
              <text:p text:style-name="P157">0,4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Žeimenio ež. sala<text:s/></text:p>
              <text:p text:style-name="P165">Kaltanėnų g-ja 80 kv., 1 skl.</text:p>
            </table:table-cell>
            <table:table-cell table:style-name="TableCell166">
              <text:p text:style-name="P167">1,0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Žeimenio ež. 2 salos</text:p>
              <text:p text:style-name="P175">Kaltanėnų g-ja 431 kv., 1, 2 skl.</text:p>
            </table:table-cell>
            <table:table-cell table:style-name="TableCell176">
              <text:p text:style-name="P177">1,1</text:p>
            </table:table-cell>
          </table:table-row>
          <table:table-row table:style-name="TableRow178">
            <table:table-cell table:style-name="TableCell179">
              <text:p text:style-name="P180"><text:span text:style-name="T181">2.</text:span></text:p>
            </table:table-cell>
            <table:table-cell table:style-name="TableCell182">
              <text:p text:style-name="P183"><text:span text:style-name="T184">Žemaitijos nacionalinis parkas</text:span>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Telšių apskritis</text:p>
              <text:p text:style-name="P194">Plungės rajono savivaldybė</text:p>
            </table:table-cell>
            <table:table-cell table:style-name="TableCell195">
              <text:p text:style-name="Normal"><text:span text:style-name="T196">Pelkė prie Platelių dvaro sodo</text:span></text:p>
              <text:p text:style-name="Normal"><text:span text:style-name="T197">Platelių mstl., Platelių seniūnija</text:span></text:p>
            </table:table-cell>
            <table:table-cell table:style-name="TableCell198">
              <text:p text:style-name="P199">1,30</text:p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Pelkėta loma</text:p>
              <text:p text:style-name="P207">Platelių mstl., Platelių seniūnija</text:p>
            </table:table-cell>
            <table:table-cell table:style-name="TableCell208">
              <text:p text:style-name="P209">0,5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Vaivadės ežero pelkynai</text:p>
              <text:p text:style-name="P217">Paplatelės k., Žemaičių Kalvarijos seniūnija</text:p>
            </table:table-cell>
            <table:table-cell table:style-name="TableCell218">
              <text:p text:style-name="P219">5,0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Bevardžio upelio slėnis (2 sklypai) Gegrėnų k.,<text:s/>Žemaičių Kalvarijos seniūnija</text:p>
            </table:table-cell>
            <table:table-cell table:style-name="TableCell227">
              <text:p text:style-name="P228">1,8</text:p>
            </table:table-cell>
          </table:table-row>
          <table:table-row table:style-name="TableRow229">
            <table:table-cell table:style-name="TableCell230">
              <text:p text:style-name="P231"/>
              <text:p text:style-name="P232"/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Vilkų pelkė ir smėlynas</text:p>
              <text:p text:style-name="P238">Vilkų k., Žemaičių Kalvarijos seniūnija</text:p>
            </table:table-cell>
            <table:table-cell table:style-name="TableCell239">
              <text:p text:style-name="P240">11,0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Pailgio pelkė su mišku</text:p>
              <text:p text:style-name="P248">Grigaičių k., Babrungo seniūnija</text:p>
            </table:table-cell>
            <table:table-cell table:style-name="TableCell249">
              <text:p text:style-name="P250">1,7</text:p>
            </table:table-cell>
          </table:table-row>
          <table:table-row table:style-name="TableRow251">
            <table:table-cell table:style-name="TableCell252">
              <text:p text:style-name="P253"><text:span text:style-name="T254">3.</text:span></text:p>
            </table:table-cell>
            <table:table-cell table:style-name="TableCell255">
              <text:p text:style-name="Normal"><text:span text:style-name="T256">Anykščių regioninis parkas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Utenos apskritis</text:p>
              <text:p text:style-name="P266">Anykščių rajono savivaldybė</text:p>
            </table:table-cell>
            <table:table-cell table:style-name="TableCell267">
              <text:p text:style-name="P268">Rubikių ežero R pakrantė<text:s/></text:p>
              <text:p text:style-name="P269">Paežerių k., Skiemonių seniūnija</text:p>
            </table:table-cell>
            <table:table-cell table:style-name="TableCell270">
              <text:p text:style-name="P271">4,1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Uosynas Rubikių ežero R pakrantėje<text:s/></text:p>
              <text:p text:style-name="P279">Paežerių k., Skiemonių seniūnija</text:p>
            </table:table-cell>
            <table:table-cell table:style-name="TableCell280">
              <text:p text:style-name="P281">3,95</text:p>
            </table:table-cell>
          </table:table-row>
          <table:table-row table:style-name="TableRow282">
            <table:table-cell table:style-name="TableCell283">
              <text:p text:style-name="P284"><text:span text:style-name="T285">4.</text:span></text:p>
            </table:table-cell>
            <table:table-cell table:style-name="TableCell286">
              <text:p text:style-name="Normal"><text:span text:style-name="T287">Asvejos regioninis parkas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Utenos apskritis</text:p>
              <text:p text:style-name="P297">Molėtų rajono savivaldybė</text:p>
            </table:table-cell>
            <table:table-cell table:style-name="TableCell298">
              <text:p text:style-name="P299">Bendrajos pelkė ir jos apsaugos<text:s/>teritorija</text:p>
              <text:p text:style-name="P300">Gudeikių k., Dubingių seniūnija</text:p>
            </table:table-cell>
            <table:table-cell table:style-name="TableCell301">
              <text:p text:style-name="P302">10,4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Ešerinės pelkė (dalis)<text:s/></text:p>
              <text:p text:style-name="P310">Laumikonių k., Šakymo k., Dubingių seniūnija<text:s/></text:p>
            </table:table-cell>
            <table:table-cell table:style-name="TableCell311">
              <text:p text:style-name="P312">8,6</text:p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Gyvatynės pelkė (dalis)<text:s/></text:p>
              <text:p text:style-name="P320">Ciūniškių k., Dubingių seniūnija</text:p>
            </table:table-cell>
            <table:table-cell table:style-name="TableCell321">
              <text:p text:style-name="P322">14,5</text:p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Liūnų pelkė</text:p>
              <text:p text:style-name="P330">Gudeikių k., Dubingių seniūnija</text:p>
            </table:table-cell>
            <table:table-cell table:style-name="TableCell331">
              <text:p text:style-name="P332">8,5</text:p>
            </table:table-cell>
          </table:table-row>
          <table:table-row table:style-name="TableRow333"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Nikajo ež. apypelkis<text:s/></text:p>
              <text:p text:style-name="P340">Šaukšteliškių k., Joniškio seniūnija</text:p>
            </table:table-cell>
            <table:table-cell table:style-name="TableCell341">
              <text:p text:style-name="P342">11,5</text:p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Žvernos up. pakrantės pelkės</text:p>
              <text:p text:style-name="P350">Dagiškės k., Joniškio seniūnija</text:p>
            </table:table-cell>
            <table:table-cell table:style-name="TableCell351">
              <text:p text:style-name="P352">4,0</text:p>
            </table:table-cell>
          </table:table-row>
          <table:table-row table:style-name="TableRow353">
            <table:table-cell table:style-name="TableCell354">
              <text:p text:style-name="P355"><text:span text:style-name="T356">5.</text:span></text:p>
            </table:table-cell>
            <table:table-cell table:style-name="TableCell357">
              <text:p text:style-name="P358">Aukštadvario regioninis parkas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Normal"><text:span text:style-name="T367">Vilniaus apskritis</text:span></text:p>
              <text:p text:style-name="Normal"><text:span text:style-name="T368">Trakų rajono savivaldybė</text:span></text:p>
            </table:table-cell>
            <table:table-cell table:style-name="TableCell369">
              <text:p text:style-name="P370">Verknės senvagės šaltinis</text:p>
              <text:p text:style-name="P371">Aukštadvario<text:s/>mstl., Aukštadvario seniūnija</text:p>
            </table:table-cell>
            <table:table-cell table:style-name="TableCell372">
              <text:p text:style-name="P373">0,01</text:p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Antaveršio duobė</text:p>
              <text:p text:style-name="P381">Antveršio k., Stakliškių seniūnija</text:p>
            </table:table-cell>
            <table:table-cell table:style-name="TableCell382">
              <text:p text:style-name="P383">2,8</text:p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Škilietų alko dauba</text:p>
              <text:p text:style-name="P391">Škilietų k., Aukštadvario seniūnija</text:p>
            </table:table-cell>
            <table:table-cell table:style-name="TableCell392">
              <text:p text:style-name="P393">2,0</text:p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Verknės pelkės<text:s/></text:p>
              <text:p text:style-name="P401">Valuikų k., Onuškio seniūnija</text:p>
            </table:table-cell>
            <table:table-cell table:style-name="TableCell402">
              <text:p text:style-name="P403">17,0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Verknės pelkės<text:s/></text:p>
              <text:p text:style-name="P411">Kareiviškių k.,<text:s/>Aukštadvario seniūnija</text:p>
            </table:table-cell>
            <table:table-cell table:style-name="TableCell412">
              <text:p text:style-name="P413">15,0</text:p>
            </table:table-cell>
          </table:table-row>
          <table:table-row table:style-name="TableRow414">
            <table:table-cell table:style-name="TableCell415">
              <text:p text:style-name="P416"><text:span text:style-name="T417">6.</text:span></text:p>
            </table:table-cell>
            <table:table-cell table:style-name="TableCell418">
              <text:p text:style-name="Normal"><text:span text:style-name="T419">Biržų regioninis parkas</text:span>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Panevėžio apskritis<text:s/></text:p>
              <text:p text:style-name="P429">Pasvalio rajono savivaldybė</text:p>
            </table:table-cell>
            <table:table-cell table:style-name="TableCell430">
              <text:p text:style-name="P431">Ūgės upelio slėnis<text:s/></text:p>
              <text:p text:style-name="P432">Ąžuolpamūšės k., Saločių seniūnija</text:p>
            </table:table-cell>
            <table:table-cell table:style-name="TableCell433">
              <text:p text:style-name="P434">4,5</text:p>
              <text:p text:style-name="P435"/>
            </table:table-cell>
          </table:table-row>
          <table:table-row table:style-name="TableRow436">
            <table:table-cell table:style-name="TableCell437">
              <text:p text:style-name="Normal"><text:span text:style-name="T438">7.</text:span></text:p>
            </table:table-cell>
            <table:table-cell table:style-name="TableCell439">
              <text:p text:style-name="Normal"><text:span text:style-name="T440">Dieveniškių regioninis parkas</text:span>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/>
            </table:table-cell>
            <table:table-cell table:style-name="TableCell448">
              <text:p text:style-name="P449">Vilniaus apskritis</text:p>
              <text:p text:style-name="P450">Šalčininkų rajono savivaldybė</text:p>
            </table:table-cell>
            <table:table-cell table:style-name="TableCell451">
              <text:p text:style-name="P452">Gaujos upės slėnis<text:s/></text:p>
              <text:p text:style-name="P453">Kalvių k., Girdžiūnų k.,</text:p>
              <text:p text:style-name="P454">Dieveniškių seniūnija</text:p>
            </table:table-cell>
            <table:table-cell table:style-name="TableCell455">
              <text:p text:style-name="P456">260,0</text:p>
              <text:p text:style-name="P457"/>
            </table:table-cell>
          </table:table-row>
          <table:table-row table:style-name="TableRow458"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Asiūklos miškas 177, 178 kv.</text:p>
              <text:p text:style-name="P465">Naujųjų Kalvių k., Dieveniškių seniūnija</text:p>
            </table:table-cell>
            <table:table-cell table:style-name="TableCell466">
              <text:p text:style-name="P467">64,0</text:p>
            </table:table-cell>
          </table:table-row>
          <table:table-row table:style-name="TableRow468">
            <table:table-cell table:style-name="TableCell469">
              <text:p text:style-name="Normal"><text:span text:style-name="T470">8.</text:span></text:p>
            </table:table-cell>
            <table:table-cell table:style-name="TableCell471">
              <text:p text:style-name="Normal"><text:span text:style-name="T472">Gražutės regioninis parkas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>Utenos apskritis</text:p>
              <text:p text:style-name="P482">Zarasų rajono savivaldybė</text:p>
            </table:table-cell>
            <table:table-cell table:style-name="TableCell483">
              <text:p text:style-name="P484">Pievos<text:s/></text:p>
              <text:p text:style-name="P485">Baravykų k.,<text:s/>Zarasų seniūnija</text:p>
            </table:table-cell>
            <table:table-cell table:style-name="TableCell486">
              <text:p text:style-name="P487">6,6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>Pievos su stepėms būdinga augalija</text:p>
              <text:p text:style-name="P495">Verslavos k., Antalieptės seniūnija</text:p>
            </table:table-cell>
            <table:table-cell table:style-name="TableCell496">
              <text:p text:style-name="P497">1,7</text:p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Pievos su stepėms būdinga augalija</text:p>
              <text:p text:style-name="P505">Pastromės k., Degučių seniūnija</text:p>
            </table:table-cell>
            <table:table-cell table:style-name="TableCell506">
              <text:p text:style-name="P507">1,5</text:p>
            </table:table-cell>
          </table:table-row>
          <table:table-row table:style-name="TableRow508"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Pelkiniai kompleksai Veprio kraštovaizdžio draustinyje (2 sklypai)</text:p>
              <text:p text:style-name="P515">Budrėnų k.,<text:s/>Eikotiškių k., Degučių seniūnija</text:p>
            </table:table-cell>
            <table:table-cell table:style-name="TableCell516">
              <text:p text:style-name="P517">16,8</text:p>
              <text:p text:style-name="P518"/>
              <text:p text:style-name="P519"/>
            </table:table-cell>
          </table:table-row>
          <table:table-row table:style-name="TableRow520">
            <table:table-cell table:style-name="TableCell521">
              <text:p text:style-name="Normal"><text:span text:style-name="T522">9.</text:span></text:p>
            </table:table-cell>
            <table:table-cell table:style-name="TableCell523">
              <text:p text:style-name="P524">Kurtuvėnų regioninis parkas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/>
            </table:table-cell>
            <table:table-cell table:style-name="TableCell532">
              <text:p text:style-name="Normal"><text:span text:style-name="T533">Šiaulių apskritis<text:s/></text:span></text:p>
              <text:p text:style-name="P534">Šiaulių rajono savivaldybė</text:p>
              <text:p text:style-name="P535">(Šiaulių miškų urėdijos administruojama teritorija)</text:p>
            </table:table-cell>
            <table:table-cell table:style-name="TableCell536">
              <text:p text:style-name="P537">Užpelkėjęs Ventos perkaso senslėnis–melsvojo melito augavietė</text:p>
              <text:p text:style-name="P538">Rimučių k., Bubių<text:s/>seniūnija, Kurtuvėnų girininkijos 60 kv., 40 skl.</text:p>
            </table:table-cell>
            <table:table-cell table:style-name="TableCell539">
              <text:p text:style-name="P540">6,5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Užpelkėjęs Ventos perkaso senslėnis</text:p>
              <text:p text:style-name="P548">Traulenių k., Bubių seniūnija, Kurtuvėnų g-ja 31, 58 kv.</text:p>
            </table:table-cell>
            <table:table-cell table:style-name="TableCell549">
              <text:p text:style-name="P550">45,0</text:p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Užpelkėjęs Ventos perkaso senslėnis</text:p>
              <text:p text:style-name="P558">Bunokiškės k., Bubių seniūnija, Kurtuvėnų g-ja 55, 58 kv.</text:p>
            </table:table-cell>
            <table:table-cell table:style-name="TableCell559">
              <text:p text:style-name="P560">21,0</text:p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>Punokiškės miškas</text:p>
              <text:p text:style-name="P568">Pociškės k., Bubių seniūnija, Kurtuvėnų g-ja 60 kv., 26-28 skl.</text:p>
            </table:table-cell>
            <table:table-cell table:style-name="TableCell569">
              <text:p text:style-name="P570">1,7</text:p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Ramučių buv. žvyro karjeras–retų augalų radavietė</text:p>
              <text:p text:style-name="P578">Ramučių k., Bubių seniūnija</text:p>
            </table:table-cell>
            <table:table-cell table:style-name="TableCell579">
              <text:p text:style-name="P580">6,0</text:p>
            </table:table-cell>
          </table:table-row>
          <table:table-row table:style-name="TableRow581"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Bulėnų pelkė<text:s/></text:p>
              <text:p text:style-name="P588">Bulėnų k., Bubių seniūnija, Kurtuvėnų g-ja 50 kv., 35 skl.</text:p>
            </table:table-cell>
            <table:table-cell table:style-name="TableCell589">
              <text:p text:style-name="P590">2,7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Normal"><text:span text:style-name="T595">Šiaulių apskritis</text:span></text:p>
              <text:p text:style-name="P596">Kelmės rajono savivaldybė</text:p>
            </table:table-cell>
            <table:table-cell table:style-name="TableCell597">
              <text:p text:style-name="P598">Dubysos slėnio šlaitas ir užliejama salpa</text:p>
              <text:p text:style-name="P599">Spitriškės k., Kukečių seniūnija, Pageluvio g-ja<text:s/></text:p>
              <text:p text:style-name="P600">76 kv.</text:p>
            </table:table-cell>
            <table:table-cell table:style-name="TableCell601">
              <text:p text:style-name="P602">69,2</text:p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>Dubysos slėnio šlaitas ir užliejama salpa; Dubysos regykla</text:p>
              <text:p text:style-name="P610">Gardėnų k., Kukečių seniūnija, Pageluvio g-ja<text:s/></text:p>
              <text:p text:style-name="P611">76 kv.</text:p>
            </table:table-cell>
            <table:table-cell table:style-name="TableCell612">
              <text:p text:style-name="P613">10,0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Užpelkėjęs Šonos upelio slėnis</text:p>
              <text:p text:style-name="P621">Šonos k., Šaukėnų seniūnija, Juodlės g-ja 63, 70 kv.<text:s/></text:p>
            </table:table-cell>
            <table:table-cell table:style-name="TableCell622">
              <text:p text:style-name="P623">17,4</text:p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Užpelkėjęs Šonos upelio slėnis</text:p>
              <text:p text:style-name="P631">Šonos k., Šaukėnų seniūnija, Juodlės g-ja 57, 64 kv.<text:s/></text:p>
            </table:table-cell>
            <table:table-cell table:style-name="TableCell632">
              <text:p text:style-name="P633">18,5</text:p>
            </table:table-cell>
          </table:table-row>
          <table:table-row table:style-name="TableRow634"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Lestoniškės ežeras ir paežerės pažintinis takas</text:p>
              <text:p text:style-name="P641">Jautmalkės k., Kukečių seniūnija, Kurtuvėnų g-ja 45 kv.</text:p>
            </table:table-cell>
            <table:table-cell table:style-name="TableCell642">
              <text:p text:style-name="P643">7,8</text:p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>Ilgos kraštovaizdžio draustinio miškas<text:s/></text:p>
              <text:p text:style-name="P651">Pailgio k., Šaukėnų seniūnija, Juodlės g-ja 34 kv.,<text:s/></text:p>
              <text:p text:style-name="P652">3 skl.<text:s/></text:p>
            </table:table-cell>
            <table:table-cell table:style-name="TableCell653">
              <text:p text:style-name="P654">1,8</text:p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Dūkštos ežero dalis ir pakrantė</text:p>
              <text:p text:style-name="P662">Raudonsparnės k., Kukečių seniūnija,<text:s/></text:p>
              <text:p text:style-name="P663">Vainagių g-ja 83, 87 kv.<text:s/></text:p>
            </table:table-cell>
            <table:table-cell table:style-name="TableCell664">
              <text:p text:style-name="P665">9,3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>Targių ozo kalvos</text:p>
              <text:p text:style-name="P673">Targauskių k., Kukečių seniūnija, Vainagių g-ja 85, 89 kv.<text:s/></text:p>
            </table:table-cell>
            <table:table-cell table:style-name="TableCell674">
              <text:p text:style-name="P675">9,8</text:p>
            </table:table-cell>
          </table:table-row>
          <table:table-row table:style-name="TableRow676">
            <table:table-cell table:style-name="TableCell677">
              <text:p text:style-name="Normal"><text:span text:style-name="T678">10.</text:span></text:p>
            </table:table-cell>
            <table:table-cell table:style-name="TableCell679">
              <text:p text:style-name="P680">Krekenavos regioninis parkas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>Panevėžio apskritis</text:p>
              <text:p text:style-name="P690">Panevėžio rajono savivaldybė</text:p>
            </table:table-cell>
            <table:table-cell table:style-name="TableCell691">
              <text:p text:style-name="Normal"><text:span text:style-name="T692">Liaušės upelio<text:s/></text:span><text:span text:style-name="T693">slėnis</text:span></text:p>
              <text:p text:style-name="Normal"><text:span text:style-name="T694">Užliaušių k., Krekenavos seniūnija</text:span></text:p>
            </table:table-cell>
            <table:table-cell table:style-name="TableCell695">
              <text:p text:style-name="P696"><text:span text:style-name="T697">14,5</text:span></text:p>
            </table:table-cell>
          </table:table-row>
          <table:table-row table:style-name="TableRow698"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Normal"><text:span text:style-name="T704">Nevėžio slėnio pievų ir senvagių kompleksas</text:span></text:p>
              <text:p text:style-name="Normal"><text:span text:style-name="T705">Rodų k., Krekenavos seniūnija</text:span></text:p>
            </table:table-cell>
            <table:table-cell table:style-name="TableCell706">
              <text:p text:style-name="P707"><text:span text:style-name="T708">18,0</text:span></text:p>
            </table:table-cell>
          </table:table-row>
          <table:table-row table:style-name="TableRow709"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Normal"><text:span text:style-name="T715">Nevėžio slėnio pievų ir senvagių kompleksas</text:span></text:p>
              <text:p text:style-name="Normal"><text:span text:style-name="T716">Burvelių k., Krekenavos seniūnija</text:span></text:p>
            </table:table-cell>
            <table:table-cell table:style-name="TableCell717">
              <text:p text:style-name="P718"><text:span text:style-name="T719">14,0</text:span></text:p>
            </table:table-cell>
          </table:table-row>
          <table:table-row table:style-name="TableRow720"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Normal"><text:span text:style-name="T726">Nevėžio slėnio pievų ir senvagių<text:s/></text:span><text:span text:style-name="T727">kompleksas</text:span></text:p>
              <text:p text:style-name="Normal"><text:span text:style-name="T728">Vadaktų k., Krekenavos seniūnija<text:s/></text:span></text:p>
            </table:table-cell>
            <table:table-cell table:style-name="TableCell729">
              <text:p text:style-name="P730"><text:span text:style-name="T731">23,5</text:span></text:p>
            </table:table-cell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Normal"><text:span text:style-name="T738">Nevėžio slėnio pievų ir senvagių kompleksas</text:span></text:p>
              <text:p text:style-name="Normal"><text:span text:style-name="T739">Gringalių k., Krekenavos seniūnija</text:span></text:p>
            </table:table-cell>
            <table:table-cell table:style-name="TableCell740">
              <text:p text:style-name="P741"><text:span text:style-name="T742">47,0</text:span>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Normal"><text:span text:style-name="T749">Nevėžio slėnio pievų ir senvagių kompleksas</text:span></text:p>
              <text:p text:style-name="Normal"><text:span text:style-name="T750">Ąžuolytės k., Krekenavos seniūnija</text:span></text:p>
            </table:table-cell>
            <table:table-cell table:style-name="TableCell751">
              <text:p text:style-name="P752"><text:span text:style-name="T753">26,0</text:span></text:p>
            </table:table-cell>
          </table:table-row>
          <table:table-row table:style-name="TableRow754">
            <table:table-cell table:style-name="TableCell755">
              <text:p text:style-name="P756"><text:span text:style-name="T757">11.</text:span></text:p>
            </table:table-cell>
            <table:table-cell table:style-name="TableCell758">
              <text:p text:style-name="P759">Labanoro regioninis parkas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>
              <text:p text:style-name="Normal"><text:span text:style-name="T768">Utenos apskritis<text:s/></text:span></text:p>
              <text:p text:style-name="P769">Molėtų rajono savivaldybė</text:p>
              <text:p text:style-name="P770">(Utenos miškų urėdijos administruojama teritorija)</text:p>
            </table:table-cell>
            <table:table-cell table:style-name="TableCell771">
              <text:p text:style-name="P772">Kertuojų ež. rytinės pakrantės raistai<text:s/></text:p>
              <text:p text:style-name="P773">Rudesos g-ja 81 kv.</text:p>
            </table:table-cell>
            <table:table-cell table:style-name="TableCell774">
              <text:p text:style-name="P775">16,2</text:p>
            </table:table-cell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Gedimino pusiasalio tyrašilis</text:p>
              <text:p text:style-name="P783">Rudesos g-ja 72 kv.</text:p>
            </table:table-cell>
            <table:table-cell table:style-name="TableCell784">
              <text:p text:style-name="P785">1,9</text:p>
            </table:table-cell>
          </table:table-row>
          <table:table-row table:style-name="TableRow786"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>Kertuojų ež. pietrytinės<text:s/>pakrantės apypelkis</text:p>
              <text:p text:style-name="P793">Rudesos g-ja 80 kv.</text:p>
            </table:table-cell>
            <table:table-cell table:style-name="TableCell794">
              <text:p text:style-name="P795">3,9</text:p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Kertuojų ež. rytinės pakrantės užmirkę miškai</text:p>
              <text:p text:style-name="P803">Rudesos g-ja 1038 kv.</text:p>
            </table:table-cell>
            <table:table-cell table:style-name="TableCell804">
              <text:p text:style-name="P805">28,1</text:p>
            </table:table-cell>
          </table:table-row>
          <table:table-row table:style-name="TableRow806"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Paalnės šilo pietvakarinė dalis</text:p>
              <text:p text:style-name="P813">Rudesos g-ja 199 kv.</text:p>
            </table:table-cell>
            <table:table-cell table:style-name="TableCell814">
              <text:p text:style-name="P815">1,4</text:p>
            </table:table-cell>
          </table:table-row>
          <table:table-row table:style-name="TableRow816"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Stirnių ež. pakrantės šilai</text:p>
              <text:p text:style-name="P823">Rudesos g-ja 897 kv.<text:s/></text:p>
            </table:table-cell>
            <table:table-cell table:style-name="TableCell824">
              <text:p text:style-name="P825">2,5</text:p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>Pelkė Stirnių<text:s/>hidrografiniame draustinyje</text:p>
              <text:p text:style-name="P833">Rudesos g-ja 196 kv.<text:s/></text:p>
            </table:table-cell>
            <table:table-cell table:style-name="TableCell834">
              <text:p text:style-name="P835">5,5</text:p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Elniuko šilas</text:p>
              <text:p text:style-name="P843">Rudesos g-ja 182 kv.<text:s/></text:p>
            </table:table-cell>
            <table:table-cell table:style-name="TableCell844">
              <text:p text:style-name="P845">11,3</text:p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>Išnarų ež. pakrantės lapuočių miškas</text:p>
              <text:p text:style-name="P853">Rudesos g-ja 998 kv.<text:s/></text:p>
            </table:table-cell>
            <table:table-cell table:style-name="TableCell854">
              <text:p text:style-name="P855">0,8</text:p>
            </table:table-cell>
          </table:table-row>
          <table:table-row table:style-name="TableRow856"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>Tramio II paežerės natūralios užmirkusios pievos<text:s/></text:p>
              <text:p text:style-name="P863">Rudesos g-ja 993 kv.<text:s/></text:p>
            </table:table-cell>
            <table:table-cell table:style-name="TableCell864">
              <text:p text:style-name="P865">2,8</text:p>
            </table:table-cell>
          </table:table-row>
          <table:table-row table:style-name="TableRow866"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Tramio I<text:s/>ež. apypelkis</text:p>
              <text:p text:style-name="P873">Rudesos g-ja 995 kv.<text:s/></text:p>
            </table:table-cell>
            <table:table-cell table:style-name="TableCell874">
              <text:p text:style-name="P875">10,1</text:p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>Kuktiškių šilo P dalis</text:p>
              <text:p text:style-name="P883">Kuktiškių g-ja 158 kv.<text:s/></text:p>
            </table:table-cell>
            <table:table-cell table:style-name="TableCell884">
              <text:p text:style-name="P885">3,1</text:p>
            </table:table-cell>
          </table:table-row>
          <table:table-row table:style-name="TableRow886">
            <table:table-cell table:style-name="TableCell887">
              <text:p text:style-name="P888"/>
            </table:table-cell>
            <table:table-cell table:style-name="TableCell889">
              <text:p text:style-name="Normal"><text:span text:style-name="T890">Vilniaus apskritis</text:span></text:p>
              <text:p text:style-name="P891">Švenčionių rajono savivaldybė</text:p>
              <text:p text:style-name="P892">(Švenčionėlių miškų urėdijos administruojama teritorija)</text:p>
            </table:table-cell>
            <table:table-cell table:style-name="TableCell893">
              <text:p text:style-name="P894">Lakajos upės pakrantė</text:p>
              <text:p text:style-name="P895">Januliškio g-ja 125 kv., 21<text:s/>skl.</text:p>
            </table:table-cell>
            <table:table-cell table:style-name="TableCell896">
              <text:p text:style-name="P897">0,8</text:p>
            </table:table-cell>
          </table:table-row>
          <table:table-row table:style-name="TableRow898"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„Kunigo pievos“ (3 sklypai)</text:p>
              <text:p text:style-name="P905">Januliškio g-ja 124 kv.<text:s/></text:p>
            </table:table-cell>
            <table:table-cell table:style-name="TableCell906">
              <text:p text:style-name="P907">1,9</text:p>
            </table:table-cell>
          </table:table-row>
          <table:table-row table:style-name="TableRow908">
            <table:table-cell table:style-name="TableCell909">
              <text:p text:style-name="P910"/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>Mekšrinio miškas</text:p>
              <text:p text:style-name="P916">Lakajos g-ja 34 kv.<text:s/></text:p>
            </table:table-cell>
            <table:table-cell table:style-name="TableCell917">
              <text:p text:style-name="P918">15,1</text:p>
            </table:table-cell>
          </table:table-row>
          <table:table-row table:style-name="TableRow919"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Mekšrinio miškas</text:p>
              <text:p text:style-name="P926">Lakajos g-ja 35 kv.</text:p>
            </table:table-cell>
            <table:table-cell table:style-name="TableCell927">
              <text:p text:style-name="P928">3,0</text:p>
            </table:table-cell>
          </table:table-row>
          <table:table-row table:style-name="TableRow929"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Ažubalių pelkė<text:s/></text:p>
              <text:p text:style-name="P936">Lakajos g-ja 111 kv.</text:p>
            </table:table-cell>
            <table:table-cell table:style-name="TableCell937">
              <text:p text:style-name="P938">7,7</text:p>
            </table:table-cell>
          </table:table-row>
          <table:table-row table:style-name="TableRow939"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Ažubalių pelkė<text:s/></text:p>
              <text:p text:style-name="P946">Labanoro g-ja 112 kv.</text:p>
            </table:table-cell>
            <table:table-cell table:style-name="TableCell947">
              <text:p text:style-name="P948">30,7</text:p>
            </table:table-cell>
          </table:table-row>
          <table:table-row table:style-name="TableRow949"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Rudupio pelkė</text:p>
              <text:p text:style-name="P956">Labanoro g-ja 177 kv.</text:p>
            </table:table-cell>
            <table:table-cell table:style-name="TableCell957">
              <text:p text:style-name="P958">1,9</text:p>
            </table:table-cell>
          </table:table-row>
          <table:table-row table:style-name="TableRow959">
            <table:table-cell table:style-name="TableCell960">
              <text:p text:style-name="P961"><text:span text:style-name="T962">12.</text:span></text:p>
            </table:table-cell>
            <table:table-cell table:style-name="TableCell963">
              <text:p text:style-name="P964">Nemuno deltos regioninis parkas</text:p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</table:table-row>
          <table:table-row table:style-name="TableRow969">
            <table:table-cell table:style-name="TableCell970">
              <text:p text:style-name="P971"/>
            </table:table-cell>
            <table:table-cell table:style-name="TableCell972">
              <text:p text:style-name="Normal"><text:span text:style-name="T973">Klaipėdos apskritis</text:span></text:p>
              <text:p text:style-name="Normal"><text:span text:style-name="T974">Šilutės rajono savivaldybė</text:span></text:p>
            </table:table-cell>
            <table:table-cell table:style-name="TableCell975">
              <text:p text:style-name="P976">Nemuno pakrantės kopų kompleksas</text:p>
              <text:p text:style-name="P977">Girininkų k., Juknaičių seniūnija</text:p>
            </table:table-cell>
            <table:table-cell table:style-name="TableCell978">
              <text:p text:style-name="P979">16,0</text:p>
            </table:table-cell>
          </table:table-row>
          <table:table-row table:style-name="TableRow980"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Galzdonų botaninio draustinio užliejamų pievų kompleksas<text:s/></text:p>
              <text:p text:style-name="P987">Galdzdonų k., Usėnų seniūnija</text:p>
            </table:table-cell>
            <table:table-cell table:style-name="TableCell988">
              <text:p text:style-name="P989">104,0</text:p>
            </table:table-cell>
          </table:table-row>
          <table:table-row table:style-name="TableRow990">
            <table:table-cell table:style-name="TableCell991">
              <text:p text:style-name="P992"><text:span text:style-name="T993">13.</text:span></text:p>
            </table:table-cell>
            <table:table-cell table:style-name="TableCell994">
              <text:p text:style-name="P995">Pagramančio regioninis parkas</text:p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Normal"><text:span text:style-name="T1004">Tauragės apskritis</text:span></text:p>
              <text:p text:style-name="P1005">Šilalės rajono savivaldybė</text:p>
            </table:table-cell>
            <table:table-cell table:style-name="TableCell1006">
              <text:p text:style-name="P1007">Šaltiniuotas Akmenos upės slėnis</text:p>
              <text:p text:style-name="P1008">Andriejaičių k., Šilalės seniūnija</text:p>
            </table:table-cell>
            <table:table-cell table:style-name="TableCell1009">
              <text:p text:style-name="P1010">14,8</text:p>
            </table:table-cell>
          </table:table-row>
          <table:table-row table:style-name="TableRow1011">
            <table:table-cell table:style-name="TableCell1012">
              <text:p text:style-name="Normal"><text:span text:style-name="T1013">14.</text:span></text:p>
            </table:table-cell>
            <table:table-cell table:style-name="TableCell1014">
              <text:p text:style-name="P1015">Tytuvėnų regioninis parkas</text:p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>
              <text:p text:style-name="Normal"><text:span text:style-name="T1024">Šiaulių apskritis<text:s/></text:span></text:p>
              <text:p text:style-name="P1025">Kelmės rajono savivaldybė</text:p>
              <text:p text:style-name="P1026">(Tytuvėnų miškų urėdijos administruojama teritorija)</text:p>
            </table:table-cell>
            <table:table-cell table:style-name="TableCell1027">
              <text:p text:style-name="P1028">Gauštvinio ež. pakrantės šlapios pievos ir miškas</text:p>
              <text:p text:style-name="P1029">Užpelkių g-ja 44 kv.<text:s/></text:p>
            </table:table-cell>
            <table:table-cell table:style-name="TableCell1030">
              <text:p text:style-name="P1031">56,0</text:p>
            </table:table-cell>
          </table:table-row>
          <table:table-row table:style-name="TableRow1032"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>Gauštvinio ež. pakrantės pelkėtos pievos</text:p>
              <text:p text:style-name="P1039">Užpelkių g-ja 44 kv.</text:p>
            </table:table-cell>
            <table:table-cell table:style-name="TableCell1040">
              <text:p text:style-name="P1041">12,0</text:p>
            </table:table-cell>
          </table:table-row>
          <table:table-row table:style-name="TableRow1042"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>Užpelkėjęs miško plotas greta Šimšos upelio slėnio</text:p>
              <text:p text:style-name="P1049">Užpelkių g-ja 34 kv.</text:p>
            </table:table-cell>
            <table:table-cell table:style-name="TableCell1050">
              <text:p text:style-name="P1051">18,5</text:p>
            </table:table-cell>
          </table:table-row>
          <table:table-row table:style-name="TableRow1052"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>Užpelkėjęs miško plotas</text:p>
              <text:p text:style-name="P1059">Užpelkių g-ja 21 kv.</text:p>
            </table:table-cell>
            <table:table-cell table:style-name="TableCell1060">
              <text:p text:style-name="P1061">16,5</text:p>
            </table:table-cell>
          </table:table-row>
          <table:table-row table:style-name="TableRow1062"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Teritorija su vaizdžia akmenų Rūžos atkarpa</text:p>
              <text:p text:style-name="P1069">Užpelkių g-ja 36, 31, 32 kv.</text:p>
            </table:table-cell>
            <table:table-cell table:style-name="TableCell1070">
              <text:p text:style-name="P1071">15,0</text:p>
            </table:table-cell>
          </table:table-row>
          <table:table-row table:style-name="TableRow1072">
            <table:table-cell table:style-name="TableCell1073">
              <text:p text:style-name="P1074"><text:span text:style-name="T1075">15.</text:span></text:p>
            </table:table-cell>
            <table:table-cell table:style-name="TableCell1076">
              <text:p text:style-name="Normal"><text:span text:style-name="T1077">Sirvėtos<text:s/></text:span><text:span text:style-name="T1078">regioninis parkas</text:span></text:p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>Vilniaus apskritis</text:p>
              <text:p text:style-name="P1088">Švenčionių rajono savivaldybė</text:p>
            </table:table-cell>
            <table:table-cell table:style-name="TableCell1089">
              <text:p text:style-name="P1090">Kardelių augavietė</text:p>
              <text:p text:style-name="P1091">Aučynų k., Švenčionių seniūnija</text:p>
            </table:table-cell>
            <table:table-cell table:style-name="TableCell1092">
              <text:p text:style-name="P1093">0,3</text:p>
            </table:table-cell>
          </table:table-row>
          <table:table-row table:style-name="TableRow1094"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>Saločio telmologinio draustinio pietinė dalis</text:p>
              <text:p text:style-name="P1101">Veličkų k., Švenčionių seniūnija</text:p>
            </table:table-cell>
            <table:table-cell table:style-name="TableCell1102">
              <text:p text:style-name="P1103">24,3</text:p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>Šventos miškas</text:p>
              <text:p text:style-name="P1111">Šventos–Aučynų kaimai,<text:s/>Švenčionių seniūnija</text:p>
            </table:table-cell>
            <table:table-cell table:style-name="TableCell1112">
              <text:p text:style-name="P1113">63,4</text:p>
            </table:table-cell>
          </table:table-row>
          <table:table-row table:style-name="TableRow1114"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>Sirvėtos–Sėtikio upelių gamtinis kompleksas<text:s/></text:p>
              <text:p text:style-name="P1121">(7 sklypai)</text:p>
              <text:p text:style-name="P1122"/>
            </table:table-cell>
            <table:table-cell table:style-name="TableCell1123">
              <text:p text:style-name="P1124">36,0</text:p>
            </table:table-cell>
          </table:table-row>
          <table:table-row table:style-name="TableRow1125">
            <table:table-cell table:style-name="TableCell1126">
              <text:p text:style-name="P1127"><text:span text:style-name="T1128">16.</text:span></text:p>
            </table:table-cell>
            <table:table-cell table:style-name="TableCell1129">
              <text:p text:style-name="Normal"><text:span text:style-name="T1130">Veisiejų regioninis parkas</text:span>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/>
            </table:table-cell>
            <table:table-cell table:style-name="TableCell1138">
              <text:p text:style-name="P1139">Alytaus apskritis</text:p>
              <text:p text:style-name="P1140">Lazdijų rajono savivaldybė</text:p>
            </table:table-cell>
            <table:table-cell table:style-name="TableCell1141">
              <text:p text:style-name="P1142">Mekšrūtų paežerės pelkė<text:s/></text:p>
              <text:p text:style-name="P1143">Dumbliauskų k., Kapčiamiesčio seniūnija</text:p>
            </table:table-cell>
            <table:table-cell table:style-name="TableCell1144">
              <text:p text:style-name="P1145">3,5</text:p>
            </table:table-cell>
          </table:table-row>
          <table:table-row table:style-name="TableRow1146"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Sparto<text:s/>apyežerio žemapelkė</text:p>
              <text:p text:style-name="P1153">Spartų k., Šlavantų seniūnija</text:p>
            </table:table-cell>
            <table:table-cell table:style-name="TableCell1154">
              <text:p text:style-name="P1155">4,7</text:p>
            </table:table-cell>
          </table:table-row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>Šaltiniuota žemapelkė</text:p>
              <text:p text:style-name="P1163">Spartų k., Šlavantų seniūnija<text:s/></text:p>
            </table:table-cell>
            <table:table-cell table:style-name="TableCell1164">
              <text:p text:style-name="P1165">2,6</text:p>
            </table:table-cell>
          </table:table-row>
          <table:table-row table:style-name="TableRow1166"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>Sparto upelio slėnio užpelkėjusios pakrantės</text:p>
              <text:p text:style-name="P1173">Gegutės k., Šlavantų seniūnija<text:s/></text:p>
            </table:table-cell>
            <table:table-cell table:style-name="TableCell1174">
              <text:p text:style-name="P1175">6,5</text:p>
            </table:table-cell>
          </table:table-row>
          <table:table-row table:style-name="TableRow1176"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>Aukštapelkė<text:s/></text:p>
              <text:p text:style-name="P1183">Kailinių k., Veisiejų seniūnija</text:p>
            </table:table-cell>
            <table:table-cell table:style-name="TableCell1184">
              <text:p text:style-name="P1185">4,0</text:p>
            </table:table-cell>
          </table:table-row>
          <table:table-row table:style-name="TableRow1186"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Trikojo paežerės šaltiniuota žemapelkė<text:s/></text:p>
              <text:p text:style-name="P1193">Taikūnų k., Veisiejų seniūnija<text:s/></text:p>
            </table:table-cell>
            <table:table-cell table:style-name="TableCell1194">
              <text:p text:style-name="P1195">1,5</text:p>
            </table:table-cell>
          </table:table-row>
          <table:table-row table:style-name="TableRow1196"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>Šlavantėlės upelio slėnis</text:p>
              <text:p text:style-name="P1203">Dainaviškių k., Veisiejų seniūnija<text:s/></text:p>
            </table:table-cell>
            <table:table-cell table:style-name="TableCell1204">
              <text:p text:style-name="P1205">3,0</text:p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>Ančios paežerės šaltiniuota žemapelkė<text:s/></text:p>
              <text:p text:style-name="P1213">Veisiejų miestas, Veisiejų seniūnija</text:p>
            </table:table-cell>
            <table:table-cell table:style-name="TableCell1214">
              <text:p text:style-name="P1215">12,0</text:p>
            </table:table-cell>
          </table:table-row>
          <table:table-row table:style-name="TableRow1216">
            <table:table-cell table:style-name="TableCell1217">
              <text:p text:style-name="Normal"><text:span text:style-name="T1218">17.</text:span></text:p>
            </table:table-cell>
            <table:table-cell table:style-name="TableCell1219">
              <text:p text:style-name="Normal"><text:span text:style-name="T1220">Vištyčio regioninis<text:s/></text:span><text:span text:style-name="T1221">parkas</text:span>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/>
            </table:table-cell>
            <table:table-cell table:style-name="TableCell1229">
              <text:p text:style-name="P1230">Marijampolės apskritis</text:p>
              <text:p text:style-name="P1231">Vilkaviškio rajono savivaldybė</text:p>
            </table:table-cell>
            <table:table-cell table:style-name="TableCell1232">
              <text:p text:style-name="P1233">Pusiau natūrali užliejama pieva</text:p>
              <text:p text:style-name="P1234">Vištyčio mstl., Vištyčio seniūnija</text:p>
            </table:table-cell>
            <table:table-cell table:style-name="TableCell1235">
              <text:p text:style-name="P1236">6,0</text:p>
            </table:table-cell>
          </table:table-row>
          <table:table-row table:style-name="TableRow1237"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>Drėgna paežerės pieva<text:s/></text:p>
              <text:p text:style-name="P1244">Vištyčio mstl., Vištyčio seniūnija</text:p>
            </table:table-cell>
            <table:table-cell table:style-name="TableCell1245">
              <text:p text:style-name="P1246">3,0</text:p>
            </table:table-cell>
          </table:table-row>
          <table:table-row table:style-name="TableRow1247"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><text:span text:style-name="T1254">Iš viso:</text:span></text:p>
            </table:table-cell>
            <table:table-cell table:style-name="TableCell1255">
              <text:p text:style-name="P1256"><text:span text:style-name="T1257">1500,86</text:span></text:p>
            </table:table-cell>
          </table:table-row>
        </table:table-header-rows>
      </table:table>
      <text:p text:style-name="P1258"><text:span text:style-name="T1259">______________</text:span></text:p>
      <text:p text:style-name="P1260">Priedo pakeitimai:</text:p>
      <text:p text:style-name="P1261"><text:span text:style-name="T1262">Nr.<text:s/></text:span><text:a xlink:href="https://www.e-tar.lt/portal/legalAct.html?documentId=TAR.36AC7E9EEA3A" office:target-frame-name="_top" xlink:show="replace"><text:span text:style-name="T1263">598</text:span></text:a><text:span text:style-name="T1264">, 2002-11-19, Žin., 2002, Nr. 115-5160 (2002-12-04), i. k. 102301MISAK00000598</text:span></text:p>
      <text:p text:style-name="Normal"/>
      <text:p text:style-name="P1265"/>
      <text:soft-page-break/>
      <text:p text:style-name="P1266">PATVIRTINTA</text:p>
      <text:p text:style-name="P1267">Lietuvos Respublikos aplinkos ministro<text:s/></text:p>
      <text:p text:style-name="P1268">2002 m. lapkričio 19 d. įsakymu<text:s/>Nr. 598</text:p>
      <text:p text:style-name="P1269"/>
      <text:p text:style-name="P1270"><text:span text:style-name="T1271">Archeologiniu požiūriu vertingų teritorijų, esančių valstybiniuose parkuose ir valstybiniuose draustiniuose, sąrašas</text:span>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header-rows>
          <table:table-row table:style-name="TableRow1278">
            <table:table-cell table:style-name="TableCell1279">
              <text:p text:style-name="P1280"><text:span text:style-name="T1281">Eil. Nr.</text:span></text:p>
              <text:p text:style-name="P1282"/>
            </table:table-cell>
            <table:table-cell table:style-name="TableCell1283">
              <text:p text:style-name="P1284"><text:span text:style-name="T1285">Valstybinis parkas</text:span></text:p>
              <text:p text:style-name="P1286"><text:span text:style-name="T1287">Administracinis</text:span></text:p>
              <text:p text:style-name="P1288"><text:span text:style-name="T1289">vienetas</text:span></text:p>
            </table:table-cell>
            <table:table-cell table:style-name="TableCell1290">
              <text:p text:style-name="P1291"><text:span text:style-name="T1292">Teritorija</text:span></text:p>
              <text:p text:style-name="P1293"><text:span text:style-name="T1294">Vietovė</text:span></text:p>
            </table:table-cell>
            <table:table-cell table:style-name="TableCell1295">
              <text:p text:style-name="P1296"><text:span text:style-name="T1297">Plotas, ha</text:span></text:p>
            </table:table-cell>
          </table:table-row>
          <table:table-row table:style-name="TableRow1298">
            <table:table-cell table:style-name="TableCell1299">
              <text:p text:style-name="P1300"><text:span text:style-name="T1301">1.</text:span></text:p>
            </table:table-cell>
            <table:table-cell table:style-name="TableCell1302">
              <text:p text:style-name="P1303">Žemaitijos nacionalinis parkas</text:p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P1310"/>
            </table:table-cell>
            <table:table-cell table:style-name="TableCell1311">
              <text:p text:style-name="Normal"><text:span text:style-name="T1312">Klaipėdos apskritis</text:span></text:p>
              <text:p text:style-name="P1313">Skuodo rajono savivaldybė</text:p>
            </table:table-cell>
            <table:table-cell table:style-name="TableCell1314">
              <text:p text:style-name="P1315">Akmens, vad. Laumės akmeniu, apsaugos teritorija<text:s/></text:p>
              <text:p text:style-name="P1316">Mačiūkių k., Notėnų seniūnija<text:s/></text:p>
            </table:table-cell>
            <table:table-cell table:style-name="TableCell1317">
              <text:p text:style-name="P1318">0,0004</text:p>
            </table:table-cell>
          </table:table-row>
          <table:table-row table:style-name="TableRow1319"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>Gudalių alkakalnio, vad. Alkos (Aukos) kalnu, teritorija<text:s/></text:p>
              <text:p text:style-name="P1326">Gudalių k., Barstyčių seniūnija</text:p>
            </table:table-cell>
            <table:table-cell table:style-name="TableCell1327">
              <text:p text:style-name="P1328">0,15</text:p>
            </table:table-cell>
          </table:table-row>
          <table:table-row table:style-name="TableRow1329"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Padegimės alkakalnio, vad. Alkos kalnu, teritorija<text:s/></text:p>
              <text:p text:style-name="P1336">Padegimės k., Barstyčių seniūnija<text:s/></text:p>
            </table:table-cell>
            <table:table-cell table:style-name="TableCell1337">
              <text:p text:style-name="P1338">1,36</text:p>
            </table:table-cell>
          </table:table-row>
          <table:table-row table:style-name="TableRow1339"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Mikytų piliakalnio, vad. Pilimi, teritorija Mikytų k., Notėnų seniūnija</text:p>
            </table:table-cell>
            <table:table-cell table:style-name="TableCell1346">
              <text:p text:style-name="P1347">1,5</text:p>
            </table:table-cell>
          </table:table-row>
          <table:table-row table:style-name="TableRow1348">
            <table:table-cell table:style-name="TableCell1349">
              <text:p text:style-name="P1350"/>
            </table:table-cell>
            <table:table-cell table:style-name="TableCell1351">
              <text:p text:style-name="Normal"><text:span text:style-name="T1352">Telšių apskritis</text:span></text:p>
              <text:p text:style-name="P1353">Plungės rajono savivaldybė</text:p>
            </table:table-cell>
            <table:table-cell table:style-name="TableCell1354">
              <text:p text:style-name="P1355">Šventorkalnio archeologinis draustinis–Platelių dvarvietės, vad. Dvaro kalva, Šventorkalniu, teritorija su apsaugos zona<text:s/></text:p>
              <text:p text:style-name="P1356">Platelių mstl., Platelių seniūnija</text:p>
            </table:table-cell>
            <table:table-cell table:style-name="TableCell1357">
              <text:p text:style-name="P1358">7,9</text:p>
            </table:table-cell>
          </table:table-row>
          <table:table-row table:style-name="TableRow1359"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Mikytų alkakalnio, vad. Alkos kalnu, teritorija<text:s/></text:p>
              <text:p text:style-name="P1366">Mikytų k., Platelių seniūnija</text:p>
            </table:table-cell>
            <table:table-cell table:style-name="TableCell1367">
              <text:p text:style-name="P1368">11,5</text:p>
            </table:table-cell>
          </table:table-row>
          <table:table-row table:style-name="TableRow1369"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>Mačiūkių kapinyno teritorija<text:s/></text:p>
              <text:p text:style-name="P1376">Mačiūkių k., Platelių seniūnija</text:p>
            </table:table-cell>
            <table:table-cell table:style-name="TableCell1377">
              <text:p text:style-name="P1378">0,1</text:p>
            </table:table-cell>
          </table:table-row>
          <table:table-row table:style-name="TableRow1379"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>Užpelkių kapinyno, vad. Ubago kapu, teritorija</text:p>
              <text:p text:style-name="P1386">Užpelkių k., Platelių seniūnija</text:p>
            </table:table-cell>
            <table:table-cell table:style-name="TableCell1387">
              <text:p text:style-name="P1388">0,2</text:p>
            </table:table-cell>
          </table:table-row>
          <table:table-row table:style-name="TableRow1389"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>Laumalenkos kapinyno teritorija<text:s/></text:p>
              <text:p text:style-name="P1396">Laumalenkos k., Platelių seniūnija</text:p>
            </table:table-cell>
            <table:table-cell table:style-name="TableCell1397">
              <text:p text:style-name="P1398">0,6</text:p>
            </table:table-cell>
          </table:table-row>
          <table:table-row table:style-name="TableRow1399"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Gilaičių alkakalnio, vad. Aukos kalnu, Papile, teritorija su apsaugos zona<text:s/></text:p>
              <text:p text:style-name="P1406">Gilaičių k., Platelių seniūnija<text:s/></text:p>
            </table:table-cell>
            <table:table-cell table:style-name="TableCell1407">
              <text:p text:style-name="P1408">5,9</text:p>
            </table:table-cell>
          </table:table-row>
          <table:table-row table:style-name="TableRow1409"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>Užpelkių piliakalnio, vad. Pilale, teritorija<text:s/></text:p>
              <text:p text:style-name="P1416">Užpelkių k., Platelių seniūnija</text:p>
            </table:table-cell>
            <table:table-cell table:style-name="TableCell1417">
              <text:p text:style-name="P1418">0,4</text:p>
            </table:table-cell>
          </table:table-row>
          <table:table-row table:style-name="TableRow1419"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>Jazdauskiškių (Girkontės) piliakalnio teritorija su apsaugos zona<text:s/></text:p>
              <text:p text:style-name="P1426">Jazdauskiškių k., Žemaičių Kalvarijos seniūnija</text:p>
            </table:table-cell>
            <table:table-cell table:style-name="TableCell1427">
              <text:p text:style-name="P1428">1,4</text:p>
            </table:table-cell>
          </table:table-row>
          <table:table-row table:style-name="TableRow1429"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>Jazdauskiškių II kapinyno, vad. Karalienės Šermukšnių kalnu, teritorija<text:s/></text:p>
              <text:p text:style-name="P1436">Jazdauskiškių k., Žemaičių Kalvarijos seniūnija<text:s/></text:p>
            </table:table-cell>
            <table:table-cell table:style-name="TableCell1437">
              <text:p text:style-name="P1438">1,0</text:p>
            </table:table-cell>
          </table:table-row>
          <table:table-row table:style-name="TableRow1439"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>Jazdauskiškių kapinyno teritorija<text:s/></text:p>
              <text:p text:style-name="P1446">Jazdauskiškių k., Žemaičių Kalvarijos seniūnija</text:p>
            </table:table-cell>
            <table:table-cell table:style-name="TableCell1447">
              <text:p text:style-name="P1448">1,6</text:p>
            </table:table-cell>
          </table:table-row>
          <table:table-row table:style-name="TableRow1449"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>Vilkų alkakalnio, vad. Alkos kalnu, teritorija su apsaugos zona<text:s/></text:p>
              <text:p text:style-name="P1456">Vilkų k., Žemaičių Kalvarijos seniūnija</text:p>
            </table:table-cell>
            <table:table-cell table:style-name="TableCell1457">
              <text:p text:style-name="P1458">1,3</text:p>
            </table:table-cell>
          </table:table-row>
          <table:table-row table:style-name="TableRow1459"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>Gegrėnų senovės gyvenvietės teritorija<text:s/></text:p>
              <text:p text:style-name="P1466">Gegrėnų k.,<text:s/>Žemaičių Kalvarijos seniūnija</text:p>
            </table:table-cell>
            <table:table-cell table:style-name="TableCell1467">
              <text:p text:style-name="P1468">0,87</text:p>
            </table:table-cell>
          </table:table-row>
          <table:table-row table:style-name="TableRow1469"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>Gegrėnų kapinyno II teritorija<text:s/></text:p>
              <text:p text:style-name="P1476">Gegrėnų k., Žemaičių Kalvarijos seniūnija</text:p>
            </table:table-cell>
            <table:table-cell table:style-name="TableCell1477">
              <text:p text:style-name="P1478">0,85</text:p>
            </table:table-cell>
          </table:table-row>
          <table:table-row table:style-name="TableRow1479"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>Paežerės Rūdaičių (Uogučių) kapinyno teritorija<text:s/></text:p>
              <text:p text:style-name="P1486">Uogučių k., Žemaičių Kalvarijos seniūnija</text:p>
            </table:table-cell>
            <table:table-cell table:style-name="TableCell1487">
              <text:p text:style-name="P1488">0,5</text:p>
            </table:table-cell>
          </table:table-row>
          <table:table-row table:style-name="TableRow1489"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Normal"><text:span text:style-name="T1495">Pūčkorių kapinyno teritorija<text:s/></text:span></text:p>
              <text:p text:style-name="Normal"><text:span text:style-name="T1496">Pūčkorių</text:span><text:span text:style-name="T1497"><text:s/>k., Žemaičių Kalvarijos seniūnija</text:span></text:p>
            </table:table-cell>
            <table:table-cell table:style-name="TableCell1498">
              <text:p text:style-name="P1499"><text:span text:style-name="T1500">0,4</text:span></text:p>
            </table:table-cell>
          </table:table-row>
          <table:table-row table:style-name="TableRow1501"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Normal"><text:span text:style-name="T1507">Pūčkorių piliakalnio I, vad. Pile, teritorija<text:s/></text:span></text:p>
              <text:p text:style-name="Normal"><text:span text:style-name="T1508">Pūčkorių k., Žemaičių Kalvarijos seniūnija</text:span></text:p>
            </table:table-cell>
            <table:table-cell table:style-name="TableCell1509">
              <text:p text:style-name="P1510"><text:span text:style-name="T1511">1,2</text:span></text:p>
            </table:table-cell>
          </table:table-row>
          <table:table-row table:style-name="TableRow1512"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Normal"><text:span text:style-name="T1518">Pūčkorių piliakalnio II, vad. Pilies kalnu, teritorija<text:s/></text:span></text:p>
              <text:p text:style-name="Normal"><text:span text:style-name="T1519">Pūčkorių k., Žemaičių Kalvarijos seniūnija</text:span></text:p>
            </table:table-cell>
            <table:table-cell table:style-name="TableCell1520">
              <text:p text:style-name="P1521"><text:span text:style-name="T1522">6,3</text:span></text:p>
            </table:table-cell>
          </table:table-row>
          <table:table-row table:style-name="TableRow1523"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Normal"><text:span text:style-name="T1529">Pūčkorių (Getautės) III piliakalnio, vad. Pile, teritorija su apsaugos zona<text:s/></text:span></text:p>
              <text:p text:style-name="Normal"><text:span text:style-name="T1530">Pūčkorių k., Žemaičių Kalvarijos seniūnija</text:span></text:p>
            </table:table-cell>
            <table:table-cell table:style-name="TableCell1531">
              <text:p text:style-name="P1532"><text:span text:style-name="T1533">2,0</text:span></text:p>
            </table:table-cell>
          </table:table-row>
          <table:table-row table:style-name="TableRow1534"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Normal"><text:span text:style-name="T1540">Šarnelės senovės gyvenvietės teritorija<text:s/></text:span></text:p>
              <text:p text:style-name="Normal"><text:span text:style-name="T1541">Šarnelės k., Žemaičių Kalvarijos seniūnija</text:span></text:p>
            </table:table-cell>
            <table:table-cell table:style-name="TableCell1542">
              <text:p text:style-name="P1543"><text:span text:style-name="T1544">5,11</text:span></text:p>
            </table:table-cell>
          </table:table-row>
          <table:table-row table:style-name="TableRow1545"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Normal"><text:span text:style-name="T1551">Šarnelės piliakalnio, vad. Švedų piliakalniu, ir senovės gyvenvietės teritorija su apsaugos zona<text:s/></text:span></text:p>
              <text:p text:style-name="Normal"><text:span text:style-name="T1552">Šarnelės k., Žemaičių Kalvarijos seniūnija</text:span></text:p>
            </table:table-cell>
            <table:table-cell table:style-name="TableCell1553">
              <text:p text:style-name="P1554"><text:span text:style-name="T1555">6,4</text:span></text:p>
            </table:table-cell>
          </table:table-row>
          <table:table-row table:style-name="TableRow1556"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Normal"><text:span text:style-name="T1562">Gegrėnų II piliakalnio ir pilkapių teritorija su apsaugos zona<text:s/></text:span></text:p>
              <text:p text:style-name="Normal"><text:span text:style-name="T1563">Gegrėnų k., Žemaičių Kalvarijos seniūnija</text:span></text:p>
            </table:table-cell>
            <table:table-cell table:style-name="TableCell1564">
              <text:p text:style-name="P1565"><text:span text:style-name="T1566">7,</text:span><text:span text:style-name="T1567">7</text:span></text:p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Normal"><text:span text:style-name="T1574">Gegrėnų piliakalnio, vad. Peliakalniu, ir kapinyno teritorija su apsaugos zona</text:span></text:p>
              <text:p text:style-name="Normal"><text:span text:style-name="T1575">Gegrėnų k., Žemaičių Kalvarijos seniūnija</text:span></text:p>
            </table:table-cell>
            <table:table-cell table:style-name="TableCell1576">
              <text:p text:style-name="P1577"><text:span text:style-name="T1578">1,64</text:span></text:p>
            </table:table-cell>
          </table:table-row>
          <table:table-row table:style-name="TableRow1579"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Normal"><text:span text:style-name="T1585">Grigaičių piliakalnio, vad. Pilale, teritorija<text:s/></text:span></text:p>
              <text:p text:style-name="Normal"><text:span text:style-name="T1586">Grigaičių k., Babrungo seniūnija</text:span></text:p>
            </table:table-cell>
            <table:table-cell table:style-name="TableCell1587">
              <text:p text:style-name="P1588"><text:span text:style-name="T1589">1,0</text:span></text:p>
            </table:table-cell>
          </table:table-row>
          <table:table-row table:style-name="TableRow1590"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Normal"><text:span text:style-name="T1596">Babrungėnų I kapinyno teritorija<text:s/></text:span></text:p>
              <text:p text:style-name="Normal"><text:span text:style-name="T1597">Babrungėnų k., Babrungo seniūnija</text:span></text:p>
            </table:table-cell>
            <table:table-cell table:style-name="TableCell1598">
              <text:p text:style-name="P1599"><text:span text:style-name="T1600">1,0</text:span></text:p>
            </table:table-cell>
          </table:table-row>
          <table:table-row table:style-name="TableRow1601"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Normal"><text:span text:style-name="T1607">Babrungėnų kapinyno, vad. Milžinkapiu, teritorija<text:s/></text:span></text:p>
              <text:p text:style-name="Normal"><text:span text:style-name="T1608">Babrungėnų k., Babrungo seniūnija</text:span></text:p>
            </table:table-cell>
            <table:table-cell table:style-name="TableCell1609">
              <text:p text:style-name="P1610"><text:span text:style-name="T1611">0,57</text:span></text:p>
            </table:table-cell>
          </table:table-row>
          <table:table-row table:style-name="TableRow1612"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Normal"><text:span text:style-name="T1618">Babrungėnų kapinyno teritorija<text:s/></text:span></text:p>
              <text:p text:style-name="Normal"><text:span text:style-name="T1619">Babrungėnų k., Babrungo seniūnija</text:span></text:p>
            </table:table-cell>
            <table:table-cell table:style-name="TableCell1620">
              <text:p text:style-name="P1621"><text:span text:style-name="T1622">0,42</text:span></text:p>
            </table:table-cell>
          </table:table-row>
          <table:table-row table:style-name="TableRow1623"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Normal"><text:span text:style-name="T1629">Siurblių kapinyno, vad. Varių kalva, teritorija<text:s/></text:span></text:p>
              <text:p text:style-name="Normal"><text:span text:style-name="T1630">Siurblių k., Babrungo seniūnija</text:span></text:p>
            </table:table-cell>
            <table:table-cell table:style-name="TableCell1631">
              <text:p text:style-name="P1632"><text:span text:style-name="T1633">1,5</text:span></text:p>
            </table:table-cell>
          </table:table-row>
          <table:table-row table:style-name="TableRow1634"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Normal"><text:span text:style-name="T1640">Žvirblaičių kapinyno, vad. Kapų kalnu, teritorija<text:s/></text:span></text:p>
              <text:p text:style-name="Normal"><text:span text:style-name="T1641">Žvirblaičių k., Babrungo seniūnija</text:span></text:p>
            </table:table-cell>
            <table:table-cell table:style-name="TableCell1642">
              <text:p text:style-name="P1643"><text:span text:style-name="T1644">2,6</text:span></text:p>
            </table:table-cell>
          </table:table-row>
          <table:table-row table:style-name="TableRow1645">
            <table:table-cell table:style-name="TableCell1646">
              <text:p text:style-name="P1647"><text:span text:style-name="T1648">2.</text:span></text:p>
            </table:table-cell>
            <table:table-cell table:style-name="TableCell1649">
              <text:p text:style-name="P1650">Asvejos regioninis parkas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</table:table-row>
          <table:table-row table:style-name="TableRow1655">
            <table:table-cell table:style-name="TableCell1656">
              <text:p text:style-name="P1657"/>
            </table:table-cell>
            <table:table-cell table:style-name="TableCell1658">
              <text:p text:style-name="Normal"><text:span text:style-name="T1659">Utenos apskritis</text:span></text:p>
              <text:p text:style-name="P1660">Molėtų rajono savivaldybė</text:p>
            </table:table-cell>
            <table:table-cell table:style-name="TableCell1661">
              <text:p text:style-name="P1662">Voronių archeologinio komplekso teritorija</text:p>
              <text:p text:style-name="P1663">Gudalių k., Dubingių seniūnija</text:p>
            </table:table-cell>
            <table:table-cell table:style-name="TableCell1664">
              <text:p text:style-name="P1665">7,0</text:p>
            </table:table-cell>
          </table:table-row>
          <table:table-row table:style-name="TableRow1666">
            <table:table-cell table:style-name="TableCell1667">
              <text:p text:style-name="P1668"><text:span text:style-name="T1669">3.</text:span></text:p>
            </table:table-cell>
            <table:table-cell table:style-name="TableCell1670">
              <text:p text:style-name="P1671">Aukštadvario regioninis parkas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/>
            </table:table-cell>
            <table:table-cell table:style-name="TableCell1679">
              <text:p text:style-name="Normal"><text:span text:style-name="T1680">Vilniaus apskritis</text:span></text:p>
              <text:p text:style-name="Normal"><text:span text:style-name="T1681">Trakų rajono savivaldybė</text:span></text:p>
              <text:p text:style-name="P1682"/>
            </table:table-cell>
            <table:table-cell table:style-name="TableCell1683">
              <text:p text:style-name="P1684">Mergiškių alko akmens ir kapinaičių apsaugos teritorija</text:p>
              <text:p text:style-name="P1685">Mergiškių k., Aukštadvario seniūnija</text:p>
            </table:table-cell>
            <table:table-cell table:style-name="TableCell1686">
              <text:p text:style-name="P1687">0,2</text:p>
            </table:table-cell>
          </table:table-row>
          <table:table-row table:style-name="TableRow1688"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>Aukštadvario piliakalnio apsaugos<text:s/>teritorija</text:p>
              <text:p text:style-name="P1695">Aukštadvario mstl.,</text:p>
              <text:p text:style-name="P1696">Aukštadvario seniūnija</text:p>
            </table:table-cell>
            <table:table-cell table:style-name="TableCell1697">
              <text:p text:style-name="P1698">2,5</text:p>
            </table:table-cell>
          </table:table-row>
          <table:table-row table:style-name="TableRow1699">
            <table:table-cell table:style-name="TableCell1700">
              <text:p text:style-name="P1701"><text:span text:style-name="T1702">4.</text:span></text:p>
            </table:table-cell>
            <table:table-cell table:style-name="TableCell1703">
              <text:p text:style-name="Normal"><text:span text:style-name="T1704">Labanoro regioninis parkas</text:span></text:p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>
              <text:p text:style-name="P1711"/>
            </table:table-cell>
            <table:table-cell table:style-name="TableCell1712">
              <text:p text:style-name="P1713">Utenos apskritis</text:p>
              <text:p text:style-name="P1714">Molėtų rajono savivaldybė</text:p>
            </table:table-cell>
            <table:table-cell table:style-name="TableCell1715">
              <text:p text:style-name="P1716">Kulionių piliakalnio teritorija</text:p>
              <text:p text:style-name="P1717">Utenos g-ja 865 kv.</text:p>
            </table:table-cell>
            <table:table-cell table:style-name="TableCell1718">
              <text:p text:style-name="P1719">21,6</text:p>
            </table:table-cell>
          </table:table-row>
          <table:table-row table:style-name="TableRow1720">
            <table:table-cell table:style-name="TableCell1721">
              <text:p text:style-name="P1722"><text:span text:style-name="T1723">5.</text:span></text:p>
            </table:table-cell>
            <table:table-cell table:style-name="TableCell1724">
              <text:p text:style-name="Normal"><text:span text:style-name="T1725">Sirvėtos regioninis parkas</text:span></text:p>
            </table:table-cell>
            <table:table-cell table:style-name="TableCell1726">
              <text:p text:style-name="P1727">Rakštelių alko teritorija</text:p>
              <text:p text:style-name="P1728">Rakštelių k., Švenčionių seniūnija</text:p>
            </table:table-cell>
            <table:table-cell table:style-name="TableCell1729">
              <text:p text:style-name="P1730">1,5</text:p>
            </table:table-cell>
          </table:table-row>
          <table:table-row table:style-name="TableRow1731">
            <table:table-cell table:style-name="TableCell1732">
              <text:p text:style-name="P1733"/>
            </table:table-cell>
            <table:table-cell table:style-name="TableCell1734">
              <text:p text:style-name="P1735">Vilniaus apskritis</text:p>
              <text:p text:style-name="P1736">Švenčionių rajono savivaldybė</text:p>
            </table:table-cell>
            <table:table-cell table:style-name="TableCell1737">
              <text:p text:style-name="P1738">Stuglių piliakalnio teritorija</text:p>
              <text:p text:style-name="P1739">Stuglių k., Švenčionių seniūnija</text:p>
            </table:table-cell>
            <table:table-cell table:style-name="TableCell1740">
              <text:p text:style-name="P1741">11,87</text:p>
            </table:table-cell>
          </table:table-row>
          <table:table-row table:style-name="TableRow1742">
            <table:table-cell table:style-name="TableCell1743">
              <text:p text:style-name="P1744"/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><text:span text:style-name="T1750">Iš viso:</text:span></text:p>
            </table:table-cell>
            <table:table-cell table:style-name="TableCell1751">
              <text:p text:style-name="P1752"><text:span text:style-name="T1753">120,13</text:span></text:p>
            </table:table-cell>
          </table:table-row>
        </table:table-header-rows>
      </table:table>
      <text:p text:style-name="P1754"><text:span text:style-name="T1755">______________</text:span></text:p>
      <text:p text:style-name="P1756">Priedo pakeitimai:</text:p>
      <text:p text:style-name="P1757"><text:span text:style-name="T1758">Nr.<text:s/></text:span><text:a xlink:href="https://www.e-tar.lt/portal/legalAct.html?documentId=TAR.36AC7E9EEA3A" office:target-frame-name="_top" xlink:show="replace"><text:span text:style-name="T1759">598</text:span></text:a><text:span text:style-name="T1760">, 2002-11-19, Žin., 2002, Nr. 115-5160 (2002-12-04), i. k. 102301MISAK00000598</text:span></text:p>
      <text:p text:style-name="Normal"/>
      <text:p text:style-name="P1761"/>
      <text:soft-page-break/>
      <text:p text:style-name="P1762">PATVIRTINTA</text:p>
      <text:p text:style-name="P1763">Lietuvos Respublikos aplinkos ministro<text:s/></text:p>
      <text:p text:style-name="P1764">2002 m. lapkričio 19 d. įsakymu Nr. 598</text:p>
      <text:p text:style-name="P1765"/>
      <text:p text:style-name="P1766"><text:span text:style-name="T1767">Rekreaciniu požiūriu vertingų teritorijų, esančių valstybiniuose parkuose ir valstybiniuose draustiniuose, sąrašas</text:span></text:p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header-rows>
          <table:table-row table:style-name="TableRow1774">
            <table:table-cell table:style-name="TableCell1775">
              <text:p text:style-name="P1776"><text:span text:style-name="T1777">Eil. Nr.</text:span></text:p>
            </table:table-cell>
            <table:table-cell table:style-name="TableCell1778">
              <text:p text:style-name="P1779"><text:span text:style-name="T1780">Saugoma teritorija</text:span></text:p>
              <text:p text:style-name="P1781"><text:span text:style-name="T1782">Administracinis vienetas</text:span></text:p>
            </table:table-cell>
            <table:table-cell table:style-name="TableCell1783">
              <text:p text:style-name="P1784"><text:span text:style-name="T1785">Teritorija</text:span></text:p>
              <text:p text:style-name="P1786"><text:span text:style-name="T1787">Vietovė</text:span></text:p>
            </table:table-cell>
            <table:table-cell table:style-name="TableCell1788">
              <text:p text:style-name="P1789"><text:span text:style-name="T1790">Plotas,</text:span></text:p>
              <text:p text:style-name="P1791"><text:span text:style-name="T1792">ha</text:span></text:p>
            </table:table-cell>
          </table:table-row>
          <table:table-row table:style-name="TableRow1793">
            <table:table-cell table:style-name="TableCell1794">
              <text:p text:style-name="P1795"><text:span text:style-name="T1796">1.</text:span></text:p>
            </table:table-cell>
            <table:table-cell table:style-name="TableCell1797">
              <text:p text:style-name="Normal"><text:span text:style-name="T1798">Aukštaitijos nacionalinis parkas</text:span></text:p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/>
              <text:p text:style-name="P1806"/>
            </table:table-cell>
            <table:table-cell table:style-name="TableCell1807">
              <text:p text:style-name="P1808">Utenos<text:s/>apskritis</text:p>
              <text:p text:style-name="P1809">Ignalinos rajono savivaldybė</text:p>
            </table:table-cell>
            <table:table-cell table:style-name="TableCell1810">
              <text:p text:style-name="P1811">Sveikatingumo takas su skulptūromis Palūšėje</text:p>
            </table:table-cell>
            <table:table-cell table:style-name="TableCell1812">
              <text:p text:style-name="P1813">5,0</text:p>
            </table:table-cell>
          </table:table-row>
          <table:table-row table:style-name="TableRow1814"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>Taramos botaninis takas<text:s/></text:p>
              <text:p text:style-name="P1821">Palūšės k., Ignalinos seniūnija</text:p>
            </table:table-cell>
            <table:table-cell table:style-name="TableCell1822">
              <text:p text:style-name="P1823">3,4</text:p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Meironių ekologinio švietimo centro teritorija</text:p>
              <text:p text:style-name="P1831">Meironių k., Ignalinos seniūnija</text:p>
            </table:table-cell>
            <table:table-cell table:style-name="TableCell1832">
              <text:p text:style-name="P1833">1,5</text:p>
            </table:table-cell>
          </table:table-row>
          <table:table-row table:style-name="TableRow1834"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Ginučių<text:s/>vandens malūno teritorija</text:p>
              <text:p text:style-name="P1841">Ginučių k., Linkmenų seniūnija</text:p>
            </table:table-cell>
            <table:table-cell table:style-name="TableCell1842">
              <text:p text:style-name="P1843">0,33</text:p>
            </table:table-cell>
          </table:table-row>
          <table:table-row table:style-name="TableRow1844"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>Meironių stovyklavietė</text:p>
              <text:p text:style-name="P1851">Meironių k., Ignalinos seniūnija</text:p>
            </table:table-cell>
            <table:table-cell table:style-name="TableCell1852">
              <text:p text:style-name="P1853">1,5</text:p>
            </table:table-cell>
          </table:table-row>
          <table:table-row table:style-name="TableRow1854"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>Palūšės I stovyklavietė</text:p>
              <text:p text:style-name="P1861">Palūšės k., Ignalinos seniūnija</text:p>
            </table:table-cell>
            <table:table-cell table:style-name="TableCell1862">
              <text:p text:style-name="P1863">0,8</text:p>
            </table:table-cell>
          </table:table-row>
          <table:table-row table:style-name="TableRow1864"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>Palūšės valtinės teritorija</text:p>
              <text:p text:style-name="P1871">Palūšės k., Ignalinos seniūnija</text:p>
            </table:table-cell>
            <table:table-cell table:style-name="TableCell1872">
              <text:p text:style-name="P1873">0,66</text:p>
            </table:table-cell>
          </table:table-row>
          <table:table-row table:style-name="TableRow1874">
            <table:table-cell table:style-name="TableCell1875">
              <text:p text:style-name="P1876"/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>Palūšės II paplūdimys<text:s/></text:p>
              <text:p text:style-name="P1882">Palūšės k., Ignalinos seniūnija</text:p>
            </table:table-cell>
            <table:table-cell table:style-name="TableCell1883">
              <text:p text:style-name="P1884">0,35</text:p>
            </table:table-cell>
          </table:table-row>
          <table:table-row table:style-name="TableRow1885"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>Vaišniūnų stovyklavietė prie Juodakampio ež.</text:p>
              <text:p text:style-name="P1892">Vaišniūnų k., Ignalinos seniūnija<text:s/></text:p>
            </table:table-cell>
            <table:table-cell table:style-name="TableCell1893">
              <text:p text:style-name="P1894">2,15</text:p>
            </table:table-cell>
          </table:table-row>
          <table:table-row table:style-name="TableRow1895"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>Vaišniūnų II stovyklavietė</text:p>
              <text:p text:style-name="P1902">Vaišniūnų k., Ignalinos seniūnija</text:p>
            </table:table-cell>
            <table:table-cell table:style-name="TableCell1903">
              <text:p text:style-name="P1904">0,75</text:p>
            </table:table-cell>
          </table:table-row>
          <table:table-row table:style-name="TableRow1905"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>Poilsiavietės prie Švoginos up.<text:s/>teritorija</text:p>
              <text:p text:style-name="P1912">Vaišniūnų k., Ignalinos seniūnija</text:p>
            </table:table-cell>
            <table:table-cell table:style-name="TableCell1913">
              <text:p text:style-name="P1914">0,40</text:p>
            </table:table-cell>
          </table:table-row>
          <table:table-row table:style-name="TableRow1915">
            <table:table-cell table:style-name="TableCell1916">
              <text:p text:style-name="P1917"><text:span text:style-name="T1918">2.</text:span></text:p>
            </table:table-cell>
            <table:table-cell table:style-name="TableCell1919">
              <text:p text:style-name="Normal"><text:span text:style-name="T1920">Dzūkijos nacionalinis parkas</text:span></text:p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</table:table-row>
          <table:table-row table:style-name="TableRow1925">
            <table:table-cell table:style-name="TableCell1926">
              <text:p text:style-name="P1927"/>
            </table:table-cell>
            <table:table-cell table:style-name="TableCell1928">
              <text:p text:style-name="P1929">Alytaus apskritis</text:p>
              <text:p text:style-name="P1930">Varėnos rajono savivaldybė</text:p>
            </table:table-cell>
            <table:table-cell table:style-name="TableCell1931">
              <text:p text:style-name="P1932">Regykla prie Merkio</text:p>
              <text:p text:style-name="P1933">Merkinės g-ja 50 kv., 27 skl.</text:p>
            </table:table-cell>
            <table:table-cell table:style-name="TableCell1934">
              <text:p text:style-name="P1935">1,6</text:p>
            </table:table-cell>
          </table:table-row>
          <table:table-row table:style-name="TableRow1936"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>Regykla prie Merkio</text:p>
              <text:p text:style-name="P1943">Merkinės g-ja 198 kv., 10 skl.</text:p>
            </table:table-cell>
            <table:table-cell table:style-name="TableCell1944">
              <text:p text:style-name="P1945">1,0</text:p>
            </table:table-cell>
          </table:table-row>
          <table:table-row table:style-name="TableRow1946"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Poilsio aikštelė<text:s/></text:p>
              <text:p text:style-name="P1953">Margionių g-ja 183 kv., 12 skl.</text:p>
            </table:table-cell>
            <table:table-cell table:style-name="TableCell1954">
              <text:p text:style-name="P1955">0,2</text:p>
            </table:table-cell>
          </table:table-row>
          <table:table-row table:style-name="TableRow1956"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>Poilsio aikštelė<text:s/></text:p>
              <text:p text:style-name="P1963">Margionių g-ja 202 kv., 41-15 skl.</text:p>
            </table:table-cell>
            <table:table-cell table:style-name="TableCell1964">
              <text:p text:style-name="P1965">0,2</text:p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>Apžvalgos aikštelė prie Merkio</text:p>
              <text:p text:style-name="P1973">Puvočių g-ja 27 kv., 1 skl.</text:p>
            </table:table-cell>
            <table:table-cell table:style-name="TableCell1974">
              <text:p text:style-name="P1975">0,4</text:p>
            </table:table-cell>
          </table:table-row>
          <table:table-row table:style-name="TableRow1976"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>Pauosupės stovyklavietė</text:p>
              <text:p text:style-name="P1983">Marcinkonių g-ja 480 kv.<text:s/></text:p>
            </table:table-cell>
            <table:table-cell table:style-name="TableCell1984">
              <text:p text:style-name="P1985">16,7</text:p>
            </table:table-cell>
          </table:table-row>
          <table:table-row table:style-name="TableRow1986"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>Stovyklavietė<text:s/>prie Mekšrinio ežero</text:p>
              <text:p text:style-name="P1993">Ūlos g-ja 938 kv., 9 skl.</text:p>
            </table:table-cell>
            <table:table-cell table:style-name="TableCell1994">
              <text:p text:style-name="P1995">0,2</text:p>
            </table:table-cell>
          </table:table-row>
          <table:table-row table:style-name="TableRow1996">
            <table:table-cell table:style-name="TableCell1997">
              <text:p text:style-name="P1998"><text:span text:style-name="T1999">3.</text:span></text:p>
            </table:table-cell>
            <table:table-cell table:style-name="TableCell2000">
              <text:p text:style-name="Normal"><text:span text:style-name="T2001">Žemaitijos nacionalinis parkas</text:span>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P2008"/>
            </table:table-cell>
            <table:table-cell table:style-name="TableCell2009">
              <text:p text:style-name="P2010">Telšių apskritis</text:p>
              <text:p text:style-name="P2011">Plungės rajono savivaldybė</text:p>
            </table:table-cell>
            <table:table-cell table:style-name="TableCell2012">
              <text:p text:style-name="P2013">Beržoro kaimo maudykla</text:p>
              <text:p text:style-name="P2014">Beržoro k., Platelių seniūnija</text:p>
            </table:table-cell>
            <table:table-cell table:style-name="TableCell2015">
              <text:p text:style-name="P2016">0,03</text:p>
            </table:table-cell>
          </table:table-row>
          <table:table-row table:style-name="TableRow2017"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>Siberijos telmologinio draustinio</text:p>
              <text:p text:style-name="P2024">apžvalgos aikštelė ir<text:s/>gamtos takas</text:p>
              <text:p text:style-name="P2025">Platelių k., Platelių seniūnija</text:p>
            </table:table-cell>
            <table:table-cell table:style-name="TableCell2026">
              <text:p text:style-name="P2027">0,11</text:p>
            </table:table-cell>
          </table:table-row>
          <table:table-row table:style-name="TableRow2028"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>Platelių dvaro sodybos teritorija<text:s/></text:p>
              <text:p text:style-name="P2035">Platelių mstl., Platelių seniūnija<text:s/></text:p>
            </table:table-cell>
            <table:table-cell table:style-name="TableCell2036">
              <text:p text:style-name="P2037">17,3</text:p>
            </table:table-cell>
          </table:table-row>
          <table:table-row table:style-name="TableRow2038"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>Žvyrinėlio kalva–poeto Vytauto Mačernio kapavietė<text:s/></text:p>
              <text:p text:style-name="P2045">Šarnelės k., Žemaičių Kalvarijos seniūnija<text:s/></text:p>
            </table:table-cell>
            <table:table-cell table:style-name="TableCell2046">
              <text:p text:style-name="P2047">0,43</text:p>
            </table:table-cell>
          </table:table-row>
          <table:table-row table:style-name="TableRow2048"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>Skveras-dendroparkas</text:p>
              <text:p text:style-name="P2055">Platelių mstl., Platelių seniūnija</text:p>
            </table:table-cell>
            <table:table-cell table:style-name="TableCell2056">
              <text:p text:style-name="P2057">0,33</text:p>
            </table:table-cell>
          </table:table-row>
          <table:table-row table:style-name="TableRow2058"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>Atmintinų datų skveras</text:p>
              <text:p text:style-name="P2065">Platelių mstl., Platelių seniūnija</text:p>
            </table:table-cell>
            <table:table-cell table:style-name="TableCell2066">
              <text:p text:style-name="P2067">0,7</text:p>
            </table:table-cell>
          </table:table-row>
          <table:table-row table:style-name="TableRow2068">
            <table:table-cell table:style-name="TableCell2069">
              <text:p text:style-name="P2070"><text:span text:style-name="T2071">4.</text:span></text:p>
            </table:table-cell>
            <table:table-cell table:style-name="TableCell2072">
              <text:p text:style-name="P2073">Asvejos regioninis parkas</text:p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p text:style-name="P2080"/>
            </table:table-cell>
            <table:table-cell table:style-name="TableCell2081">
              <text:p text:style-name="Normal"><text:span text:style-name="T2082">Utenos apskritis</text:span></text:p>
              <text:p text:style-name="Normal"><text:span text:style-name="T2083">Molėtų rajono savivaldybė</text:span></text:p>
            </table:table-cell>
            <table:table-cell table:style-name="TableCell2084">
              <text:p text:style-name="P2085">Labaišiškių rekreacinė teritorija</text:p>
              <text:p text:style-name="P2086">Labaišiškių k., Joniškio seniūnija</text:p>
            </table:table-cell>
            <table:table-cell table:style-name="TableCell2087">
              <text:p text:style-name="P2088">24,1</text:p>
            </table:table-cell>
          </table:table-row>
          <table:table-row table:style-name="TableRow2089">
            <table:table-cell table:style-name="TableCell2090">
              <text:p text:style-name="P2091"><text:span text:style-name="T2092">5.</text:span></text:p>
            </table:table-cell>
            <table:table-cell table:style-name="TableCell2093">
              <text:p text:style-name="P2094">Aukštadvario regioninis parkas</text:p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P2101"/>
            </table:table-cell>
            <table:table-cell table:style-name="TableCell2102">
              <text:p text:style-name="P2103">Vilniaus apskritis</text:p>
              <text:p text:style-name="P2104">Trakų rajono savivaldybė</text:p>
              <text:p text:style-name="P2105">Kauno apskritis</text:p>
              <text:p text:style-name="P2106">Prienų rajono savivaldybė</text:p>
            </table:table-cell>
            <table:table-cell table:style-name="TableCell2107">
              <text:p text:style-name="P2108">Gedanonių kalnas–aukščiausia Dzūkų aukštumos vieta</text:p>
              <text:p text:style-name="P2109">Gedanonių k., Aukštadvario ir Stakliškių seniūnijos</text:p>
            </table:table-cell>
            <table:table-cell table:style-name="TableCell2110">
              <text:p text:style-name="P2111">2,5</text:p>
            </table:table-cell>
          </table:table-row>
          <table:table-row table:style-name="TableRow2112">
            <table:table-cell table:style-name="TableCell2113">
              <text:p text:style-name="P2114"/>
            </table:table-cell>
            <table:table-cell table:style-name="TableCell2115">
              <text:p text:style-name="P2116">Kauno apskritis</text:p>
              <text:p text:style-name="P2117">Prienų rajono savivaldybė<text:s/></text:p>
            </table:table-cell>
            <table:table-cell table:style-name="TableCell2118">
              <text:p text:style-name="P2119">Gelionių kalnas<text:s/></text:p>
              <text:p text:style-name="P2120">Gelionių k., Stakliškių seniūnija</text:p>
            </table:table-cell>
            <table:table-cell table:style-name="TableCell2121">
              <text:p text:style-name="P2122">0,7</text:p>
            </table:table-cell>
          </table:table-row>
          <table:table-row table:style-name="TableRow2123">
            <table:table-cell table:style-name="TableCell2124">
              <text:p text:style-name="P2125"><text:span text:style-name="T2126">6.</text:span></text:p>
            </table:table-cell>
            <table:table-cell table:style-name="TableCell2127">
              <text:p text:style-name="P2128">Biržų regioninis parkas</text:p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</table:table-row>
          <table:table-row table:style-name="TableRow2133">
            <table:table-cell table:style-name="TableCell2134">
              <text:p text:style-name="P2135"/>
            </table:table-cell>
            <table:table-cell table:style-name="TableCell2136">
              <text:p text:style-name="Normal"><text:span text:style-name="T2137">Panevėžio apskritis</text:span></text:p>
              <text:p text:style-name="Normal"><text:span text:style-name="T2138">Biržų rajono savivaldybė</text:span></text:p>
            </table:table-cell>
            <table:table-cell table:style-name="TableCell2139">
              <text:p text:style-name="P2140">Skveras Žvejų gatvėje</text:p>
              <text:p text:style-name="P2141">Biržų miesto seniūnija</text:p>
            </table:table-cell>
            <table:table-cell table:style-name="TableCell2142">
              <text:p text:style-name="P2143">1,5</text:p>
              <text:p text:style-name="P2144"/>
            </table:table-cell>
          </table:table-row>
          <table:table-row table:style-name="TableRow2145">
            <table:table-cell table:style-name="TableCell2146">
              <text:p text:style-name="P2147"/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>Biržų miesto centrinis pliažas</text:p>
              <text:p text:style-name="P2152">Biržų miesto<text:s/>seniūnija</text:p>
            </table:table-cell>
            <table:table-cell table:style-name="TableCell2153">
              <text:p text:style-name="P2154">2,8</text:p>
            </table:table-cell>
          </table:table-row>
          <table:table-row table:style-name="TableRow2155"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Reformatų g. skveras</text:p>
              <text:p text:style-name="P2162">Biržų miesto seniūnija</text:p>
            </table:table-cell>
            <table:table-cell table:style-name="TableCell2163">
              <text:p text:style-name="P2164">0,8</text:p>
            </table:table-cell>
          </table:table-row>
          <table:table-row table:style-name="TableRow2165"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>Biržų RP rekreacinė zona-miesto žalieji plotai Širvėnos ež. pietrytinėje pakrantėje</text:p>
              <text:p text:style-name="P2172">Biržų miesto seniūnija</text:p>
            </table:table-cell>
            <table:table-cell table:style-name="TableCell2173">
              <text:p text:style-name="P2174">29,0</text:p>
            </table:table-cell>
          </table:table-row>
          <table:table-row table:style-name="TableRow2175"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>Širvėnos kraštovaizdžio draustinis-miesto žalieji plotai Širvėnos ež.<text:s/>šiaurinėje pakrantėje</text:p>
              <text:p text:style-name="P2182">Biržų miesto seniūnija</text:p>
            </table:table-cell>
            <table:table-cell table:style-name="TableCell2183">
              <text:p text:style-name="P2184">10,0</text:p>
            </table:table-cell>
          </table:table-row>
          <table:table-row table:style-name="TableRow2185">
            <table:table-cell table:style-name="TableCell2186">
              <text:p text:style-name="P2187"><text:span text:style-name="T2188">7.</text:span></text:p>
            </table:table-cell>
            <table:table-cell table:style-name="TableCell2189">
              <text:p text:style-name="Normal"><text:span text:style-name="T2190">Dieveniškių regioninis parkas</text:span>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</table:table-row>
          <table:table-row table:style-name="TableRow2195">
            <table:table-cell table:style-name="TableCell2196">
              <text:p text:style-name="P2197"/>
            </table:table-cell>
            <table:table-cell table:style-name="TableCell2198">
              <text:p text:style-name="P2199">Vilniaus apskritis</text:p>
              <text:p text:style-name="P2200">Šalčininkų rajono savivaldybė</text:p>
            </table:table-cell>
            <table:table-cell table:style-name="TableCell2201">
              <text:p text:style-name="P2202">Masinių renginių vieta</text:p>
              <text:p text:style-name="P2203">Dieveniškių mstl.,</text:p>
              <text:p text:style-name="P2204">Dieveniškių seniūnija</text:p>
            </table:table-cell>
            <table:table-cell table:style-name="TableCell2205">
              <text:p text:style-name="P2206">23,0</text:p>
            </table:table-cell>
          </table:table-row>
          <table:table-row table:style-name="TableRow2207"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>Poškonių k. rekreacinė teritorija</text:p>
              <text:p text:style-name="P2214">Poškonių k.,<text:s/>Poškonių seniūnija</text:p>
            </table:table-cell>
            <table:table-cell table:style-name="TableCell2215">
              <text:p text:style-name="P2216">22,0</text:p>
            </table:table-cell>
          </table:table-row>
          <table:table-row table:style-name="TableRow2217"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>Bėčionių piliakalnio prieigos–apžvalgos teritorija</text:p>
              <text:p text:style-name="P2224">Bėčionių k., Dieveniškių seniūnija</text:p>
            </table:table-cell>
            <table:table-cell table:style-name="TableCell2225">
              <text:p text:style-name="P2226">12,0</text:p>
            </table:table-cell>
          </table:table-row>
          <table:table-row table:style-name="TableRow2227">
            <table:table-cell table:style-name="TableCell2228">
              <text:p text:style-name="P2229"><text:span text:style-name="T2230">8.</text:span></text:p>
            </table:table-cell>
            <table:table-cell table:style-name="TableCell2231">
              <text:p text:style-name="Normal"><text:span text:style-name="T2232">Krekenavos regioninis parkas</text:span></text:p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P2239"/>
            </table:table-cell>
            <table:table-cell table:style-name="TableCell2240">
              <text:p text:style-name="P2241">Panevėžio apskritis</text:p>
              <text:p text:style-name="P2242">Panevėžio rajono savivaldybė</text:p>
            </table:table-cell>
            <table:table-cell table:style-name="TableCell2243">
              <text:p text:style-name="Normal"><text:span text:style-name="T2244">Slabadėlės rekreacinė teritorija</text:span></text:p>
              <text:p text:style-name="Normal"><text:span text:style-name="T2245">Slabadėlės k.,<text:s/></text:span><text:span text:style-name="T2246">Naujamiesčio seniūnija</text:span></text:p>
            </table:table-cell>
            <table:table-cell table:style-name="TableCell2247">
              <text:p text:style-name="P2248"><text:span text:style-name="T2249">1,9</text:span></text:p>
            </table:table-cell>
          </table:table-row>
          <table:table-row table:style-name="TableRow2250"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Normal"><text:span text:style-name="T2256">Naujarodžių rekreacinė teritorija</text:span></text:p>
              <text:p text:style-name="Normal"><text:span text:style-name="T2257">Naujarodžių k., Krekenavos seniūnija</text:span></text:p>
            </table:table-cell>
            <table:table-cell table:style-name="TableCell2258">
              <text:p text:style-name="P2259"><text:span text:style-name="T2260">19,0</text:span></text:p>
            </table:table-cell>
          </table:table-row>
          <table:table-row table:style-name="TableRow2261"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Normal"><text:span text:style-name="T2267">Lokaušos tvenkinio rekreacinė teritorija</text:span></text:p>
              <text:p text:style-name="Normal"><text:span text:style-name="T2268">Krekenavos mstl., Krekenavos seniūnija</text:span></text:p>
            </table:table-cell>
            <table:table-cell table:style-name="TableCell2269">
              <text:p text:style-name="P2270"><text:span text:style-name="T2271">19,6</text:span></text:p>
            </table:table-cell>
          </table:table-row>
          <table:table-row table:style-name="TableRow2272">
            <table:table-cell table:style-name="TableCell2273">
              <text:p text:style-name="P2274"><text:span text:style-name="T2275">9.</text:span></text:p>
            </table:table-cell>
            <table:table-cell table:style-name="TableCell2276">
              <text:p text:style-name="P2277">Kurtuvėnų regioninis parkas</text:p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/>
            </table:table-cell>
            <table:table-cell table:style-name="TableCell2285">
              <text:p text:style-name="Normal"><text:span text:style-name="T2286">Šiaulių apskritis</text:span></text:p>
              <text:p text:style-name="P2287">Šiaulių<text:s/>rajono savivaldybė</text:p>
              <text:p text:style-name="P2288">(Šiaulių miškų urėdijos teritorija)</text:p>
            </table:table-cell>
            <table:table-cell table:style-name="TableCell2289">
              <text:p text:style-name="P2290">Kumpės ežero pakrantė<text:s/></text:p>
              <text:p text:style-name="P2291">Kazališkės k., Bubių seniūnija, Pageluvio g-ja<text:s/></text:p>
              <text:p text:style-name="P2292">34 kv., 27-29 skl.</text:p>
            </table:table-cell>
            <table:table-cell table:style-name="TableCell2293">
              <text:p text:style-name="P2294">4,1</text:p>
            </table:table-cell>
          </table:table-row>
          <table:table-row table:style-name="TableRow2295"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>Pikužių poilsiavietė</text:p>
              <text:p text:style-name="P2302">Pikužių k., Bubių seniūnija, Pageluvio g-ja 3 kv.<text:s/></text:p>
            </table:table-cell>
            <table:table-cell table:style-name="TableCell2303">
              <text:p text:style-name="P2304">11,0</text:p>
            </table:table-cell>
          </table:table-row>
          <table:table-row table:style-name="TableRow2305"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>Pašvinio stovyklavietė</text:p>
              <text:p text:style-name="P2312">Pašvinės k., Bubių seniūnija, Kurtuvėnų g-ja 48 kv.</text:p>
            </table:table-cell>
            <table:table-cell table:style-name="TableCell2313">
              <text:p text:style-name="P2314">19,0</text:p>
            </table:table-cell>
          </table:table-row>
          <table:table-row table:style-name="TableRow2315"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>Geluvos rekreacinė teritorija</text:p>
              <text:p text:style-name="P2322">Paraudžių k., Bubių seniūnija, Pageluvio g-ja 8 kv., 4-7 skl.</text:p>
            </table:table-cell>
            <table:table-cell table:style-name="TableCell2323">
              <text:p text:style-name="P2324">4,0</text:p>
            </table:table-cell>
          </table:table-row>
          <table:table-row table:style-name="TableRow2325">
            <table:table-cell table:style-name="TableCell2326">
              <text:p text:style-name="P2327"/>
            </table:table-cell>
            <table:table-cell table:style-name="TableCell2328">
              <text:p text:style-name="Normal"><text:span text:style-name="T2329">Šiaulių apskritis</text:span></text:p>
              <text:p text:style-name="P2330">Kelmės rajono savivaldybė</text:p>
            </table:table-cell>
            <table:table-cell table:style-name="TableCell2331">
              <text:p text:style-name="P2332">Šoniuko ežeras ir pakrantės</text:p>
              <text:p text:style-name="P2333">Jadvygavos k., Kukečių seniūnija, Vainagių g-ja<text:s/></text:p>
              <text:p text:style-name="P2334">95 kv.<text:s/></text:p>
            </table:table-cell>
            <table:table-cell table:style-name="TableCell2335">
              <text:p text:style-name="P2336">21,2</text:p>
            </table:table-cell>
          </table:table-row>
          <table:table-row table:style-name="TableRow2337"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>Vėžežerio rekreacinė teritorija ir Targių ozai</text:p>
              <text:p text:style-name="P2344">Targauskių k., Šaukėnų seniūnija, Vainagių g-ja<text:s/></text:p>
              <text:p text:style-name="P2345">74, 75 kv.<text:s/></text:p>
            </table:table-cell>
            <table:table-cell table:style-name="TableCell2346">
              <text:p text:style-name="P2347">27,5</text:p>
            </table:table-cell>
          </table:table-row>
          <table:table-row table:style-name="TableRow2348"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>Vėžežerio rekreacinė teritorija</text:p>
              <text:p text:style-name="P2355">Vėžežerio k., Šaukėnų seniūnija, Vainagių g-ja<text:s/></text:p>
              <text:p text:style-name="P2356">77 kv.<text:s/></text:p>
            </table:table-cell>
            <table:table-cell table:style-name="TableCell2357">
              <text:p text:style-name="P2358">2,9</text:p>
            </table:table-cell>
          </table:table-row>
          <table:table-row table:style-name="TableRow2359">
            <table:table-cell table:style-name="TableCell2360">
              <text:p text:style-name="P2361"/>
            </table:table-cell>
            <table:table-cell table:style-name="TableCell2362">
              <text:p text:style-name="P2363">Labanoro regioninis<text:s/></text:p>
              <text:p text:style-name="P2364">parkas</text:p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</table:table-row>
          <table:table-row table:style-name="TableRow2369">
            <table:table-cell table:style-name="TableCell2370">
              <text:p text:style-name="P2371"/>
            </table:table-cell>
            <table:table-cell table:style-name="TableCell2372">
              <text:p text:style-name="Normal"><text:span text:style-name="T2373">Utenos apskritis</text:span></text:p>
              <text:p text:style-name="Normal"><text:span text:style-name="T2374">Molėtų rajono savivaldybė</text:span></text:p>
              <text:p text:style-name="P2375">(Utenos miškų urėdijos teritorija)</text:p>
            </table:table-cell>
            <table:table-cell table:style-name="TableCell2376">
              <text:p text:style-name="P2377">Kertuojų šilo vakarinė dalis</text:p>
              <text:p text:style-name="P2378">Rudesos g-ja 63 kv.<text:s/></text:p>
            </table:table-cell>
            <table:table-cell table:style-name="TableCell2379">
              <text:p text:style-name="P2380">4,5 ha</text:p>
            </table:table-cell>
          </table:table-row>
          <table:table-row table:style-name="TableRow2381">
            <table:table-cell table:style-name="TableCell2382">
              <text:p text:style-name="P2383"/>
            </table:table-cell>
            <table:table-cell table:style-name="TableCell2384">
              <text:p text:style-name="Normal"><text:span text:style-name="T2385">Vilniaus apskritis</text:span></text:p>
              <text:p text:style-name="Normal"><text:span text:style-name="T2386">Švenčionių rajono savivaldybė</text:span></text:p>
              <text:p text:style-name="P2387">(Švenčionėlių miškų urėdijos teritorija)</text:p>
            </table:table-cell>
            <table:table-cell table:style-name="TableCell2388">
              <text:p text:style-name="P2389">Keročio ež. poilsiavietė</text:p>
              <text:p text:style-name="P2390">Antaliedės g-ja 141, 156 kv.</text:p>
            </table:table-cell>
            <table:table-cell table:style-name="TableCell2391">
              <text:p text:style-name="P2392">1,5</text:p>
            </table:table-cell>
          </table:table-row>
          <table:table-row table:style-name="TableRow2393"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>Balto ežero poilsiavietė</text:p>
              <text:p text:style-name="P2400">Antaliedės g-ja 61 kv.</text:p>
            </table:table-cell>
            <table:table-cell table:style-name="TableCell2401">
              <text:p text:style-name="P2402">3,8</text:p>
            </table:table-cell>
          </table:table-row>
          <table:table-row table:style-name="TableRow2403"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>Mekšrinio poilsiavietė</text:p>
              <text:p text:style-name="P2410">Antaliedės g-ja 37, 43, 44 kv.</text:p>
            </table:table-cell>
            <table:table-cell table:style-name="TableCell2411">
              <text:p text:style-name="P2412">6,3</text:p>
            </table:table-cell>
          </table:table-row>
          <table:table-row table:style-name="TableRow2413"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>Terpežio<text:s/>ežero poilsiavietė</text:p>
              <text:p text:style-name="P2420">Antaliedės g-ja 74 kv.</text:p>
            </table:table-cell>
            <table:table-cell table:style-name="TableCell2421">
              <text:p text:style-name="P2422">2,0</text:p>
            </table:table-cell>
          </table:table-row>
          <table:table-row table:style-name="TableRow2423"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>Lumaninos rekreacinė teritorija</text:p>
              <text:p text:style-name="P2430">Aukštagirio g-ja 8 kv.</text:p>
            </table:table-cell>
            <table:table-cell table:style-name="TableCell2431">
              <text:p text:style-name="P2432">1,2</text:p>
            </table:table-cell>
          </table:table-row>
          <table:table-row table:style-name="TableRow2433"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>Šiliniškių rekreacinė teritorija</text:p>
              <text:p text:style-name="P2440">Aukštagirio g-ja 34 kv.</text:p>
            </table:table-cell>
            <table:table-cell table:style-name="TableCell2441">
              <text:p text:style-name="P2442">0,8</text:p>
            </table:table-cell>
          </table:table-row>
          <table:table-row table:style-name="TableRow2443"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>Santakos rekreacinė teritorija</text:p>
              <text:p text:style-name="P2450">Aukštagirio g-ja 34 kv.</text:p>
            </table:table-cell>
            <table:table-cell table:style-name="TableCell2451">
              <text:p text:style-name="P2452">1,7</text:p>
            </table:table-cell>
          </table:table-row>
          <table:table-row table:style-name="TableRow2453"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>Vilkasląsčio<text:s/>rekreacinė teritorija</text:p>
              <text:p text:style-name="P2460">Januliškio g-ja 119 kv.</text:p>
            </table:table-cell>
            <table:table-cell table:style-name="TableCell2461">
              <text:p text:style-name="P2462">0,8</text:p>
            </table:table-cell>
          </table:table-row>
          <table:table-row table:style-name="TableRow2463"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>Alnio poilsiavietė</text:p>
              <text:p text:style-name="P2470">Labanoro g-ja 95 kv.</text:p>
            </table:table-cell>
            <table:table-cell table:style-name="TableCell2471">
              <text:p text:style-name="P2472">3,1</text:p>
            </table:table-cell>
          </table:table-row>
          <table:table-row table:style-name="TableRow2473"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>Labanoro poilsiavietė</text:p>
              <text:p text:style-name="P2480">Labanoro g-ja 84 kv.</text:p>
            </table:table-cell>
            <table:table-cell table:style-name="TableCell2481">
              <text:p text:style-name="P2482">0,6</text:p>
            </table:table-cell>
          </table:table-row>
          <table:table-row table:style-name="TableRow2483"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>Ilgio poilsiavietė</text:p>
              <text:p text:style-name="P2490">Labanoro g-ja 198 kv.</text:p>
            </table:table-cell>
            <table:table-cell table:style-name="TableCell2491">
              <text:p text:style-name="P2492">3,6</text:p>
            </table:table-cell>
          </table:table-row>
          <table:table-row table:style-name="TableRow2493"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>Rašios poilsiavietė</text:p>
              <text:p text:style-name="P2500">Labanoro g-ja 212, 213, 214 kv.</text:p>
            </table:table-cell>
            <table:table-cell table:style-name="TableCell2501">
              <text:p text:style-name="P2502">16,4</text:p>
            </table:table-cell>
          </table:table-row>
          <table:table-row table:style-name="TableRow2503"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Peršokšnų poilsiavietė</text:p>
              <text:p text:style-name="P2510">Labanoro g-ja 227 kv.</text:p>
            </table:table-cell>
            <table:table-cell table:style-name="TableCell2511">
              <text:p text:style-name="P2512">1,1</text:p>
            </table:table-cell>
          </table:table-row>
          <table:table-row table:style-name="TableRow2513"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>Juodųjų Lakajų stovyklavietė</text:p>
              <text:p text:style-name="P2520">Lakajos g-ja 106 kv.</text:p>
            </table:table-cell>
            <table:table-cell table:style-name="TableCell2521">
              <text:p text:style-name="P2522">5,9</text:p>
            </table:table-cell>
          </table:table-row>
          <table:table-row table:style-name="TableRow2523"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>Lakajos rekreacinė teritorija</text:p>
              <text:p text:style-name="P2530">Pasiaurės g-ja 38, 51 kv.<text:s/></text:p>
            </table:table-cell>
            <table:table-cell table:style-name="TableCell2531">
              <text:p text:style-name="P2532">8,4</text:p>
            </table:table-cell>
          </table:table-row>
          <table:table-row table:style-name="TableRow2533"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>Mažojo Siaurio poilsiavietė</text:p>
              <text:p text:style-name="P2540">Pasiaurės girininkija 8,17 kv., Prūdiškės g-ja 104<text:s/>kv.</text:p>
            </table:table-cell>
            <table:table-cell table:style-name="TableCell2541">
              <text:p text:style-name="P2542">15,3</text:p>
            </table:table-cell>
          </table:table-row>
          <table:table-row table:style-name="TableRow2543"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>Budrių rekreacinė teritorija</text:p>
              <text:p text:style-name="P2550">Prūdiškės g-ja 3,17 kv.</text:p>
            </table:table-cell>
            <table:table-cell table:style-name="TableCell2551">
              <text:p text:style-name="P2552">6,8</text:p>
            </table:table-cell>
          </table:table-row>
          <table:table-row table:style-name="TableRow2553"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>Didžiojo Siaurio rekreacinė teritorija</text:p>
              <text:p text:style-name="P2560">Prūdiškės g-ja 68, 87 kv.<text:s/></text:p>
            </table:table-cell>
            <table:table-cell table:style-name="TableCell2561">
              <text:p text:style-name="P2562">20,4</text:p>
            </table:table-cell>
          </table:table-row>
          <table:table-row table:style-name="TableRow2563"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>Lakajos upės rekreacinė teritorija</text:p>
              <text:p text:style-name="P2570">Žeimenos g-ja 111 kv.</text:p>
            </table:table-cell>
            <table:table-cell table:style-name="TableCell2571">
              <text:p text:style-name="P2572">0,7</text:p>
            </table:table-cell>
          </table:table-row>
          <table:table-row table:style-name="TableRow2573"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>Siaurio ežero poilsiavietė</text:p>
              <text:p text:style-name="P2580">Januliškio g-ja 8,<text:s/>16 kv.</text:p>
            </table:table-cell>
            <table:table-cell table:style-name="TableCell2581">
              <text:p text:style-name="P2582">4,9</text:p>
            </table:table-cell>
          </table:table-row>
          <table:table-row table:style-name="TableRow2583">
            <table:table-cell table:style-name="TableCell2584">
              <text:p text:style-name="P2585"/>
            </table:table-cell>
            <table:table-cell table:style-name="TableCell2586">
              <text:p text:style-name="P2587">Nemuno deltos regioninis parkas</text:p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/>
            </table:table-cell>
            <table:table-cell table:style-name="TableCell2595">
              <text:p text:style-name="Normal"><text:span text:style-name="T2596">Klaipėdos apskritis</text:span></text:p>
              <text:p text:style-name="Normal"><text:span text:style-name="T2597">Šilutės rajono savivaldybė</text:span></text:p>
            </table:table-cell>
            <table:table-cell table:style-name="TableCell2598">
              <text:p text:style-name="P2599">Rusnės rekreacinė zona</text:p>
              <text:p text:style-name="P2600">Rusnės mstl., Uostadvario k.,</text:p>
              <text:p text:style-name="P2601">Rusnės seniūnija</text:p>
            </table:table-cell>
            <table:table-cell table:style-name="TableCell2602">
              <text:p text:style-name="P2603">30,0</text:p>
            </table:table-cell>
          </table:table-row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>Atmatos upės rekreacinė teritorija</text:p>
              <text:p text:style-name="P2611">Šyšos k., Kintų seniūnija</text:p>
            </table:table-cell>
            <table:table-cell table:style-name="TableCell2612">
              <text:p text:style-name="P2613">19,0</text:p>
            </table:table-cell>
          </table:table-row>
          <table:table-row table:style-name="TableRow2614"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>Skatulės upės<text:s/>pakrantės</text:p>
              <text:p text:style-name="P2621">Vorusnės k., Rusnės seniūnija</text:p>
            </table:table-cell>
            <table:table-cell table:style-name="TableCell2622">
              <text:p text:style-name="P2623">4,0</text:p>
            </table:table-cell>
          </table:table-row>
          <table:table-row table:style-name="TableRow2624">
            <table:table-cell table:style-name="TableCell2625">
              <text:p text:style-name="P2626"/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>Ventės rago poilsiavietė</text:p>
              <text:p text:style-name="P2631">Ventės k., Kintų seniūnija</text:p>
            </table:table-cell>
            <table:table-cell table:style-name="TableCell2632">
              <text:p text:style-name="P2633">2,0</text:p>
            </table:table-cell>
          </table:table-row>
          <table:table-row table:style-name="TableRow2634"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>Minijos pakrantės<text:s/></text:p>
              <text:p text:style-name="P2641">Minijos k., Vabalų k.,<text:s/></text:p>
              <text:p text:style-name="P2642">Kintų seniūnija<text:s/></text:p>
            </table:table-cell>
            <table:table-cell table:style-name="TableCell2643">
              <text:p text:style-name="P2644">16,0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>Tenenio upės pakrantės</text:p>
              <text:p text:style-name="P2652">Vabalų k., Kintų–Saugų seniūnijos</text:p>
            </table:table-cell>
            <table:table-cell table:style-name="TableCell2653">
              <text:p text:style-name="P2654">19,0</text:p>
            </table:table-cell>
          </table:table-row>
          <table:table-row table:style-name="TableRow2655"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>Leitės upės<text:s/>pakrantės</text:p>
              <text:p text:style-name="P2662">Sausgalvių, Paleičių, Leitgirių kaimai,</text:p>
              <text:p text:style-name="P2663">Juknaičių–Šilutės seniūnijos</text:p>
            </table:table-cell>
            <table:table-cell table:style-name="TableCell2664">
              <text:p text:style-name="P2665">34,0</text:p>
            </table:table-cell>
          </table:table-row>
          <table:table-row table:style-name="TableRow2666">
            <table:table-cell table:style-name="TableCell2667">
              <text:p text:style-name="Normal"><text:span text:style-name="T2668">12.</text:span></text:p>
            </table:table-cell>
            <table:table-cell table:style-name="TableCell2669">
              <text:p text:style-name="P2670">Rambyno regioninis parkas</text:p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/>
            </table:table-cell>
            <table:table-cell table:style-name="TableCell2678">
              <text:p text:style-name="Normal"><text:span text:style-name="T2679">Tauragės apskritis<text:s/></text:span></text:p>
              <text:p text:style-name="P2680">Pagėgių savivaldybė</text:p>
            </table:table-cell>
            <table:table-cell table:style-name="TableCell2681">
              <text:p text:style-name="P2682">3 apžvalgos aikštelės Ragainės vingio kraštovaizdžio draustinyje</text:p>
              <text:p text:style-name="P2683">Bitėnų k., Lumpėnų seniūnija</text:p>
            </table:table-cell>
            <table:table-cell table:style-name="TableCell2684">
              <text:p text:style-name="P2685">0,18</text:p>
            </table:table-cell>
          </table:table-row>
          <table:table-row table:style-name="TableRow2686"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>2 apžvalgos aikštelės Ragainės vingio kraštovaizdžio draustinyje</text:p>
              <text:p text:style-name="P2693">Bitėnų k., Lumpėnų seniūnija</text:p>
            </table:table-cell>
            <table:table-cell table:style-name="TableCell2694">
              <text:p text:style-name="P2695">0,12</text:p>
            </table:table-cell>
          </table:table-row>
          <table:table-row table:style-name="TableRow2696"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>Sustojimo aikštelė ties Milžinkapio kapinynu</text:p>
              <text:p text:style-name="P2703">Šereitlaukio k., Vilkyškių seniūnija</text:p>
            </table:table-cell>
            <table:table-cell table:style-name="TableCell2704">
              <text:p text:style-name="P2705">0,1</text:p>
            </table:table-cell>
          </table:table-row>
          <table:table-row table:style-name="TableRow2706">
            <table:table-cell table:style-name="TableCell2707">
              <text:p text:style-name="P2708"/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>Vilkyškių geomorfologinio draustinio apžvalgos vieta</text:p>
              <text:p text:style-name="P2713">Raudondvario k., Vilkyškių seniūnija</text:p>
            </table:table-cell>
            <table:table-cell table:style-name="TableCell2714">
              <text:p text:style-name="P2715">3,5</text:p>
            </table:table-cell>
          </table:table-row>
          <table:table-row table:style-name="TableRow2716"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>Buv. Opstainių parko teritorija</text:p>
              <text:p text:style-name="P2723">Opstainių k., Vilkyškių seniūnija<text:s/></text:p>
            </table:table-cell>
            <table:table-cell table:style-name="TableCell2724">
              <text:p text:style-name="P2725">3,5</text:p>
            </table:table-cell>
          </table:table-row>
          <table:table-row table:style-name="TableRow2726">
            <table:table-cell table:style-name="TableCell2727">
              <text:p text:style-name="P2728"><text:span text:style-name="T2729">13.</text:span></text:p>
            </table:table-cell>
            <table:table-cell table:style-name="TableCell2730">
              <text:p text:style-name="P2731">Sirvėtos regioninis parkas</text:p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</table:table-row>
          <table:table-row table:style-name="TableRow2736">
            <table:table-cell table:style-name="TableCell2737">
              <text:p text:style-name="P2738"/>
            </table:table-cell>
            <table:table-cell table:style-name="TableCell2739">
              <text:p text:style-name="Normal"><text:span text:style-name="T2740">Vilniaus apskritis</text:span></text:p>
              <text:p text:style-name="P2741">Švenčionių rajono savivaldybė</text:p>
            </table:table-cell>
            <table:table-cell table:style-name="TableCell2742">
              <text:p text:style-name="P2743">Mergežerio rekreacinė teritorija</text:p>
              <text:p text:style-name="P2744">Jauros k., Švenčionių<text:s/>seniūnija</text:p>
            </table:table-cell>
            <table:table-cell table:style-name="TableCell2745">
              <text:p text:style-name="P2746">1,5</text:p>
            </table:table-cell>
          </table:table-row>
          <table:table-row table:style-name="TableRow2747"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>Vystučio rekreacinė teritorija</text:p>
              <text:p text:style-name="P2754">Stanislavavo k., Švenčionių seniūnija</text:p>
            </table:table-cell>
            <table:table-cell table:style-name="TableCell2755">
              <text:p text:style-name="P2756">1,1</text:p>
            </table:table-cell>
          </table:table-row>
          <table:table-row table:style-name="TableRow2757"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>Bėlio–Bėlaičio rekreacinė teritorija</text:p>
              <text:p text:style-name="P2764">Kochanovkos k., Švenčionių seniūnija</text:p>
            </table:table-cell>
            <table:table-cell table:style-name="TableCell2765">
              <text:p text:style-name="P2766">8,3</text:p>
            </table:table-cell>
          </table:table-row>
          <table:table-row table:style-name="TableRow2767"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>Sėtikio rekreacinė teritorija</text:p>
              <text:p text:style-name="P2774">Bavainiškės k., Švenčionių seniūnija</text:p>
            </table:table-cell>
            <table:table-cell table:style-name="TableCell2775">
              <text:p text:style-name="P2776">0,8</text:p>
            </table:table-cell>
          </table:table-row>
          <table:table-row table:style-name="TableRow2777"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>Beržuvio rekreacinė teritorija (2 sklypai)<text:s/></text:p>
              <text:p text:style-name="P2784">Beržuvio k., Švenčionių seniūnija</text:p>
            </table:table-cell>
            <table:table-cell table:style-name="TableCell2785">
              <text:p text:style-name="P2786">2,9</text:p>
            </table:table-cell>
          </table:table-row>
          <table:table-row table:style-name="TableRow2787"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Ilgio rekreacinė teritorija (2 sklypai)</text:p>
              <text:p text:style-name="P2794">Aidukų k., Švenčionių seniūnija<text:s/></text:p>
            </table:table-cell>
            <table:table-cell table:style-name="TableCell2795">
              <text:p text:style-name="P2796">2,5</text:p>
            </table:table-cell>
          </table:table-row>
          <table:table-row table:style-name="TableRow2797">
            <table:table-cell table:style-name="TableCell2798">
              <text:p text:style-name="P2799"><text:span text:style-name="T2800">14.</text:span></text:p>
            </table:table-cell>
            <table:table-cell table:style-name="TableCell2801">
              <text:p text:style-name="Normal"><text:span text:style-name="T2802">Veisiejų regioninis parkas</text:span></text:p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/>
            </table:table-cell>
          </table:table-row>
          <table:table-row table:style-name="TableRow2807">
            <table:table-cell table:style-name="TableCell2808">
              <text:p text:style-name="P2809"/>
            </table:table-cell>
            <table:table-cell table:style-name="TableCell2810">
              <text:p text:style-name="P2811">Alytaus apskritis</text:p>
              <text:p text:style-name="P2812">Lazdijų rajono savivaldybė</text:p>
            </table:table-cell>
            <table:table-cell table:style-name="TableCell2813">
              <text:p text:style-name="P2814">Sparto ežeras</text:p>
              <text:p text:style-name="P2815">Spartų k., Šlavantų seniūnija</text:p>
            </table:table-cell>
            <table:table-cell table:style-name="TableCell2816">
              <text:p text:style-name="P2817">20,3</text:p>
            </table:table-cell>
          </table:table-row>
          <table:table-row table:style-name="TableRow2818"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>Snaigyno rekreacinė teritorija<text:s/></text:p>
              <text:p text:style-name="P2825">Kailinių k., Veisiejų seniūnija<text:s/></text:p>
            </table:table-cell>
            <table:table-cell table:style-name="TableCell2826">
              <text:p text:style-name="P2827">2,0</text:p>
            </table:table-cell>
          </table:table-row>
          <table:table-row table:style-name="TableRow2828">
            <table:table-cell table:style-name="TableCell2829">
              <text:p text:style-name="P2830"/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>Trikojo stovyklavietė</text:p>
              <text:p text:style-name="P2835">Bertašiūnų k., Veisiejų seniūnija</text:p>
            </table:table-cell>
            <table:table-cell table:style-name="TableCell2836">
              <text:p text:style-name="P2837">1,0</text:p>
            </table:table-cell>
          </table:table-row>
          <table:table-row table:style-name="TableRow2838"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>Vainežerio buv. dvaro ir parko kompleksas</text:p>
              <text:p text:style-name="P2845">Vainežerio k., Kapčiamiesčio seniūnija</text:p>
            </table:table-cell>
            <table:table-cell table:style-name="TableCell2846">
              <text:p text:style-name="P2847">14,6</text:p>
            </table:table-cell>
          </table:table-row>
          <table:table-row table:style-name="TableRow2848"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>Veisiejų miesto žalieji plotai (7 sklypai)</text:p>
              <text:p text:style-name="P2855">Veisiejai, Veisiejų seniūnija</text:p>
            </table:table-cell>
            <table:table-cell table:style-name="TableCell2856">
              <text:p text:style-name="P2857">51,0</text:p>
            </table:table-cell>
          </table:table-row>
          <table:table-row table:style-name="TableRow2858"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><text:span text:style-name="T2865">Iš viso:<text:s/></text:span></text:p>
            </table:table-cell>
            <table:table-cell table:style-name="TableCell2866">
              <text:p text:style-name="P2867"><text:span text:style-name="T2868">661,84</text:span></text:p>
            </table:table-cell>
          </table:table-row>
        </table:table-header-rows>
      </table:table>
      <text:p text:style-name="P2869"><text:span text:style-name="T2870">______________</text:span></text:p>
      <text:p text:style-name="P2871">Priedo pakeitimai:</text:p>
      <text:p text:style-name="P2872"><text:span text:style-name="T2873">Nr.<text:s/></text:span><text:a xlink:href="https://www.e-tar.lt/portal/legalAct.html?documentId=TAR.36AC7E9EEA3A" office:target-frame-name="_top" xlink:show="replace"><text:span text:style-name="T2874">598</text:span></text:a><text:span text:style-name="T2875">, 2002-11-19, Žin., 2002,<text:s/></text:span><text:span text:style-name="T2876">Nr. 115-5160 (2002-12-04), i. k. 102301MISAK00000598</text:span></text:p>
      <text:p text:style-name="Normal"/>
      <text:p text:style-name="P2877"/>
      <text:p text:style-name="P2878"/>
      <text:p text:style-name="P2879"><text:span text:style-name="T2880">Pakeitimai:</text:span></text:p>
      <text:p text:style-name="P2881"/>
      <text:p text:style-name="P2882"><text:span text:style-name="T2883">1.</text:span></text:p>
      <text:p text:style-name="P2884"><text:span text:style-name="T2885">Lietuvos Respublikos aplinkos ministerija, Įsakymas</text:span></text:p>
      <text:p text:style-name="P2886"><text:span text:style-name="T2887">Nr.<text:s/></text:span><text:a xlink:href="https://www.e-tar.lt/portal/legalAct.html?documentId=TAR.36AC7E9EEA3A" office:target-frame-name="_top" xlink:show="replace"><text:span text:style-name="T2888">598</text:span></text:a><text:span text:style-name="T2889">, 2002-11-19, Žin., 2002, Nr. 115-5160 (200</text:span><text:span text:style-name="T2890">2-12-04), i. k. 102301MISAK00000598</text:span></text:p>
      <text:p text:style-name="P2891"><text:span text:style-name="T2892">Dėl Ekologiniu, archeologiniu ir rekreaciniu požiūriu vertingų teritorijų sąrašo pakeitimo</text:span></text:p>
      <text:p text:style-name="P2893"/>
      <text:p text:style-name="P2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1:05:00Z</meta:creation-date>
    <dc:date>2016-09-20T11:05:00Z</dc:date>
    <meta:template xlink:href="Normal" xlink:type="simple"/>
    <meta:editing-cycles>2</meta:editing-cycles>
    <meta:editing-duration>PT0S</meta:editing-duration>
    <meta:document-statistic meta:page-count="13" meta:paragraph-count="218" meta:word-count="2867" meta:character-count="23811" meta:row-count="516" meta:non-whitespace-character-count="21162"/>
  </office:meta>
</office:document-meta>
</file>