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letter-spacing="-0.002in"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weight-complex="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weight-complex="bold" style:font-size-complex="11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name-asian="Arial Unicode MS" style:font-weight-complex="bold"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Arial Unicode MS" style:font-size-complex="12pt" style:language-asian="lt" style:country-asian="LT"/>
    </style:style>
    <style:style style:name="P658" style:parent-style-name="Normal" style:family="paragraph">
      <style:paragraph-properties style:vertical-align="baseline"/>
    </style:style>
    <style:style style:name="P659" style:parent-style-name="Normal" style:family="paragraph">
      <style:paragraph-properties fo:text-align="center" style:vertical-align="baseline"/>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style:vertical-align="baseline"/>
      <style:text-properties style:font-size-complex="12pt" style:language-asian="lt" style:country-asian="LT"/>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text-indent="0.3937in"/>
      <style:text-properties fo:font-weight="bold" style:font-weight-asian="bold" style:font-weight-complex="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Calibri" style:font-name-complex="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1p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3937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center"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vertical-align="baseline"/>
      <style:text-properties style:font-size-complex="12pt" style:language-asian="lt" style:country-asian="LT"/>
    </style:style>
    <style:style style:name="P1067" style:parent-style-name="Normal" style:family="paragraph">
      <style:paragraph-properties fo:text-align="justify" style:vertical-align="baseline"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2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text-properties fo:font-weight="bold" style:font-weight-asian="bold" style:font-weight-complex="bold" style:font-size-complex="12pt"/>
    </style:style>
    <style:style style:name="P1296" style:parent-style-name="Normal" style:family="paragraph">
      <style:paragraph-properties fo:text-align="center" fo:text-indent="0.3937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text-indent="0.3937in"/>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1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1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style:tab-stops>
          <style:tab-stop style:type="left" style:position="1.0833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17" style:parent-style-name="Normal" style:family="paragraph">
      <style:paragraph-properties fo:text-align="justify" style:vertical-align="baseline"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baseline"/>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P1544" style:parent-style-name="Normal" style:family="paragraph">
      <style:paragraph-properties fo:text-align="center" fo:margin-left="1in" fo:text-indent="-0.2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fo:margin-left="0.3937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text-indent="0.3937in"/>
      <style:text-properties fo:font-weight="bold" style:font-weight-asian="bold" style:font-weight-complex="bold"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1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1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text-indent="0.043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margin-left="0.3937in">
        <style:tab-stops/>
      </style:paragraph-properties>
      <style:text-properties style:font-size-complex="12pt"/>
    </style:style>
    <style:style style:name="P1768" style:parent-style-name="Normal" style:family="paragraph">
      <style:paragraph-properties fo:text-align="center" style:vertical-align="baseline"/>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vertical-align="baseline"/>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vertical-align="baseline"/>
      <style:text-properties style:font-size-complex="12pt" style:language-asian="lt" style:country-asian="LT"/>
    </style:style>
    <style:style style:name="P1774" style:parent-style-name="Normal" style:family="paragraph">
      <style:paragraph-properties fo:text-align="justify" style:vertical-align="baseline"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958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justify" style:vertical-align="baseline"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baseline"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baseline"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vertical-align="baseline"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3937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center" fo:margin-left="0.3937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margin-left="0.3937in">
        <style:tab-stops/>
      </style:paragraph-properties>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65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tab-stops>
          <style:tab-stop style:type="left" style:position="1.08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margin-left="0.5909in">
        <style:tab-stops/>
      </style:paragraph-properties>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style:text-properties fo:font-weight="bold" style:font-weight-asian="bold" style:font-weight-complex="bold"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P2218" style:parent-style-name="Normal" style:master-page-name="MPF2" style:family="paragraph">
      <style:paragraph-properties fo:break-before="page" fo:text-indent="3.15in" style:page-number="1"/>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indent="3.15in"/>
    </style:style>
    <style:style style:name="P2226" style:parent-style-name="Normal" style:family="paragraph">
      <style:paragraph-properties fo:text-indent="3.15in"/>
    </style:style>
    <style:style style:name="P2227" style:parent-style-name="Normal" style:family="paragraph">
      <style:paragraph-properties fo:text-indent="3.15in"/>
    </style:style>
    <style:style style:name="P2228" style:parent-style-name="Normal" style:family="paragraph">
      <style:paragraph-properties fo:text-indent="3.15in"/>
    </style:style>
    <style:style style:name="P2229" style:parent-style-name="Normal" style:family="paragraph">
      <style:paragraph-properties fo:text-indent="3.15in"/>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center"/>
      <style:text-properties fo:font-weight="bold" style:font-weight-asian="bold" style:font-size-complex="12pt"/>
    </style:style>
    <style:style style:name="P2232" style:parent-style-name="Normal" style:family="paragraph">
      <style:paragraph-properties fo:text-align="center" fo:margin-left="0.3937in" fo:text-indent="-0.3937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margin-left="0.3937in">
        <style:tab-stops/>
      </style:paragraph-properties>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3937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name="Calibri" style:font-name-complex="Calibri"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05%" fo:text-indent="0.3937in">
        <style:tab-stops>
          <style:tab-stop style:type="left" style:position="0.492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ext-properties fo:font-style="italic" style:font-style-asian="italic" fo:color="#000000" style:font-size-complex="12pt"/>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rial" style:font-name-complex="Arial" fo:color="#000000" fo:font-size="11pt" style:font-size-asian="11pt" style:font-size-complex="11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tab-stops>
          <style:tab-stop style:type="left" style:position="1.0833in"/>
        </style:tab-stops>
      </style:paragraph-properties>
    </style:style>
    <style:style style:name="T2607" style:parent-style-name="DefaultParagraphFont" style:family="text">
      <style:text-properties style:font-size-complex="12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master-page-name="MPF3" style:family="paragraph">
      <style:paragraph-properties fo:break-before="page" fo:text-indent="3.5833in" style:page-number="1"/>
      <style:text-properties style:font-size-complex="12pt"/>
    </style:style>
    <style:style style:name="P2619" style:parent-style-name="Normal" style:family="paragraph">
      <style:paragraph-properties fo:text-indent="3.5833in"/>
      <style:text-properties style:font-size-complex="12pt"/>
    </style:style>
    <style:style style:name="P2620" style:parent-style-name="Normal" style:family="paragraph">
      <style:paragraph-properties fo:text-indent="3.583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3.5833in"/>
      <style:text-properties fo:font-weight="bold" style:font-weight-asian="bold" style:font-weight-complex="bold"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center"/>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fo:language="en" fo:country="US"/>
    </style:style>
    <style:style style:name="T2628" style:parent-style-name="DefaultParagraphFont" style:family="text">
      <style:text-properties fo:font-weight="bold" style:font-weight-asian="bold" style:font-weight-complex="bold" style:font-size-complex="12pt" fo:language="en" fo:country="US"/>
    </style:style>
    <style:style style:name="P2629" style:parent-style-name="Normal" style:family="paragraph">
      <style:paragraph-properties fo:text-align="center"/>
    </style:style>
    <style:style style:name="T2630" style:parent-style-name="DefaultParagraphFont" style:family="text">
      <style:text-properties style:font-weight-complex="bold"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master-page-name="MPF4" style:family="paragraph">
      <style:paragraph-properties fo:break-before="page" fo:text-indent="6.7722in" style:page-number="1"/>
      <style:text-properties style:font-size-complex="12pt"/>
    </style:style>
    <style:style style:name="P2642" style:parent-style-name="Normal" style:family="paragraph">
      <style:paragraph-properties fo:text-indent="6.7722in"/>
      <style:text-properties style:font-size-complex="12pt"/>
    </style:style>
    <style:style style:name="P2643" style:parent-style-name="Normal" style:family="paragraph">
      <style:paragraph-properties fo:text-indent="6.7722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center"/>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fo:language="en" fo:country="US"/>
    </style:style>
    <style:style style:name="T2651" style:parent-style-name="DefaultParagraphFont" style:family="text">
      <style:text-properties fo:font-weight="bold" style:font-weight-asian="bold" style:font-weight-complex="bold" style:font-size-complex="12pt" fo:language="en" fo:country="US"/>
    </style:style>
    <style:style style:name="T2652" style:parent-style-name="DefaultParagraphFont" style:family="text">
      <style:text-properties fo:font-weight="bold" style:font-weight-asian="bold" style:font-weight-complex="bold" style:font-size-complex="12pt" fo:language="en" fo:country="US"/>
    </style:style>
    <style:style style:name="T2653" style:parent-style-name="DefaultParagraphFont" style:family="text">
      <style:text-properties fo:font-weight="bold" style:font-weight-asian="bold" style:font-weight-complex="bold" style:font-size-complex="12pt" fo:language="en" fo:country="US"/>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65"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66"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4"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75" style:parent-style-name="Normal" style:family="paragraph">
      <style:paragraph-properties fo:text-align="center">
        <style:tab-stops>
          <style:tab-stop style:type="left" style:position="0.4354in"/>
        </style:tab-stops>
      </style:paragraph-properties>
    </style:style>
    <style:style style:name="T2676" style:parent-style-name="DefaultParagraphFont" style:family="text">
      <style:text-properties fo:color="#222222" style:font-size-complex="12pt" fo:background-color="#FFFFFF"/>
    </style:style>
    <style:style style:name="T2677" style:parent-style-name="DefaultParagraphFont" style:family="text">
      <style:text-properties fo:color="#FF0000" style:font-size-complex="12pt" fo:background-color="#FFFFFF"/>
    </style:style>
    <style:style style:name="T2678" style:parent-style-name="DefaultParagraphFont" style:family="text">
      <style:text-properties fo:color="#222222" style:font-size-complex="12pt" fo:background-color="#FFFFFF"/>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text-properties style:font-size-complex="12pt"/>
    </style:style>
    <style:style style:name="P2681"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4" style:parent-style-name="Normal" style:family="paragraph">
      <style:paragraph-properties fo:text-align="justify">
        <style:tab-stops>
          <style:tab-stop style:type="left" style:position="0.4354in"/>
        </style:tab-stops>
      </style:paragraph-properties>
      <style:text-properties style:font-size-complex="12pt"/>
    </style:style>
    <style:style style:name="P2685"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86" style:parent-style-name="Normal" style:family="paragraph">
      <style:paragraph-properties fo:text-align="justify">
        <style:tab-stops>
          <style:tab-stop style:type="left" style:position="0.5541in"/>
        </style:tab-stops>
      </style:paragraph-properties>
      <style:text-properties style:font-size-complex="12pt"/>
    </style:style>
    <style:style style:name="P2687" style:parent-style-name="Normal" style:family="paragraph">
      <style:paragraph-properties fo:text-align="justify">
        <style:tab-stops>
          <style:tab-stop style:type="left" style:position="0.4354in"/>
        </style:tab-stops>
      </style:paragraph-properties>
      <style:text-properties style:font-size-complex="12pt"/>
    </style:style>
    <style:style style:name="P2688" style:parent-style-name="Normal" style:family="paragraph">
      <style:paragraph-properties fo:text-indent="0.8312in">
        <style:tab-stops>
          <style:tab-stop style:type="left" style:position="0.8312in"/>
        </style:tab-stops>
      </style:paragraph-properties>
      <style:text-properties style:font-size-complex="12pt"/>
    </style:style>
    <style:style style:name="P2689" style:parent-style-name="Normal" style:family="paragraph">
      <style:paragraph-properties fo:text-align="justify"/>
      <style:text-properties style:font-name="Arial" style:font-name-complex="Arial" fo:color="#222222" fo:font-size="10pt" style:font-size-asian="10pt" fo:background-color="#FFFFFF"/>
    </style:style>
    <style:style style:name="P2690" style:parent-style-name="Normal" style:family="paragraph">
      <style:paragraph-properties fo:text-align="justify" fo:text-indent="0.4354in">
        <style:tab-stops>
          <style:tab-stop style:type="left" style:position="0.4354in"/>
        </style:tab-stops>
      </style:paragraph-properties>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fo:background-color="#FFFFFF"/>
    </style:style>
    <style:style style:name="T2693" style:parent-style-name="DefaultParagraphFont" style:family="text">
      <style:text-properties fo:font-weight="bold" style:font-weight-asian="bold" style:font-weight-complex="bold" style:font-size-complex="12pt" fo:background-color="#FFFFFF"/>
    </style:style>
    <style:style style:name="T2694" style:parent-style-name="DefaultParagraphFont" style:family="text">
      <style:text-properties style:font-size-complex="12pt" fo:background-color="#FFFFFF"/>
    </style:style>
    <style:style style:name="T2695" style:parent-style-name="DefaultParagraphFont" style:family="text">
      <style:text-properties style:font-size-complex="12pt" fo:background-color="#FFFFFF"/>
    </style:style>
    <style:style style:name="P2696"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698" style:family="table-column">
      <style:table-column-properties style:column-width="4.7333in"/>
    </style:style>
    <style:style style:name="TableColumn2699" style:family="table-column">
      <style:table-column-properties style:column-width="2.1104in"/>
    </style:style>
    <style:style style:name="Table2697" style:family="table">
      <style:table-properties style:width="6.8437in" style:rel-width="100%" fo:margin-left="0in" table:align="left"/>
    </style:style>
    <style:style style:name="TableRow2700" style:family="table-row">
      <style:table-row-properties style:min-row-height="0.643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3" style:parent-style-name="Normal" style:family="paragraph">
      <style:paragraph-properties fo:text-align="center" fo:line-height="106%">
        <style:tab-stops>
          <style:tab-stop style:type="left" style:position="0.4354in"/>
        </style:tab-stops>
      </style:paragraph-properties>
    </style:style>
    <style:style style:name="T2704" style:parent-style-name="DefaultParagraphFont" style:family="text">
      <style:text-properties style:font-size-complex="12pt" fo:background-color="#FFFFFF"/>
    </style:style>
    <style:style style:name="T2705" style:parent-style-name="DefaultParagraphFont" style:family="text">
      <style:text-properties fo:font-weight="bold" style:font-weight-asian="bold" style:font-size-complex="12pt" fo:background-color="#FFFFFF"/>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0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1"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2" style:family="table-row">
      <style:table-row-properties style:min-row-height="0.318in"/>
    </style:style>
    <style:style style:name="P2713" style:parent-style-name="Normal" style:family="paragraph">
      <style:text-properties style:font-size-complex="12pt" fo:background-color="#FFFFFF"/>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6%">
        <style:tab-stops>
          <style:tab-stop style:type="left" style:position="0.4354in"/>
        </style:tab-stops>
      </style:paragraph-properties>
    </style:style>
    <style:style style:name="T2716" style:parent-style-name="DefaultParagraphFont" style:family="text">
      <style:text-properties fo:font-weight="bold" style:font-weight-asian="bold" fo:color="#222222" style:font-size-complex="12pt" fo:background-color="#FFFFFF"/>
    </style:style>
    <style:style style:name="P2717" style:parent-style-name="Normal" style:family="paragraph">
      <style:paragraph-properties>
        <style:tab-stops>
          <style:tab-stop style:type="left" style:position="0.4354in"/>
        </style:tab-stops>
      </style:paragraph-properties>
      <style:text-properties style:font-size-complex="12pt" fo:background-color="#FFFFFF"/>
    </style:style>
    <style:style style:name="P2718" style:parent-style-name="Normal" style:family="paragraph">
      <style:paragraph-properties fo:text-align="justify" fo:text-indent="0.4354in">
        <style:tab-stops>
          <style:tab-stop style:type="left" style:position="0.4354in"/>
        </style:tab-stops>
      </style:paragraph-properties>
    </style:style>
    <style:style style:name="T2719" style:parent-style-name="DefaultParagraphFont" style:family="text">
      <style:text-properties fo:font-weight="bold" style:font-weight-asian="bold" fo:color="#222222" style:font-size-complex="12pt" fo:background-color="#FFFFFF"/>
    </style:style>
    <style:style style:name="T2720" style:parent-style-name="DefaultParagraphFont" style:family="text">
      <style:text-properties fo:color="#222222" style:font-size-complex="12pt" fo:background-color="#FFFFFF"/>
    </style:style>
    <style:style style:name="T2721" style:parent-style-name="DefaultParagraphFont" style:family="text">
      <style:text-properties fo:color="#222222" style:font-size-complex="12pt"/>
    </style:style>
    <style:style style:name="T2722" style:parent-style-name="DefaultParagraphFont" style:family="text">
      <style:text-properties fo:color="#222222" style:font-size-complex="12pt" fo:background-color="#FFFFFF"/>
    </style:style>
    <style:style style:name="T2723" style:parent-style-name="DefaultParagraphFont" style:family="text">
      <style:text-properties fo:color="#222222" style:font-size-complex="12pt" fo:background-color="#FFFFFF"/>
    </style:style>
    <style:style style:name="P2724"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25" style:parent-style-name="Normal" style:family="paragraph">
      <style:paragraph-properties fo:text-align="justify" fo:text-indent="0.4354in">
        <style:tab-stops>
          <style:tab-stop style:type="left" style:position="0.4354in"/>
        </style:tab-stops>
      </style:paragraph-properties>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style:font-size-complex="12pt" fo:background-color="#FFFFFF"/>
    </style:style>
    <style:style style:name="T2728" style:parent-style-name="DefaultParagraphFont" style:family="text">
      <style:text-properties style:font-size-complex="12pt"/>
    </style:style>
    <style:style style:name="T2729" style:parent-style-name="DefaultParagraphFont" style:family="text">
      <style:text-properties fo:color="#222222" style:font-size-complex="12pt" fo:background-color="#FFFFFF"/>
    </style:style>
    <style:style style:name="T2730" style:parent-style-name="DefaultParagraphFont" style:family="text">
      <style:text-properties style:font-weight-complex="bold" fo:color="#222222" style:font-size-complex="12pt" fo:background-color="#FFFFFF"/>
    </style:style>
    <style:style style:name="T2731" style:parent-style-name="DefaultParagraphFont" style:family="text">
      <style:text-properties fo:font-weight="bold" style:font-weight-asian="bold" style:font-weight-complex="bold" fo:color="#222222" style:font-size-complex="12pt" fo:background-color="#FFFFFF"/>
    </style:style>
    <style:style style:name="T2732" style:parent-style-name="DefaultParagraphFont" style:family="text">
      <style:text-properties fo:color="#222222" style:font-size-complex="12pt" fo:background-color="#FFFFFF"/>
    </style:style>
    <style:style style:name="T2733" style:parent-style-name="DefaultParagraphFont" style:family="text">
      <style:text-properties fo:color="#222222" style:font-size-complex="12pt"/>
    </style:style>
    <style:style style:name="T2734" style:parent-style-name="DefaultParagraphFont" style:family="text">
      <style:text-properties fo:color="#222222" style:font-size-complex="12pt" fo:background-color="#FFFFFF"/>
    </style:style>
    <style:style style:name="T2735" style:parent-style-name="DefaultParagraphFont" style:family="text">
      <style:text-properties fo:color="#222222" style:font-size-complex="12pt" fo:background-color="#FFFFFF"/>
    </style:style>
    <style:style style:name="T2736" style:parent-style-name="DefaultParagraphFont" style:family="text">
      <style:text-properties fo:font-weight="bold" style:font-weight-asian="bold" fo:color="#222222" style:font-size-complex="12pt" fo:background-color="#FFFFFF"/>
    </style:style>
    <style:style style:name="T2737" style:parent-style-name="DefaultParagraphFont" style:family="text">
      <style:text-properties fo:color="#222222" style:font-size-complex="12pt" fo:background-color="#FFFFFF"/>
    </style:style>
    <style:style style:name="P2738" style:parent-style-name="Normal" style:family="paragraph">
      <style:paragraph-properties fo:text-align="center">
        <style:tab-stops>
          <style:tab-stop style:type="left" style:position="0.4354in"/>
        </style:tab-stops>
      </style:paragraph-properties>
    </style:style>
    <style:style style:name="T2739" style:parent-style-name="DefaultParagraphFont" style:family="text">
      <style:text-properties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weight="bold" style:font-weight-asian="bold" style:font-style-complex="italic" fo:font-size="10pt" style:font-size-asian="10pt"/>
    </style:style>
    <style:style style:name="P2746" style:parent-style-name="Normal" style:family="paragraph">
      <style:text-properties style:font-name="Arial" style:font-name-asian="MS Mincho"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text-properties style:font-name="Arial" style:font-name-asian="MS Mincho" style:font-style-complex="italic" fo:font-size="10pt" style:font-size-asian="10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style:font-style-complex="italic" fo:font-size="10pt" style:font-size-asian="10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text-properties style:font-name="Arial" style:font-name-asian="MS Mincho"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text-properties style:font-name="Arial" style:font-name-asian="MS Mincho"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style:font-style-complex="italic" fo:font-size="10pt" style:font-size-asian="10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text-properties style:font-name="Arial" style:font-name-asian="MS Mincho" style:font-style-complex="italic" fo:font-size="10pt" style:font-size-asian="10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text-properties style:font-name="Arial" style:font-name-asian="MS Mincho"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text-properties style:font-name="Arial" style:font-name-asian="MS Mincho"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text-properties style:font-name="Arial" style:font-name-asian="MS Mincho" style:font-style-complex="italic" fo:font-size="10pt" style:font-size-asian="10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text-properties style:font-name="Arial" style:font-name-asian="MS Mincho" style:font-style-complex="italic" fo:font-size="10pt" style:font-size-asian="10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text-properties style:font-name="Arial" style:font-name-asian="MS Mincho" style:font-style-complex="italic" fo:font-size="10pt" style:font-size-asian="10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text-properties style:font-name="Arial" style:font-name-asian="MS Mincho" style:font-style-complex="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style:font-style-complex="italic" fo:font-size="10pt" style:font-size-asian="10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style:font-name="Arial" fo:font-weight="bold" style:font-weight-asian="bold" fo:font-size="10pt" style:font-size-asian="10pt"/>
    </style:style>
    <style:style style:name="P2911" style:parent-style-name="Normal" style:family="paragraph">
      <style:paragraph-properties fo:text-align="justify"/>
      <style:text-properties style:font-name="Arial"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weight="bold" style:font-weight-asian="bold"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style:font-style-complex="italic" fo:font-size="10pt" style:font-size-asian="10pt"/>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T3022" style:parent-style-name="DefaultParagraphFont" style:family="text">
      <style:text-properties style:font-name="Arial"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style:font-style-complex="italic" fo:font-size="10pt" style:font-size-asian="10pt"/>
    </style:style>
    <style:style style:name="T3035" style:parent-style-name="DefaultParagraphFont" style:family="text">
      <style:text-properties style:font-name="Arial"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style:font-style-complex="italic" fo:font-size="10pt" style:font-size-asian="10pt"/>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style:font-style-complex="italic" fo:font-size="10pt" style:font-size-asian="10pt"/>
    </style:style>
    <style:style style:name="T3190" style:parent-style-name="DefaultParagraphFont" style:family="text">
      <style:text-properties style:font-name="Arial"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2-01 iki 2024-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text:s/></text:span><text:span text:style-name="T36">r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text:s/></text:span><text:span text:style-name="T100">onkologijo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text:span><text:span text:style-name="T109">ašo 1 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text:span><text:span text:style-name="T114"><text:s/>kakle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text:span><text:span text:style-name="T122">s svei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text:span><text:span text:style-name="T126">3 (pag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gramos paslaugos apmokamos Privalomojo sveikatos draudimo fondo biudžeto lėšomis.</text:span></text:p>
      <text:p text:style-name="P131"><text:span text:style-name="T132">6</text:span><text:span text:style-name="T133">.</text:span><text:span text:style-name="T134"><text:tab/>Programa yra tęstinė.</text:span></text:p>
      <text:p text:style-name="Normal"/>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vimo centras<text:s/></text:span><text:span text:style-name="T145">ir<text:s/></text:span><text:span text:style-name="T146">Vidurio ir vakarų<text:s/></text:span><text:span text:style-name="T147">regiono onkologinių ligų ankstyvosios diag</text:span><text:span text:style-name="T148">nostikos <text:s/>programų koordinavimo centras (toliau – Koordinavimo centrai), vadovaudamiesi<text:s/></text:span><text:span text:style-name="T149">Onkologinių ligų ankstyvosios diagnostikos programų koordinavimo tvarkos aprašu, patvirtintu<text:s/></text:span><text:span text:style-name="T150">Lietuvos Respublikos sveikatos apsaugos ministro 2018 m. sausio 8 d. įsakym</text:span><text:span text:style-name="T151">u Nr. V-19 „</text:span><text:span text:style-name="T152">Dėl<text:s/></text:span><text:span text:style-name="T153">onkologinių ligų ankstyvosios diagnostikos programų koordinavimo centrų<text:s/></text:span><text:span text:style-name="T154">skyrimo ir Onkologinių ligų ankstyvosios diagnostikos programų koordinavimo tvarkos aprašo patvirtinimo“ (toliau – įsakymas Nr. V-19). Programos vykdymo schemos pateikt</text:span><text:span text:style-name="T155">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6"><text:s/>priede „</text:span><text:span text:style-name="T157">Gimdos kaklelio piktybinio naviko ankstyvosios diagnostikos programos paslaugų teikimo 35–59 m. (imtinai) amžiaus moterims algoritmas</text:span><text:span text:style-name="T158">“.</text:span></text:p>
      <text:p text:style-name="P159"><text:span text:style-name="T160">8</text:span><text:span text:style-name="T161">. Programos kokybės užtikrinimo veiksmai:</text:span></text:p>
      <text:p text:style-name="P162"><text:span text:style-name="T163">8.1</text:span><text:span text:style-name="T164">. Koordinavimo centrų veiklos kokybės užtikrinimas<text:s/></text:span><text:span text:style-name="T165">–</text:span><text:span text:style-name="T166"><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7">ogramos paslaugų rezultatų, atlikimas ir stebėsena;<text:s/></text:span></text:p>
      <text:p text:style-name="P168"><text:span text:style-name="T169">8.2</text:span><text:span text:style-name="T170">. PAASPP teikiančių ASPĮ teikiamų Programos paslaugų kokybės užtikrinimas;</text:span></text:p>
      <text:p text:style-name="P171"><text:span text:style-name="T172">8.3</text:span><text:span text:style-name="T173">. specializuotas asmens sveikatos priežiūros paslaugas teikiančių ASPĮ teikiamų Programos paslaugų veiklos kokybės</text:span><text:span text:style-name="T174"><text:s/>užtikrinimas;</text:span></text:p>
      <text:p text:style-name="P175"><text:span text:style-name="T176">8.4</text:span><text:span text:style-name="T177">. laboratorinės medicinos Programos paslaugas teikiančių įstaigų veiklos kokybės užtikrinimas;</text:span></text:p>
      <text:p text:style-name="P178"><text:span text:style-name="T179">8.5</text:span><text:span text:style-name="T180">. patologijos Programos paslaugas teikiančių įstaigų veiklos kokybės užtikrinimas;</text:span></text:p>
      <text:p text:style-name="P181"><text:span text:style-name="T182">8.6</text:span><text:span text:style-name="T183">. sveikatos priežiūros specialistų, teikia</text:span><text:span text:style-name="T184">nčių Programos paslaugas, kompetencijai keliamų reikalavimų užtikrinimas;</text:span></text:p>
      <text:p text:style-name="P185"><text:span text:style-name="T186">8.7</text:span><text:span text:style-name="T187">. Programoje dalyvavusių moterų atsiliepimų apie gautas Programos paslaugas gavimas ir vertinimas.</text:span></text:p>
      <text:p text:style-name="P188"><text:span text:style-name="T189">9</text:span><text:span text:style-name="T190">.<text:s/></text:span><text:span text:style-name="T191">Programos vykdymui organizuoti, kokybei užtikrinti ir kokybės kontr</text:span><text:span text:style-name="T192">olei vykdyti naudojamų duomenų šaltiniai:</text:span></text:p>
      <text:p text:style-name="P193"><text:span text:style-name="T194">9.1</text:span><text:span text:style-name="T195">. Lietuvos Respublikos gyventojų registras;</text:span></text:p>
      <text:p text:style-name="P196"><text:span text:style-name="T197">9.2</text:span><text:span text:style-name="T198">. Draudžiamųjų privalomuoju sveikatos draudimu registras;</text:span></text:p>
      <text:p text:style-name="P199"><text:span text:style-name="T200">9.3</text:span><text:span text:style-name="T201">. IPR IS;</text:span></text:p>
      <text:p text:style-name="P202"><text:span text:style-name="T203">9.4</text:span><text:span text:style-name="T204">. Elektroninės sveikatos paslaugų ir bendradarbiavimo infrastruktūros inform</text:span><text:span text:style-name="T205">acinė sistema (toliau – ESPBI IS);</text:span></text:p>
      <text:p text:style-name="P206"><text:span text:style-name="T207">9.5</text:span><text:span text:style-name="T208">. Privalomojo sveikatos draudimo informacinė sistema „Sveidra“ (toliau – „Sveidra“);</text:span></text:p>
      <text:p text:style-name="P209"><text:span text:style-name="T210">9.6</text:span><text:span text:style-name="T211">. Vėžio registras;</text:span></text:p>
      <text:p text:style-name="P212"><text:span text:style-name="T213">9.7</text:span><text:span text:style-name="T214">. Mirčių atvejų ir jų priežasčių valstybės registras.</text:span></text:p>
      <text:p text:style-name="P215"><text:span text:style-name="T216">10</text:span><text:span text:style-name="T217">. Programos paslaugas gali teikti<text:s/></text:span><text:span text:style-name="T218">tik tos įstaigos, kurios yra prisijungusios prie ESPBI IS ir IPR IS.</text:span></text:p>
      <text:p text:style-name="P219"><text:span text:style-name="T220">11</text:span><text:span text:style-name="T221">. Įstaigų, teikiančių Programos paslaugas, vadovai patvirtina įstaigoje teikiamų Programos paslaugų teikimo, vykdymo organizavimo, kokybės užtikrinimo ir kokybės stebėsenos ir kontr</text:span><text:span text:style-name="T222">olės įstaigoje tvarką.<text:s/></text:span></text:p>
      <text:p text:style-name="P223"><text:span text:style-name="T224">12</text:span><text:span text:style-name="T225">. Programos įgyvendinimo ir efektyvumo stebėseną vykdo, pasiektų Programos rezultatų ir poveikio šalies gyventojų epidemiologiniams rodikliams vertinimą atlieka Koordinavimo centrai, <text:s/>Programos metodinio vadovavimo grupė ir<text:s/></text:span><text:span text:style-name="T226">Na</text:span><text:span text:style-name="T227">cionalinės vėžio profilaktikos ir kontrolės programos įgyvendinimo ir onkologinės pagalbos organizavimo stebėsenos taryba, patvirtinta Lietuvos Respublikos sveikatos apsaugos ministro 2014 m. gruodžio 30 d. įsakymu Nr. V-1438 „Dėl Nacionalinės vėžio profil</text:span><text:span text:style-name="T228">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text:span><text:span text:style-name="T307">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 gauti Prog</text:span><text:span text:style-name="T313">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is priemon</text:span><text:span text:style-name="T319">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je tvarkym</text:span><text:span text:style-name="T326">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 PAASPP<text:s/></text:span><text:span text:style-name="T333">teikiančią ASPĮ neatvyko, po 3 mėn. nuo pirmajame kvietimo laiške nurodytos vizito datos priminimo laiško paštu su nurodyta nauja vizito data ir laiku išsiuntimas. Papildomai priminimo laiškas gali būti siunčiamas elektroniniu paštu, trumpąja žinute (SMS)<text:s/></text:span><text:span text:style-name="T334">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 išsiunti</text:span><text:span text:style-name="T338">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SMS) ar<text:s/></text:span><text:span text:style-name="T342">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ltatas t</text:span><text:span text:style-name="T346">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r gavo A</text:span><text:span text:style-name="T350">prašo 13.3 papunktyje nurodytą paslaugą ir atlikto AR ŽPV tyrimo rezultatas teigiamas, o atlikus citologinio tepinėlio skystojoje terpėje tyrimą, jo rezultatas neinformatyvus ir po 3 mėn. atlikto pakartotinio citologinio tepinėlio skystojoje terpėje tyrimo</text:span><text:span text:style-name="T351"><text:s/>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 jeigu<text:s/></text:span><text:span text:style-name="T355">moteris neatvyko pasitikrinti pirmojo kvietimo laiške nurodyta data ir laiku ir nesikreipė į Koordinavimo centrą dėl pirmojo kvietimo laiške nurodytos datos ir laiko pakeitimo, neatvyko pasitikrinti priminimo laiške nurodyta nauja vizito data ir laiku ir n</text:span><text:span text:style-name="T356">esikreipė į Koordinavimo centrą dėl priminimo laiške nurodytos datos ir laiko pakeitimo bei PAASPP teikiančioje ASPĮ negavo Aprašo 13.2 ir 13.3 papunkčiuose nurodytų Programos paslaugų. Pagal poreikį Koordinavimo centras atlieka veiksmus, reikalingus moter</text:span><text:span text:style-name="T357">s 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iama Ap</text:span><text:span text:style-name="T361">rašo 13.7 ar 13.8 papunktyje nurodytos Programos paslaugos gauti, – pacientės informavimas apie tai telefonu ir geografiniu ir laiko atžvilgiu artimiausios gydytojo akušerio ginekologo konsultacijos ASPĮ, teikiančioje Aprašo 13.7 ar 13.8 papunktyje nurodyt</text:span><text:span text:style-name="T362">ą Programos paslaugą, laiko (arba kitos datos ir laiko pagal pacientės pageidavimą) IPR IS rezervavimas;</text:span></text:p>
      <text:p text:style-name="P363"><text:span text:style-name="T364">15.1.12.</text:span><text:span text:style-name="T365"><text:s/>Neteko galios nuo 2024-02-01</text:span></text:p>
      <text:p text:style-name="P366">Papunkčio naikinimas:</text:p>
      <text:p text:style-name="P367"><text:span text:style-name="T368">Nr.<text:s/></text:span><text:a xlink:href="https://www.e-tar.lt/portal/legalAct.html?documentId=ab9a7580a57411eea5a28c81c82193a8" office:target-frame-name="_top" xlink:show="replace"><text:span text:style-name="T369">V-1374</text:span></text:a><text:span text:style-name="T370">, 2023-12-22, paskelbta TAR 2023-12-28, i. k. 2023-25719</text:span></text:p>
      <text:p text:style-name="Normal"/>
      <text:p text:style-name="P371"><text:span text:style-name="T372">15.1.13</text:span><text:span text:style-name="T373">. kasdienis informacijos „Sveidra“ (ESPBI IS) tikrinimas, ar moteris atvyko gydytojo akušerio ginekologo konsultacijos į Aprašo 13.7 ar 13.8 papunktyje nurodytą Program</text:span><text:span text:style-name="T374">os paslaugą teikiančią ASPĮ ir tą paslaugą gavo;</text:span></text:p>
      <text:p text:style-name="P375"><text:span text:style-name="T376">15.1.14</text:span><text:span text:style-name="T377">. jeigu moteris į Aprašo 13.7 ar 13.8 papunktyje nurodytą Programos paslaugą teikiančią ASPĮ neatvyko, po 3 mėn. nuo vizito rezervavimo IPR IS datos pacientės informavimas telefonu apie naujos viz</text:span><text:span text:style-name="T378">ito datos ir laiko IPR IS rezervavimą;</text:span></text:p>
      <text:p text:style-name="P379"><text:span text:style-name="T380">15.1.15</text:span><text:span text:style-name="T381">. jeigu moteris į Aprašo 13.7 ar 13.8 papunktyje nurodytą Programos paslaugą teikiančią ASPĮ atvyko ir gavo Aprašo 13.7 ar 13.8 papunktyje nurodytą paslaugą ir atlikto (-ų) tyrimo (-ų) rezultatas „pakitimų<text:s/></text:span><text:span text:style-name="T382">nerasta“, – informavimo laiško pacientei išsiuntimas. Informavimo laiške nurodoma, kad dalyvauti Programoje bus kviečiama po 3 arba po 5 metų;</text:span></text:p>
      <text:p text:style-name="P383"><text:span text:style-name="T384">15.1.16</text:span><text:span text:style-name="T385">. jeigu moteris į Aprašo 13.7 ar 13.8 papunktyje nurodytą Programos paslaugą teikiančią ASPĮ atvyko ir</text:span><text:span text:style-name="T386"><text:s/>gavo Aprašo 13.7 ar 13.8 papunktyje nurodytą paslaugą, ir atlikto (-ų) tyrimo (-ų) metu nustatyta pakitimų, pacientei patvirtintos ligos diagnozės „Sveidra“ (ESPBI IS) patikrinimas. Jeigu biopsijos medžiagos tyrimo metu nustatyta ikivėžinių pakitimų, PAAS</text:span><text:span text:style-name="T387">PP teikianti ASPĮ organizuoja reikiamas asmens sveikatos priežiūros paslaugas. Baigus gydymą, laikoma, kad moteris yra sveika ir pradedamas skaičiuoti kitas jos dalyvavimo Programoje ciklas. Jeigu gimdos kaklelio biopsinės medžiagos histologinio ištyrimo m</text:span><text:span text:style-name="T388">etu patvirtintas gimdos kaklelio piktybinis navikas (C53), pacientė į Programą daugiau nekviečiama;</text:span><text:span text:style-name="T389"><text:s/></text:span></text:p>
      <text:p text:style-name="P390"><text:span text:style-name="T391">15.1.17</text:span><text:span text:style-name="T392">. jeigu moteris į Aprašo 13.7 ar 13.8 papunktyje nurodytą Programos paslaugą teikiančią ASPĮ atvyko ir gavo Aprašo 13.7 ar 13.8 papunktyje nurod</text:span><text:span text:style-name="T393">ytą paslaugą, ir atlikto (-ų) tyrimo (-ų) metu nustatyta pakitimų, – pacientės informavimas telefonu, kad konsultaciją dėl biopsinės medžiagos histologinio ištyrimo rezultato teikia ir reikiamas asmens sveikatos priežiūros paslaugas organizuoja PAASPP teik</text:span><text:span text:style-name="T394">ianti ASPĮ arba gydytojas akušeris ginekologas;</text:span></text:p>
      <text:p text:style-name="P395"><text:span text:style-name="T396">15.1.18</text:span><text:span text:style-name="T397">. moterų, su kuriomis nepavyko susisiekti turima kontaktine informacija, kontaktinės informacijos tikslinimas;<text:s/></text:span></text:p>
      <text:p text:style-name="P398"><text:span text:style-name="T399">15.1.19</text:span><text:span text:style-name="T400">. bendradarbiavimas su PAASPP teikiančios ASPĮ paskirtu kontaktiniu asmeni</text:span><text:span text:style-name="T401">u dėl Programos paslaugų teikimo laikų planavimo, tvarkaraščių sudarymo, moterų kontaktinės informacijos tikslinimo ir kitais klausimais, siekiant tinkamai vykdyti Programą;</text:span></text:p>
      <text:p text:style-name="P402"><text:span text:style-name="T403">15.1.20</text:span><text:span text:style-name="T404">. kitų Apraše nustatytų ir (ar) Programos vykdymui ir koordinavimui rei</text:span><text:span text:style-name="T405">kalingų veiksmų atlikimas.</text:span></text:p>
      <text:p text:style-name="P406"><text:span text:style-name="T407">15.2</text:span><text:span text:style-name="T408">. PAASPP teikiančios ASPĮ atliekami veiksmai:</text:span></text:p>
      <text:p text:style-name="P409"><text:span text:style-name="T410">15.2.1</text:span><text:span text:style-name="T411">.</text:span><text:span text:style-name="T412"><text:s/></text:span><text:span text:style-name="T413">Aprašo 13.2 ir 13.3 papunktyje nurodytoms Programos paslaugoms teikti datų, laikų, patalpų, specialistų paskyrimas;</text:span></text:p>
      <text:p text:style-name="P414"><text:span text:style-name="T415">15.2.2</text:span><text:span text:style-name="T416">. Aprašo 13.2 ir 13.3 papunktyje<text:s/></text:span><text:span text:style-name="T417">nurodytoms Programos paslaugoms teikti numatytų laikų pateikimas IPR IS pagal Koordinavimo centrų pateiktą poreikį ne trumpesniam kaip 1 mėnesio laikotarpiui. IPR IS nurodoma Programos paslaugoms teikti skirtos dienos ir laikas (pvz., pirmadienis nuo 8.00<text:s/></text:span><text:span text:style-name="T418">iki 15.00 ir ketvirtadienis nuo 15.00 iki 20.00);</text:span></text:p>
      <text:p text:style-name="P419"><text:span text:style-name="T420">15.2.3</text:span><text:span text:style-name="T421">. pacientės sutikimo gauti Programos paslaugą tvarkymas;</text:span></text:p>
      <text:p text:style-name="P422"><text:span text:style-name="T423">15.2.4</text:span><text:span text:style-name="T424">. Aprašo 13.2 ar 13.3 papunktyje nurodytos Programos paslaugos suteikimas ir kaip galima skubiau, bet ne vėliau kaip kitą darbo d</text:span><text:span text:style-name="T425">ieną<text:s/></text:span><text:span text:style-name="T426">elektroniniu būdu pasirašytos formos E025<text:s/></text:span><text:span text:style-name="T427">„Ambulatorinio apsilankymo aprašymas“,<text:s/></text:span><text:span text:style-name="T428">nurodytos Elektroninės sveikatos paslaugų ir bendradarbiavimo infrastruktūros informacinės sistemos naudojimo tvarkos aprašo, patvirtinto Lietuvos Respublikos sveikatos a</text:span><text:span text:style-name="T429">psaugos ministro 2015 m. gegužės 26 d. įsakymu Nr. V-657 „Dėl Elektroninės sveikatos paslaugų ir bendradarbiavimo infrastruktūros informacinės sistemos naudojimo tvarkos aprašo patvirtinimo“,</text:span><text:span text:style-name="T430"><text:s/>priede (toliau –<text:s/></text:span><text:span text:style-name="T431">forma E025<text:s/></text:span><text:span text:style-name="T432">„Ambulatorinio apsilankymo aprašymas</text:span><text:span text:style-name="T433">“), </text:span><text:span text:style-name="T434">į ESPBI IS pateikimas. Pacientės konsultacijos informacija pateikiama formoje Nr. 025/a-LK „Asmens ambulatorinio gydymo statistinė kortelė“, patvirtintoje Lietuvos Respublikos sveikatos apsaugos ministro 1998 m. lapkričio 26 d. įsakymu Nr. 687 „Dėl med</text:span><text:span text:style-name="T435">icininės apskaitos dokumentų formų tvirtinimo“</text:span><text:span text:style-name="T436">;</text:span></text:p>
      <text:p text:style-name="P437"><text:span text:style-name="T438">15.2.5.</text:span><text:span text:style-name="T439"><text:s/>Neteko galios nuo 2024-02-01</text:span></text:p>
      <text:p text:style-name="P440">Papunkčio naikinimas:</text:p>
      <text:p text:style-name="P441"><text:span text:style-name="T442">Nr.<text:s/></text:span><text:a xlink:href="https://www.e-tar.lt/portal/legalAct.html?documentId=ab9a7580a57411eea5a28c81c82193a8" office:target-frame-name="_top" xlink:show="replace"><text:span text:style-name="T443">V-1374</text:span></text:a><text:span text:style-name="T444">, 2023-12-22, paskelbta TAR 2023-12-28,</text:span><text:span text:style-name="T445"><text:s/>i. k. 2023-25719</text:span></text:p>
      <text:p text:style-name="Normal"/>
      <text:p text:style-name="P446"><text:span text:style-name="T447">15.2.6</text:span><text:span text:style-name="T448">. pacientės konsultavimas apie pagal Programą atliktų tyrimų, kurių metu nustatyti pakitimai, rezultatus;</text:span></text:p>
      <text:p text:style-name="P449"><text:span text:style-name="T450">15.2.7</text:span><text:span text:style-name="T451">. pacientei reikalingų tolesnių asmens sveikatos priežiūros paslaugų organizavimas, kai pagal Programą atliktų<text:s/></text:span><text:span text:style-name="T452">tyrimų metu nustatyta pakitimų;</text:span></text:p>
      <text:p text:style-name="P453"><text:span text:style-name="T454">15.2.8</text:span><text:span text:style-name="T455">. bendravimo su Koordinavimo centru kontaktinio ir už Apraše nustatytų funkcijų vykdymą atsakingo PAASPP teikiančios ASPĮ darbuotojo paskyrimas;</text:span></text:p>
      <text:p text:style-name="P456"><text:span text:style-name="T457">15.2.9</text:span><text:span text:style-name="T458">. bendradarbiavimas su Koordinavimo centru dėl laikų Progra</text:span><text:span text:style-name="T459">mos paslaugoms teikti planavimo, tvarkaraščių sudarymo, moterų kontaktinės informacijos tikslinimo ir kitais klausimais, <text:s/>siekiant tinkamai vykdyti Programą;</text:span></text:p>
      <text:p text:style-name="P460"><text:span text:style-name="T461">15.2.10</text:span><text:span text:style-name="T462">. kitų Apraše nustatytų ir (ar) Programos vykdymui ir koordinavimui reikalingų veiksmų<text:s/></text:span><text:span text:style-name="T463">atlikimas.</text:span></text:p>
      <text:p text:style-name="P464"><text:span text:style-name="T465">16</text:span><text:span text:style-name="T466">. Informavimo paslaugos teikimo reikalavimai ir tvarka:</text:span></text:p>
      <text:p text:style-name="P467"><text:span text:style-name="T468">16.1</text:span><text:span text:style-name="T469">. Koordinavimo centrai, vadovaudamiesi Aprašo 2 priede pateiktais kriterijais, sudaro einamųjų metų Programos dalyvių Sąrašą;</text:span></text:p>
      <text:p text:style-name="P470"><text:span text:style-name="T471">16.2</text:span><text:span text:style-name="T472">.</text:span><text:span text:style-name="T473"><text:tab/>pagal Koordinavimo centrų pateiktą po</text:span><text:span text:style-name="T474">reikį ne trumpesniam kaip 1 mėnesio laikotarpiui PAASPP teikiančios ASPĮ IPR IS pateikia Aprašo 13.2 ir 13.3 papunkčiuose nurodytoms Programos paslaugoms teikti skirtas datas ir laikus;<text:s/></text:span></text:p>
      <text:p text:style-name="P475"><text:span text:style-name="T476">16.3</text:span><text:span text:style-name="T477">.</text:span><text:span text:style-name="T478"><text:tab/>Koordinavimo centrai užregistruoja Sąraše esančias moteris<text:s/></text:span><text:span text:style-name="T479">į PAASPP teikiančių ASPĮ, prie kurių jos yra prisirašiusios, IPR IS pateiktus laikus ir sugeneruoja pirmuosius kvietimo laiškus;</text:span></text:p>
      <text:p text:style-name="P480"><text:span text:style-name="T481">16.4</text:span><text:span text:style-name="T482">.</text:span><text:span text:style-name="T483"><text:tab/>pirmieji kvietimo laiškai siunčiami:</text:span></text:p>
      <text:p text:style-name="P484"><text:span text:style-name="T485">16.4.1</text:span><text:span text:style-name="T486">. Sąraše esančioms 25–34 metų (imtinai) moterims – sulaukus 25 metų ir v</text:span><text:span text:style-name="T487">ėliau po 3 metų nuo atlikto gimdos kaklelio citologinio tepinėlio ištyrimo datos, kai citologinio tepinėlio tyrimo metu patologinių pakitimų nenustatyta;</text:span></text:p>
      <text:p text:style-name="P488"><text:span text:style-name="T489">16.4.2</text:span><text:span text:style-name="T490">. Sąraše esančioms 35–59 metų (imtinai) moterims – sulaukus 35 metų ir vėliau po 5 metų nuo<text:s/></text:span><text:span text:style-name="T491">AR ŽPV tyrimo rezultatų įvertinimo datos, kai AR ŽPV tyrimo rezultatas buvo neigiamas;<text:s/></text:span></text:p>
      <text:p text:style-name="P492"><text:span text:style-name="T493">16.4.3</text:span><text:span text:style-name="T494">. Sąraše esančioms 35–59 metų (imtinai) moterims – sulaukus 35 metų ir vėliau po 5 metų nuo atlikto gimdos kaklelio citologinio tepinėlio skystojoje terpėje i</text:span><text:span text:style-name="T495">štyrimo datos (kai AR ŽPV tyrimo rezultatas teigiamas);<text:s/></text:span></text:p>
      <text:p text:style-name="P496"><text:span text:style-name="T497">16.4.4</text:span><text:span text:style-name="T498">. Sąraše esančioms 25–59 metų (imtinai) amžiaus moterims, kurios nėra dalyvavusios Programoje ir kurioms per pastaruosius 3 metus nebuvo diagnozuota gimdos kaklelio karcinoma<text:s/></text:span><text:span text:style-name="T499">in situ</text:span><text:span text:style-name="T500"><text:s/>(D06)<text:s/></text:span><text:span text:style-name="T501">ar gimdos kaklelio piktybinis navikas (C53) ir nuo šių ligų nebuvo taikytas gydymas;<text:s/></text:span></text:p>
      <text:p text:style-name="P502"><text:span text:style-name="T503">16.4.5</text:span><text:span text:style-name="T504">. Sąraše esančioms 25–34 metų (imtinai) amžiaus moterims po 3 metų arba 35–59 metų (imtinai) amžiaus moterims po 5 metų nuo pirmojo kvietimo laiško išsiuntimo,<text:s/></text:span><text:span text:style-name="T505">jei moteris neatvyko pasitikrinti pirmojo kvietimo laiške nurodyta data ir laiku ir nesikreipė į Koordinavimo centrą dėl pirmojo kvietimo laiške nurodytos datos ir laiko pakeitimo, neatvyko pasitikrinti priminimo laiške nurodyta nauja vizito data ir laiku<text:s/></text:span><text:span text:style-name="T506">ir nesikreipė į Koordinavimo centrą dėl priminimo laiške nurodytos datos ir laiko pakeitimo bei PAASPP teikiančioje ASPĮ negavo Aprašo 13.2 ar 13.3 papunktyje nurodytos Programos paslaugos. Pagal poreikį Koordinavimo centras atlieka veiksmus, reikalingus m</text:span><text:span text:style-name="T507">oters kontaktinei informacijai patikslinti;</text:span></text:p>
      <text:p text:style-name="P508"><text:span text:style-name="T509">16.5</text:span><text:span text:style-name="T510">. papildomo kvietimo laiškai siunčiami:</text:span></text:p>
      <text:p text:style-name="P511"><text:span text:style-name="T512">16.5.1</text:span><text:span text:style-name="T513">. 35–59 metų (imtinai) amžiaus moterims po 12 mėn. nuo AR ŽPV tyrimo atlikimo dienos, jei atlikto AR ŽPV tyrimo rezultatas teigiamas, o atlikus citologini</text:span><text:span text:style-name="T514">o tepinėlio skystojoje terpėje tyrimą, pakitimų nerasta;</text:span></text:p>
      <text:p text:style-name="P515"><text:span text:style-name="T516">16.5.2</text:span><text:span text:style-name="T517">. 35–59 metų (imtinai) amžiaus moterims po 12 mėn. nuo AR ŽPV tyrimo atlikimo dienos, jei atlikto AR ŽPV tyrimo rezultatas teigiamas, o atlikus citologinio tepinėlio skystojoje terpėje tyri</text:span><text:span text:style-name="T518">mą, jo rezultatas neinformatyvus, ir po 3 mėn. atliktas pakartotinis citologinio tepinėlio skystojoje terpėje tyrimas ir jo metu pakitimų nerasta;</text:span></text:p>
      <text:p text:style-name="P519"><text:span text:style-name="T520">16.5.3</text:span><text:span text:style-name="T521">. 25–34 metų (imtinai) amžiaus moterims ne daugiau kaip 3 kartus per vieną Programos ciklą (per 3 m</text:span><text:span text:style-name="T522">etus) ir 35–59 metų (imtinai) amžiaus moterims ne daugiau kaip 5 kartus per vieną Programos ciklą (per 5 metus), jei moteris neatvyko pasitikrinti pirmojo kvietimo laiške nurodyta data ir laiku ir nesikreipė į Koordinavimo centrą dėl pirmojo kvietimo laišk</text:span><text:span text:style-name="T523">e nurodytos datos ir laiko pakeitimo, neatvyko pasitikrinti priminimo laiške nurodyta nauja vizito data ir laiku ir nesikreipė į Koordinavimo centrą dėl priminimo laiške nurodytos datos ir laiko pakeitimo bei PAASPP teikiančioje įstaigoje negavo Aprašo 13.</text:span><text:span text:style-name="T524">2 ar 13.3 papunktyje nurodytos Programos paslaugos. Pagal poreikį Koordinavimo centras atlieka veiksmus, reikalingus moters kontaktinei informacijai patikslinti;</text:span></text:p>
      <text:p text:style-name="P525"><text:span text:style-name="T526">16.5.4</text:span><text:span text:style-name="T527">. kai pacientėms pagal Programą atliktų tyrimų rezultatai buvo neinformatyvūs (netin</text:span><text:span text:style-name="T528">kami vertinti) ir jos kviečiamos atvykti atlikti juos pakartotinai;</text:span></text:p>
      <text:p text:style-name="P529"><text:span text:style-name="T530">16.6</text:span><text:span text:style-name="T531">. informavimo laiškai siunčiami:</text:span></text:p>
      <text:p text:style-name="P532"><text:span text:style-name="T533">16.6.1</text:span><text:span text:style-name="T534">. jei pacientei pagal Programą atliktų tyrimų rezultatai buvo normalūs (gimdos kaklelio citologinių arba histologinių pokyčių nebuvo<text:s/></text:span><text:span text:style-name="T535">rasta);</text:span></text:p>
      <text:p text:style-name="P536"><text:span text:style-name="T537">16.6.2</text:span><text:span text:style-name="T538">. jei pacientei pagal Programą atliktų tyrimų rezultatai buvo neinformatyvūs (netinkami vertinti) ir juos reikės atlikti pakartotinai.</text:span></text:p>
      <text:p text:style-name="P539"><text:span text:style-name="T540">17</text:span><text:span text:style-name="T541">. Kvietimo ir informavimo laiškai siunčiami paštu, papildomai gali būti siunčiami elektronini</text:span><text:span text:style-name="T542">u paštu, trumpąja žinute (SMS) ir (ar) kitomis elektroninėmis priemonėmis.<text:s/></text:span></text:p>
      <text:p text:style-name="P543"><text:span text:style-name="T544">18</text:span><text:span text:style-name="T545">. Kvietimo laiškai, informavimo laiškai ir informacinė medžiaga apie Programą rengiami vadovaujantis šiais principais:</text:span></text:p>
      <text:p text:style-name="P546"><text:span text:style-name="T547">18.1</text:span><text:span text:style-name="T548">. prieinamumo – informacija turi būti lengvai<text:s/></text:span><text:span text:style-name="T549">randama ir pasiekiama;</text:span></text:p>
      <text:p text:style-name="P550"><text:span text:style-name="T551">18.2</text:span><text:span text:style-name="T552">. aktualumo – informacija turi apimti dalykus, kuriuos moterys norėtų sužinoti, ir turi būti nuolat atnaujinama;</text:span></text:p>
      <text:p text:style-name="P553"><text:span text:style-name="T554">18.3</text:span><text:span text:style-name="T555">. suprantamumo – informacija turi būti aiškiai pateikta, lengvai suprantama, turi būti vengiama profesin</text:span><text:span text:style-name="T556">ių specialiųjų ir techninių sąvokų;<text:s/></text:span></text:p>
      <text:p text:style-name="P557"><text:span text:style-name="T558">18.4</text:span><text:span text:style-name="T559">. visapusiškumo – informacija turi apimti teigiamus ir neigiamus Programos ir atliekamo tyrimo aspektus;<text:s/></text:span></text:p>
      <text:p text:style-name="P560"><text:span text:style-name="T561">18.5</text:span><text:span text:style-name="T562">. pritaikymo – informacija turi būti pritaikyta moterų (įskaitant turinčias specialiųjų poreikių)</text:span><text:span text:style-name="T563"><text:s/>poreikiams ir skirtingoms situacijoms;<text:s/></text:span></text:p>
      <text:p text:style-name="P564"><text:span text:style-name="T565">18.6</text:span><text:span text:style-name="T566">. etapo specifiškumo – informacija turi atitikti Programos vykdymo etapą (kvietimo, informavimo apie tyrimo rezultatus, tolesni veiksmai, atsižvelgiant į tyrimų rezultatus ir kt.);</text:span></text:p>
      <text:p text:style-name="P567"><text:span text:style-name="T568">18.7</text:span><text:span text:style-name="T569">. daugiapakopiškum</text:span><text:span text:style-name="T570">o – informacija turi būti teikiama pradedant nuo pagrindinės (bendrosios) informacijos ir pereinant prie išsamesnės informacijos apie konkretų Programos etapą.</text:span></text:p>
      <text:p text:style-name="P571"><text:span text:style-name="T572">19</text:span><text:span text:style-name="T573">. Kvietimo laiške, informavimo laiške ir informacinėje medžiagoje pateikiama informacija</text:span><text:span text:style-name="T574"><text:s/>(turinys) turi atitikti šiuos reikalavimus: <text:s/></text:span></text:p>
      <text:p text:style-name="P575"><text:span text:style-name="T576">19.1</text:span><text:span text:style-name="T577">. nurodomas Programos tikslas – kam Programa skirta (tikslinė populiacija 25–59 metų moterys) ir ko ja siekiama;</text:span></text:p>
      <text:p text:style-name="P578"><text:span text:style-name="T579">19.2</text:span><text:span text:style-name="T580">. nurodomas tyrimas, kuris bus atliekamas (gimdos kaklelio tepinėlio citologinis t</text:span><text:span text:style-name="T581">yrimas arba AR ŽPV tyrimas);</text:span></text:p>
      <text:p text:style-name="P582"><text:span text:style-name="T583">19.3</text:span><text:span text:style-name="T584">. nurodomas dalyvavimo Programoje periodiškumas (3 arba 5 metai, jeigu atliktų tyrimų rezultatai buvo normalūs);</text:span></text:p>
      <text:p text:style-name="P585"><text:span text:style-name="T586">19.4</text:span><text:span text:style-name="T587">. informuojama, kad Programa finansuojama Privalomojo sveikatos draudimo fondo biudžeto lėšomis ir</text:span><text:span text:style-name="T588"><text:s/>Programos paslaugos teikiamos nemokamai;</text:span></text:p>
      <text:p text:style-name="P589"><text:span text:style-name="T590">19.5</text:span><text:span text:style-name="T591">. pateikiama vizito į PAASPP teikiančią įstaigą data, laikas ir vieta (įstaigos pavadinimas, adresas, kabineto Nr.);<text:s/></text:span></text:p>
      <text:p text:style-name="P592"><text:span text:style-name="T593">19.6</text:span><text:span text:style-name="T594">. nurodoma numatytos datos ir laiko pakeitimo tvarka;</text:span></text:p>
      <text:p text:style-name="P595"><text:span text:style-name="T596">19.7</text:span><text:span text:style-name="T597">. informuojama,<text:s/></text:span><text:span text:style-name="T598">kada galima tikėtis atlikto tyrimo rezultato ir kaip pacientė apie jį bus informuojama;</text:span></text:p>
      <text:p text:style-name="P599"><text:span text:style-name="T600">19.8</text:span><text:span text:style-name="T601">. nurodoma, kad yra tikimybė, jog atliekant tyrimą gali būti nustatyta pokyčių arba tyrimo rezultatai gali būti netinkami, informuojama, kokie tokiais atvejais<text:s/></text:span><text:span text:style-name="T602">bus tolesni veiksmai;</text:span></text:p>
      <text:p text:style-name="P603"><text:span text:style-name="T604">19.9</text:span><text:span text:style-name="T605">. pateikiamos rekomendacijos prieš tyrimo atlikimą;</text:span></text:p>
      <text:p text:style-name="P606"><text:span text:style-name="T607">19.10</text:span><text:span text:style-name="T608">. pateikiamos nuorodos, kur galima gauti papildomos informacijos, susijusios su Programa (Koordinavimo centro kontaktai, internetinės nuorodos ir kt.);</text:span></text:p>
      <text:p text:style-name="P609"><text:span text:style-name="T610">19.11</text:span><text:span text:style-name="T611">. nu</text:span><text:span text:style-name="T612">rodoma, kad yra atsisakymo dalyvauti Programoje galimybė ir kokiu būdu galima atsisakyti (pranešti Koordinavimo centrui kvietimo laiške pateikta kontaktine informacija ir kt.);</text:span></text:p>
      <text:p text:style-name="P613"><text:span text:style-name="T614">19.12</text:span><text:span text:style-name="T615">. informuojama, kam ir kokiu būdu galima pateikti atsiliepimą apie Pro</text:span><text:span text:style-name="T616">gramoje gautas paslaugas, ir pateikiama Koordinavimo centro kontaktinė informacija atsiliepimui pateikti;</text:span></text:p>
      <text:p text:style-name="P617"><text:span text:style-name="T618">19.13</text:span><text:span text:style-name="T619">. informuojama, kaip užtikrinama asmens duomenų apsauga ir konfidencialumas.</text:span></text:p>
      <text:p text:style-name="P620"><text:span text:style-name="T621">20</text:span><text:span text:style-name="T622">. Pavyzdinės kvietimo laiškų formos pateiktos Aprašo 6 p</text:span><text:span text:style-name="T623">riede „Kvietimas atlikti gimdos kaklelio tepinėlio citologinį tyrimą“ ir 7 priede „Kvietimas atlikti aukštos rizikos žmogaus papilomos viruso tyrimą“.</text:span></text:p>
      <text:p text:style-name="P624"><text:span text:style-name="T625">21</text:span><text:span text:style-name="T626">. Pavyzdinės informavimo laiškų formos pateiktos Aprašo 8 priede „Informavimo apie atlikto gimdos k</text:span><text:span text:style-name="T627">aklelio tepinėlio citologinio tyrimo rezultatus laiškas“, 9 priede „Informavimo apie atlikto aukštos rizikos žmogaus papilomos viruso tyrimo rezultatus laiškas“, 10 priede „</text:span><text:span text:style-name="T628">In</text:span><text:span text:style-name="T629">formavimo apie atlikto gimdos kaklelio tepinėlio citologinio tyrimo kartojimą lai</text:span><text:span text:style-name="T630">škas“,<text:s/></text:span><text:span text:style-name="T631">11</text:span><text:span text:style-name="T632"><text:s/>priede „Informavimo apie atlikto aukštos rizikos žmogaus papilomos viruso tyrimo kartojimą laiškas“</text:span><text:span text:style-name="T633">, 12</text:span><text:span text:style-name="T634"><text:s/>priede <text:s/>„Informavimo apie kolposkopinio tyrimo poreikį laiškas“</text:span><text:span text:style-name="T635">, 13</text:span><text:span text:style-name="T636"><text:s/>priede „</text:span><text:span text:style-name="T637">Informavimo apie atliktų aukštos rizikos žmogaus papilomos viruso<text:s/></text:span><text:span text:style-name="T638">tyrimo ir gimdos kaklelio tepinėlio citologinio tyrimo rezultatus laiškas“,<text:s/></text:span><text:span text:style-name="T639">14 priede „</text:span><text:span text:style-name="T640">Informavimo apie atlikto aukštos rizikos žmogaus papilomos viruso tyrimo ir gimdos kaklelio tepinėlio citologinio tyrimo kartojimą laiškas“<text:s/></text:span><text:span text:style-name="T641">ir 15 priede „</text:span><text:span text:style-name="T642">Informavimo api</text:span><text:span text:style-name="T643">e kolposkopinio tyrimo poreikį po atliktų aukštos rizikos žmogaus papilomos viruso tyrimo ir gimdos kaklelio tepinėlio citologinio tyrimo laiškas“</text:span><text:span text:style-name="T644">.<text:s/></text:span></text:p>
      <text:p text:style-name="P645"><text:span text:style-name="T646">22</text:span><text:span text:style-name="T647">. Pavyzdinės informacinės medžiagos formos pateiktos Aprašo 16 priede „</text:span><text:span text:style-name="T648">Informacinė medžiaga<text:s/></text:span><text:span text:style-name="T649">apie gimd</text:span><text:span text:style-name="T650">os kaklelio piktybinio naviko ankstyvosios diagnostikos programą<text:s/></text:span><text:span text:style-name="T651">25</text:span><text:span text:style-name="T652">–</text:span><text:span text:style-name="T653">34 metų amžiaus moterims“ ir<text:s/></text:span><text:span text:style-name="T654">17 priede „</text:span><text:span text:style-name="T655">Informacinė medžiaga apie gimdos kaklelio piktybinio naviko ankstyvosios diagnostikos programą 35</text:span><text:span text:style-name="T656">–</text:span><text:span text:style-name="T657">59 metų amžiaus moterims“.</text:span></text:p>
      <text:p text:style-name="P658"/>
      <text:p text:style-name="P659"><text:span text:style-name="T660">V</text:span><text:span text:style-name="T661"><text:s/>SKYRIUS</text:span></text:p>
      <text:p text:style-name="P662"><text:span text:style-name="T663">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664">ATŲ ĮVERTINIMO ORGANIZAVIMO, VYKDYMO IR KOKYBĖS REIKALAVIMAI<text:s/></text:span></text:p>
      <text:p text:style-name="P665"/>
      <text:p text:style-name="P666"><text:span text:style-name="T667">PIRMASIS</text:span><text:span text:style-name="T668"><text:s/>SKIRSNIS<text:s/></text:span></text:p>
      <text:p text:style-name="P669"><text:span text:style-name="T670">PASLAUGŲ ORGANIZAVIMO IR TEIKIMO TVARKA</text:span></text:p>
      <text:p text:style-name="P671"/>
      <text:p text:style-name="P672"><text:span text:style-name="T673">23</text:span><text:span text:style-name="T674">. Gimdos kaklelio citologinio tepinėlio 25–34 metų (imtinai) amžiaus pacientėms paėmimą ir rezultatų įvertinimą ir Gimdos k</text:span><text:span text:style-name="T675">aklelio medžiagos paėmimą 35–59 metų (imtinai) amžiaus pacientėms</text:span><text:span text:style-name="T676"><text:s/></text:span><text:span text:style-name="T677">AR ŽPV tyrimui ir gimdos kaklelio citologinio tepinėlio tyrimui atlikti (kai AR ŽPV rezultatas teigiamas) ir rezultatų įvertinimą (toliau – paslaugos) atlieka PAASPP teikianti ASPĮ.</text:span></text:p>
      <text:p text:style-name="P678"><text:span text:style-name="T679">24</text:span><text:span text:style-name="T680">.<text:s/></text:span><text:span text:style-name="T681">Gimdos kaklelio citologinio tepinėlio paėmimas ir rezultatų įvertinimas atliekamas 25–34 m. (imtinai) moterims vieną kartą per 3 metus.</text:span></text:p>
      <text:p text:style-name="P682"><text:span text:style-name="T683">25</text:span><text:span text:style-name="T684">. Gimdos kaklelio medžiagos paėmimas AR ŽPV tyrimui ir gimdos kaklelio citologinio tepinėlio tyrimui atlikti (kai<text:s/></text:span><text:span text:style-name="T685">AR ŽPV rezultatas teigiamas) bei rezultatų įvertinimas atliekamas 35–59 m. (imtinai) moterims vieną kartą per 5 metus.</text:span></text:p>
      <text:p text:style-name="P686"><text:span text:style-name="T687">26</text:span><text:span text:style-name="T688">. Gimdos kaklelio citologinio tepinėlio paėmimas ir rezultatų įvertinimas apima:</text:span></text:p>
      <text:p text:style-name="P689"><text:span text:style-name="T690">26.1</text:span><text:span text:style-name="T691">. gimdos kaklelio medžiagos gimdos kaklelio<text:s/></text:span><text:span text:style-name="T692">citologinio tepinėlio tyrimui atlikti paėmimą;</text:span></text:p>
      <text:p text:style-name="P693"><text:span text:style-name="T694">26.2</text:span><text:span text:style-name="T695">. gimdos kaklelio medžiagos ėminio pristatymą į įstaigą, turinčią licenciją atlikti</text:span><text:span text:style-name="T696"><text:s/>patologijos tyrimus (citopatologinius tyrimus);</text:span></text:p>
      <text:p text:style-name="P697"><text:span text:style-name="T698">26.3</text:span><text:span text:style-name="T699">. pacientės informavimą apie reikiamus atlikti tolesnius veik</text:span><text:span text:style-name="T700">smus ir (ar) siuntimą gydytojo akušerio ginekologo konsultacijos.</text:span></text:p>
      <text:p text:style-name="P701"><text:span text:style-name="T702">27</text:span><text:span text:style-name="T703">. Gimdos kaklelio medžiagos paėmimas AR ŽPV tyrimui ir gimdos kaklelio citologinio tepinėlio tyrimui atlikti (kai AR ŽPV rezultatas teigiamas) bei rezultatų įvertinimas apima:</text:span></text:p>
      <text:p text:style-name="P704"><text:span text:style-name="T705">27.1</text:span><text:span text:style-name="T706">. gimdos kaklelio medžiagos AR ŽPV tyrimui ir gimdos kaklelio citologinio tepinėlio tyrimui atlikti (kai AR ŽPV rezultatas teigiamas) paėmimą, naudojant citologinį skystųjų terpių surinkimo instrumentų rinkinį;</text:span></text:p>
      <text:p text:style-name="P707"><text:span text:style-name="T708">27.2</text:span><text:span text:style-name="T709">. gimdos kaklelio medžiagos, skirtos<text:s/></text:span><text:span text:style-name="T710">AR ŽPV nustatyti, pristatymą į įstaigą, turinčią licenciją teikti laboratorinės diagnostikos paslaugas, suteikiančią teisę atlikti infekcinį molekulinės diagnostikos urogenitalinių nuograndų ėminių tyrimą dėl AR ŽPV genotipų nustatymo, arba turinčią licenc</text:span><text:span text:style-name="T711">iją atlikti patologijos tyrimus (molekulinius patologijos tyrimus).</text:span></text:p>
      <text:p text:style-name="P712"><text:span text:style-name="T713">28</text:span><text:span text:style-name="T714">. Pacientei, kurios AR ŽPV tyrimas buvo:</text:span></text:p>
      <text:p text:style-name="P715"><text:span text:style-name="T716">28.1</text:span><text:span text:style-name="T717">. neinformatyvus (netinkamas vertinti), tyrimas kartojamas. Pakartotinis tyrimas atliekamas ne anksčiau kaip praėjus 3 mėnesiams po<text:s/></text:span><text:span text:style-name="T718">gimdos kaklelio medžiagos paėmimo AR ŽPV tyrimui ir gimdos kaklelio citologinio tepinėlio tyrimui atlikti (kai AR ŽPV rezultatas teigiamas) bei rezultatų įvertinimo paslaugos suteikimo. Pagal Programą apmokamas vienas pakartotinis tyrimas. Jeigu pakartotin</text:span><text:span text:style-name="T719">is tyrimas buvo neinformatyvus (netinkamas vertinti), Koordinavimo centras organizuoja gydytojo akušerio ginekologo konsultaciją. Jeigu pakartotiniu tyrimu nustatytas AR ŽPV, atliekami Programos 28.3 papunktyje nurodyti veiksmai;</text:span></text:p>
      <text:p text:style-name="P720"><text:span text:style-name="T721">28.2</text:span><text:span text:style-name="T722">. neigiamas, Koord</text:span><text:span text:style-name="T723">inavimo centras kviečia dalyvauti Programoje po 5 metų;</text:span></text:p>
      <text:p text:style-name="P724"><text:span text:style-name="T725">28.3</text:span><text:span text:style-name="T726">. teigiamas, iš to paties mėginio toje pačioje įstaigoje</text:span><text:span text:style-name="T727"><text:s/></text:span><text:span text:style-name="T728">atliekamas gimdos kaklelio citologinio tepinėlio ištyrimas (atliekamas gim</text:span><text:span text:style-name="T729">dos kaklelio citologinio tepinėlio skystojoje terpėje (kai AR</text:span><text:span text:style-name="T730"><text:s/>ŽPV rezultatas teigiamas) ištyrimas</text:span><text:span text:style-name="T731">). Galutinis</text:span><text:span text:style-name="T732"><text:s/></text:span><text:span text:style-name="T733">integruotas AR ŽPV tyrimo ir gimdos <text:s/>kaklelio citologinio tepinėlio tyrimo atsakymas perduodamas ėminį siuntusiai PAASPP teikiančiai ASPĮ.<text:s/></text:span></text:p>
      <text:p text:style-name="P734"><text:span text:style-name="T735">29</text:span><text:span text:style-name="T736">. Tyrimai atliekami:</text:span></text:p>
      <text:p text:style-name="P737"><text:span text:style-name="T738">29.1</text:span><text:span text:style-name="T739">. 25–34 m. (imtinai) amžiaus mot</text:span><text:span text:style-name="T740">erims:</text:span></text:p>
      <text:p text:style-name="P741"><text:span text:style-name="T742">29.1.1</text:span><text:span text:style-name="T743">. jei gimdos kaklelio citologiniame tepinėlyje nerandama intraepitelinių pakitimų, Koordinavimo centras kviečia moterį dalyvauti programoje po 3 metų;</text:span></text:p>
      <text:p text:style-name="P744"><text:span text:style-name="T745">29.1.2</text:span><text:span text:style-name="T746">. jei gimdos kaklelio citologinio tepinėlio tyrimas neinformatyvus arba randama<text:s/></text:span><text:span text:style-name="T747">nenustatytos reikšmės atipinių plokščiojo epitelio ląstelių (toliau – ASC-US), ne anksčiau kaip po 3 mėnesių atliekamas pakartotinis citologinio tepinėlio paėmimas ir tyrimas.<text:s/></text:span><text:span text:style-name="T748">Pagal Programą apmokamas vienas pakartotinis tyrimas.</text:span><text:span text:style-name="T749"><text:s/>Jei pakartotinai ištyrus g</text:span><text:span text:style-name="T750">imdos kaklelio citologinį tepinėlį nustatoma ASC-US arba tyrimas neinformatyvus (netinkamas vertinti), Koordinavimo centras organizuoja gydytojo akušerio ginekologo konsultaciją, kurios metu atliekama kolposkopija ir, jei reikia, biopsija;</text:span></text:p>
      <text:p text:style-name="P751"><text:span text:style-name="T752">2</text:span><text:span text:style-name="T753">9.1.3</text:span><text:span text:style-name="T754">. jei<text:s/></text:span><text:span text:style-name="T755">gimdos kaklelio citologiniame tepinėlyje nustatomi nežymūs plokščialąsteliniai intraepiteliniai pakitimai (toliau – LSIL) arba kiti žymesni nei LSIL pakitimai (žymūs plokščialąsteliniai intraepiteliniai pokyčiai, plokščialąstelinė karcinoma ar kt.), Koordi</text:span><text:span text:style-name="T756">navimo centras organizuoja gydytojo akušerio ginekologo konsultaciją, kurios metu atliekama kolposkopija ir, jei reikia, biopsija;</text:span></text:p>
      <text:p text:style-name="P757"><text:span text:style-name="T758">2</text:span><text:span text:style-name="T759">9.2</text:span><text:span text:style-name="T760">. 35–59 m. (imtinai) amžiaus moterims:</text:span></text:p>
      <text:p text:style-name="P761"><text:span text:style-name="T762">2</text:span><text:span text:style-name="T763">9.2.1</text:span><text:span text:style-name="T764">. jei AR ŽPV tyrimo rezultatas neigiamas, Koordinavimo centras kviečia moterį dalyvauti Programoje po 5 metų;<text:s/></text:span></text:p>
      <text:p text:style-name="P765"><text:span text:style-name="T766">2</text:span><text:span text:style-name="T767">9.2.2</text:span><text:span text:style-name="T768">. jei AR ŽPV tyrimo rezultatas teigiamas, o gimdos kaklelio citologinio tepinėlio skystojoje terpėje tyrimas neinformatyvus, ne anksčia</text:span><text:span text:style-name="T769">u kaip po 3 mėnesių Koordinavimo centras organizuoja pakartotinį citologinio tepinėlio skystojoje terpėje paėmimą ir tyrimą.</text:span><text:span text:style-name="T770"><text:s/>Pagal Programą apmokamas vienas pakartotinis tyrimas:</text:span></text:p>
      <text:p text:style-name="P771"><text:span text:style-name="T772">29.2.2.1</text:span><text:span text:style-name="T773">. jei pakartotinai ištyrus nustatytas ASC-US arba kiti žymesni nei<text:s/></text:span><text:span text:style-name="T774">ASC-US pakitimai (nenustatytos reikšmės atipiniai plokščialąsteliniai pokyčiai, atipinės liaukinės ląstelės, nežymūs plokščialąsteliniai intraepiteliniai pokyčiai, žymūs plokščialąsteliniai intraepiteliniai pokyčiai, plokščialąstelinė karcinoma, adenokarci</text:span><text:span text:style-name="T775">noma ar kt.) arba šis tyrimas yra neinformatyvus (netinkamas vertinti), Koordinavimo centras organizuoja gydytojo akušerio ginekologo konsultaciją, kurios metu atliekama kolposkopija ir, jei reikia, biopsija; <text:s/></text:span></text:p>
      <text:p text:style-name="P776"><text:span text:style-name="T777">29.2.2.2</text:span><text:span text:style-name="T778">. jei pakartotinai ištyrus pakiti</text:span><text:span text:style-name="T779">mų nerandama, po 12 mėnesių nuo AR ŽPV tyrimo atlikimo pacientėms teikiama informavimo paslauga ir jos kviečiamos atlikti tikslinamąjį AR ŽPV tyrimą.</text:span><text:span text:style-name="T780"><text:s/>Pagal Programą apmokamas vienas tikslinamasis tyrimas.</text:span><text:span text:style-name="T781"><text:s/>Jei atlikus tikslinamąjį AR ŽPV tyrimą jo rezultata</text:span><text:span text:style-name="T782">s teigiamas, Koordinavimo centras organizuoja gydytojo akušerio ginekologo konsultaciją, kurios metu atliekama kolposkopija ir, jei reikia, biopsija. Jei AR ŽPV tyrimo rezultatas neigiamas, Koordinavimo centras kviečia moterį dalyvauti Programoje po 5 metų</text:span><text:span text:style-name="T783">;</text:span></text:p>
      <text:p text:style-name="P784"><text:span text:style-name="T785">2</text:span><text:span text:style-name="T786">9.2.3</text:span><text:span text:style-name="T787">.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88">Pagal Programą apmokamas vienas pakartotinis tyrimas.</text:span><text:span text:style-name="T789"><text:s/>Jei atlikus tikslinamąjį AR ŽPV tyrimą jo rezultatas teigiamas, Koordinavimo centras organizuoja gydytojo akušerio ginekologo konsultaciją, kurios metu atliekama kolposkopija ir, jei reikia, biopsija. J</text:span><text:span text:style-name="T790">ei AR ŽPV tyrimo rezultatas neigiamas, Koordinavimo centras kviečia moterį dalyvauti Programoje po 5 metų;</text:span></text:p>
      <text:p text:style-name="P791"><text:span text:style-name="T792">2</text:span><text:span text:style-name="T793">9.2.4</text:span><text:span text:style-name="T794">. jei AR ŽPV tyrimo rezultatas teigiamas, o ištyrus gimdos kaklelio citologinį tepinėlį skystojoje terpėje buvo rasta</text:span><text:span text:style-name="T795"><text:s/></text:span><text:span text:style-name="T796">ASC-US arba kiti žyme</text:span><text:span text:style-name="T797">sni nei ASC-US pakitimai (nenustatytos reikšmės atipiniai plokščialąsteliniai pokyčiai, atipinės liaukinės ląstelės,<text:s/></text:span><text:span text:style-name="T798">nežymūs plokščialąsteliniai intraepiteliniai pokyčiai,</text:span><text:span text:style-name="T799"><text:s/>žymūs plokščialąsteliniai intraepiteliniai pokyčiai, plokščialąstelinė karcinoma, ad</text:span><text:span text:style-name="T800">enokarcinoma ar kt.), Koordinavimo centras organizuoja gydytojo akušerio ginekologo konsultaciją, kurios metu atliekama kolposkopija ir, jei reikia, biopsija.</text:span></text:p>
      <text:p text:style-name="P801"><text:span text:style-name="T802">30</text:span><text:span text:style-name="T803">.<text:s/></text:span><text:span text:style-name="T804">Gimdos kaklelio citologinio tepinėlio tyrimo metu nustačius kitų pakitimų (išskyrus A</text:span><text:span text:style-name="T805">SC-US), Koordinavimo centras organizuoja gydytojo akušerio ginekologo konsultaciją.</text:span></text:p>
      <text:p text:style-name="P806"><text:span text:style-name="T807">31</text:span><text:span text:style-name="T808">. Prieš imant gimdos kaklelio tepinėlį, moteriai suteikiama ši informacija:</text:span></text:p>
      <text:p text:style-name="P809"><text:span text:style-name="T810">31.1</text:span><text:span text:style-name="T811">.<text:s/></text:span><text:span text:style-name="T812">kokiu tikslu imama gimdos kaklelio medžiaga;</text:span></text:p>
      <text:p text:style-name="P813"><text:span text:style-name="T814">31.2</text:span><text:span text:style-name="T815">.<text:s/></text:span><text:span text:style-name="T816">koks tyrimas bus atliekamas</text:span><text:span text:style-name="T817">;<text:s/></text:span></text:p>
      <text:p text:style-name="P818"><text:span text:style-name="T819">31.3</text:span><text:span text:style-name="T820">. galimi tyrimo rezultatai ir kokio tolesnio ištyrimo gali prireikti;</text:span></text:p>
      <text:p text:style-name="P821"><text:span text:style-name="T822">31.4</text:span><text:span text:style-name="T823">. kad<text:s/></text:span><text:span text:style-name="T824">gali tekti tyrimą pakartoti ne anksčiau kaip po 3 mėn., bet ne vėliau kaip po 6 mėn., jeigu gimdos kaklelio tepinėlio kokybė bus netinkama vertinti;</text:span></text:p>
      <text:p text:style-name="P825"><text:span text:style-name="T826">31.5</text:span><text:span text:style-name="T827">. ka</text:span><text:span text:style-name="T828">d,<text:s/></text:span><text:span text:style-name="T829">jei tyrimą reikės kartoti, kvietimo laiškas jai bus atsiųstas ne anksčiau kaip po 3 mėn. nuo sprendimo, kad reikia pakartotinai imti gimdos kaklelio medžiagą, priėmimo;</text:span></text:p>
      <text:p text:style-name="P830"><text:span text:style-name="T831">31.6</text:span><text:span text:style-name="T832">. kad ji<text:s/></text:span><text:span text:style-name="T833">gali atsisakyti dalyvauti Programoje ir (ar) gauti asmens sveikatos</text:span><text:span text:style-name="T834"><text:s/>priežiūros paslaugą. Atsisakymas turi būti patvirtintas raštu.</text:span></text:p>
      <text:p text:style-name="P835"><text:span text:style-name="T836">32</text:span><text:span text:style-name="T837">.<text:s/></text:span><text:span text:style-name="T838">Suteikus informaciją, moteriai duodamas pasirašyti informuoto paciento sutikimas, kurio pavyzdinė forma pateikta Aprašo</text:span><text:span text:style-name="T839"><text:s/>18 priede „S</text:span><text:span text:style-name="T840">utikimas dalyvauti gimdos kaklelio piktybinio navi</text:span><text:span text:style-name="T841">ko ankstyvosios diagnostikos programoje“.</text:span></text:p>
      <text:p text:style-name="P842"><text:span text:style-name="T843">33</text:span><text:span text:style-name="T844">.<text:s/></text:span><text:span text:style-name="T845">Gimdos kaklelio medžiagos paėmimo citologiniam tyrimui ar<text:s/></text:span><text:span text:style-name="T846">AR ŽPV<text:s/></text:span><text:span text:style-name="T847">tyrimui tvarka pateikta Aprašo 19 priede „Gimdos kaklelio medžiagos paėmimo citologiniam tyrimui ar aukštos rizikos žmogaus papilomos viruso<text:s/></text:span><text:span text:style-name="T848">tyrimui atlikti tvarka“.</text:span></text:p>
      <text:p text:style-name="P849"><text:span text:style-name="T850">34</text:span><text:span text:style-name="T851">.<text:s/></text:span><text:span text:style-name="T852">Už gimdos kaklelio medžiagos citologiniam tyrimui ir AR ŽPV tyrimui tinkamą paėmimą, ėminio paruošimą gabenti, siuntimo formos Nr. 014-1-1/a „Siuntimas atlikti patologijos tyrimą“ (kurios minimalus duomenų rinkinys<text:s/></text:span><text:span text:style-name="T853">pateiktas Aprašo 20 priede „M</text:span><text:span text:style-name="T854">inimalus gimdos kaklelio piktybinio naviko ankstyvosios diagnostikos programos molekulinių ir citologinių tyrimų siuntimo ir atsakymo duomenų rinkinys“)<text:s/></text:span><text:span text:style-name="T855">užpildymą atsako ėminį siunčianti PAASPP teikianti ASPĮ, o už atsakymo for</text:span><text:span text:style-name="T856">mos Nr. 014-1-2/a „Patologijos tyrimų rezultatų aprašymas“ užpildymą atsako tyrimą atlikusi įstaiga.</text:span></text:p>
      <text:p text:style-name="P857"><text:span text:style-name="T858">35</text:span><text:span text:style-name="T859">.<text:s/></text:span><text:span text:style-name="T860">Ne vėliau kaip per 14 darbo dienų nuo gimdos kaklelio medžiagos paėmimo pacientė informuojama apie tyrimo rezultatus ir nustatytus gimdos kaklelio<text:s/></text:span><text:span text:style-name="T861">pokyčius ir kitus radinius. Galimi atsakymų variantai:</text:span></text:p>
      <text:p text:style-name="P862"><text:span text:style-name="T863">35.1</text:span><text:span text:style-name="T864">.<text:s/></text:span><text:span text:style-name="T865">tyrimo rezultatas normalus. Moteris pakartotinai tikrintis pagal Programą bus kviečiama po 3 (25–34 metų (imtinai) amžiaus moterys) arba po 5 (35–59 metų (imtinai) amžiaus moterys) metų;</text:span></text:p>
      <text:p text:style-name="P866"><text:span text:style-name="T867">35.2</text:span><text:span text:style-name="T868">. tyrimą reikia kartoti, nes tyrimas netinkamas vertinti<text:s/></text:span><text:span text:style-name="T869">–</text:span><text:span text:style-name="T870"><text:s/>moteriai siunčiamas informavimo laiškas, papildomai</text:span><text:span text:style-name="T871"><text:s/>moteris gali būti informuojama telefonu ar trumpąja žinute (SMS),<text:s/></text:span><text:span text:style-name="T872">nurodant kito (pakartotinio) tyrimo datą, laiką ir vietą. Pakartotinis tyrima</text:span><text:span text:style-name="T873">s skiriamas ne anksčiau kaip po 3 mėn.;</text:span></text:p>
      <text:p text:style-name="P874"><text:span text:style-name="T875">35.3</text:span><text:span text:style-name="T876">. 35–59 metų (imtinai) amžiaus moterims AR ŽPV tyrimo metu nustatyti ASC-US<text:s/></text:span><text:span text:style-name="T877">arba kiti žymesni nei ASC-US pakitimai – pacientė siunčiama gydytojo akušerio ginekologo konsultacijos, kurios metu atliekama kolpos</text:span><text:span text:style-name="T878">kopija ir, jei reikia, biopsija;<text:s/></text:span><text:span text:style-name="T879"><text:s/></text:span></text:p>
      <text:p text:style-name="P880"><text:span text:style-name="T881">35.4</text:span><text:span text:style-name="T882">.<text:s/></text:span><text:span text:style-name="T883">tyrimo rezultatai patologiniai – įtariami ikivėžinės būklės gimdos kaklelio pokyčiai. Moteriai siunčiamas informavimo laiškas</text:span><text:span text:style-name="T884"><text:s/>ir (ar)<text:s/></text:span><text:span text:style-name="T885">Koordinavimo centras telefonu informuoja moterį apie reikalingą gydytojo akuš</text:span><text:span text:style-name="T886">erio ginekologo konsultaciją ir, suderinęs su paciente vizito datą ir laiką, IPR IS rezervuoja artimiausios gydytojo akušerio ginekologo konsultacijos su kolposkopinio tyrimo atlikimu vizitą į geografiniu atžvilgiu artimiausią ir laiko požiūriu greičiausia</text:span><text:span text:style-name="T887">i šią paslaugą galinčią suteikti ASPĮ. Apie vizito IPR IS rezervavimą Koordinavimo centras informuoja PAASPP teikiančią ASPĮ, prie kurios moteris prisirašiusi.<text:s/></text:span></text:p>
      <text:p text:style-name="P888"><text:span text:style-name="T889">36</text:span><text:span text:style-name="T890">.<text:s/></text:span><text:span text:style-name="T891">PAASPP teikiančioje ASPĮ turi būti įstaigos vadovo patvirtinta ir įdiegta Vidaus koky</text:span><text:span text:style-name="T892">bės kontrolės sistema.</text:span><text:span text:style-name="T893"><text:s/></text:span><text:span text:style-name="T894">PAASPP teikiančioje ASPĮ turi būti registruojami duomenys, reikalingi teiktų paslaugų kokybės stebėsenai vykdyti:</text:span></text:p>
      <text:p text:style-name="P895"><text:span text:style-name="T896">36.1</text:span><text:span text:style-name="T897">.<text:s/></text:span><text:span text:style-name="T898">paimti ėminiai;</text:span></text:p>
      <text:p text:style-name="P899"><text:span text:style-name="T900">36.2</text:span><text:span text:style-name="T901">.<text:s/></text:span><text:span text:style-name="T902">ėminius paėmę sveikatos priežiūros specialistai;</text:span></text:p>
      <text:p text:style-name="P903"><text:span text:style-name="T904">36.3</text:span><text:span text:style-name="T905">.<text:s/></text:span><text:span text:style-name="T906">ėminių paėmimo laikas;</text:span></text:p>
      <text:p text:style-name="P907"><text:span text:style-name="T908">36.4</text:span><text:span text:style-name="T909">.<text:s/></text:span><text:span text:style-name="T910">ėminių išsiuntimo į tyrimus atliekančią įstaigą laikas;</text:span></text:p>
      <text:p text:style-name="P911"><text:span text:style-name="T912">36.5</text:span><text:span text:style-name="T913">.<text:s/></text:span><text:span text:style-name="T914">ėminių tinkamumas tirti;</text:span></text:p>
      <text:p text:style-name="P915"><text:span text:style-name="T916">36.6</text:span><text:span text:style-name="T917">.<text:s/></text:span><text:span text:style-name="T918">tyrimų atsakymai ir jų gavimo laikas;</text:span></text:p>
      <text:p text:style-name="P919"><text:span text:style-name="T920">36.7</text:span><text:span text:style-name="T921">.<text:s/></text:span><text:span text:style-name="T922">negavus tyrimo atsakymo – negavimo priežastis, kuri turi būti išsiaiškinta ne vėliau kaip per 10<text:s/></text:span><text:span text:style-name="T923">darbo dienų nuo ėminio išsiuntimo dienos.</text:span></text:p>
      <text:p text:style-name="P924"><text:span text:style-name="T925">37</text:span><text:span text:style-name="T926">.<text:s/></text:span><text:span text:style-name="T927">PAASPP teikianti įstaiga ne rečiau kaip 1 kartą per metus įstaigos vadovo nustatyta tvarka turi įvertinti teiktų paslaugų atitiktį Apraše nustatytiems reikalavimams, rezultatus dokumentuoti ir informuoti<text:s/></text:span><text:span text:style-name="T928">sveikatos priežiūros specialistą apie jo imamų ėminių kokybės rezultatus.<text:s/></text:span></text:p>
      <text:p text:style-name="P929"><text:span text:style-name="T930">38</text:span><text:span text:style-name="T931">. Už Apraše nustatytų reikalavimų laikymąsi atsako PAASPP teikiančios įstaigos vadovas.</text:span></text:p>
      <text:p text:style-name="P932"/>
      <text:p text:style-name="P933"><text:span text:style-name="T934">ANTRASIS</text:span><text:span text:style-name="T935"><text:s/>SKIRSNIS</text:span></text:p>
      <text:p text:style-name="P936"><text:span text:style-name="T937">REIKALAVIMAI SVEIKATOS PRIEŽIŪROS SPECIALISTAMS</text:span></text:p>
      <text:p text:style-name="P938"/>
      <text:p text:style-name="P939"><text:span text:style-name="T940">39</text:span><text:span text:style-name="T941">. Gimdo</text:span><text:span text:style-name="T942">s kaklelio citologinio tepinėlio paėmimą ir rezultatų įvertinimą ir<text:s/></text:span><text:span text:style-name="T943">gimdos kaklelio medžiagos paėmimą AR ŽPV tyrimui ir gimdos kaklelio citologinio tepinėlio tyrimui atlikti (kai AR ŽPV rezultatas teigiamas) bei rezultatų įvertinimą atlieka šeimos gydytoja</text:span><text:span text:style-name="T944">s arba šeimos medicinos paslaugas teikiančios komandos narys gydytojas akušeris ginekologas ar akušeris.</text:span></text:p>
      <text:p text:style-name="P945"/>
      <text:p text:style-name="P946"><text:span text:style-name="T947">TREČIASIS</text:span><text:span text:style-name="T948"><text:s/>SKIRSNIS</text:span></text:p>
      <text:p text:style-name="P949"><text:span text:style-name="T950">REIKALAVIMAI PATALPOMS, ĮRANGAI IR MEDICINOS PRIEMONĖMS</text:span></text:p>
      <text:p text:style-name="P951"/>
      <text:p text:style-name="P952"><text:span text:style-name="T953">40</text:span><text:span text:style-name="T954">.</text:span><text:span text:style-name="T955"><text:tab/>Reikalavimai patalpoms, kuriose imama gimdos kaklelio medžia</text:span><text:span text:style-name="T956">ga:</text:span></text:p>
      <text:p text:style-name="P957"><text:span text:style-name="T958">40.1</text:span><text:span text:style-name="T959">. patalpa turi būti įrengta taip, kad būtų užtikrintas moters konfidencialumas<text:s/></text:span><text:span text:style-name="T960">–</text:span><text:span text:style-name="T961"><text:s/>patalpos durys rakinamos arba ginekologinė kėdė ir moters rengimosi vieta atitverta nuo durų širma, jei patalpoje yra langų, turi būti galimybė juos uždengti žaliuzė</text:span><text:span text:style-name="T962">mis arba užuolaidomis;</text:span></text:p>
      <text:p text:style-name="P963"><text:span text:style-name="T964">40.2</text:span><text:span text:style-name="T965">. patalpoje turi būti palaikoma komfortiška kambario temperatūra.</text:span></text:p>
      <text:p text:style-name="P966"><text:span text:style-name="T967">41</text:span><text:span text:style-name="T968">. Patalpoje turi būti ši įranga ir medicinos priemonės:</text:span></text:p>
      <text:p text:style-name="P969"><text:span text:style-name="T970">41.1</text:span><text:span text:style-name="T971">.<text:s/></text:span><text:span text:style-name="T972">ginekologinė kėdė (bent viena įstaigoje esanti ginekologinė kėdė turi būti pritaikyta f</text:span><text:span text:style-name="T973">izinę negalią turinčioms pacientėms (reguliuojamo aukščio ir kt.);</text:span></text:p>
      <text:p text:style-name="P974"><text:span text:style-name="T975">41.2</text:span><text:span text:style-name="T976">.<text:s/></text:span><text:span text:style-name="T977">reguliuojama lempa;</text:span></text:p>
      <text:p text:style-name="P978"><text:span text:style-name="T979">41.3</text:span><text:span text:style-name="T980">. vienkartinės pirštinės;</text:span></text:p>
      <text:p text:style-name="P981"><text:span text:style-name="T982">41.4</text:span><text:span text:style-name="T983">. kelių dydžių skėtikliai (vienkartiniai arba daugkartiniai). Vienkartinio skėtiklio pakuotė turi būti atidaroma<text:s/></text:span><text:span text:style-name="T984">prieš pat mėginio ėmimą;</text:span></text:p>
      <text:p text:style-name="P985"><text:span text:style-name="T986">41.5</text:span><text:span text:style-name="T987">. endocervikalinė šluotelė ir endocervikalinis šepetėlis;</text:span></text:p>
      <text:p text:style-name="P988"><text:span text:style-name="T989">41.6</text:span><text:span text:style-name="T990">. objektiniai stikleliai, pieštukas ir objektinių stiklelių laikiklis įprastiems tepinėliams;</text:span></text:p>
      <text:p text:style-name="P991"><text:span text:style-name="T992">41.7</text:span><text:span text:style-name="T993">. fiksatoriai;</text:span></text:p>
      <text:p text:style-name="P994"><text:span text:style-name="T995">41.8</text:span><text:span text:style-name="T996">. buteliukas AR ŽPV tyrimo ėminiui imti;<text:s/></text:span></text:p>
      <text:p text:style-name="P997"><text:span text:style-name="T998">41.9</text:span><text:span text:style-name="T999">. ilgai išliekanti rašymo priemonė ar kita priemonė (kodų lipdukai ar pan.).</text:span></text:p>
      <text:p text:style-name="P1000"><text:span text:style-name="T1001">42</text:span><text:span text:style-name="T1002">.<text:s/></text:span><text:span text:style-name="T1003">Medicinos priemonės turi būti paruoštos prieš moteriai atsisėdant į ginekologinę kėdę, kad moteris kuo trumpiau būtų ne</text:span><text:span text:style-name="T1004">patogioje padėtyje.<text:s/></text:span></text:p>
      <text:p text:style-name="Normal"/>
      <text:p text:style-name="P1005"><text:span text:style-name="T1006">VI</text:span><text:span text:style-name="T1007"><text:s/>SKYRIUS</text:span></text:p>
      <text:p text:style-name="P1008"><text:span text:style-name="T1009">GIMDOS KAKLELIO CITOLOGINIO TEPINĖLIO IŠTYRIMO IR</text:span></text:p>
      <text:p text:style-name="P1010"><text:span text:style-name="T1011">GIMDOS KAKLELIO CITOLOGINIO TEPINĖLIO SKYSTOJOJE TERPĖJE IŠTYRIMO (KAI AR ŽPV REZULTATAS TEIGIAMAS) ORGANIZAVIMO, VYKDYMO IR KOKYBĖS REIKALAVIMAI</text:span></text:p>
      <text:p text:style-name="P1012"/>
      <text:p text:style-name="P1013"><text:span text:style-name="T1014">PIRMASIS</text:span><text:span text:style-name="T1015"><text:s/>SKIRS</text:span><text:span text:style-name="T1016">NIS<text:s/></text:span></text:p>
      <text:p text:style-name="P1017"><text:span text:style-name="T1018">PASLAUGŲ ORGANIZAVIMO IR TEIKIMO TVARKA</text:span></text:p>
      <text:p text:style-name="P1019"/>
      <text:p text:style-name="P1020"><text:span text:style-name="T1021">43</text:span><text:span text:style-name="T1022">. Gimdos kaklelio citologinio tepinėlio ištyrimas ir gimdos kaklelio citologinio tepinėlio skystojoje terpėje ištyrimas (kai AR ŽPV rezultatas teigiamas) atliekamas įstaigoje, kuri atitinka visus šiuos re</text:span><text:span text:style-name="T1023">ikalavimus (toliau – citologinius tyrimus atliekanti įstaiga):</text:span></text:p>
      <text:p text:style-name="P1024"><text:span text:style-name="T1025">43.1</text:span><text:span text:style-name="T1026">. turi<text:s/></text:span><text:span text:style-name="T1027">licenciją atlikti patologijos tyrimus (citopatologinius tyrimus)</text:span><text:span text:style-name="T1028">;</text:span></text:p>
      <text:p text:style-name="P1029"><text:span text:style-name="T1030">43.2</text:span><text:span text:style-name="T1031">. tai pačiai pacientei<text:s/></text:span><text:span text:style-name="T1032">teikia ir g</text:span><text:span text:style-name="T1033">imdos kaklelio citologinio tepinėlio ištyrimo paslaugą, ir AR ŽPV tyrimo</text:span><text:span text:style-name="T1034"><text:s/>paslaugą (arba abi šios paslaugos tai pačiai pacientei teikiamos pagal sutartį su kita viena citologinius tyrimus atliekančia įstaiga (turinčia Aprašo 43.1 papunktyje nurodytą licenciją);</text:span></text:p>
      <text:p text:style-name="P1035"><text:span text:style-name="T1036">43.3</text:span><text:span text:style-name="T1037">. atlieka ne mažiau kaip 5 000 citopatologinių tyrimų (šis<text:s/></text:span><text:span text:style-name="T1038">reikalavimas netaikomas citologinius tyrimus atliekančiai įstaigai, kurioje visus citopatologinius tyrimus vertina tik gydytojas patologas, atitinkantis Aprašo 49.1 papunktyje nustatytus reikalavimus) ir ištiria ne mažiau kaip 10 000 ŽPV ir (ar) kitų molek</text:span><text:span text:style-name="T1039">ulinių virusologinių mėginių per metus (arba abi šios paslaugos teikiamos pagal sutartį su kita citologinius tyrimus atliekančia įstaiga (turinčia Aprašo 43.1 papunktyje nurodytą licenciją), kuri atlieka ne mažiau kaip 5 000 citopatologinių tyrimų (šis rei</text:span><text:span text:style-name="T1040">kalavimas netaikomas citologinius tyrimus atliekančiai įstaigai, kurioje visus citopatologinius tyrimus vertina tik gydytojas patologas, atitinkantis Aprašo 49.1 papunktyje nustatytus reikalavimus) ir ištiria ne mažiau kaip 10 000 ŽPV ir (ar) kitų molekuli</text:span><text:span text:style-name="T1041">nių virusologinių mėginių per metus);</text:span></text:p>
      <text:p text:style-name="P1042"><text:span text:style-name="T1043">43.4</text:span><text:span text:style-name="T1044">. yra<text:s/></text:span><text:span text:style-name="T1045">įdiegusi kokybės vadybos sistemą ir yra parengusi kokybės vadovą</text:span><text:span text:style-name="T1046">, kuriame aprašytos kiekvieno įstaigos darbuotojo pareigos ir ėminių tyrimų atlikimo protokolai, kuriuose pateikiamos techninės specifikacij</text:span><text:span text:style-name="T1047">os ar kiti kriterijai ir charakteristikų apibrėžtys, siekiant užtikrinti, kad Programos paslaugoms teikti naudojamos medžiagos, produktai, procesai ir paslaugos atitiktų jų paskirtį.</text:span></text:p>
      <text:p text:style-name="P1048"><text:span text:style-name="T1049">44</text:span><text:span text:style-name="T1050">.<text:s/></text:span><text:span text:style-name="T1051">Tepinėliai dažomi </text:span><text:span text:style-name="T1052">Papanicolaou</text:span><text:span text:style-name="T1053"> metodu ir vertinami vadovaujanti</text:span><text:span text:style-name="T1054">s Bethesdos sistema gimdos kaklelio / makšties citologiniams radiniams vertinti.</text:span></text:p>
      <text:p text:style-name="P1055"><text:span text:style-name="T1056">45</text:span><text:span text:style-name="T1057">.<text:s/></text:span><text:span text:style-name="T1058">Gimdos kaklelio medžiagos citologiniam tyrimui ėminio priėmimo, ištyrimo ir kokybės kontrolės reikalavimai pateikti Aprašo 21 priede „Gimdos kaklelio medžiagos citolog</text:span><text:span text:style-name="T1059">iniam tyrimui atlikti ėminio priėmimo, ištyrimo ir kokybės užtikrinimo reikalavimai“.</text:span></text:p>
      <text:p text:style-name="P1060"/>
      <text:p text:style-name="P1061"><text:span text:style-name="T1062">ANTRASIS</text:span><text:span text:style-name="T1063"><text:s/>SKIRSNIS</text:span></text:p>
      <text:p text:style-name="P1064"><text:span text:style-name="T1065">REIKALAVIMAI PATALPOMS, ĮRANGAI IR MEDICINOS PRIEMONĖMS</text:span></text:p>
      <text:p text:style-name="P1066"/>
      <text:p text:style-name="P1067"><text:span text:style-name="T1068">46</text:span><text:span text:style-name="T1069">.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0">ų teikimo reikalavimų aprašo patvirtinimo“, (toliau – įsakymas Nr. V-661) nustatytus bendruosius reikalavimus patalpoms ir įrangai.<text:s/></text:span></text:p>
      <text:p text:style-name="P1071"><text:span text:style-name="T1072">47</text:span><text:span text:style-name="T1073">. Reikalavimai, susiję su gimdos kaklelio citologinio tepinėlio ištyrimo paslaugos ir gimdos kaklelio citologinio tep</text:span><text:span text:style-name="T1074">inėlio skystojoje terpėje ištyrimo (kai AR ŽPV rezultatas teigiamas) paslaugos teikimu: <text:s/></text:span></text:p>
      <text:p text:style-name="P1075"><text:span text:style-name="T1076">47.1</text:span><text:span text:style-name="T1077">. ėminių paruošimo, mikroskopavimo ir aprašymo patalpos turi būti atskiros;</text:span></text:p>
      <text:p text:style-name="P1078"><text:span text:style-name="T1079">47.2</text:span><text:span text:style-name="T1080">. ėminių ruošimo patalpoje turi būti:</text:span></text:p>
      <text:p text:style-name="P1081"><text:span text:style-name="T1082">47.2.1</text:span><text:span text:style-name="T1083">. tinkama bendra ištraukiamoji</text:span><text:span text:style-name="T1084"><text:s/>ventiliacija;</text:span></text:p>
      <text:p text:style-name="P1085"><text:span text:style-name="T1086">47.2.2</text:span><text:span text:style-name="T1087">. traukos spintos;<text:s/></text:span></text:p>
      <text:p text:style-name="P1088"><text:span text:style-name="T1089">47.2.3</text:span><text:span text:style-name="T1090">. biologiniai apsaugos gaubtai;<text:s/></text:span></text:p>
      <text:p text:style-name="P1091"><text:span text:style-name="T1092">47.2.4</text:span><text:span text:style-name="T1093">. praustuvės su tekančiu vandeniu;<text:s/></text:span></text:p>
      <text:p text:style-name="P1094"><text:span text:style-name="T1095">47.2.5</text:span><text:span text:style-name="T1096">. tinkamos degiųjų ir nuodingųjų cheminių medžiagų laikymo spintos;</text:span></text:p>
      <text:p text:style-name="P1097"><text:span text:style-name="T1098">47.3</text:span><text:span text:style-name="T1099">. gimdos kaklelio tepinėliams dažyti naudojami originalūs arba modifikuoti<text:s/></text:span><text:span text:style-name="T1100">Papanicolaou</text:span><text:span text:style-name="T1101"><text:s/>dažai (tepinėlius nudažius, chromatinas ląstelėse turi būti ryškus, gerai kontrastuoti su citoplazma, o citoplazma turi būti skaidri);</text:span></text:p>
      <text:p text:style-name="P1102"><text:span text:style-name="T1103">47.4</text:span><text:span text:style-name="T1104">. ėminių vertintojo darbo</text:span><text:span text:style-name="T1105"><text:s/>vietoje turi būti citologinei mikroskopijai atlikti mikroskopas su 4x, 10x, 20x ir 40x objektyvais. Rekomenduojamas žymėjimo objektyvas, kad būtų galima pažymėti rastus pokyčius.</text:span></text:p>
      <text:p text:style-name="P1106"/>
      <text:p text:style-name="P1107"><text:span text:style-name="T1108">TREČIASIS</text:span><text:span text:style-name="T1109"><text:s/>SKIRSNIS</text:span></text:p>
      <text:p text:style-name="P1110"><text:span text:style-name="T1111">REIKALAVIMAI SVEIKATOS PRIEŽIŪROS SPECIALISTAMS</text:span></text:p>
      <text:p text:style-name="P1112"/>
      <text:p text:style-name="P1113"><text:span text:style-name="T1114">48</text:span><text:span text:style-name="T1115">. Bendrieji reikalavimai<text:s/></text:span><text:span text:style-name="T1116">citologinius tyrimus atliekančios įstaigos sveikatos priežiūros specialistams nustatyti įsakyme Nr. V-661.<text:s/></text:span></text:p>
      <text:p text:style-name="P1117"><text:span text:style-name="T1118">49</text:span><text:span text:style-name="T1119">. Reikalavimai, susiję su g</text:span><text:span text:style-name="T1120">imdos kaklelio citologinio tepinėlio ištyrimo paslaug</text:span><text:span text:style-name="T1121">os</text:span><text:span text:style-name="T1122"><text:s/>ir gimdos kaklelio citologi</text:span><text:span text:style-name="T1123">nio tepinėlio skystojoje terpėje ištyrimo (kai AR ŽPV rezultatas teigiamas) paslaug</text:span><text:span text:style-name="T1124">os teikimu:</text:span></text:p>
      <text:p text:style-name="P1125"><text:span text:style-name="T1126">49.1</text:span><text:span text:style-name="T1127">.<text:s/></text:span><text:span text:style-name="T1128">citologinius tyrimus atliekančioje įstaigoje turi dirbti bent vienas gydytojas patologas, turintis ne mažiau kaip 1 000 ginekologijos srities ėminių cito</text:span><text:span text:style-name="T1129">loginių tyrimų per metus patirtį ir atliekantis ne mažiau kaip 1 000 šių tyrimų per metus;</text:span></text:p>
      <text:p text:style-name="P1130"><text:span text:style-name="T1131">49.2</text:span><text:span text:style-name="T1132">. gimdos kaklelio medžiagos ėminius gali vertinti gydytojas patologas, laboratorinės medicinos gydytojas, biomedicinos technologas ir medicinos biologas;</text:span></text:p>
      <text:p text:style-name="P1133"><text:span text:style-name="T1134">4</text:span><text:span text:style-name="T1135">9.3</text:span><text:span text:style-name="T1136">. kai siuntime nėra nurodyta, kad pacientei nustatytas AR ŽPV arba</text:span><text:span text:style-name="T1137"><text:s/></text:span><text:span text:style-name="T1138">kad</text:span><text:span text:style-name="T1139"><text:s/></text:span><text:span text:style-name="T1140">pacientė turi</text:span><text:span text:style-name="T1141"><text:s/></text:span><text:span text:style-name="T1142">specifinių gimdos kaklelio patologijos simptomų, arba kad anamnezėje patvirtintos patologijos, gimdos kaklelio medžiagos ėminių tyrimą gali atlikti medicinos biologas</text:span><text:span text:style-name="T1143"><text:s/>ir biomedicinos technologas, baigęs 320 val. mokymo programą ir turintis tai patvirtinantį pažymėjimą arba iki 2024 m. lapkričio 1 d. vertęsis medicinos biologo ar biomedicinos technologo praktika ne trumpiau kaip 2 metus ir kasmet įvertinęs ne mažiau kai</text:span><text:span text:style-name="T1144">p po 1 000 mėginių, arba laboratorinės medicinos gydytojas. Laboratorinės medicinos gydytojas, medicinos biologas ar biomedicinos technologas atlieka pirminę ir greitąją gimdos kaklelio medžiagos ėminių peržiūrą, pasirašo normalius ir neinformatyvius gimdo</text:span><text:span text:style-name="T1145">s kaklelio medžiagos ėminių citologinio tyrimo rezultatus;<text:s/></text:span></text:p>
      <text:p text:style-name="P1146"><text:span text:style-name="T1147">49.4</text:span><text:span text:style-name="T1148">. siekiant užtikrinti ėminių vertinimo kokybę, rekomenduojamas maksimalus pirminio mikroskopavimo laikas per dieną yra 5 val., maksimali bendra mikroskopavimo trukmė – 6 val. per dieną (į<text:s/></text:span><text:span text:style-name="T1149">bendrą mikroskopavimo laiką įtraukiama pirminė ir greitoji peržiūra bei reguliarios pertraukos tarp peržiūrų);</text:span></text:p>
      <text:p text:style-name="P1150"><text:span text:style-name="T1151">49.5</text:span><text:span text:style-name="T1152">. gimdos kaklelio medžiagos ėminius vertinantis gydytojas patologas turi:</text:span></text:p>
      <text:p text:style-name="P1153"><text:span text:style-name="T1154">49.5.1</text:span><text:span text:style-name="T1155">. dalyvauti daugiadalykės gydytojų komandos pasitarimuo</text:span><text:span text:style-name="T1156">se;</text:span></text:p>
      <text:p text:style-name="P1157"><text:span text:style-name="T1158">49.5.2</text:span><text:span text:style-name="T1159">. būti susipažinęs su citologinius tyrimus atliekančios įstaigos vidaus ir išorės kokybės sistema ir dokumentais;</text:span></text:p>
      <text:p text:style-name="P1160"><text:span text:style-name="T1161">49.5.3</text:span><text:span text:style-name="T1162">. atlikti pakartotinę ėminių peržiūrą, kai atliekant pirminį mėginio tyrimą įtariami patologiniai pokyčiai, ir patvirtinti jų rezultatus;<text:s/></text:span></text:p>
      <text:p text:style-name="P1163"><text:span text:style-name="T1164">49.5.4</text:span><text:span text:style-name="T1165">. atlikti įprastinę gimdos kaklelio citologinių ėminių peržiūrą, esant nesutapimų tarp morfologinio tyrimo ir klinikinių simptomų, ir, jei yra neatitikimų, koreguoti citologinių tyrimų rezultatus;<text:s/></text:span></text:p>
      <text:p text:style-name="P1166"><text:span text:style-name="T1167">49.5.5</text:span><text:span text:style-name="T1168">. atlikti mėginių tyrimą, kai nustatytas AR ŽPV,</text:span><text:span text:style-name="T1169"><text:s/>ir patvirtinti jų rezultatus, apžvelgti ir aptarti</text:span><text:span text:style-name="T1170"><text:s/></text:span><text:span text:style-name="T1171">atvejus, kai citologinio ir (arba) histologinio tyrimų rezultatai nesutampa;</text:span></text:p>
      <text:p text:style-name="P1172"><text:span text:style-name="T1173">49.5.6</text:span><text:span text:style-name="T1174">. bendradarbiauti su gimdos kaklelio medžiagą citologiniam tyrimui imančiais specialistais – šeimos gydytojais, akuše</text:span><text:span text:style-name="T1175">riais, <text:s/>gydytojais akušeriais ginekologais;</text:span></text:p>
      <text:p text:style-name="P1176"><text:span text:style-name="T1177">49.5.7</text:span><text:span text:style-name="T1178">. dalyvauti rengiant rekomendacijas dėl citologinius tyrimus atliekančios įstaigos sveikatos priežiūros specialistų mokymo;</text:span></text:p>
      <text:p text:style-name="P1179"><text:span text:style-name="T1180">49.5.8</text:span><text:span text:style-name="T1181">. dalyvauti citologinius tyrimus atliekančios įstaigos vidaus ir išo</text:span><text:span text:style-name="T1182">rės kokybės kontrolės procesuose;</text:span></text:p>
      <text:p text:style-name="P1183"><text:span text:style-name="T1184">49.6</text:span><text:span text:style-name="T1185">. gimdos kaklelio medžiagos ėminius vertinantis laboratorinės medicinos gydytojas turi:</text:span></text:p>
      <text:p text:style-name="P1186"><text:span text:style-name="T1187">49.6.1</text:span><text:span text:style-name="T1188">. dalyvauti daugiadalykės gydytojų komandos pasitarimuose;</text:span></text:p>
      <text:p text:style-name="P1189"><text:span text:style-name="T1190">49.6.2</text:span><text:span text:style-name="T1191">. būti susipažinęs su citologinius tyrimus atli</text:span><text:span text:style-name="T1192">ekančios įstaigos vidaus ir išorės kokybės sistema ir dokumentais;</text:span></text:p>
      <text:p text:style-name="P1193"><text:span text:style-name="T1194">49.6.3</text:span><text:span text:style-name="T1195">. bendradarbiauti su gimdos kaklelio medžiagą citologiniam tyrimui imančiais specialistais – šeimos gydytojais, akušeriais, <text:s/>gydytojais akušeriais ginekologais;</text:span></text:p>
      <text:p text:style-name="P1196"><text:span text:style-name="T1197">49.6.4</text:span><text:span text:style-name="T1198">. dalyva</text:span><text:span text:style-name="T1199">uti citologinius tyrimus atliekančios įstaigos vidaus ir išorės kokybės kontrolės procesuose;</text:span></text:p>
      <text:p text:style-name="P1200"><text:span text:style-name="T1201">49.7</text:span><text:span text:style-name="T1202">. gimdos kaklelio medžiagos ėminius vertinantis medicinos biologas turi:</text:span></text:p>
      <text:p text:style-name="P1203"><text:span text:style-name="T1204">49.7.1</text:span><text:span text:style-name="T1205">. tvarkyti ėminius;</text:span></text:p>
      <text:p text:style-name="P1206"><text:span text:style-name="T1207">49.7.2</text:span><text:span text:style-name="T1208">. taikyti atitinkamus laboratorinius meto</text:span><text:span text:style-name="T1209">dus, vykdyti nustatytas saugos procedūras;</text:span></text:p>
      <text:p text:style-name="P1210"><text:span text:style-name="T1211">49.7.3</text:span><text:span text:style-name="T1212">. bendradarbiauti su gimdos kaklelio medžiagą citologiniam tyrimui imančiais specialistais – šeimos gydytojais, akušeriais, <text:s/>gydytojais akušeriais ginekologais;</text:span></text:p>
      <text:p text:style-name="P1213"><text:span text:style-name="T1214">49.7.4</text:span><text:span text:style-name="T1215">. dalyvauti vidiniuose ir išorin</text:span><text:span text:style-name="T1216">iuose tęstiniuose mokymuose;</text:span></text:p>
      <text:p text:style-name="P1217"><text:span text:style-name="T1218">49.8</text:span><text:span text:style-name="T1219">. medicinos biologas, turintis ne mažesnę kaip 5 metų gimdos kaklelio medžiagos ėminių citologinių tyrimų patirtį:</text:span></text:p>
      <text:p text:style-name="P1220"><text:span text:style-name="T1221">49.8.1</text:span><text:span text:style-name="T1222">. teikia pagalbą biomedicinos technologams atliekant analitines procedūras ir tyrimus ir vykdo</text:span><text:span text:style-name="T1223"><text:s/>šių specialistų veiklos priežiūrą;</text:span></text:p>
      <text:p text:style-name="P1224"><text:span text:style-name="T1225">49.8.2</text:span><text:span text:style-name="T1226">. bendradarbiauja su gydytoju patologu, organizuoja ypatingų atvejų aptarimą su biomedicinos technologu ir gydytoju patologu;</text:span></text:p>
      <text:p text:style-name="P1227"><text:span text:style-name="T1228">49.8.3</text:span><text:span text:style-name="T1229">. užtikrina su kokybe susijusias veiklas, ėminių ir tyrimų rezultatų archy</text:span><text:span text:style-name="T1230">vavimą;</text:span></text:p>
      <text:p text:style-name="P1231"><text:span text:style-name="T1232">49.9</text:span><text:span text:style-name="T1233">. gimdos kaklelio medžiagos ėminius vertinantis biomedicinos technologas turi:</text:span></text:p>
      <text:p text:style-name="P1234"><text:span text:style-name="T1235">49.9.1</text:span><text:span text:style-name="T1236">. tvarkyti ėminius;</text:span></text:p>
      <text:p text:style-name="P1237"><text:span text:style-name="T1238">49.9.2</text:span><text:span text:style-name="T1239">. taikyti atitinkamus laboratorinius metodus, vykdyti nustatytas saugos procedūras;</text:span></text:p>
      <text:p text:style-name="P1240"><text:span text:style-name="T1241">49.9.3</text:span><text:span text:style-name="T1242">. bendradarbiauti su gimdos</text:span><text:span text:style-name="T1243"><text:s/>kaklelio medžiagą citologiniam tyrimui imančiais šeimos gydytojais, akušeriais, gydytojais akušeriais ginekologais;<text:s/></text:span></text:p>
      <text:p text:style-name="P1244"><text:span text:style-name="T1245">49.9.4</text:span><text:span text:style-name="T1246">. dalyvauti vidiniuose ir išoriniuose tęstiniuose mokymuose</text:span><text:span text:style-name="T1247">.</text:span></text:p>
      <text:p text:style-name="P1248"><text:span text:style-name="T1249">50</text:span><text:span text:style-name="T1250">. Citologinius tyrimus atliekančios įstaigos sveikatos pr</text:span><text:span text:style-name="T1251">iežiūros specialistų vidinių ir išorinių tęstinių mokymų rekomendacijos:</text:span></text:p>
      <text:p text:style-name="P1252"><text:span text:style-name="T1253">50.1</text:span><text:span text:style-name="T1254">. vidinius tęstinius mokymus sudaro sunkių arba apžvalginių atvejų aptarimas gimdos kaklelio medžiagos citologinį tyrimą atliekančių specialistų komandoje. Aptarimo metu rekomen</text:span><text:span text:style-name="T1255">duojama naudoti daugiagalvį mikroskopą;</text:span></text:p>
      <text:p text:style-name="P1256"><text:span text:style-name="T1257">50.2</text:span><text:span text:style-name="T1258">. laboratorijos darbuotojų išorinius tęstinius mokymus turėtų sudaryti ne mažiau kaip dvi iš šių veiklų:</text:span></text:p>
      <text:p text:style-name="P1259"><text:span text:style-name="T1260">50.2.1</text:span><text:span text:style-name="T1261">. dalyvavimas kasmetiniuose laboratorijos darbo rezultatų aptarimuose, seminaruose, simpoziumuo</text:span><text:span text:style-name="T1262">se, reguliariuose žinių atnaujinimo kursuose;<text:s/></text:span></text:p>
      <text:p text:style-name="P1263"><text:span text:style-name="T1264">50.2.2</text:span><text:span text:style-name="T1265">. dalyvavimas gimdos kaklelio medžiagos ėminių peržiūrose tarp regione esančių laboratorijų;</text:span></text:p>
      <text:p text:style-name="P1266"><text:span text:style-name="T1267">50.2.3</text:span><text:span text:style-name="T1268">. dalyvavimas kvalifikacijos patikrinime. Jeigu nustatyta, kad sveikatos priežiūros specialisto<text:s/></text:span><text:span text:style-name="T1269">veikla neatitinka kokybės reikalavimų, dalyvavimas kvalifikacijos patikrinime yra privalomas;</text:span></text:p>
      <text:p text:style-name="P1270"><text:span text:style-name="T1271">50.2.4</text:span><text:span text:style-name="T1272">. dalyvavimas vykdant mokslinius tyrimus ir rengiant publikacijas, dalyvavimas atitinkamos profesinės kvalifikacijos specialistus vienijančios draugijos</text:span><text:span text:style-name="T1273"><text:s/>veikloje;<text:s/></text:span></text:p>
      <text:p text:style-name="P1274"><text:span text:style-name="T1275">50.3</text:span><text:span text:style-name="T1276">. jei vertintojas neatliko ėminių vertinimo 6 mėn. ir ilgiau arba, atlikus vertintojo veiklos metinę statistinę analizę, nustatoma, kad teigiamas prognozinis rodiklis neatitinka 65–85 proc. intervalo, vertintojas turėtų dalyvauti kval</text:span><text:span text:style-name="T1277">ifikacijos patikrinime ir mokymuose;</text:span></text:p>
      <text:p text:style-name="P1278"><text:span text:style-name="T1279">50.4</text:span><text:span text:style-name="T1280">. kvalifikacijos patikrinimas turėtų būti atliekamas laikant egzaminą baigus pakartotinius kvalifikacijos tobulinimo kursus, kurių trukmė<text:s/></text:span><text:span text:style-name="T1281">–<text:s/></text:span><text:span text:style-name="T1282">ne mažiau kaip 30 val. (įskaitant teorinio ir praktinio mokymo valandas</text:span><text:span text:style-name="T1283">). Egzaminą turėtų sudaryti testas raštu (20 klausimų su atsakymų variantais) ir praktinis testas (10 gimdos kaklelio tepinėlių peržiūra ir citologinio tyrimo rezultatų <text:s/>pateikimas bei 20 pažymėtų <text:s/>plotų ląstelių pakitimų įvertinimas). Egzaminas laikomas i</text:span><text:span text:style-name="T1284">šlaikytu, kai teisingų atsakymų kiekviename etape yra daugiau nei 60 proc. Neišlaikiusiems egzamino specialistams neleidžiama teikti Programos paslaugų. Jiems rekomenduojami papildomi mokymai ir testas;</text:span></text:p>
      <text:p text:style-name="P1285"><text:span text:style-name="T1286">50.5</text:span><text:span text:style-name="T1287">. mokymus gali organizuoti Gimdos kaklelio piktybinio naviko ankstyvosios diagnostikos programai metodiškai vadovaujanti įstaiga kartu su universitetais, universitetų ligoninėmis ir (ar) gydytojų profesinėmis draugijomis.<text:s/></text:span></text:p>
      <text:p text:style-name="P1288"/>
      <text:p text:style-name="P1289"><text:span text:style-name="T1290">VII</text:span><text:span text:style-name="T1291"><text:s/>SKYRIUS</text:span></text:p>
      <text:p text:style-name="P1292"><text:span text:style-name="T1293">AR ŽPV TYR</text:span><text:span text:style-name="T1294">IMO ORGANIZAVIMO, ATLIKIMO IR KOKYBĖS REIKALAVIMAI</text:span></text:p>
      <text:p text:style-name="P1295"/>
      <text:p text:style-name="P1296"><text:span text:style-name="T1297">PIRMASIS</text:span><text:span text:style-name="T1298"><text:s/>SKIRSNIS</text:span></text:p>
      <text:p text:style-name="P1299"><text:span text:style-name="T1300">AR ŽPV TYRIMO ORGANIZAVIMO IR ATLIKIMO TVARKA</text:span></text:p>
      <text:p text:style-name="P1301"/>
      <text:p text:style-name="P1302"><text:span text:style-name="T1303">51</text:span><text:span text:style-name="T1304">. AR ŽPV tyrimas atliekamas įstaigoje (ar padalinyje), kuri atitinka visus šiuos reikalavimus (toliau – AR ŽPV tyrimą atliekanti<text:s/></text:span><text:span text:style-name="T1305">įstaiga):</text:span></text:p>
      <text:p text:style-name="P1306"><text:span text:style-name="T1307">51.1</text:span><text:span text:style-name="T1308">. turi licenciją teikti laboratorinės diagnostikos paslaugas, suteikiančią teisę atlikti infekcinį molekulinės diagnostikos urogenitalinių nuograndų ėminių tyrimą dėl AR ŽPV genotipų nustatymo, arba turi<text:s/></text:span><text:span text:style-name="T1309">licenciją atlikti patologijos tyrimu</text:span><text:span text:style-name="T1310">s (molekulinius patologijos tyrimus)</text:span><text:span text:style-name="T1311">;</text:span></text:p>
      <text:p text:style-name="P1312"><text:span text:style-name="T1313">51.2</text:span><text:span text:style-name="T1314">. tai pačiai pacientei<text:s/></text:span><text:span text:style-name="T1315">teikia ir g</text:span><text:span text:style-name="T1316">imdos kaklelio citologinio tepinėlio ištyrimo paslaugą, ir AR ŽPV tyrimo paslaugą (arba abi šios paslaugos tai pačiai pacientei teikiamos pagal sutartį su kita citologinius tyr</text:span><text:span text:style-name="T1317">imus atliekančia įstaiga);</text:span></text:p>
      <text:p text:style-name="P1318"><text:span text:style-name="T1319">51.3</text:span><text:span text:style-name="T1320">. atlieka ne mažiau kaip 5 000 citopatologinių tyrimų (šis reikalavimas netaikomas citologinius tyrimus atliekančiai įstaigai, kurioje visus citopatologinius tyrimus vertina tik gydytojas patologas, atitinkantis Aprašo 49</text:span><text:span text:style-name="T1321">.1 papunktyje nustatytus reikalavimus) ir ištiria ne mažiau kaip 10 000 ŽPV ir (ar) kitų molekulinių virusologinių mėginių per metus (arba abi šios paslaugos teikiamos pagal sutartį su kita citologinius tyrimus atliekančia įstaiga, kuri atlieka ne mažiau k</text:span><text:span text:style-name="T1322">aip 5 000 citopatologinių tyrimų (šis reikalavimas netaikomas citologinius tyrimus atliekančiai įstaigai, kurioje visus citopatologinius tyrimus vertina tik gydytojas patologas, atitinkantis Aprašo 49.1 papunktyje nustatytus reikalavimus) <text:s/>ir ištiria ne ma</text:span><text:span text:style-name="T1323">žiau kaip 10 000 ŽPV ir (ar) kitų molekulinių virusologinių mėginių per metus);</text:span></text:p>
      <text:p text:style-name="P1324"><text:span text:style-name="T1325">51.4</text:span><text:span text:style-name="T1326">.<text:s/></text:span><text:span text:style-name="T1327">yra įdiegusi kokybės vadybos sistemą ir parengusi kokybės vadovą (vadovaudamasi Laboratorinės diagnostikos paslaugų teikimo reikalavimų aprašu, patvirtintu Lietuvos R</text:span><text:span text:style-name="T1328">espublikos sveikatos apsaugos ministro 2007 m. gruodžio 5 d. įsakymu Nr. V-998 „Dėl Laboratorinės diagnostikos paslaugų teikimo reikalavimų aprašo patvirtinimo“, ir standarto LST EN ISO 15189 „Medicinos laboratorijos. Kokybės ir kompetencijos reikalavimai“</text:span><text:span text:style-name="T1329"><text:s/>nuostatomis, Lietuvos ir tarptautinių laboratorinės medicinos organizacijų (Tarptautinės klinikinės chemijos ir laboratorinės medicinos federacijos (angl.<text:s/></text:span><text:span text:style-name="T1330">International Federation of Clinical Chemistry and Laboratory Medicine</text:span><text:span text:style-name="T1331"><text:s/>(IFCC), Europos klinikinės ch</text:span><text:span text:style-name="T1332">emijos ir laboratorinės medicinos federacijos (angl.<text:s/></text:span><text:span text:style-name="T1333">European Federation of Clinical Chemistry and Laboratory Medicine</text:span><text:span text:style-name="T1334"><text:s/>(EFLM) ir kt.) gairėmis ir rekomendacijomis dėl laboratorinės diagnostikos paslaugų teikimo ir darbo organizavimo ASPĮ laboratorijoje), k</text:span><text:span text:style-name="T1335">uriame, be kita ko, aprašyti AR ŽPV laboratorijos darbuotojų, atliekančių Programos tyrimus, minimalūs kvalifikaciniai reikalavimai (kompetenciją įrodantis išsilavinimas, mokymai, patirtis ir įgūdžiai, kurie reikalingi konkrečiai pareigybei ir yra tinkami<text:s/></text:span><text:span text:style-name="T1336">Programos paslaugoms teikti).</text:span><text:span text:style-name="T1337"><text:s/></text:span><text:span text:style-name="T1338">AR ŽPV laboratorijoje turi būti paskirtas už kokybės vadybą atsakingas asmuo, kuris atsakingas už laboratorijos darbo kokybišką organizavimą ir koordinavimą teikiant Programos paslaugas ir su paslaugų kokybe susijusių klausimų</text:span><text:span text:style-name="T1339"><text:s/>sprendimą. AR ŽPV tyrimą atliekančiose įstaigose, kurios turi<text:s/></text:span><text:span text:style-name="T1340">licenciją atlikti patologijos tyrimus (molekulinius patologijos tyrimus)</text:span><text:span text:style-name="T1341">, kokybės reikalavimai turi atitikti reikalavimus, nustatytus įsakyme Nr. V-661.</text:span></text:p>
      <text:p text:style-name="P1342"><text:span text:style-name="T1343">52</text:span><text:span text:style-name="T1344">. Gimdos kaklelio medžiagos AR Ž</text:span><text:span text:style-name="T1345">PV tyrimui ėminio priėmimo, ištyrimo, kokybės ir kokybės kontrolės reikalavimai pateikti Aprašo 22 priede „Gimdos kaklelio medžiagos aukštos rizikos žmogaus papilomos viruso tyrimui atlikti ėminio priėmimo, ištyrimo ir kokybės užtikrinimo reikalavimai“.</text:span></text:p>
      <text:p text:style-name="P1346"/>
      <text:p text:style-name="P1347"><text:span text:style-name="T1348">ANTRASIS</text:span><text:span text:style-name="T1349"><text:s/>SKIRSNIS</text:span></text:p>
      <text:p text:style-name="P1350"><text:span text:style-name="T1351">REIKALAVIMAI PATALPOMS, ĮRANGAI IR MEDICINOS PRIEMONĖMS</text:span></text:p>
      <text:p text:style-name="P1352"/>
      <text:p text:style-name="P1353"><text:span text:style-name="T1354">53</text:span><text:span text:style-name="T1355">. Bendrieji reikalavimai ŽPV tyrimą atliekančios įstaigos patalpoms, įrangai ir medicinos priemonėms nustatyti įsakyme Nr. V-998 ir įsakyme Nr. V-661</text:span><text:span text:style-name="T1356">.</text:span></text:p>
      <text:p text:style-name="P1357"><text:span text:style-name="T1358">54</text:span><text:span text:style-name="T1359">. Reikalavimai, susiję su<text:s/></text:span><text:span text:style-name="T1360">AR ŽPV tyrimo atlikimu:</text:span></text:p>
      <text:p text:style-name="P1361"><text:span text:style-name="T1362">54.1</text:span><text:span text:style-name="T1363">.<text:s/></text:span><text:span text:style-name="T1364">AR ŽPV tyrimą atliekančios įstaigos patalpų, kuriose atliekami AR ŽPV tyrimai, reikalavimai:</text:span></text:p>
      <text:p text:style-name="P1365"><text:span text:style-name="T1366">54.1.1</text:span><text:span text:style-name="T1367">. atskirtos nuo kitų, ne molekulinių tyrimų, patalpų;</text:span></text:p>
      <text:p text:style-name="P1368"><text:span text:style-name="T1369">54.1.2</text:span><text:span text:style-name="T1370">. AR ŽPV molekulinius tyrimus<text:s/></text:span><text:span text:style-name="T1371">atliekanti laboratorija priskiriama prie antrosios biologinės saugos (</text:span><text:span text:style-name="T1372">Biosafety in Microbiological and Biomedical Laboratories (BMBL), 5th Edition, HHS Publication No. 21-1112</text:span><text:span text:style-name="T1373">, CDC) grupės zonos, todėl turi būti apsaugota nuo nepageidaujamų pašalinių asmen</text:span><text:span text:style-name="T1374">ų patekimo ir nuo galimos biologinės taršos. Įėjimas į šias patalpas kontroliuojamas, pašalinių asmenų judėjimas yra minimalus ir tik su leidimu;</text:span></text:p>
      <text:p text:style-name="P1375"><text:span text:style-name="T1376">54.1.3</text:span><text:span text:style-name="T1377">. darbo patalpose įrengtos automatinės rankų plautuvės;</text:span></text:p>
      <text:p text:style-name="P1378"><text:span text:style-name="T1379">54.1.4</text:span><text:span text:style-name="T1380">. įrengta temperatūros palaikymo (</text:span><text:span text:style-name="T1381">kondicionavimo) sistema;</text:span></text:p>
      <text:p text:style-name="P1382"><text:span text:style-name="T1383">54.2</text:span><text:span text:style-name="T1384">. jeigu dirbama ne su visiškai automatizuota AR ŽPV nustatymo sistema, AR ŽPV molekulinius tyrimus atliekančioje laboratorijoje yra atskirtos šios darbo patalpos:</text:span></text:p>
      <text:p text:style-name="P1385"><text:span text:style-name="T1386">54.2.1</text:span><text:span text:style-name="T1387">. ėminių priėmimo patalpa;</text:span></text:p>
      <text:p text:style-name="P1388"><text:span text:style-name="T1389">54.2.2</text:span><text:span text:style-name="T1390">.</text:span><text:span text:style-name="T1391"><text:tab/>ėminių paru</text:span><text:span text:style-name="T1392">ošimo patalpa;</text:span></text:p>
      <text:p text:style-name="P1393"><text:span text:style-name="T1394">54.2.3</text:span><text:span text:style-name="T1395">.</text:span><text:span text:style-name="T1396"><text:tab/>DNR išskyrimo patalpos (įrengta II saugumo klasės laminarinė spinta); </text:span></text:p>
      <text:p text:style-name="P1397"><text:span text:style-name="T1398">54.2.4</text:span><text:span text:style-name="T1399">.</text:span><text:span text:style-name="T1400"><text:tab/>DNR išpilstymo patalpos (laminarinė spinta arba ant stalo pastatomas laminaras);</text:span></text:p>
      <text:p text:style-name="P1401"><text:span text:style-name="T1402">54.2.5</text:span><text:span text:style-name="T1403">.</text:span><text:span text:style-name="T1404"><text:tab/>amplifikacijos ir procedūrų po amplifikacijos (produk</text:span><text:span text:style-name="T1405">to vizualizacijos) patalpos;</text:span></text:p>
      <text:p text:style-name="P1406"><text:span text:style-name="T1407">54.2.6</text:span><text:span text:style-name="T1408">.</text:span><text:span text:style-name="T1409"><text:tab/>šaldytuvų, šaldiklių, reagentų bei darbo priemonių laikymo patalpos.</text:span></text:p>
      <text:p text:style-name="P1410"/>
      <text:p text:style-name="P1411"><text:span text:style-name="T1412">TREČIASIS</text:span><text:span text:style-name="T1413"><text:s/>SKIRSNIS</text:span></text:p>
      <text:p text:style-name="P1414"><text:span text:style-name="T1415">REIKALAVIMAI SVEIKATOS PRIEŽIŪROS SPECIALISTAMS</text:span></text:p>
      <text:p text:style-name="P1416"/>
      <text:p text:style-name="P1417"><text:span text:style-name="T1418">55</text:span><text:span text:style-name="T1419">. Bendrieji reikalavimai ŽPV tyrimą atliekančios įstaigos<text:s/></text:span><text:span text:style-name="T1420">sveikatos priežiūros specialistams nustatyti įsakyme Nr. V-998 ir įsakyme Nr. V-661.</text:span></text:p>
      <text:p text:style-name="P1421"><text:span text:style-name="T1422">56</text:span><text:span text:style-name="T1423">. Reikalavimai, susiję su AR ŽPV tyrimo atlikimu:</text:span></text:p>
      <text:p text:style-name="P1424"><text:span text:style-name="T1425">56.1</text:span><text:span text:style-name="T1426">. AR ŽPV tyrimą atlieka biomedicinos technologas. AR ŽPV tyrimo įvertinimą ir patvirtinimą atlieka laboratori</text:span><text:span text:style-name="T1427">nės medicinos gydytojas, gydytojas patologas, gydytojas genetikas arba medicinos biologas, medicinos genetikas;</text:span></text:p>
      <text:p text:style-name="P1428"><text:span text:style-name="T1429">56.2</text:span><text:span text:style-name="T1430">. laboratorinės medicinos gydytojas, gydytojas patologas ir gydytojas genetikas turi:</text:span></text:p>
      <text:p text:style-name="P1431"><text:span text:style-name="T1432">56.2.1</text:span><text:span text:style-name="T1433">. per 5 metus būti baigę ne mažiau kaip 8 </text:span><text:span text:style-name="T1434">val. trukmės profesinės kvalifikacijos tobulinimo programą AR ŽPV ir infekcinių molekulinių tyrimų srityje;</text:span></text:p>
      <text:p text:style-name="P1435"><text:span text:style-name="T1436">56.2.2</text:span><text:span text:style-name="T1437">. suprasti ir mokėti atlikti AR ŽPV tyrimus ir interpretuoti tyrimų rezultatus;</text:span></text:p>
      <text:p text:style-name="P1438"><text:span text:style-name="T1439">56.2.3</text:span><text:span text:style-name="T1440">. konsultuoti gydytojus akušerius ginekologus ty</text:span><text:span text:style-name="T1441">rimų rezultatų vertinimo ir interpretavimo klausimais;</text:span></text:p>
      <text:p text:style-name="P1442"><text:span text:style-name="T1443">56.2.4</text:span><text:span text:style-name="T1444">. vertinti vidaus ir išorės kokybės kontrolės veiksmų rezultatus, nustatyti neatitiktis, taikyti korekcinius veiksmus;</text:span></text:p>
      <text:p text:style-name="P1445"><text:span text:style-name="T1446">56.3</text:span><text:span text:style-name="T1447">. medicinos biologas ir medicinos genetikas turi:</text:span></text:p>
      <text:p text:style-name="P1448"><text:span text:style-name="T1449">56.3.1</text:span><text:span text:style-name="T1450">. per 5 metus būti baigę ne mažiau kaip 8 val. trukmės profesinės kvalifikacijos tobulinimo programą AR ŽPV ir infekcinių molekulinių tyrimų srityje;<text:s/></text:span></text:p>
      <text:p text:style-name="P1451"><text:span text:style-name="T1452">56.3.2</text:span><text:span text:style-name="T1453">. suprasti ir mokėti atlikti AR ŽPV tyrimus;</text:span></text:p>
      <text:p text:style-name="P1454"><text:span text:style-name="T1455">56.3.3</text:span><text:span text:style-name="T1456">. vertinti vidaus ir išorės kokybės kont</text:span><text:span text:style-name="T1457">rolės veiksmų rezultatus, nustatyti neatitiktis, taikyti korekcinius veiksmus;</text:span></text:p>
      <text:p text:style-name="P1458"><text:span text:style-name="T1459">56.4</text:span><text:span text:style-name="T1460">. biomedicinos technologas turi:</text:span></text:p>
      <text:p text:style-name="P1461"><text:span text:style-name="T1462">56.4.1</text:span><text:span text:style-name="T1463">. gebėti atlikti AR ŽPV tyrimus pagal įstaigos vadovo patvirtintas metodikas;</text:span></text:p>
      <text:p text:style-name="P1464"><text:span text:style-name="T1465">56.4.2</text:span><text:span text:style-name="T1466">. dalyvauti medicinos priemonių gamint</text:span><text:span text:style-name="T1467">ojų organizuojamuose mokymuose biomedicinos technologams;</text:span></text:p>
      <text:p text:style-name="P1468"><text:span text:style-name="T1469">56.4.3</text:span><text:span text:style-name="T1470">. dalyvauti atliekant vidaus ir išorės kokybės kontrolės užduotis;</text:span></text:p>
      <text:p text:style-name="P1471"><text:span text:style-name="T1472">56.5</text:span><text:span text:style-name="T1473">. su AR ŽPV tyrimo technologija dirbantys laboratorijos sveikatos priežiūros specialistai prieš pradėdami darbą</text:span><text:span text:style-name="T1474"><text:s/>turi:</text:span></text:p>
      <text:p text:style-name="P1475"><text:span text:style-name="T1476">56.5.1</text:span><text:span text:style-name="T1477">. įstaigos vadovo nustatyta tvarka būti išklausę mokymus apie ėminių tvarkymą, tyrimo atlikimo ir laboratorijos aplinkos priežiūros procesus, analizę ir kokybės kontrolę;</text:span></text:p>
      <text:p text:style-name="P1478"><text:span text:style-name="T1479">56.5.2</text:span><text:span text:style-name="T1480">. molekulinių tyrimų sistemos tiekėjo išmokyti dirbti su AR<text:s/></text:span><text:span text:style-name="T1481">ŽPV tyrimo technologija. Mokymai turi būti vykdomi darbo vietoje.<text:s/></text:span></text:p>
      <text:p text:style-name="P1482"/>
      <text:p text:style-name="P1483"><text:span text:style-name="T1484">VIII</text:span><text:span text:style-name="T1485"><text:s/>SKYRIUS</text:span></text:p>
      <text:p text:style-name="P1486"><text:span text:style-name="T1487">GYDYTOJO AKUŠERIO GINEKOLOGO KONSULTACIJOS, KAI ATLIEKAMA KOLPOSKOPIJA, IR GYDYTOJO AKUŠERIO GINEKOLOGO KONSULTACIJOS, KAI ATLIEKAMA KOLPOSKOPIJA, IR GIMDOS KAKLEL</text:span><text:span text:style-name="T1488">IO BIOPSIJOS BEI JOS REZULTATŲ ĮVERTINIMO ORGANIZAVIMO, VYKDYMO IR KOKYBĖS REIKALAVIMAI<text:s/></text:span></text:p>
      <text:p text:style-name="P1489"/>
      <text:p text:style-name="P1490"><text:span text:style-name="T1491">PIRMASIS</text:span><text:span text:style-name="T1492"><text:s/>SKIRSNIS</text:span></text:p>
      <text:p text:style-name="P1493"><text:span text:style-name="T1494">PASLAUGŲ ORGANIZAVIMO IR TEIKIMO TVARKA</text:span></text:p>
      <text:p text:style-name="P1495"/>
      <text:p text:style-name="P1496"><text:span text:style-name="T1497">5</text:span><text:span text:style-name="T1498">7</text:span><text:span text:style-name="T1499">.<text:s/></text:span><text:span text:style-name="T1500">Gydytojo akušerio ginekologo konsultacija, kai atliekama kolposkopija, gydytojo akušerio gineko</text:span><text:span text:style-name="T1501">logo konsultacija, kai atliekama kolposkopija, ir gimdos kaklelio biopsijos bei jos rezultatų įvertinimas, teikiama ASPĮ, turinčiose licenciją teikti ambulatorines antrinio ir (ar) tretinio lygio akušerijos ir ginekologijos paslaugas.</text:span></text:p>
      <text:p text:style-name="P1502"><text:span text:style-name="T1503">58</text:span><text:span text:style-name="T1504">. Gydytojo akuš</text:span><text:span text:style-name="T1505">erio ginekologo konsultaciją, kai atliekama kolposkopija, gydytojo akušerio ginekologo konsultaciją, kai atliekama kolposkopija, ir gimdos kaklelio biopsijos bei jos rezultatų įvertinimo paslaugą teikia gydytojas akušeris ginekologas 25–59 m. (imtinai) pac</text:span><text:span text:style-name="T1506">ientėms vieną kartą per metus.</text:span></text:p>
      <text:p text:style-name="P1507"><text:span text:style-name="T1508">59</text:span><text:span text:style-name="T1509">. Gydytojo akušerio ginekologo konsultacija, kai atliekama kolposkopija, apima:</text:span></text:p>
      <text:p text:style-name="P1510"><text:span text:style-name="T1511">59.1</text:span><text:span text:style-name="T1512">. gimdos kaklelio ir makšties gleivinės apžiūrą kolposkopu (apžiūros metu naudojamas  3–5 proc. acto rūgšties tirpalas, jei reikia, p</text:span><text:span text:style-name="T1513">apildomai naudojamas Liugolio tirpalas – patologiniams pakitimams gleivinėje išryškinti);</text:span></text:p>
      <text:p text:style-name="P1514"><text:span text:style-name="T1515">59.2</text:span><text:span text:style-name="T1516">. pacientės informavimą apie atliktos gimdos kaklelio ir makšties gleivinės apžiūros rezultatus;</text:span></text:p>
      <text:p text:style-name="P1517"><text:span text:style-name="T1518">59.3</text:span><text:span text:style-name="T1519">. atsakymo apie kolposkopinio tyrimo rezultatus<text:s/></text:span><text:span text:style-name="T1520">pateikimą PAASPP teikiančiai ASPĮ pateikiant į ESPBI IS elektroniniu būdu pasirašytą formą E027-va</text:span><text:span text:style-name="T1521"><text:s/>„Diagnostinio tyrimo aprašymas“.</text:span><text:span text:style-name="T1522"><text:s/></text:span></text:p>
      <text:p text:style-name="P1523"><text:span text:style-name="T1524">60</text:span><text:span text:style-name="T1525">. Gydytojo akušerio ginekologo konsultacija, kai atliekama kolposkopija, ir gimdos kaklelio biopsija bei jos rezult</text:span><text:span text:style-name="T1526">atų įvertinimas apima:</text:span></text:p>
      <text:p text:style-name="P1527"><text:span text:style-name="T1528">60.1</text:span><text:span text:style-name="T1529">. gimdos kaklelio biopsiją, kontroliuojamą kolposkopu;</text:span></text:p>
      <text:p text:style-name="P1530"><text:span text:style-name="T1531">60.2</text:span><text:span text:style-name="T1532">. gimdos kaklelio biopsijos medžiagos pateikimą įstaigai, atliekančiai patologijos tyrimus, siuntime, teikiamame kartu su gimdos kaklelio biopsijos medžiaga,<text:s/></text:span><text:span text:style-name="T1533">pažymint „Programa“;</text:span></text:p>
      <text:p text:style-name="P1534"><text:span text:style-name="T1535">60.3</text:span><text:span text:style-name="T1536">. pacientės informavimą apie tolesnius reikiamus atlikti veiksmus ir (ar) siuntimo gydyti išdavimą bei informacijos apie biopsijos rezultatus ir rekomendacijų pateikimą PAASPP teikiančiai ASPĮ į ESPBI IS pateikiant elektroniniu</text:span><text:span text:style-name="T1537"><text:s/>būdu pasirašytas formas</text:span><text:span text:style-name="T1538"><text:s/>E027 „</text:span><text:span text:style-name="T1539">Siuntimas konsultacijai, tyrimams, </text:span><text:span text:style-name="T1540">gydymui“, E027-a</text:span><text:span text:style-name="T1541"><text:s/>„Atsakymas į siuntimą konsultacijai, </text:span><text:span text:style-name="T1542">tyrimams, gydymui“ ar kt.</text:span></text:p>
      <text:p text:style-name="P1543"/>
      <text:p text:style-name="P1544"><text:span text:style-name="T1545">ANTRASIS</text:span><text:span text:style-name="T1546"><text:s/>SKIRSNIS</text:span></text:p>
      <text:p text:style-name="P1547"><text:span text:style-name="T1548">KOLPOSKOPINIO TYRIMO ORGANIZAVIMO IR ATLIKIMO TVARKA</text:span></text:p>
      <text:p text:style-name="P1549"/>
      <text:p text:style-name="P1550"><text:span text:style-name="T1551">61</text:span><text:span text:style-name="T1552">. Kolposkopinis tyrimas</text:span><text:span text:style-name="T1553"><text:s/>skiriamas moterims, kurioms nustatyta gimdos kaklelio <text:s/>citologinių pokyčių, siekiant nustatyti labiausiai pažeistas gimdos kaklelio sritis ir gimdos kaklelio biopsinės medžiagos histologiniu ištyrimu patvirtinti gimdos kaklelio intraepitelinius pokyčius.</text:span></text:p>
      <text:p text:style-name="P1554"><text:span text:style-name="T1555">62</text:span><text:span text:style-name="T1556">. Pacientę, kuriai reikalingas kolposkopinis tyrimas, Koordinavimo centras telefonu informuoja apie artimiausią šį tyrimą atliekančią ASPĮ ir artimiausius IPR IS paskelbtus gydytojo akušerio ginekologo vizito laikus. Su paciente suderinama jai tinkam</text:span><text:span text:style-name="T1557">a gydytojo akušerio ginekologo konsultacijos data ir laikas, informuojama, kad siuntimą į konsultaciją išduos PAASPP teikianti ASPĮ, ir išsiunčiamas informavimo laiškas. Jei pacientė IPR IS registruota data ir laiku neatvyksta, Koordinavimo centras suderin</text:span><text:span text:style-name="T1558">a su paciente kitą kolposkopinio tyrimo vizito datą.  </text:span></text:p>
      <text:p text:style-name="P1559"><text:span text:style-name="T1560">63</text:span><text:span text:style-name="T1561">. Prieš kolposkopinį tyrimą kolposkopinį tyrimą atliksiantis gydytojas akušeris ginekologas turi žinoti pacientei atlikto gimdos kaklelio tepinėlio citologinio ištyrimo rezultatą. Atsižvelgiant į</text:span><text:span text:style-name="T1562"><text:s/>gimdos kaklelio tepinėlio citologinio ištyrimo rezultatą, kolposkopinis tyrimas turi būti atliekamas per šį laikotarpį nuo citologinio tyrimo datos: </text:span></text:p>
      <text:p text:style-name="P1563"><text:span text:style-name="T1564">63.1</text:span><text:span text:style-name="T1565">. ne vėliau kaip per 2 savaites, jei įtariamas piktybinis navikas;</text:span></text:p>
      <text:p text:style-name="P1566"><text:span text:style-name="T1567">63.2</text:span><text:span text:style-name="T1568">. ne vėliau kaip per 4–8</text:span><text:span text:style-name="T1569"><text:s/>savaites, jei nustatyta žymių pokyčių (HSIL);</text:span></text:p>
      <text:p text:style-name="P1570"><text:span text:style-name="T1571">63.3</text:span><text:span text:style-name="T1572">. ne vėliau kaip per 12 savaičių, kai gaunami kitokie patologiniai rezultatai arba ne mažiau kaip du gimdos kaklelio medžiagos ėminiai citologiniam tyrimui yra netinkami vertinti. </text:span></text:p>
      <text:p text:style-name="P1573"><text:span text:style-name="T1574">64</text:span><text:span text:style-name="T1575">. Kolposkopi</text:span><text:span text:style-name="T1576">nio tyrimo etapai: </text:span></text:p>
      <text:p text:style-name="P1577"><text:span text:style-name="T1578">64.1</text:span><text:span text:style-name="T1579">. vertinama tiksli transformacijos zonos anatominė padėtis;</text:span></text:p>
      <text:p text:style-name="P1580"><text:span text:style-name="T1581">64.2</text:span><text:span text:style-name="T1582">. patvirtinama arba paneigiama CIN (CIN1 – nežymi, žemo laipsnio displazija, CIN2 – vidutinio laipsnio displazija, CIN3 – žymi, aukšto laipsnio displazija) pokyči</text:span><text:span text:style-name="T1583">ų tikimybė;</text:span></text:p>
      <text:p text:style-name="P1584"><text:span text:style-name="T1585">64.3</text:span><text:span text:style-name="T1586">. vertinama, ar nėra invazinio piktybinio naviko;</text:span></text:p>
      <text:p text:style-name="P1587"><text:span text:style-name="T1588">64.4</text:span><text:span text:style-name="T1589">. vertinama, ar yra liaukinių pokyčių tikimybė;</text:span></text:p>
      <text:p text:style-name="P1590"><text:span text:style-name="T1591">64.5</text:span><text:span text:style-name="T1592">. vertinama CIN pokyčių regresija ar progresavimas.  </text:span></text:p>
      <text:p text:style-name="P1593"><text:span text:style-name="T1594">65</text:span><text:span text:style-name="T1595">. Kolposkopinio tyrimo atlikimo ir vertinimo, kokybės ir<text:s/></text:span><text:span text:style-name="T1596">kokybės kontrolės reikalavimai pateikti Aprašo 23 priede „K</text:span><text:span text:style-name="T1597">olposkopinio tyrimo atlikimo, vertinimo ir kokybės užtikrinimo reikalavimai“.</text:span></text:p>
      <text:p text:style-name="P1598"><text:span text:style-name="T1599">66</text:span><text:span text:style-name="T1600">. Jei atliekant kolposkopiją biopsijos medžiaga neimama, rekomendacijos ir tolesnis stebėjimo ar gydymo planas su</text:span><text:span text:style-name="T1601">rašomas tos pačios konsultacijos metu pacientės medicinos dokumentuose ir su juo supažindinama pacientė.  </text:span></text:p>
      <text:p text:style-name="P1602"><text:span text:style-name="T1603">67</text:span><text:span text:style-name="T1604">. Jei kolposkopinio tyrimo metu paimama gimdos kaklelio biopsijos medžiaga, gydytojas akušeris ginekologas apie biopsijos medžiagos tyrimo rezu</text:span><text:span text:style-name="T1605">ltatus pacientę informuoja ne vėliau kaip per 4 savaites nuo biopsijos ir rekomenduoja:  </text:span></text:p>
      <text:p text:style-name="P1606"><text:span text:style-name="T1607">67.1</text:span><text:span text:style-name="T1608">. atvykti į antrą konsultaciją į tą pačią ASPĮ, nurodydamas tikslią konsultacijos datą ir laiką; </text:span></text:p>
      <text:p text:style-name="P1609"><text:span text:style-name="T1610">67.2</text:span><text:span text:style-name="T1611">. atsakymą pasitikrinti portale esveikata.lt.</text:span></text:p>
      <text:p text:style-name="P1612"><text:span text:style-name="T1613">68</text:span><text:span text:style-name="T1614">. Gimdos</text:span><text:span text:style-name="T1615"><text:s/></text:span><text:span text:style-name="T1616">kaklelio biopsijos medžiagos kolposkopinio tyrimo metu paėmimo, kokybės ir kokybės kontrolės reikalavimai pateikti Aprašo 24 priede „</text:span><text:span text:style-name="T1617">Gimdos kaklelio biopsijos medžiagos kolposkopinio tyrimo metu paėmimo ir kokybės užtikrinimo reikalavimai“.</text:span></text:p>
      <text:p text:style-name="P1618"><text:span text:style-name="T1619">69</text:span><text:span text:style-name="T1620">.<text:s/></text:span><text:span text:style-name="T1621">Už nustatytų reikalavimų laikymąsi atsako ASPĮ vadovas.</text:span></text:p>
      <text:p text:style-name="P1622"/>
      <text:p text:style-name="P1623"><text:span text:style-name="T1624">TREČIASIS</text:span><text:span text:style-name="T1625"><text:s/>SKIRSNIS</text:span></text:p>
      <text:p text:style-name="P1626"><text:span text:style-name="T1627">REIKALAVIMAI PATALPOMS, ĮRANGAI IR MEDICINOS PRIEMONĖMS<text:s/></text:span></text:p>
      <text:p text:style-name="P1628"/>
      <text:p text:style-name="P1629"><text:span text:style-name="T1630">70</text:span><text:span text:style-name="T1631">. Patalpa, kurioje atliekamas kolposkopinis tyrimas,<text:s/></text:span><text:span text:style-name="T1632">turi būti įrengta taip, kad būtų užtikrintas moters kon</text:span><text:span text:style-name="T1633">fidencialumas<text:s/></text:span><text:span text:style-name="T1634">–<text:s/></text:span><text:span text:style-name="T1635">patalpos durys rakinamos arba ginekologinė kėdė ir moters rengimosi vieta atitverta nuo durų širma, jei patalpoje yra langų, turi būti galimybė juos uždengti žaliuzėmis ar užuolaidomis.<text:s/></text:span></text:p>
      <text:p text:style-name="P1636"><text:span text:style-name="T1637">71</text:span><text:span text:style-name="T1638">. P</text:span><text:span text:style-name="T1639">atalpoje turi būti ši įranga ir medicinos pr</text:span><text:span text:style-name="T1640">iemonės:</text:span></text:p>
      <text:p text:style-name="P1641"><text:span text:style-name="T1642">71.1</text:span><text:span text:style-name="T1643">.<text:s/></text:span><text:span text:style-name="T1644">ginekologinei apžiūrai tinkama kėdė (bent viena įstaigoje esanti ginekologinė kėdė turi būti pritaikyta moterims su fizine negalia (reguliuojamo aukščio ir padėčių ir kt.);</text:span></text:p>
      <text:p text:style-name="P1645"><text:span text:style-name="T1646">71.2</text:span><text:span text:style-name="T1647">.<text:s/></text:span><text:span text:style-name="T1648">šviesos šaltinis, tinkamas gimdos kakleliui apšviesti;</text:span></text:p>
      <text:p text:style-name="P1649"><text:span text:style-name="T1650">71.3</text:span><text:span text:style-name="T1651">.<text:s/></text:span><text:span text:style-name="T1652">ginekologinė kėdė, transformuojama į kušetę;</text:span></text:p>
      <text:p text:style-name="P1653"><text:span text:style-name="T1654">71.4</text:span><text:span text:style-name="T1655">.<text:s/></text:span><text:span text:style-name="T1656">bent vienas su vaizdo kamera ir kompiuterine įranga sujungtas binokulinis kolposkopas, turintis galimybę vaizdą didinti nuo 3 iki 40 kartų ir turintis žalią filtrą;</text:span></text:p>
      <text:p text:style-name="P1657"><text:span text:style-name="T1658">71.5</text:span><text:span text:style-name="T1659">. kolposkopinių vai</text:span><text:span text:style-name="T1660">zdų saugojimo informacinė sistema;</text:span></text:p>
      <text:p text:style-name="P1661"><text:span text:style-name="T1662">71.6</text:span><text:span text:style-name="T1663">. sterilūs ginekologiniai instrumentai ginekologiniam tyrimui atlikti;</text:span></text:p>
      <text:p text:style-name="P1664"><text:span text:style-name="T1665">71.7</text:span><text:span text:style-name="T1666">. ginekologinei apžiūrai ir biopsijai reikalingi instrumentai;</text:span></text:p>
      <text:p text:style-name="P1667"><text:span text:style-name="T1668">71.8</text:span><text:span text:style-name="T1669">. asmens sveikatos priežiūros įstaigos pirmosios medicinos paga</text:span><text:span text:style-name="T1670">lbos rinkinys, atitinkantis Asmens sveikatos priežiūros įstaigos pirmosios medicinos pagalbos rinkinio apraše, patvirtintame Lietuvos Respublikos sveikatos apsaugos ministro 2003 m. liepos 11 d. įsakymu Nr. V-450 „Dėl Asmens sveikatos priežiūros įstaigos p</text:span><text:span text:style-name="T1671">irmosios medicinos pagalbos rinkinio aprašo, Pirmosios pagalbos rinkinio aprašo ir Asmens sveikatos priežiūros ir farmacijos specialistų kompetencijos teikiant pirmąją medicinos pagalbą aprašo patvirtinimo“, nustatytus reikalavimus;</text:span></text:p>
      <text:p text:style-name="P1672"><text:span text:style-name="T1673">71.9</text:span><text:span text:style-name="T1674">.<text:s/></text:span><text:span text:style-name="T1675">sterilios pir</text:span><text:span text:style-name="T1676">štinės;</text:span></text:p>
      <text:p text:style-name="P1677"><text:span text:style-name="T1678">71.10</text:span><text:span text:style-name="T1679">. įvairaus dydžio skėtikliai, plėtikliai (pageidautina su dūmų ištraukimo jungtimi);</text:span></text:p>
      <text:p text:style-name="P1680"><text:span text:style-name="T1681">71.11</text:span><text:span text:style-name="T1682">. makšties plėtiklis;</text:span></text:p>
      <text:p text:style-name="P1683"><text:span text:style-name="T1684">71.12</text:span><text:span text:style-name="T1685">. kiuretė gimdos kaklelio kanalo kiuretažui;</text:span></text:p>
      <text:p text:style-name="P1686"><text:span text:style-name="T1687">71.13</text:span><text:span text:style-name="T1688">. endocervikalinis šepetėlis;</text:span></text:p>
      <text:p text:style-name="P1689"><text:span text:style-name="T1690">71.14</text:span><text:span text:style-name="T1691">. viendantės žnyplės;</text:span></text:p>
      <text:p text:style-name="P1692"><text:span text:style-name="T1693">71.15</text:span><text:span text:style-name="T1694">. biopsinės žnyplės;</text:span></text:p>
      <text:p text:style-name="P1695"><text:span text:style-name="T1696">71.16</text:span><text:span text:style-name="T1697">. NaCl 0,9 proc. tirpalas;</text:span></text:p>
      <text:p text:style-name="P1698"><text:span text:style-name="T1699">71.17</text:span><text:span text:style-name="T1700">. acto rūgšties tirpalas (3 arba 5 proc.);</text:span></text:p>
      <text:p text:style-name="P1701"><text:span text:style-name="T1702">71.18</text:span><text:span text:style-name="T1703">. Liugolio tirpalas (vandeninis jodo tirpalas);</text:span></text:p>
      <text:p text:style-name="P1704"><text:span text:style-name="T1705">71.19</text:span><text:span text:style-name="T1706">. vatos tamponėliai;</text:span></text:p>
      <text:p text:style-name="P1707"><text:span text:style-name="T1708">71.20</text:span><text:span text:style-name="T1709">. gimdos kaklelio kanalo plėtiklis;</text:span></text:p>
      <text:p text:style-name="P1710"><text:span text:style-name="T1711">71.21</text:span><text:span text:style-name="T1712">. adatos laikiklis; </text:span></text:p>
      <text:p text:style-name="P1713"><text:span text:style-name="T1714">71.22</text:span><text:span text:style-name="T1715">. besirezorbuojantis siūlas;</text:span></text:p>
      <text:p text:style-name="P1716"><text:span text:style-name="T1717">71.23</text:span><text:span text:style-name="T1718">. 5 ml švirkštas su adata; </text:span></text:p>
      <text:p text:style-name="P1719"><text:span text:style-name="T1720">71.24</text:span><text:span text:style-name="T1721">. vietinis anestetikas (1 ar 2 proc. Lidokainas); </text:span></text:p>
      <text:p text:style-name="P1722"><text:span text:style-name="T1723">71.25</text:span><text:span text:style-name="T1724">. adrenalino tirpalas (1:100000).   </text:span></text:p>
      <text:p text:style-name="P1725"/>
      <text:p text:style-name="P1726"><text:span text:style-name="T1727">KETVIRTASIS</text:span><text:span text:style-name="T1728"><text:s/>SKIRSNIS</text:span></text:p>
      <text:p text:style-name="P1729"><text:span text:style-name="T1730">REIKALAVIMAI SVEI</text:span><text:span text:style-name="T1731">KATOS PRIEŽIŪROS SPECIALISTAMS</text:span></text:p>
      <text:p text:style-name="P1732"/>
      <text:p text:style-name="P1733"><text:span text:style-name="T1734">72</text:span><text:span text:style-name="T1735">. Atliekant kolposkopinį tyrimą dalyvauja gydytojas akušeris ginekologas ir bendrosios praktikos slaugytojas arba akušeris. Kolposkopinį tyrimą atlieka gydytojas akušeris ginekologas.</text:span></text:p>
      <text:p text:style-name="P1736"><text:span text:style-name="T1737">73</text:span><text:span text:style-name="T1738">. Kolposkopinį tyrimą atliek</text:span><text:span text:style-name="T1739">antis gydytojas akušeris ginekologas turi atitikti šiuos reikalavimus: </text:span></text:p>
      <text:p text:style-name="P1740"><text:span text:style-name="T1741">73.1</text:span><text:span text:style-name="T1742">. būti baigęs kolposkopinių tyrimų kvalifikacijos tobulinimo programą, kurią sudaro 16 val. teorijos ir 8 val. praktikos, ir turėti jos baigimo pažymėjimą. Kvalifikacijos tobulin</text:span><text:span text:style-name="T1743">imo programa kartojama kas 5 metus. Kartojamą kvalifikacijos tobulinimo programą gali sudaryti 8 val. teorijos ir 8 val. praktikos;<text:s/></text:span></text:p>
      <text:p text:style-name="P1744"><text:span text:style-name="T1745">73.2</text:span><text:span text:style-name="T1746">. per metus <text:s/>atlikti ne mažiau kaip 100 patologinių kolposkopinių tyrimų;</text:span></text:p>
      <text:p text:style-name="P1747"><text:span text:style-name="T1748">73.3</text:span><text:span text:style-name="T1749">. per metus dalyvauti bent dvieju</text:span><text:span text:style-name="T1750">ose daugiadalykės gydytojų komandos posėdžiuose.</text:span></text:p>
      <text:p text:style-name="P1751"><text:span text:style-name="T1752">74</text:span><text:span text:style-name="T1753">. Kolposkopinį tyrimą atliekančiam gydytojui akušeriui ginekologui padedantis bendrosios praktikos slaugytojas arba akušeris turi atitikti šiuos reikalavimus:</text:span></text:p>
      <text:p text:style-name="P1754"><text:span text:style-name="T1755">74.1</text:span><text:span text:style-name="T1756">. būti susipažinęs su kolposkopini</text:span><text:span text:style-name="T1757">o tyrimo eiga, technika ir atlikimo reikalavimais;</text:span></text:p>
      <text:p text:style-name="P1758"><text:span text:style-name="T1759">74.2</text:span><text:span text:style-name="T1760">. gebėti dirbti su sveikatos informacinėmis sistemomis.</text:span></text:p>
      <text:p text:style-name="P1761"/>
      <text:p text:style-name="P1762"><text:span text:style-name="T1763">IX</text:span><text:span text:style-name="T1764"><text:s/>SKYRIUS</text:span></text:p>
      <text:p text:style-name="P1765"><text:span text:style-name="T1766">GIMDOS KAKLELIO BIOPSIJOS MEDŽIAGOS IŠTYRIMO ORGANIZAVIMO, VYKDYMO IR KOKYBĖS REIKALAVIMAI</text:span></text:p>
      <text:p text:style-name="P1767"/>
      <text:p text:style-name="P1768"><text:span text:style-name="T1769">PIRMASIS</text:span><text:span text:style-name="T1770"><text:s/>SKIRSNIS</text:span></text:p>
      <text:p text:style-name="P1771"><text:span text:style-name="T1772">PASLAUGOS ORGANIZAVIMO IR TEIKIMO TVARKA</text:span></text:p>
      <text:p text:style-name="P1773"/>
      <text:p text:style-name="P1774"><text:span text:style-name="T1775">75</text:span><text:span text:style-name="T1776">. Gimdos kaklelio biopsijos medžiagos ištyrimas atliekamas įstaigoje (ar padalinyje) (toliau – histologinius tyrimus atliekanti įstaiga), kuri turi licenciją atlikti patologijos tyrimus (biopsinius, histologi</text:span><text:span text:style-name="T1777">nius, histocheminius ir (ar) imunohistocheminius tyrimus).</text:span></text:p>
      <text:p text:style-name="P1778"><text:span text:style-name="T1779">76</text:span><text:span text:style-name="T1780">. Gimdos kaklelio biopsinės medžiagos histologinio tyrimo išvada formuluojama vadovaujantis šiomis klasifikacijos sistemomis (išvada formuluojama pagal abi sistemas):</text:span></text:p>
      <text:p text:style-name="P1781"><text:span text:style-name="T1782">76.1</text:span><text:span text:style-name="T1783">. Pasaulio sveikat</text:span><text:span text:style-name="T1784">os organizacijos moters genitalijų piktybinių navikų klasifikacijos sistema (aktualia redakcija) ir FIGO rekomendacijomis (aktualia redakcija).<text:s/></text:span><text:span text:style-name="T1785">Rezultatuose nurodomos visos rastos plokščiojo epitelio (nežymūs pakitimai, žymūs pakitimai, karcinoma<text:s/></text:span><text:span text:style-name="T1786">in situ</text:span><text:span text:style-name="T1787">,<text:s/></text:span><text:span text:style-name="T1788">invazinė karcinoma) ir (arba) liaukinio epitelio (žymūs pakitimai, adenokarcinoma<text:s/></text:span><text:span text:style-name="T1789">in situ</text:span><text:span text:style-name="T1790">, invazinė adenokarcinoma) pažaidos. Esant invaziniam procesui, nurodomas invazijos dydis, santykis su operaciniais kraštais. Taip pat rezultatuose nurodomi visi kiti<text:s/></text:span><text:span text:style-name="T1791">rasti patologiniai procesai (uždegimas, opėjimas ir kt.);</text:span></text:p>
      <text:p text:style-name="P1792"><text:span text:style-name="T1793">76.2</text:span><text:span text:style-name="T1794">. aktualia Pasaulio sveikatos organizacijos moters ginekologinių navikų klasifikacijos sistemos redakcija, išskiriančia 2 laipsnių gimdos kaklelio plokščialąstelinius intraepitelinius pažeid</text:span><text:span text:style-name="T1795">imus (žemo laipsnio plokščialąstelinis intraepitelinis pažeidimas ir aukšto laipsnio plokščialąstelinis intraepitelinis pažeidimas). Esant poreikiui, plokščialąstelinis intraepitelinis gimdos kaklelio pažeidimas gali būti suskirstytas pagal 3 laipsnių gimd</text:span><text:span text:style-name="T1796">os kaklelio intraepitelinės neoplazijos CIN (</text:span><text:span text:style-name="T1797">Cervical Intraepithelial Neoplasia: CIN1-3)<text:s/></text:span><text:span text:style-name="T1798">sistemą (žemo, vidutinio ir aukšto laipsnio plokščialąstelinė intraepitelinė neoplazija). Esant piktybiniam navikui, išvadoje nurodomas jo histologinis tipas, diferenc</text:span><text:span text:style-name="T1799">iacijos laipsnis ir dydis biopsijos medžiagoje; endocervikalinių liaukų pažeidimas, kiti radiniai (uždegimas, išopėjimas ir kiti).</text:span></text:p>
      <text:p text:style-name="P1800"/>
      <text:p text:style-name="P1801"><text:span text:style-name="T1802">ANTRASIS</text:span><text:span text:style-name="T1803"><text:s/>SKIRSNIS</text:span></text:p>
      <text:p text:style-name="P1804"><text:span text:style-name="T1805">HISTOLOGINIO TYRIMO ORGANIZAVIMO IR ATLIKIMO TVARKA</text:span></text:p>
      <text:p text:style-name="P1806"/>
      <text:p text:style-name="P1807"><text:span text:style-name="T1808">77</text:span><text:span text:style-name="T1809">. Skiriami trys histologinio tyrimo eta</text:span><text:span text:style-name="T1810">pai:<text:s/></text:span></text:p>
      <text:p text:style-name="P1811"><text:span text:style-name="T1812">77.1</text:span><text:span text:style-name="T1813">. preanalitinis etapas – ėminio paėmimas, gabenimas ir gavimas biopsijų tyrimo laboratorijoje. Histologinio tyrimo rezultatų tikslumas priklauso nuo ėminių, gautų kolposkopijos metu atlikus biopsiją (prireikus – endocervikalinio kiuretažo metod</text:span><text:span text:style-name="T1814">u) arba konizaciją, kokybės;</text:span></text:p>
      <text:p text:style-name="P1815"><text:span text:style-name="T1816">77.2</text:span><text:span text:style-name="T1817">. analitinis etapas – ėminių apdorojimas ir interpretavimas, tinkamas makroskopinio tyrimo aprašymas, techninis medžiagos parengimas, mikroskopinio tyrimo interpretavimas (nuo to priklauso tikslus histologinis rezultata</text:span><text:span text:style-name="T1818">s);</text:span></text:p>
      <text:p text:style-name="P1819"><text:span text:style-name="T1820">77.3</text:span><text:span text:style-name="T1821">. poanalitinis etapas – rezultatų pateikimas. Pateikiamuose rezultatuose nurodomi intraepiteliniai pakitimai, įvertinami kiti pokyčiai. Jei mėginys nėra tinkamas vertinti, nurodomos priežastys (mažas kiekis, sutraiškyta, koaguliuota).</text:span></text:p>
      <text:p text:style-name="P1822"><text:span text:style-name="T1823">78</text:span><text:span text:style-name="T1824">.<text:s/></text:span><text:span text:style-name="T1825">Gimdos kaklelio biopsijos medžiagos histologiniam tyrimui ėminio priėmimo, ištyrimo, kokybės ir kokybės kontrolės reikalavimai pateikti Aprašo 25 priede „Gimdos kaklelio biopsijos medžiagos histologiniam tyrimui atlikti ėminio priėmimo, ištyrimo ir kokyb</text:span><text:span text:style-name="T1826">ės užtikrinimo reikalavimai“.</text:span></text:p>
      <text:p text:style-name="Normal"/>
      <text:p text:style-name="P1827"><text:span text:style-name="T1828">TREČIASIS</text:span><text:span text:style-name="T1829"><text:s/>SKIRSNIS</text:span></text:p>
      <text:p text:style-name="P1830"><text:span text:style-name="T1831">REIKALAVIMAI PATALPOMS, ĮRANGAI IR MEDICINOS PRIEMONĖMS</text:span></text:p>
      <text:p text:style-name="P1832"/>
      <text:p text:style-name="P1833"><text:span text:style-name="T1834">79</text:span><text:span text:style-name="T1835">. Bendrieji reikalavimai histologinį tyrimą atliekančios įstaigos patalpoms, įrangai ir medicinos priemonėms nustatyti įsakyme Nr. V-661.</text:span></text:p>
      <text:p text:style-name="P1836"><text:span text:style-name="T1837">80</text:span><text:span text:style-name="T1838">. Reikalavimai, susiję su histologinio tyrimo atlikimu:</text:span></text:p>
      <text:p text:style-name="P1839"><text:span text:style-name="T1840">80.1</text:span><text:span text:style-name="T1841">. ėminių mikroskopinio ištyrimo, apdorojimo ir mikroskopavimo patalpos turi būti atskiros;</text:span></text:p>
      <text:p text:style-name="P1842"><text:span text:style-name="T1843">80.2</text:span><text:span text:style-name="T1844">. ėminių vertintojo darbo vietoje turi būti mikroskopijai atlikti mikroskopas. Rekomendu</text:span><text:span text:style-name="T1845">ojamas žymėjimo objektyvas, kad būtų galima pažymėti rastus pokyčius.</text:span></text:p>
      <text:p text:style-name="P1846"/>
      <text:p text:style-name="P1847"><text:span text:style-name="T1848">KETVIRTASIS</text:span><text:span text:style-name="T1849"><text:s/>SKIRSNIS</text:span></text:p>
      <text:p text:style-name="P1850"><text:span text:style-name="T1851">REIKALAVIMAI SVEIKATOS PRIEŽIŪROS SPECIALISTAMS</text:span></text:p>
      <text:p text:style-name="P1852"/>
      <text:p text:style-name="P1853"><text:span text:style-name="T1854">81</text:span><text:span text:style-name="T1855">. Bendrieji reikalavimai histologinį tyrimą atliekančios įstaigos sveikatos priežiūros specialistams<text:s/></text:span><text:span text:style-name="T1856">nustatyti įsakyme Nr. V-661.</text:span></text:p>
      <text:p text:style-name="P1857"><text:span text:style-name="T1858">82</text:span><text:span text:style-name="T1859">. Reikalavimai, susiję su histologinio tyrimo atlikimu:</text:span></text:p>
      <text:p text:style-name="P1860"><text:span text:style-name="T1861">82.1</text:span><text:span text:style-name="T1862">. Histologinių tyrimų laboratorijai vadovauja gydytojas patologas. Kiekvieno laboratorijos darbuotojo pareigos turi būti aprašytos histologinių tyrimų laborato</text:span><text:span text:style-name="T1863">rijos kokybės vadove. Laboratorijoje turi būti paskirtas už kokybę atsakingas asmuo.</text:span></text:p>
      <text:p text:style-name="P1864"><text:span text:style-name="T1865">82.2</text:span><text:span text:style-name="T1866">. Gimdos kaklelio biopsijos medžiagos histologinį tyrimą atlieka gydytojas patologas, kuris turi:</text:span></text:p>
      <text:p text:style-name="P1867"><text:span text:style-name="T1868">82.2.1</text:span><text:span text:style-name="T1869">. dalyvauti daugiadalykės gydytojų komandos pasitarimuose</text:span><text:span text:style-name="T1870">;<text:s/></text:span></text:p>
      <text:p text:style-name="P1871"><text:span text:style-name="T1872">82.2.2</text:span><text:span text:style-name="T1873">. būti susipažinęs su kokybės kontrolės sistema;</text:span></text:p>
      <text:p text:style-name="P1874"><text:span text:style-name="T1875">82.2.3</text:span><text:span text:style-name="T1876">. atlikti atvejų peržiūrą, kai aptinkama nesutapimų tarp morfologinio ir klinikinio vaizdo, ir, nustačius neatitikimų, koreguoti diagnozę;<text:s/></text:span></text:p>
      <text:p text:style-name="P1877"><text:span text:style-name="T1878">82.2.4</text:span><text:span text:style-name="T1879">. dalyvauti rengiant ir atnaujinan</text:span><text:span text:style-name="T1880">t rekomendacijas dėl laboratorijos personalo mokymo (įskaitant tęstinį);</text:span></text:p>
      <text:p text:style-name="P1881"><text:span text:style-name="T1882">82.2.5</text:span><text:span text:style-name="T1883">. dalyvauti histologinių tyrimų laboratorijos veiklos kokybės užtikrinimo programose, įskaitant metinės citologinių ir histologinių tyrimų rezultatų ataskaitos rengimą.</text:span></text:p>
      <text:p text:style-name="P1884"/>
      <text:p text:style-name="P1885"><text:span text:style-name="T1886">X</text:span><text:span text:style-name="T1887"><text:s/>SKYRIUS</text:span></text:p>
      <text:p text:style-name="P1888"><text:span text:style-name="T1889">TEIKIANT PROGRAMOS PASLAUGAS NUSTAČIUS PATOLOGINIŲ GIMDOS KAKLELIO POKYČIŲ ATLIEKAMI VEIKSMAI</text:span></text:p>
      <text:p text:style-name="P1890"/>
      <text:p text:style-name="P1891"><text:span text:style-name="T1892">83</text:span><text:span text:style-name="T1893">. Jei teikiant Programos paslaugas paimtas pradinis gimdos kaklelio citologinis tepinėlis yra netinkamas tirti, pakartotinai gimdos kakl</text:span><text:span text:style-name="T1894">elio medžiaga turi būti imama praėjus ne mažiau kaip 3 mėnesiams nuo pirmojo mėginio ėmimo. Gimdos kaklelio medžiagos ėmimas neturi būti kartojamas pirmojo kolposkopinio tyrimo metu, kai moteris atvyksta gydytojo akušerio ginekologo konsultacijos po netink</text:span><text:span text:style-name="T1895">amo tirti gimdos kaklelio citologinio tepinėlio, aptikus AR ŽPV, paėmimo, jeigu po tyrimo praėjo mažiau nei 3 mėn.</text:span></text:p>
      <text:p text:style-name="P1896"><text:span text:style-name="T1897">84</text:span><text:span text:style-name="T1898">. 25–59 metų (imtinai) amžiaus moterys, kurių du kartus iš eilės gimdos kaklelio medžiagos ėminiai (citologiniam ar AR ŽPV tyrimui) yra</text:span><text:span text:style-name="T1899"><text:s/>netinkami tirti, siunčiamos atlikti kolposkopinio tyrimo. Jei kolposkopiniu tyrimu pokyčių neaptinkama ir kolposkopinis tyrimas buvo tinkamas, moteris pakartotinai tiriama po 12 mėnesių. Jei po 12 mėnesių atlikto gimdos kaklelio citologinio tepinėlio ar A</text:span><text:span text:style-name="T1900">R ŽPV tyrimo rezultatas normalus, pacientė toliau kviečiama dalyvauti Programoje įprasta tvarka. Jei po 12 mėnesių atliktu gimdos kaklelio citologinio tepinėlio tyrimu nustatoma patologija, atliekami toliau Apraše nurodyti veiksmai. Jei po 12 mėnesių AR ŽP</text:span><text:span text:style-name="T1901">V persistuoja, pacientė siunčiama gydytojo akušerio ginekologo konsultacijos ir atlikti kolposkopinio tyrimo.</text:span></text:p>
      <text:p text:style-name="P1902"><text:span text:style-name="T1903">85</text:span><text:span text:style-name="T1904">. 25–34 metų (imtinai) amžiaus moterims gimdos kaklelio citologinio tepinėlio tyrimu aptikus ASC-US, šis tyrimas kartojamas ne anksčiau kaip</text:span><text:span text:style-name="T1905"><text:s/>po 3 mėn., bet ne vėliau kaip po 6 mėn. PAASPP teikiančioje ASPĮ. Pakartotinai atlikto gimdos kaklelio citologinio tepinėlio tyrimu aptikus pokyčių, moteris siunčiama gydytojo akušerio ginekologo konsultacijos ir atlikti kolposkopinio tyrimo. Kolposkopini</text:span><text:span text:style-name="T1906">s tyrimas turi būti atliktas ne vėliau kaip per 12 savaičių.</text:span></text:p>
      <text:p text:style-name="P1907"><text:span text:style-name="T1908">86</text:span><text:span text:style-name="T1909">. 35–59 metų (imtinai) amžiaus moterims AR ŽPV tyrimu nustačius AR ŽPV, atliekamas <text:s/>gimdos kaklelio citologinio tepinėlio tyrimas. Šio tyrimo metu aptikus ASC-US, moteris siunčiama gydytojo</text:span><text:span text:style-name="T1910"><text:s/>akušerio ginekologo konsultacijos ir atlikti kolposkopinio tyrimo. Kolposkopinis tyrimas turi būti atliktas ne vėliau kaip per 12 savaičių.</text:span></text:p>
      <text:p text:style-name="P1911"><text:span text:style-name="T1912">87</text:span><text:span text:style-name="T1913">. Gimdos kaklelio citologinio tepinėlio tyrimu aptikus nežymius plokščialąstelinius intraepitelinius pokyčius</text:span><text:span text:style-name="T1914"><text:s/>(žemo laipsnio pokyčius) (CIN1), moteris siunčiama gydytojo akušerio ginekologo konsultacijos ir atlikti kolposkopinio tyrimo. Kolposkopinis tyrimas turi būti atliktas ne vėliau kaip per 12 savaičių. Kolposkopiniu tyrimu jokių pokyčių neaptikus, rekomendu</text:span><text:span text:style-name="T1915">ojama kartoti gimdos kaklelio citologinio tepinėlio tyrimą ar AR ŽPV tyrimą po 12 mėn. Jei po 12 mėnesių pakartotinai atlikto tyrimo metu citologinių pokyčių ar AR ŽPV neaptinkama, moteris kviečiama dalyvauti Programoje įprasta tvarka.</text:span></text:p>
      <text:p text:style-name="P1916"><text:span text:style-name="T1917">88</text:span><text:span text:style-name="T1918">. Gimdos kakle</text:span><text:span text:style-name="T1919">lio citologinio tepinėlio tyrimu aptikus aukšto laipsnio pokyčių (HSIL, ASC-H), moteris siunčiama gydytojo akušerio ginekologo konsultacijos ir atlikti kolposkopinio tyrimo. Kolposkopinis tyrimas turi būti atliktas ne vėliau kaip per 4–8 savaites:</text:span></text:p>
      <text:p text:style-name="P1920"><text:span text:style-name="T1921">88.1</text:span><text:span text:style-name="T1922">.<text:s/></text:span><text:span text:style-name="T1923">pacienčių, kurioms nustatyta aukšto laipsnio citologinių pokyčių, bet kolposkopinio tyrimo metu pokyčių visiškai matomoje TZ nepastebėta, įskaitant makšties apžiūrą, gimdos kaklelio citologinio tepinėlio tyrimo rezultatas turi būti aptartas daugiadalykės g</text:span><text:span text:style-name="T1924">ydytojų komandos pasitarime;</text:span></text:p>
      <text:p text:style-name="P1925"><text:span text:style-name="T1926">88.2</text:span><text:span text:style-name="T1927">. kolposkopinio tyrimo metu patvirtinus aukšto laipsnio <text:s/>citologinius pokyčius, turi būti taikomas ekscizinis gydymas;</text:span></text:p>
      <text:p text:style-name="P1928"><text:span text:style-name="T1929">88.3</text:span><text:span text:style-name="T1930">. moterims, kurioms nustatyta žymių citologinių pokyčių, o kolposkopinio tyrimo metu jungtis</text:span><text:span text:style-name="T1931"><text:s/>matoma, bet ne visa (TZ 3 tipas), turi būti taikomas ekscizinis gydymas;</text:span></text:p>
      <text:p text:style-name="P1932"><text:span text:style-name="T1933">88.4</text:span><text:span text:style-name="T1934">. moterys, kurioms nustatyta aukšto laipsnio citologinių pokyčių, o gimdos kaklelio biopsijos medžiagos tyrimu patvirtinti nežymūs pokyčiai LSIL (CIN1), priklausomai nuo mote</text:span><text:span text:style-name="T1935">rs amžiaus ir kitų rizikos veiksnių, gali būti stebimos arba joms gali būti rekomenduojama ekscizinė procedūra.<text:s/></text:span></text:p>
      <text:p text:style-name="P1936"><text:span text:style-name="T1937">89</text:span><text:span text:style-name="T1938">. Aptikus žymių citologinių pokyčių, atliekama gimdos kaklelio biopsija. Jei gydymas netaikomas, stebėjimas vykdomas kas 6 mėn., atliek</text:span><text:span text:style-name="T1939">ant citologinį tyrimą ir kolposkopinį tyrimą planine tvarka (ne pagal Programą). Žymiems citologiniams pokyčiams išliekant, atliekama kolposkopija ir biopsija, patvirtinus žymius pokyčius, rekomenduojamas ekscizinis gydymas.</text:span></text:p>
      <text:p text:style-name="P1940"><text:span text:style-name="T1941">90</text:span><text:span text:style-name="T1942">. Jei aptikus aukšto laip</text:span><text:span text:style-name="T1943">snio citologinių pokyčių ir atlikus kolposkopinį tyrimą įtariama žemo laipsnio pažaida, kai kolposkopinis tyrimas tinkamas (epitelių jungtis visiškai matoma), atliekamos daugybinės biopsijos arba visos srities ekscizija. Jei patvirtinami žemo laipsnio paki</text:span><text:span text:style-name="T1944">timai ar intraepitelinių pakitimų neaptinkama, rekomenduojamas stebėjimas kartojant citologinį tyrimą ir kolposkopiją po 6 mėn.</text:span></text:p>
      <text:p text:style-name="P1945"><text:span text:style-name="T1946">91</text:span><text:span text:style-name="T1947">. Aptikus AR ŽPV, kai atlikus citologinį tyrimą nustatomi žemo laipsnio pokyčiai ir per kolposkopiją displazijos nepastebi</text:span><text:span text:style-name="T1948">ma, vykdoma kontrolė po 1 metų.</text:span></text:p>
      <text:p text:style-name="P1949"><text:span text:style-name="T1950">92</text:span><text:span text:style-name="T1951">. Aptikus AR ŽPV, kai citologiniai pokyčiai žemo laipsnio, o per pakartotinį tyrimą AR ŽPV neaptikta, moteris kviečiama dalyvauti Programoje Apraše nustatyta tvarka.<text:s/></text:span></text:p>
      <text:p text:style-name="P1952"><text:span text:style-name="T1953">93</text:span><text:span text:style-name="T1954">. Kai atlikus gimdos kaklelio citologinio tep</text:span><text:span text:style-name="T1955">inėl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956"><text:span text:style-name="T1957">94</text:span><text:span text:style-name="T1958">. Kai<text:s/></text:span><text:span text:style-name="T1959">atlikus gimdos kaklelio citologinio tepinėlio tyrimą aptinkama liaukinė neoplazija, moteris nedelsiant siunčiama gydytojo akušerio ginekologo konsultacijos ir atlikti kolposkopinio tyrimo. Kolposkopinis tyrimas turi būti atliktas ne vėliau kaip per 4–8 sav</text:span><text:span text:style-name="T1960">aites.</text:span></text:p>
      <text:p text:style-name="P1961"><text:span text:style-name="T1962">95</text:span><text:span text:style-name="T1963">. Gimdos kaklelio ekscizinė biopsija, apimanti ir gimdos kaklelio kanalo gleivinę, atliekama kontroliuojant kolposkopu, yra atliekama siekiant patikimai diagnozuoti žymius liaukinius pokyčius ir atskirti juos nuo invazinės adenokarcinomos. Eks</text:span><text:span text:style-name="T1964">cizijos dydis turi būti individualus, priklausomai nuo moters amžiaus:</text:span></text:p>
      <text:p text:style-name="P1965"><text:span text:style-name="T1966">95.1</text:span><text:span text:style-name="T1967">. jaunesnėms moterims arba norinčioms išsaugoti vaisingumą pacientėms, kurių epitelių jungtis (SCJ) matoma per kolposkopiją, rekomenduojama cilindro formos gimdos kaklelio ekscizi</text:span><text:span text:style-name="T1968">nė biopsija, apimanti visą transformacijos zoną (TZ) ir mažiausiai 1 cm gimdos kaklelio kanalo virš epitelių jungties;</text:span></text:p>
      <text:p text:style-name="P1969"><text:span text:style-name="T1970">95.2</text:span><text:span text:style-name="T1971">. vyresnio amžiaus moterims arba kai epitelių jungties per kolposkopiją nematyti, reikia atlikti ECC arba cilindrinę ekscizinę bi</text:span><text:span text:style-name="T1972">opsiją, apimančią visą matomą TZ ir 20–25 mm endocervikalinio kanalo. Kad būtų galima geriau įvertinti ekscizijos ribas, reikėtų stengtis naudojamo ekscizinio metodo terminį poveikį audiniams sumažinti iki minimumo.</text:span></text:p>
      <text:p text:style-name="P1973"><text:span text:style-name="T1974">96</text:span><text:span text:style-name="T1975">. Ekscizija rekomenduojama šiais</text:span><text:span text:style-name="T1976"><text:s/>atvejais:</text:span></text:p>
      <text:p text:style-name="P1977"><text:span text:style-name="T1978">96.1</text:span><text:span text:style-name="T1979">. kai didžiojoje dalyje ektocerviko yra aukšto laipsnio pokyčių;</text:span></text:p>
      <text:p text:style-name="P1980"><text:span text:style-name="T1981">96.2</text:span><text:span text:style-name="T1982">. kai atliekant kolposkopinį tyrimą pastebimi nežymūs pokyčiai, bet citologiniu tyrimu nustatoma aukšto laipsnio pokyčių;</text:span></text:p>
      <text:p text:style-name="P1983"><text:span text:style-name="T1984">96.3</text:span><text:span text:style-name="T1985">. kai citologiškai įtariama invazinė</text:span><text:span text:style-name="T1986"><text:s/>liga ar liaukinė neoplazija ir pažaida prasiskverbusi į endocervikalinį kanalą, reikia išpjauti pakankamai gimdos kaklelio kanalo audinių, kad būtų pašalinta visa endocervikalinė pažaida.</text:span></text:p>
      <text:p text:style-name="P1987"><text:span text:style-name="T1988">97</text:span><text:span text:style-name="T1989">. Pacientėms, kurių liaukinio epitelio pokyčiai būdingi end</text:span><text:span text:style-name="T1990">ometriumo ląstelių pokyčiams, kai pacientė yra 25–34 metų (imtinai) ir 35–59 metų (imtinai) amžiaus ir pasireiškia nenormalus kraujavimas iš makšties, reikia atlikti ir endometriumo biopsiją.</text:span></text:p>
      <text:p text:style-name="P1991"><text:span text:style-name="T1992">98</text:span><text:span text:style-name="T1993">. Aptikus nenormalių sunkiai vertinamų gimdos kaklelio cit</text:span><text:span text:style-name="T1994">ologinių pokyčių, pacientė siunčiama gydytojo akušerio ginekologo konsultacijos ir atlikti kolposkopinio tyrimo. Jei kolposkopiniai vaizdai nespecifiniai, atvejį rekomenduojama aptarti daugiadalykės gydytojų komandos pasitarime.</text:span></text:p>
      <text:p text:style-name="P1995"><text:span text:style-name="T1996">99</text:span><text:span text:style-name="T1997">. Jei gimdos kaklelio</text:span><text:span text:style-name="T1998"><text:s/>citologinio tepinėlio ėmimo metu apžiūrint gimdos kaklelį įtariamas gimdos kaklelio piktybinis navikas, paėmus ėminį<text:s/></text:span><text:span text:style-name="T1999">formoje</text:span><text:span text:style-name="T2000"><text:s/>E014 „Patologijos tyrimo užsakymas“ pažymima papildoma informacija apie įtariamą gimdos kaklelio piktybinį naviką ir informuojamas</text:span><text:span text:style-name="T2001"><text:s/>Koordinavimo centras, kuris organizuoja moters užregistravimą į gydytojo akušerio ginekologo konsultaciją ir atlikti kolposkopinio tyrimo skubos tvarka. Kolposkopinis tyrimas turi būti atliktas ne vėliau kaip per 2 savaites nuo siuntimo.</text:span></text:p>
      <text:p text:style-name="P2002"><text:span text:style-name="T2003">100</text:span><text:span text:style-name="T2004">. Histolog</text:span><text:span text:style-name="T2005">iškai patvirtinus gimdos kaklelio displaziją (CIN):</text:span></text:p>
      <text:p text:style-name="P2006"><text:span text:style-name="T2007">100.1</text:span><text:span text:style-name="T2008">. taktika nustačius nežymius plokščialąstelinius intraepitelinius pokyčius (žemo laipsnio pokyčius) (CIN1):</text:span></text:p>
      <text:p text:style-name="P2009"><text:span text:style-name="T2010">100.1.1</text:span><text:span text:style-name="T2011">. daugiau nei 50 proc. nežymių plokščialąstelinių intraepitelinių pokyčių <text:s/>(CIN1</text:span><text:span text:style-name="T2012">) pažaidų regresuoja per 22 mėnesius. Moterys, kurioms histologiškai patvirtinti nežymūs plokščialąsteliniai intraepiteliniai pokyčiai (CIN1), gali būti stebimos atliekant kolposkopinį tyrimą arba citologinį tyrimą arba gydomos abliaciniais ar destrukcinia</text:span><text:span text:style-name="T2013">is metodais. Stebėjimo intervalas turi būti ne trumpesnis nei 12 mėn. Jei pažaida išlieka ilgiau nei 24 mėn., reikia su paciente aptarti gydymo galimybes ir būdus. Stebėti ir naudoti abliacinius metodus galima tik esant šioms aplinkybėms: matoma visa trans</text:span><text:span text:style-name="T2014">formacijos zona, nėra liaukų anomalijų požymių, nėra invazinės ligos požymių;</text:span></text:p>
      <text:p text:style-name="P2015"><text:span text:style-name="T2016">100.1.2</text:span><text:span text:style-name="T2017">. jeigu kolposkopinio tyrimo metu epitelių jungtis nėra visiškai matoma, rekomenduojamas ekscizinis gydymas. Atkryčiams gydyti rekomenduojama ekscizija;</text:span></text:p>
      <text:p text:style-name="P2018"><text:span text:style-name="T2019">100.2</text:span><text:span text:style-name="T2020">. t</text:span><text:span text:style-name="T2021">aktika nustačius žymius plokščialąstelinius intraepitelinius pokyčius (aukšto laipsnio pokyčiai HSIL (CIN2, CIN3) ir CIS) – moterys, kurioms gimdos kaklelio biopsijos medžiagos histologiniu tyrimu patvirtinti aukšto laipsnio žymūs plokščialąsteliniai intra</text:span><text:span text:style-name="T2022">epiteliniai pokyčiai (CIN2, CIN3, CIS), turi būti gydomos (išskyrus nėščias moteris). Priimtinas lygis &gt; 90,0 proc. išgydytų per 4 sav. nuo diagnozės nustatymo, 100 proc. išgydytų per 8 sav. nuo diagnozės nustatymo pacienčių. Rekomenduojama gydyti ekscizin</text:span><text:span text:style-name="T2023">iais būdais, tačiau taip pat galima abliacija, kai kolposkopuojant gerai matoma visa epitelių jungtis.<text:s/></text:span></text:p>
      <text:p text:style-name="P2024"><text:span text:style-name="T2025">101</text:span><text:span text:style-name="T2026">. Ia1 stadijos mikroinvazinė karcinoma (FIGO) gali būti gydoma lokaliais eksciziniais metodais, jei ekscizijos kraštuose nėra CIN ir invazinės<text:s/></text:span><text:span text:style-name="T2027">ligos. Jei invazinė pažaida pašalinama, bet CIN tęsiasi iki operacinio pjūvio krašto, būtina pakartotinė ekscizija, siekiant patvirtinti operacijos radikalumą ir įsitikinti, jog invazinės ligos nebėra.<text:s/></text:span></text:p>
      <text:p text:style-name="P2028"><text:span text:style-name="T2029">102</text:span><text:span text:style-name="T2030">. Ankstesnės displazijos (CIN ir CGIN) gydymo<text:s/></text:span><text:span text:style-name="T2031">atveju po 4–6 mėn. galima kartoti gimdos kaklelio citologinio tepinėlio tyrimą, o jei jis neatliktas, kartojama po 6–9 mėn. ir 18–24 mėn.</text:span></text:p>
      <text:p text:style-name="P2032"><text:span text:style-name="T2033">103</text:span><text:span text:style-name="T2034">.</text:span><text:span text:style-name="T2035"><text:tab/>Po gydymo atliekami gimdos kaklelio citologinio tepinėlio ir AR ŽPV tyrimai:</text:span></text:p>
      <text:p text:style-name="P2036"><text:span text:style-name="T2037">103.1</text:span><text:span text:style-name="T2038">.</text:span><text:span text:style-name="T2039"><text:tab/></text:span><text:span text:style-name="T2040"><text:s/>jei bent du tyrimai per 24 mėn. po gydymo pokyčių nerodo (neaptinkama AR ŽPV, o citologinis tyrimas pokyčių nerodo arba nustatoma ne didesnių kaip ASC-US pokyčių), moteris kviečiama dalyvauti Programoje įprasta tvarka;</text:span></text:p>
      <text:p text:style-name="P2041"><text:span text:style-name="T2042">103.2</text:span><text:span text:style-name="T2043">.</text:span><text:span text:style-name="T2044"><text:tab/>jei ŽPV tyrimo rezultatas</text:span><text:span text:style-name="T2045"><text:s/>teigiamas, o citologiniu tyrimu aptinkama LSIL arba didesni pokyčiai, moteris siunčiama gydytojo akušerio ginekologo konsultacijos ir atlikti kolposkopinio tyrimo;</text:span></text:p>
      <text:p text:style-name="P2046"><text:span text:style-name="T2047">103.3</text:span><text:span text:style-name="T2048">.</text:span><text:span text:style-name="T2049"><text:tab/>jei citologinių pokyčių neaptinkama, bet infekuotumas AR ŽPV išlieka, pacientė s</text:span><text:span text:style-name="T2050">tebima tyrimus kartojant kasmet.</text:span></text:p>
      <text:p text:style-name="P2051"><text:span text:style-name="T2052">104</text:span><text:span text:style-name="T2053">.</text:span><text:span text:style-name="T2054"><text:tab/><text:s/>Pakartotinė ekscizija nėra būtina, kai:</text:span></text:p>
      <text:p text:style-name="P2055"><text:span text:style-name="T2056">104.1</text:span><text:span text:style-name="T2057">.</text:span><text:span text:style-name="T2058"><text:tab/><text:s/>neaptinkama liaukinio epitelio displazijos požymių;</text:span></text:p>
      <text:p text:style-name="P2059"><text:span text:style-name="T2060">104.2</text:span><text:span text:style-name="T2061">.</text:span><text:span text:style-name="T2062"><text:tab/>nėra invazinės ligos požymių;</text:span></text:p>
      <text:p text:style-name="P2063"><text:span text:style-name="T2064">104.3</text:span><text:span text:style-name="T2065">.</text:span><text:span text:style-name="T2066"><text:tab/>moteris jaunesnė nei 50 metų.</text:span></text:p>
      <text:p text:style-name="P2067"><text:span text:style-name="T2068">105</text:span><text:span text:style-name="T2069">.</text:span><text:span text:style-name="T2070"><text:tab/><text:s/>Po neradikalaus</text:span><text:span text:style-name="T2071"><text:s/>CGIN gydymo, kai moteris pakartotinės ekscizijos atsisakė, gimdos kaklelio citologinio tepinėlio ir AR ŽPV tyrimai kartojami po 6 mėn. ir 12 mėn. po gydymo, vėliau citologinis tyrimas iki 10 metų vykdomas kasmet.<text:s/></text:span></text:p>
      <text:p text:style-name="P2072"><text:span text:style-name="T2073">106</text:span><text:span text:style-name="T2074">.</text:span><text:span text:style-name="T2075"><text:tab/><text:s/>Gimdos kaklelio piktybinio navi</text:span><text:span text:style-name="T2076">ko išsivystymo rizika moterims, gydytoms dėl CIN, yra nuo 2 iki 5 kartų didesnė nei bendrai populiacijai, todėl vykdant stebėjimą po gydymo atliekamas AR ŽPV tyrimas ir citologinis tyrimas praėjus 6–9 mėn. ir 18–24 mėn. po gydymo. Įtakos stebėjimo dažnumui</text:span><text:span text:style-name="T2077"><text:s/>ir trukmei gali turėti pacientės amžius (40 metų ir vyresnėms moterims ligos atkryčio rizika yra didesnė), pažaidos tipas (po gydymo dėl liaukinės displazijos reikia atidžiai įvertinti endocervikalinį kanalą, dažniausiai naudojant endocervikalinį šepetėlį</text:span><text:span text:style-name="T2078"><text:s/>tyrimo mėginiui paimti), pažaidos laipsnis (aukšto laipsnio pažaidos labiau linkusios persistuoti ar kartotis), rezekcinių kraštų histologija (įtarimas dėl neradikalaus displazijos pašalinimo).<text:s/></text:span></text:p>
      <text:p text:style-name="P2079"><text:span text:style-name="T2080">Jei bent du tyrimai per 24 mėn. po gydymo pokyčių nerodo (ne</text:span><text:span text:style-name="T2081">aptinkama AR ŽPV, o citologinis tyrimas pokyčių nerodo arba rodo ne didesnius kaip ASC-US), moteris toliau kviečiama dalyvauti Programoje įprasta tvarka. 24 mėn. po gydymo displazijos aptikimas turi būti retas (priimtinas aptikimo lygis – mažiau kaip 5 pro</text:span><text:span text:style-name="T2082">c.).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083"><text:span text:style-name="T2084">107</text:span><text:span text:style-name="T2085">.</text:span><text:span text:style-name="T2086"><text:tab/><text:s/>Vertinant pasveikimą ar prognozuojant ligos atkryčio riziką rekomenduojamas AR ŽPV tyrimas. Jei vyresnėms nei 50 metų amžiaus moterims po neradikalaus gydymo dėl aukšto laipsnio pokyčių nėra galimybės užtikrinti citologinės, kolposkopinės patikros ir A</text:span><text:span text:style-name="T2087">R ŽPV tyrimų, reikėtų pakartotinai atlikti eksciziją arba totalinę histerektomiją, siekiant išlaikyti histologiškai švarius operacinius kraštus. Jei pakartotinė gimdos kaklelio ekscizija yra neradikali, būtina pakartotinių tyrimų mėginius imti endocervikal</text:span><text:span text:style-name="T2088">iniu šepetėliu giliai iš kaklelio kanalo. Jei tokio stebėjimo sąlygų nėra, rekomenduojamas pakartotinis operacinis gydymas. Operacijos apimtis priklauso nuo moters amžiaus ir reprodukcinių planų.</text:span></text:p>
      <text:p text:style-name="P2089"><text:span text:style-name="T2090">108</text:span><text:span text:style-name="T2091">.</text:span><text:span text:style-name="T2092"><text:tab/>Programos paslaugų nėštumo metu teikimo principai:</text:span></text:p>
      <text:p text:style-name="P2093"><text:span text:style-name="T2094">108.1</text:span><text:span text:style-name="T2095">.</text:span><text:span text:style-name="T2096"><text:tab/><text:s/>moters, kuriai anksčiau nėra diagnozuoti gimdos kaklelio pokyčiai, dalyvavimas Programoje atidedamas, išskyrus, jeigu moteriai paskutinį kartą gimdos kaklelio tyrimas buvo atliktas daugiau nei prieš 5 metus;</text:span></text:p>
      <text:p text:style-name="P2097"><text:span text:style-name="T2098">108.2</text:span><text:span text:style-name="T2099">.</text:span><text:span text:style-name="T2100"><text:tab/>jei paskutinio gimdos kakle</text:span><text:span text:style-name="T2101">lio citologinio tepinėlio tyrimo metu buvo nustatyta patologinių pokyčių ir tuo metu moteris pastojo, tolesni Programos veiksmai neatidedami; <text:s/></text:span></text:p>
      <text:p text:style-name="P2102"><text:span text:style-name="T2103">108.3</text:span><text:span text:style-name="T2104">.</text:span><text:span text:style-name="T2105"><text:tab/>gimdos kaklelio medžiagos biopsija atliekama tik įtariant invazinį piktybinį naviką;</text:span></text:p>
      <text:p text:style-name="P2106"><text:span text:style-name="T2107">108.4</text:span><text:span text:style-name="T2108">.</text:span><text:span text:style-name="T2109"><text:tab/>invaz</text:span><text:span text:style-name="T2110">inio piktybinio naviko neįtariant, vertinimas dėl displazijos atidedamas: įtariant žemo laipsnio displaziją šis vertinimas atliekamas 3 mėn. po gimdymo, įtariant aukšto laipsnio displaziją – 2-o nėštumo trimestro pabaigoje;</text:span></text:p>
      <text:p text:style-name="P2111"><text:span text:style-name="T2112">108.5</text:span><text:span text:style-name="T2113">.</text:span><text:span text:style-name="T2114"><text:tab/>įtariant invazinį pik</text:span><text:span text:style-name="T2115">tybinį naviką, rekomenduojama kylinė ar kilpinė ekscizija.</text:span></text:p>
      <text:p text:style-name="P2116"><text:span text:style-name="T2117">109</text:span><text:span text:style-name="T2118">.</text:span><text:span text:style-name="T2119"><text:tab/><text:s/>Moterims, kurioms atlikus histerektomiją gimdos kaklelyje aptikta displazija, yra rizika susirgti makšties intraepiteline neoplazija ir piktybiniu naviku, todėl bendra tvarka atliekami<text:s/></text:span><text:span text:style-name="T2120">šie veiksmai:</text:span></text:p>
      <text:p text:style-name="P2121"><text:span text:style-name="T2122">109.1</text:span><text:span text:style-name="T2123">.</text:span><text:span text:style-name="T2124"><text:tab/><text:s/>moterims, kurioms atlikta histerektomija (kai aptikta CIN pašalinta radikaliai), jei AR ŽPV tyrimo rezultatas po 6–9 mėn. ir 18–24 mėn. normalus, atlikti tyrimų nereikia;<text:s/></text:span></text:p>
      <text:p text:style-name="P2125"><text:span text:style-name="T2126">109.2</text:span><text:span text:style-name="T2127">.</text:span><text:span text:style-name="T2128"><text:tab/>moterims, kurioms atlikta histerektomija (kai apt</text:span><text:span text:style-name="T2129">ikta CIN pašalinta neradikaliai), rekomenduojama atlikti makšties citologinį tyrimą ir AR ŽPV tyrimą po 6–9 mėn. ir 18–24 mėn. Šios moterys Programoje nedalyvauja.</text:span></text:p>
      <text:p text:style-name="P2130"><text:span text:style-name="T2131">110</text:span><text:span text:style-name="T2132">.</text:span><text:span text:style-name="T2133"><text:tab/></text:span><text:span text:style-name="T2134"><text:s/>Moterims, kurioms serologiniu tyrimu nustatyta ŽIV, rekomenduojama taikyti intensyvią stebėseną, nes gimdos kaklelio displazijų paplitimo tarp ŽIV infekuotų moterų dažnis siekia 20–40 proc. Diagnozavus ŽIV infekciją, atliekamas citologinis tyrimas ir kolp</text:span><text:span text:style-name="T2135">oskopija. Vėliau citologinis tyrimas atliekamas kartą per metus.<text:s/></text:span></text:p>
      <text:p text:style-name="P2136"><text:span text:style-name="T2137">111</text:span><text:span text:style-name="T2138">.</text:span><text:span text:style-name="T2139"><text:tab/>Atvejai, kai aptinkamas neatitikimas tarp pacientei atliktų citologinio tyrimo, kolposkopijos ir (arba) histologinių tyrimų rezultatų, siekiant optimizuoti gydymą turi būti aptariam</text:span><text:span text:style-name="T2140">os daugiadalykės gydytojų komandos pasitarime.</text:span></text:p>
      <text:p text:style-name="P2141"><text:span text:style-name="T2142">112</text:span><text:span text:style-name="T2143">.</text:span><text:span text:style-name="T2144"><text:tab/></text:span><text:span text:style-name="T2145">Pacientėms, kurioms pirmą kartą patvirtintas gimdos kaklelio piktybinis navikas (C53), asmens sveikatos priežiūros paslaugos organizuojamos Onkologinėmis ligomis sergančių pacientų srautų valdymo ir p</text:span><text:span text:style-name="T2146">aslaugų organizavimo reikalavimų aprašo, patvirtinto Lietuvos Respublikos sveikatos apsaugos ministro 20</text:span><text:span text:style-name="T2147">17 m. vasario 17 d. įsakymu Nr. V-156 „Dėl<text:s/></text:span><text:span text:style-name="T2148">Onkologinėmis ligomis sergančių pacientų srautų valdymo ir paslaugų organizavimo reikalavimų aprašo patvirtin</text:span><text:span text:style-name="T2149">imo“, nustatyta tvarka.<text:s/></text:span></text:p>
      <text:p text:style-name="P2150"><text:span text:style-name="T2151">113</text:span><text:span text:style-name="T2152">.</text:span><text:span text:style-name="T2153"><text:tab/></text:span><text:span text:style-name="T2154">Patvirtinus gimdos kaklelio piktybinio naviko diagnozę, tyrimų planas sudaromas ir įvykdomas per 14–28 dienas nuo biopsinio mėginio tyrimo rezultato užregistravimo ESPBI IS, stacionarinis gydymas pradedamas per 4–8 savaite</text:span><text:span text:style-name="T2155">s. Jei atliekant histologinį tyrimą patvirtinami žymūs gimdos kaklelio pokyčiai, gydymas pradedamas ne vėliau kaip per 12 savaičių. Histologiniu tyrimu patvirtintų gimdos kaklelio pokyčių chirurginio gydymo bendrieji reikalavimai pateikti Aprašo 26 priede<text:s/></text:span><text:span text:style-name="T2156">„Histologiniu tyrimu patvirtintų gimdos kaklelio pokyčių chirurginio gydymo bendrieji reikalavimai“.</text:span></text:p>
      <text:p text:style-name="P2157"/>
      <text:p text:style-name="P2158"><text:span text:style-name="T2159">XI</text:span><text:span text:style-name="T2160"><text:s/>SKYRIUS</text:span></text:p>
      <text:p text:style-name="P2161"><text:span text:style-name="T2162">PROGRAMOS <text:s/>PASLAUGŲ APMOKĖJIMO PRIVALOMOJO SVEIKATOS DRAUDIMO FONDO BIUDŽETO LĖŠOMIS TVARKA</text:span></text:p>
      <text:p text:style-name="P2163"/>
      <text:p text:style-name="P2164"><text:span text:style-name="T2165">114</text:span><text:span text:style-name="T2166">. Paslaugos, teikiamos dienos<text:s/></text:span><text:span text:style-name="T2167">chirurgijos ar aktyviojo stacionarinio gydymo metu, apmokamos iš Privalomo sveikatos draudimo fondo biudžeto lėšų pagal gydymo atvejo kainą, vadovaujantis Lietuvos Respublikos sveikatos apsaugos ministro 2011 m. gruodžio 23 d. įsakymu Nr. V-1118 „Dėl Gimin</text:span><text:span text:style-name="T2168">ingų diagnozių grupių sąrašo, Normatyvinės gydymo trukmės ir giminingų diagnozių grupėms priskiriamų kainų koeficientų sąrašo bei Medicinos pagalbos priemonių, vaistų, procedūrų ir kraujo komponentų kainų, turinčių įtakos faktinei aktyviojo gydymo atvejo k</text:span><text:span text:style-name="T2169">ainai, sąrašo patvirtinimo“. Jeigu pagal dienos stacionaro paslaugos teikimo reikalavimus šios paslaugos teikimo metu taikoma anestezija, anestezijos paslaugos išlaidos apmokamos pagal dienos stacionaro paslaugos bazinę kainą. </text:span></text:p>
      <text:p text:style-name="P2170"><text:span text:style-name="T2171">115</text:span><text:span text:style-name="T2172">. Valstybinė ligonių<text:s/></text:span><text:span text:style-name="T2173">kasa prie Sveikatos apsaugos ministerijos Programai skiriamas Privalomojo sveikatos draudimo fondo biudžeto lėšas paskirsto teritorinėms ligonių kasoms (toliau – TLK) pagal prisirašiusių prie PAASPP teikiančių įstaigų privalomuoju sveikatos draudimu apdrau</text:span><text:span text:style-name="T2174">stų TLK veiklos zonos 25–59 metų (imtinai) amžiaus moterų skaičių. TLK skirtomis Privalomojo sveikatos draudimo fondo biudžeto lėšomis už Aprašo 13 punkte išvardytas paslaugas, suteiktas pagal Apraše nustatytus reikalavimus, mokama pagal bazines kainas, nu</text:span><text:span text:style-name="T2175">statytas Asmens sveikatos priežiūros paslaugų (išskyrus aktyviojo gydymo), apmokamų Privalomojo sveikatos draudimo fondo biudžeto lėšomis, ir jų bazinių kainų sąraše, patvirtintame Lietuvos Respublikos sveikatos apsaugos ministro 2022 m. lapkričio 3 d. įsa</text:span><text:span text:style-name="T2176">kymu Nr. V-1630 „Dėl Asmens sveikatos priežiūros paslaugų ir jų bazinių kainų sąrašo bei su šiomis paslaugomis susijusių priemokų, mokamų Privalomojo sveikatos draudimo fondo biudžeto lėšomis, sąrašų patvirtinimo“.</text:span></text:p>
      <text:p text:style-name="P2177"><text:span text:style-name="T2178">116</text:span><text:span text:style-name="T2179">. Per ataskaitinį laikotarpį sutei</text:span><text:span text:style-name="T2180">ktas Programoje numatytas paslaugas TLK apmoka šia tvarka:</text:span></text:p>
      <text:p text:style-name="P2181"><text:span text:style-name="T2182">116.1</text:span><text:span text:style-name="T2183">. PAASPP teikiančios ASPĮ iki po ataskaitinio laikotarpio einančio kito mėnesio 10 d. teikia TLK ataskaitą, kurioje nurodomas per ataskaitinį laikotarpį suteiktų gimdos kaklelio citologinio<text:s/></text:span><text:span text:style-name="T2184">tepinėlio paėmimo ir rezultatų įvertinimo, gimdos kaklelio medžiagos paėmimo AR ŽPV tyrimui ir gimdos kaklelio citologinio tepinėlio tyrimui atlikti (kai AR ŽPV rezultatas teigiamas) bei rezultatų įvertinimo paslaugų kiekis ir mokėtina suma;</text:span></text:p>
      <text:p text:style-name="P2185"><text:span text:style-name="T2186">116.2</text:span><text:span text:style-name="T2187">. gim</text:span><text:span text:style-name="T2188">dos kaklelio citologinio tepinėlio ir AR ŽPV tyrimus atliekančios įstaigos iki po ataskaitinio laikotarpio einančio kito mėnesio 10 d. teikia TLK ataskaitą, kurioje nurodomas per ataskaitinį laikotarpį suteiktų gimdos kaklelio citologinio tepinėlio, AR ŽPV</text:span><text:span text:style-name="T2189"><text:s/>tyrimų, gimdos kaklelio citologinio tepinėlio skystojoje terpėje ištyrimo (kai AR ŽPV rezultatas teigiamas) paslaugų kiekis ir mokėtina suma;</text:span></text:p>
      <text:p text:style-name="P2190"><text:span text:style-name="T2191">116.3</text:span><text:span text:style-name="T2192">. ambulatorines antrinio ir (ar) tretinio lygio akušerijos ginekologijos asmens sveikatos priežiūros pas</text:span><text:span text:style-name="T2193">laugas teikiančios ASPĮ iki po ataskaitinio laikotarpio einančio kito mėnesio 10 d. pateikia TLK ataskaitą, kurioje nurodoma per ataskaitinį laikotarpį suteiktų gydytojo akušerio ginekologo konsultacijų, kai atliekama kolposkopija, gydytojo akušerio gineko</text:span><text:span text:style-name="T2194">logo konsultacijų, kai atliekama  kolposkopija, ir gimdos kaklelio biopsijos bei jos rezultatų įvertinimo paslaugų kiekis ir mokėtina suma;</text:span></text:p>
      <text:p text:style-name="P2195"><text:span text:style-name="T2196">116.4</text:span><text:span text:style-name="T2197">. gimdos kaklelio biopsijos medžiagos histologinį ištyrimą atliekančios įstaigos iki po ataskaitinio laikot</text:span><text:span text:style-name="T2198">arpio einančio kito mėnesio 10 d. teikia TLK ataskaitą, kurioje nurodomas per ataskaitinį laikotarpį suteiktų gimdos kaklelio biopsijos medžiagos histologinio ištyrimo paslaugų kiekis ir mokėtina suma;</text:span></text:p>
      <text:p text:style-name="P2199"><text:span text:style-name="T2200">116.5</text:span><text:span text:style-name="T2201">. TLK, įvertinusi gautus duomenis, teikia Val</text:span><text:span text:style-name="T2202">stybinei ligonių kasai prie Sveikatos apsaugos ministerijos mokėjimo už Programos paslaugas paraišką;</text:span></text:p>
      <text:p text:style-name="P2203"><text:span text:style-name="T2204">116.6</text:span><text:span text:style-name="T2205">. TLK, gavusi lėšas Programos paslaugoms vykdyti, priima apmokėti ASPĮ pateiktas sąskaitas.</text:span></text:p>
      <text:p text:style-name="P2206"><text:span text:style-name="T2207">XII</text:span><text:span text:style-name="T2208"><text:s/>SKYRIUS</text:span></text:p>
      <text:p text:style-name="P2209"><text:span text:style-name="T2210">BAIGIAMOSIOS NUOSTATOS</text:span></text:p>
      <text:p text:style-name="P2211"/>
      <text:p text:style-name="P2212"><text:span text:style-name="T2213">117</text:span><text:span text:style-name="T2214">.<text:s/></text:span><text:span text:style-name="T2215">Visi paciento asmens duomenys ir medicinos dokumentai, susiję su Apraše nurodytų Programos paslaugų teikimu, tvarkomi ESPBI IS ir IPR IS bei kituose registruose ir informacinėse sistemose.</text:span></text:p>
      <text:p text:style-name="Normal"/>
      <text:p text:style-name="P2216"><text:span text:style-name="T2217">___________________________________</text:span></text:p>
      <text:p text:style-name="P2218"><text:span text:style-name="T2224">PATVIRTINTA</text:span></text:p>
      <text:p text:style-name="P2225">Lietuvos Respublikos sveikatos apsaugos ministro<text:s/></text:p>
      <text:p text:style-name="P2226">2004 m. birželio 30 d. įsakymu Nr. V-482</text:p>
      <text:p text:style-name="P2227">(Lietuvos Respublikos sveikatos apsaugos ministro<text:s/></text:p>
      <text:p text:style-name="P2228">2023 m. gruodžio 22 d. įsakymo Nr. V-1374</text:p>
      <text:p text:style-name="P2229">redakcija)</text:p>
      <text:p text:style-name="P2230"/>
      <text:p text:style-name="P2231"/>
      <text:p text:style-name="P2232"><text:span text:style-name="T2233">GIMDOS<text:s/></text:span><text:span text:style-name="T2234">KAKLELIO VĖŽIO ANKSTYVOSIOS DIAGNOSTIKOS PROGRAMA</text:span></text:p>
      <text:p text:style-name="P2235"/>
      <text:p text:style-name="P2236"><text:span text:style-name="T2237">I</text:span><text:span text:style-name="T2238"><text:s/>SKYRIUS</text:span></text:p>
      <text:p text:style-name="P2239"><text:span text:style-name="T2240">BENDROSIOS NUOSTATOS</text:span></text:p>
      <text:p text:style-name="P2241"/>
      <text:p text:style-name="P2242"><text:span text:style-name="T2243">1</text:span><text:span text:style-name="T2244">.<text:s/></text:span><text:span text:style-name="T2245">Gimdos kaklelio vėžio ankstyvosios diagnostikos programa (toliau – Programa) nustato pagal ją teikiamas paslaugas, šių paslaugų teikimo ir apmokėjimo tvarką.</text:span><text:s/></text:p>
      <text:p text:style-name="P2246"><text:span text:style-name="T2247">2</text:span><text:span text:style-name="T2248">. Įgyvendinant Programą numatoma Lietuvos Respublikoje vykdyti gimdos kaklelio vėžio ankstyvąją diagnostiką, taikant efektyvius medicinos mokslo ir praktikos įrodymais pagrįstus metodus.</text:span></text:p>
      <text:p text:style-name="P2249"><text:span text:style-name="T2250">3</text:span><text:span text:style-name="T2251">. Programos tikslas – sumažinti Lietuvos moterų sergamumą<text:s/></text:span><text:span text:style-name="T2252">gimdos kaklelio piktybiniais navikais bei mirtingumą nuo šios ligos.</text:span></text:p>
      <text:p text:style-name="P2253"><text:span text:style-name="T2254">4</text:span><text:span text:style-name="T2255">. Programos uždaviniai:</text:span></text:p>
      <text:p text:style-name="P2256"><text:span text:style-name="T2257">4.1</text:span><text:span text:style-name="T2258">. nustatyti moteris, sergančias ikivėžinėmis gimdos kaklelio ligomis, ir siųsti jas gydytojo akušerio ginekologo konsultacijos;</text:span></text:p>
      <text:p text:style-name="P2259"><text:span text:style-name="T2260">4.2</text:span><text:span text:style-name="T2261">. diagnozuoti<text:s/></text:span><text:span text:style-name="T2262">gimdos kaklelio piktybinius navikus ankstyvoje stadijoje;</text:span></text:p>
      <text:p text:style-name="P2263"><text:span text:style-name="T2264">4.3</text:span><text:span text:style-name="T2265">. skatinti pirminės ambulatorinės asmens sveikatos priežiūros paslaugų teikėjų veiklą gimdos kaklelio piktybinių navikų prevencijos srityje;</text:span></text:p>
      <text:p text:style-name="P2266"><text:span text:style-name="T2267">4.4</text:span><text:span text:style-name="T2268">. stiprinti asmens sveikatos priežiūros įst</text:span><text:span text:style-name="T2269">aigų institucinį bendradarbiavimą gimdos kaklelio piktybinių navikų prevencijos srityje.</text:span></text:p>
      <text:p text:style-name="P2270"><text:span text:style-name="T2271">5</text:span><text:span text:style-name="T2272">. Programos paslaugos apmokamos iš Privalomojo sveikatos draudimo fondo biudžeto lėšų.</text:span></text:p>
      <text:p text:style-name="P2273"><text:span text:style-name="T2274">6</text:span><text:span text:style-name="T2275">. Programa yra tęstinė.</text:span></text:p>
      <text:p text:style-name="P2276"/>
      <text:p text:style-name="P2277"><text:span text:style-name="T2278">II</text:span><text:span text:style-name="T2279"><text:s/>SKYRIUS</text:span></text:p>
      <text:p text:style-name="P2280"><text:span text:style-name="T2281">PROGRAMOS PASLAUGOS IR JŲ<text:s/></text:span><text:span text:style-name="T2282">TEIKIMO TVARKA</text:span></text:p>
      <text:p text:style-name="P2283"/>
      <text:p text:style-name="P2284"><text:span text:style-name="T2285">7</text:span><text:span text:style-name="T2286">. Pagal Programą teikiamos šios paslaugos:</text:span></text:p>
      <text:p text:style-name="P2287"><text:span text:style-name="T2288">7.1</text:span><text:span text:style-name="T2289">. informavimo apie gimdos kaklelio piktybinių navikų profilaktiką paslauga;</text:span></text:p>
      <text:p text:style-name="P2290"><text:span text:style-name="T2291">7.2</text:span><text:span text:style-name="T2292">.</text:span><text:s/><text:span text:style-name="T2293">gimdos kaklelio medžiagos paėmimo aukštos rizikos žmogaus papilomos viruso (toliau  – AR ŽPV) tyrimui<text:s/></text:span><text:span text:style-name="T2294">ir gimdos kaklelio citologinio tepinėlio tyrimui atlikti (kai AR ŽPV rezultatas teigiamas) bei rezultatų įvertinimo paslauga;</text:span></text:p>
      <text:p text:style-name="P2295"><text:span text:style-name="T2296">7.3</text:span><text:span text:style-name="T2297">. AR ŽPV testo atlikimo paslauga;</text:span></text:p>
      <text:p text:style-name="P2298"><text:span text:style-name="T2299">7.4</text:span><text:span text:style-name="T2300">. gimdos kaklelio citologinio tepinėlio paėmimo ir rezultatų įvertinimo paslauga;</text:span></text:p>
      <text:p text:style-name="P2301"><text:span text:style-name="T2302">7.5</text:span><text:span text:style-name="T2303">. gimdos kaklelio citologinio tepinėlio ištyrimo paslauga;</text:span></text:p>
      <text:p text:style-name="P2304"><text:span text:style-name="T2305">7.6</text:span><text:span text:style-name="T2306">. gimdos kaklelio citologinio tepinėlio skystojoje terpėje ištyrimo (kai AR ŽPV rezultatas teigiamas) paslauga;<text:s/></text:span></text:p>
      <text:p text:style-name="P2307"><text:span text:style-name="T2308">7.7</text:span><text:span text:style-name="T2309">. gydytojo akušerio ginekologo konsultacija, kai atliekama kolp</text:span><text:span text:style-name="T2310">oskopija;</text:span></text:p>
      <text:p text:style-name="P2311"><text:span text:style-name="T2312">7.8</text:span><text:span text:style-name="T2313">. gydytojo akušerio ginekologo konsultacija, kai atliekama kolposkopija ir gimdos kaklelio biopsija bei jos rezultatų įvertinimas;</text:span></text:p>
      <text:p text:style-name="P2314"><text:span text:style-name="T2315">7.9</text:span><text:span text:style-name="T2316">. gimdos kaklelio biopsijos medžiagos ištyrimo paslauga;</text:span></text:p>
      <text:p text:style-name="P2317"><text:span text:style-name="T2318">7.10</text:span><text:span text:style-name="T2319">. 7.2–7.9 papunkčiuose nurodytos<text:s/></text:span><text:span text:style-name="T2320">paslaugos teikiamos vadovaujantis Gimdos kaklelio vėžio ankstyvosios diagnostikos programos paslaugų teikimo tvarkos aprašu, patvirtintu Lietuvos Respublikos sveikatos apsaugos ministro 2004 m. liepos 16 d. įsakymu Nr. V-548 „Dėl Gimdos kaklelio vėžio anks</text:span><text:span text:style-name="T2321">tyvosios diagnostikos programos paslaugų teikimo tvarkos aprašo patvirtinimo“.</text:span><text:span text:style-name="T2322"><text:s/></text:span><text:span text:style-name="T2323">Programos paslaugų teikimo<text:s/></text:span><text:span text:style-name="T2324">25–34 m. (imtinai) amžiaus moterims algoritmas pateikiamas programos 1 priede. Programos paslaugų teikimo 35–59 m. (imtinai) amžiaus moterims algoritm</text:span><text:span text:style-name="T2325">as pateikiamas programos 2 priede.</text:span><text:s/></text:p>
      <text:p text:style-name="P2326"><text:span text:style-name="T2327">8</text:span><text:span text:style-name="T2328">. Suteiktos 7.2, 7.4, 7.7–7.8 papunkčiuose nurodytos paslaugos registruojamos<text:s/></text:span><text:span text:style-name="T2329">formoje 025/a</text:span><text:span text:style-name="T2330"><text:s/>„</text:span><text:span text:style-name="T2331">Ambulatorinė asmens sveikatos istorija</text:span><text:span text:style-name="T2332">“<text:s/></text:span><text:span text:style-name="T2333">(toliau – forma 025/a)</text:span><text:span text:style-name="T2334">, patvirtintoje<text:s/></text:span><text:span text:style-name="T2335">Lietuvos Respublikos sveikatos apsaugos mi</text:span><text:span text:style-name="T2336">nistro 2014 m. sausio 27 d. įsakymu Nr. V-120 „</text:span><text:span text:style-name="T2337">Dėl privalomų sveikatos statistikos apskaitos ir kitų tipinių formų bei privalomų sveikatos statistikos ataskaitų formų patvirtinimo</text:span><text:span text:style-name="T2338">“ (toliau – įsakymas Nr. V-120),</text:span><text:span text:style-name="T2339"><text:s/>ir<text:s/></text:span><text:span text:style-name="T2340">formoje 025/a-LK „Asmens ambulatorinio gy</text:span><text:span text:style-name="T2341">dymo statistinė kortelė“<text:s/></text:span><text:span text:style-name="T2342">(toliau – forma 025/a-LK),<text:s/></text:span><text:span text:style-name="T2343">patvirtintoje Lietuvos Respublikos sveikatos apsaugos ministro 1998 m. lapkričio 26 d. įsakymu Nr. 687 „Dėl medicininės apskaitos dokumentų formų tvirtinimo“</text:span><text:span text:style-name="T2344">, o suteiktos 7.3, 7.5, 7.6 ir 7.9 papunkčiuose</text:span><text:span text:style-name="T2345"><text:s/>nurodytos paslaugos registruojamos formoje 025/a-LK ir užpildoma</text:span><text:span text:style-name="T2346"><text:s/></text:span><text:span text:style-name="T2347">forma Nr. 014-1-2/a „Patologijos tyrimų rezultatų aprašymas“, patvirtinta<text:s/></text:span><text:span text:style-name="T2348">įsakymu Nr. V-120.</text:span></text:p>
      <text:p text:style-name="P2349"><text:span text:style-name="T2350">9</text:span><text:span text:style-name="T2351">. Informavimo apie gimdos kaklelio piktybinių navikų profilaktiką paslaugos teikimą prie<text:s/></text:span><text:span text:style-name="T2352">pirminės ambulatorinės asmens sveikatos priežiūros įstaigos (toliau – PAASPĮ) prisirašiusiems gyventojams organizuoja PAASPĮ.</text:span></text:p>
      <text:p text:style-name="P2353"><text:span text:style-name="T2354">10</text:span><text:span text:style-name="T2355">. Informavimo apie gimdos kaklelio piktybinių navikų ankstyvosios diagnostikos paslauga apima Programos 3 priedo informacini</text:span><text:span text:style-name="T2356">o pranešimo užpildymą ir įteikimą arba išsiuntimą.</text:span><text:s/></text:p>
      <text:p text:style-name="P2357"><text:span text:style-name="T2358">11</text:span><text:span text:style-name="T2359">. Informavimo apie gimdos kaklelio piktybinių navikų profilaktiką paslauga teikiama 25–59 m. (imtinai) pacientėms.</text:span></text:p>
      <text:p text:style-name="P2360"><text:span text:style-name="T2361">12</text:span><text:span text:style-name="T2362">. Informavimo apie gimdos kaklelio piktybinių navikų ankstyvąją diagnostiką p</text:span><text:span text:style-name="T2363">aslauga, apmokama Programoje nustatyta tvarka, teikiama:</text:span></text:p>
      <text:p text:style-name="P2364"><text:span text:style-name="T2365">12.1</text:span><text:span text:style-name="T2366">.<text:s/></text:span><text:span text:style-name="T2367">25–34 m. (imtinai) amžiaus moterims ne daugiau kaip 3 kartus per vieną Programos ciklą (per 3 metus nuo informavimo paslaugos suteikimo):</text:span></text:p>
      <text:p text:style-name="P2368"><text:span text:style-name="T2369">12.2</text:span><text:span text:style-name="T2370">. 35–59 m. (imtinai) amžiaus moterims ne daug</text:span><text:span text:style-name="T2371">iau kaip 5 kartus per vieną Programos ciklą (per 5 metus nuo informavimo paslaugos suteikimo);</text:span></text:p>
      <text:p text:style-name="P2372"><text:span text:style-name="T2373">12.3</text:span><text:span text:style-name="T2374">. pakartotinis kvietimas siunčiamas po 3 mėn. moterims, neatsiliepusioms į pirmąjį ciklo kvietimą.</text:span><text:s/></text:p>
      <text:p text:style-name="P2375"><text:span text:style-name="T2376">13</text:span><text:span text:style-name="T2377">.</text:span><text:span text:style-name="T2378"><text:s/></text:span><text:span text:style-name="T2379">PAASPĮ yra atsakinga už tinkamą suteiktos<text:s/></text:span><text:span text:style-name="T2380">informavimo apie gimdos kaklelio piktybinių navikų profilaktiką paslaugos registravimą:</text:span></text:p>
      <text:p text:style-name="P2381"><text:span text:style-name="T2382">13.1</text:span><text:span text:style-name="T2383">. jeigu pacientei informacinis pranešimas įteikiamas, paslaugos suteikimas registruojamas formoje 025/a;</text:span></text:p>
      <text:p text:style-name="P2384"><text:span text:style-name="T2385">13.2</text:span><text:span text:style-name="T2386">. jeigu informaciniai pranešimai pacientėms siunč</text:span><text:span text:style-name="T2387">iami paštu, elektroniniu paštu ar telefonu, sudaromas pacienčių, kurioms jie išsiųsti, sąrašas. Sąraše nurodomas pacientės vardas ir pavardė, adresas ar elektroninio pašto adresas, ar telefono numeris, kuriuo išsiųstas informacinis pranešimas, ir jo išsiun</text:span><text:span text:style-name="T2388">timo data. Sąrašas patvirtinamas PAASPĮ vadovo arba jo įgalioto asmens parašu (parašas gali būti elektroninis). Informacinio pranešimo išsiuntimo data registruojama formoje 025/a.</text:span></text:p>
      <text:p text:style-name="P2389"><text:span text:style-name="T2390">14</text:span><text:span text:style-name="T2391">. Informacija apie pacientei suteiktą informavimo apie gimdos kaklel</text:span><text:span text:style-name="T2392">io piktybinių navikų profilaktiką paslaugą yra registruojama formoje 025/a-LK.</text:span></text:p>
      <text:p text:style-name="P2393"><text:span text:style-name="T2394">15</text:span><text:span text:style-name="T2395">. Gimdos kaklelio medžiagos paėmimo AR ŽPV tyrimui ir gimdos kaklelio citologinio tepinėlio tyrimui atlikti (kai AR ŽPV rezultatas teigiamas) bei rezultatų įvertinimo pasl</text:span><text:span text:style-name="T2396">auga apima:</text:span></text:p>
      <text:p text:style-name="P2397"><text:span text:style-name="T2398">15.1</text:span><text:span text:style-name="T2399">. gimdos kaklelio medžiagos AR ŽPV tyrimui ir gimdos kaklelio citologinio tepinėlio tyrimui atlikti (kai AR ŽPV rezultatas teigiamas) paėmimą, naudojant citologinį skystųjų terpių surinkimo instrumentų rinkinį;</text:span></text:p>
      <text:p text:style-name="P2400"><text:span text:style-name="T2401">15.2</text:span><text:span text:style-name="T2402">. gimdos kaklelio m</text:span><text:span text:style-name="T2403">edžiagos, skirtos AR ŽPV nustatyti, pristatymą į įstaigą,<text:s/></text:span><text:span text:style-name="T2404">turinčią licenciją atlikti<text:s/></text:span><text:span text:style-name="T2405">molekulinius tyrimus (siuntime turi būti nurodoma „Programa“);</text:span></text:p>
      <text:p text:style-name="P2406"><text:span text:style-name="T2407">15.3</text:span><text:span text:style-name="T2408">. pacientės informavimą apie Programos 7.3 papunktyje nurodytos paslaugos ir, jei AR ŽPV rezultatas<text:s/></text:span><text:span text:style-name="T2409">buvo teigiamas, 7.6 papunktyje nurodytos paslaugos rezultatus ir supažindinimą su tolesne profilaktika arba siuntimą gydytojo akušerio konsultacijos.</text:span></text:p>
      <text:p text:style-name="P2410"><text:span text:style-name="T2411">16</text:span><text:span text:style-name="T2412">. Gimdos kaklelio medžiagos paėmimo AR ŽPV tyrimui ir gimdos kaklelio citologinio tepinėlio tyrimu</text:span><text:span text:style-name="T2413">i atlikti (kai AR ŽPV rezultatas teigiamas) bei rezultatų įvertinimo paslaugą 35–59 m. (imtinai) pacientėms teikia šeimos gydytojas arba šeimos medicinos paslaugas teikiančios komandos narys (gydytojas akušeris ginekologas ar akušeris) ne dažniau kaip vien</text:span><text:span text:style-name="T2414">ą kartą per 5 metus.</text:span></text:p>
      <text:p text:style-name="P2415"><text:span text:style-name="T2416">17</text:span><text:span text:style-name="T2417">. Pacientei, kurios AR ŽPV tyrimas buvo:</text:span></text:p>
      <text:p text:style-name="P2418"><text:span text:style-name="T2419">17.1</text:span><text:span text:style-name="T2420">. neinformatyvus (netinkamas vertinti) tyrimas kartojamas. Pakartotinis tyrimas atliekamas ne anksčiau kaip praėjus 3 mėnesiams po gimdos kaklelio medžiagos paėmimo AR ŽPV tyrimui ir</text:span><text:span text:style-name="T2421"><text:s/>gimdos kaklelio citologinio tepinėlio tyrimui atlikti (kai AR ŽPV rezultatas teigiamas) bei rezultatų įvertinimo paslaugos suteikimo. Pagal Programą vienas pakartotinis tyrimas apmokamas III<text:s/></text:span><text:span text:style-name="T2422">skyriuje nustatyta</text:span><text:span text:style-name="T2423"><text:s/>tvarka. Jeigu pakartotinis tyrimas buvo neinf</text:span><text:span text:style-name="T2424">ormatyvus (netinkamas vertinti), pacientė</text:span><text:span text:style-name="T2425"><text:s/></text:span><text:span text:style-name="T2426">siunčiama pas gydytoją akušerį ginekologą konsultacijos. Jeigu pakartotiniu tyrimu nustatytas AR ŽPV, atliekami Programos 17.3 papunktyje nurodyti veiksmai;</text:span><text:s/></text:p>
      <text:p text:style-name="P2427"><text:span text:style-name="T2428">17.2</text:span><text:span text:style-name="T2429">. neigiamas, siunčiamas kvietimas dalyvauti Prog</text:span><text:span text:style-name="T2430">ramoje po 5 metų;</text:span></text:p>
      <text:p text:style-name="P2431"><text:span text:style-name="T2432">17.3</text:span><text:span text:style-name="T2433">. teigiamas, iš to paties mėginio atliekamas gimdos kaklelio citologinio tepinėlio ištyrimas (suteikiama 7.6 papunktyje nurodyta paslauga). Galutinis integruotas AR ŽPV tyrimo ir gimdos kaklelio citologinio tepinėlio tyrimo atsaky</text:span><text:span text:style-name="T2434">mas perduodamas siunčiančiajai įstaigai.<text:s/></text:span></text:p>
      <text:p text:style-name="P2435"><text:span text:style-name="T2436">18</text:span><text:span text:style-name="T2437">. Gimdos kaklelio citologinio tepinėlio paėmimo ir rezultatų įvertinimo paslaugą 25–34 m. (imtinai) pacientėms teikia šeimos gydytojas arba šeimos medicinos paslaugas teikiančios komandos narys (gydytojas a</text:span><text:span text:style-name="T2438">kušeris ginekologas ar akušeris) ne dažniau kaip vieną kartą per 3 metus.</text:span></text:p>
      <text:p text:style-name="P2439"><text:span text:style-name="T2440">19</text:span><text:span text:style-name="T2441">. Atliekami tyrimai:</text:span></text:p>
      <text:p text:style-name="P2442"><text:span text:style-name="T2443">19.1</text:span><text:span text:style-name="T2444">. 25–34 m. (imtinai) amžiaus moterims:</text:span></text:p>
      <text:p text:style-name="P2445"><text:span text:style-name="T2446">19.1.1</text:span><text:span text:style-name="T2447">. jei gimdos kaklelio citologiniame tepinėlyje nerandama intraepitelinių pakitimų, moterys kviečiamos<text:s/></text:span><text:span text:style-name="T2448">dalyvauti Programoje po 3 metų;</text:span></text:p>
      <text:p text:style-name="P2449"><text:span text:style-name="T2450">19.1.2</text:span><text:span text:style-name="T2451">. jei gimdos kaklelio citologinio tepinėlio tyrimas neinformatyvus arba randama atipinių plokščiojo epitelio nenustatytos reikšmės ląstelių (toliau – ASC-US), ne anksčiau kaip po 3 mėnesių atliekamas pakartotinis c</text:span><text:span text:style-name="T2452">itologinio tepinėlio paėmimas ir tyrimas.<text:s/></text:span><text:span text:style-name="T2453">Pagal Programą vienas pakartotinis tyrimas apmokamas III skyriuje nustatyta tvarka.</text:span><text:span text:style-name="T2454"><text:s/>Jei pakartotinai ištyrus gimdos kaklelio citologinį tepinėlį nustatoma ASC-US arba tyrimas neinformatyvus, pacientės siunčiamos gy</text:span><text:span text:style-name="T2455">dytojo akušerio ginekologo konsultacijos, kurios metu atliekama kolposkopija ir, jei reikia, biopsija;</text:span></text:p>
      <text:p text:style-name="P2456"><text:span text:style-name="T2457">19.1.3</text:span><text:span text:style-name="T2458">. jei gimdos kaklelio citologiniame tepinėlyje nustatomi nežymūs plokščialąsteliniai intraepiteliniai pakitimai (toliau – LSIL) arba kiti žymes</text:span><text:span text:style-name="T2459">ni pakitimai nei LSIL (žymūs plokščialąsteliniai intraepiteliniai pokyčiai, plokščialąstelinė karcinoma ar kt.), pacientės siunčiamos gydytojo akušerio ginekologo konsultacijos, kurios metu atliekama kolposkopija ir, jei reikia, biopsija;</text:span></text:p>
      <text:p text:style-name="P2460"><text:span text:style-name="T2461">19.2</text:span><text:span text:style-name="T2462">. 35–59</text:span><text:span text:style-name="T2463"><text:s/>m. (imtinai) amžiaus moterims:</text:span></text:p>
      <text:p text:style-name="P2464"><text:span text:style-name="T2465">19.2.1</text:span><text:span text:style-name="T2466">. jei AR ŽPV tyrimo rezultatas neigiamas, pacientės kviečiamos dalyvauti Programoje po 5 metų;<text:s/></text:span></text:p>
      <text:p text:style-name="P2467"><text:span text:style-name="T2468">19.2.2</text:span><text:span text:style-name="T2469">. jei pirminio AR ŽPV tyrimo rezultatas teigiamas, o gimdos kaklelio citologinio tepinėlio skystojoje terpėje<text:s/></text:span><text:span text:style-name="T2470">tyrimas neinformatyvus, ne anksčiau kaip po 3 mėnesių atliekamas pakartotinis citologinio tepinėlio skystojoje terpėje paėmimas ir tyrimas.<text:s/></text:span><text:span text:style-name="T2471">Pagal Programą vienas pakartotinis tyrimas apmokamas III skyriuje nustatyta tvarka.</text:span><text:span text:style-name="T2472"><text:s/>Jei pakartotinai ištyrus nustato</text:span><text:span text:style-name="T2473">mas ASC-US arba kiti žymesni pakitimai nei ASC-US (atipiniai plokščialąsteliniai nenustatytos reikšmės pokyčiai, nežymūs plokščialąsteliniai intraepiteliniai pokyčiai, žymūs plokščialąsteliniai intraepiteliniai pokyčiai, plokščialąstelinė karcinoma ar kt.)</text:span><text:span text:style-name="T2474"><text:s/>arba šis tyrimas yra neinformatyvus, pacientės siunčiamos gydytojo akušerio ginekologo konsultacijos, kurios metu atliekama kolposkopija ir, jei reikia, biopsija;<text:s/></text:span></text:p>
      <text:p text:style-name="P2475"><text:span text:style-name="T2476">19.2.3</text:span><text:span text:style-name="T2477">. jei pirminio AR ŽPV tyrimo rezultatas teigiamas, o atlikus citologinio tepinėli</text:span><text:span text:style-name="T2478">o skystojoje terpėje tyrimą pakitimų nerasta, po 12 mėnesių nuo pirminio AR ŽPV tyrimo atlikimo pacientėms teikiama informavimo paslauga ir jos kviečiamos atlikti tikslinamąjį AR ŽPV tyrimą. Jei atlikus tikslinamąjį AR ŽPV tyrimą, jo rezultatas teigiamas,<text:s/></text:span><text:span text:style-name="T2479">pacientė siunčiama gydytojo akušerio ginekologo konsultacijos, kurios metu atliekama kolposkopija ir, jei reikia, biopsija. Jei AR ŽPV tyrumo rezultatas neigiamas, pacientė kviečiama dalyvauti Programoje po 5 metų;</text:span></text:p>
      <text:p text:style-name="P2480"><text:span text:style-name="T2481">19.2.4</text:span><text:span text:style-name="T2482">. jei pirminio AR ŽPV tyrimo re</text:span><text:span text:style-name="T2483">zultatas teigiamas, o atlikus citologinio tepinėlio skystojoje terpėje tyrimą jo rezultatas neinformatyvus, po 3 mėnesių atliekamas pakartotinis citologinio tepinėlio skystojoje terpėje tyrimas. Jei jo metu pakitimų nerandama, po 12 mėnesių nuo pirminio AR</text:span><text:span text:style-name="T2484"><text:s/>ŽPV tyrimo atlikimo pacientėms teikiama informavimo paslauga ir jos kviečiamos atlikti tikslinamąjį AR ŽPV tyrimą. Jei atlikus tikslinamąjį AR ŽPV tyrimą jo rezultatas teigiamas, pacientė siunčiama gydytojo akušerio ginekologo konsultacijos, kurios metu a</text:span><text:span text:style-name="T2485">tliekama kolposkopija ir, jei reikia, biopsija. Jei AR ŽPV tyrimo rezultatas neigiamas, pacientė kviečiama dalyvauti Programoje po 5 metų;<text:s/></text:span></text:p>
      <text:p text:style-name="P2486"><text:span text:style-name="T2487">19.2.5</text:span><text:span text:style-name="T2488">. jei ištyrus gimdos kaklelio citologinį tepinėlį skystojoje terpėje (kai AR ŽPV tyrimo rezultatas teigiam</text:span><text:span text:style-name="T2489">as) buvo rasta</text:span><text:span text:style-name="T2490"><text:s/></text:span><text:span text:style-name="T2491">ASC-US arba kiti žymesni pakitimai nei ASC-US (atipiniai plokščialąsteliniai nenustatytos reikšmės pokyčiai,<text:s/></text:span><text:span text:style-name="T2492">nežymūs plokščialąsteliniai intraepiteliniai pokyčiai,</text:span><text:span text:style-name="T2493"><text:s/>žymūs plokščialąsteliniai intraepiteliniai pokyčiai, plokščialąstelinė karcin</text:span><text:span text:style-name="T2494">oma ar kt.), pacientės siunčiamos gydytojo akušerio ginekologo konsultacijos, kurios metu atliekama kolposkopija ir, jei reikia, biopsija.<text:s/></text:span></text:p>
      <text:p text:style-name="P2495"><text:span text:style-name="T2496">20. Gimdos kaklelio citologiniai tepinėliai tiriami įstaigose, kurios turi patologijos tyrimų (citopatologinių</text:span><text:span text:style-name="T2497"><text:s/>tyrimų) veiklos licenciją ir atitinka Patologijos tyrimų kokybės reikalavimų aprašo,  patvirtinto Lietuvos Respublikos sveikatos apsaugos ministro 2009 m. rugpjūčio 19 d. įsakymu Nr.  V-661 „Dėl Patologijos tyrimų kokybės reikalavimų aprašo patvirtinimo“<text:s/></text:span><text:span text:style-name="T2498">(toliau – įsakymas Nr.  V-661), reikalavimus ir dalyvauja išorinės patikros, kai atliekami gimdos kaklelio citologiniai tyrimai, programose. Tepinėliai dažomi<text:s/></text:span><text:span text:style-name="T2499">Papanicolaou</text:span><text:span text:style-name="T2500"><text:s/>metodu  ir vertinami vadovaujantis Bethesdos sistema gimdos kaklelio / makšties cito</text:span><text:span text:style-name="T2501">loginiams radiniams vertinti.<text:s/></text:span></text:p>
      <text:p text:style-name="P2502"><text:span text:style-name="T2503">21</text:span><text:span text:style-name="T2504">. Gydytojo akušerio ginekologo konsultacija, kai atliekama kolposkopija, gydytojo akušerio ginekologo konsultacija, kai atliekama kolposkopija, ir gimdos kaklelio biopsijos bei jos rezultatų įvertinimo paslauga teikiama</text:span><text:span text:style-name="T2505"><text:s/>asmens sveikatos priežiūros įstaigose, turinčiose licenciją teikti ambulatorines specializuotas akušerijos ir ginekologijos paslaugas.</text:span></text:p>
      <text:p text:style-name="P2506"><text:span text:style-name="T2507">22</text:span><text:span text:style-name="T2508">. Gydytojo akušerio ginekologo konsultaciją, kai atliekama kolposkopija, gydytojo akušerio ginekologo konsultaciją</text:span><text:span text:style-name="T2509">, kai atliekama kolposkopija ir gimdos kaklelio biopsija bei jos rezultatų įvertinim</text:span><text:span text:style-name="T2510">as, teikia gydytojas akušeris ginekologas 25–59 m. (imtinai)<text:s/></text:span><text:span text:style-name="T2511">pacientėms</text:span><text:span text:style-name="T2512"><text:s/>ne dažniau kaip vieną kartą per metus</text:span><text:span text:style-name="T2513">.</text:span></text:p>
      <text:p text:style-name="P2514"><text:span text:style-name="T2515">23</text:span><text:span text:style-name="T2516">. Gydytojo akušerio ginekologo konsultacijos, kai atliekama kolposkopija, <text:s/>paslauga apima:</text:span></text:p>
      <text:p text:style-name="P2517"><text:span text:style-name="T2518">23.1</text:span><text:span text:style-name="T2519">. gimdos kaklelio ir makšties gleivinės apžiūrą kolposkopu (apžiūros metu naudojamas 3–5 % acto rūgšties tirpalas, jei reikia, papildomai naudojamas Liugolio t</text:span><text:span text:style-name="T2520">irpalas – patologiniams pakitimams gleivinėje išryškinti);</text:span></text:p>
      <text:p text:style-name="P2521"><text:span text:style-name="T2522">23.2</text:span><text:span text:style-name="T2523">. pacientės informavimą apie atliktos gimdos kaklelio ir makšties gleivinės apžiūros rezultatus;</text:span></text:p>
      <text:p text:style-name="P2524"><text:span text:style-name="T2525">23.3</text:span><text:span text:style-name="T2526">. atsakymo apie kolposkopijos rezultatus siuntimą į PAASPĮ.</text:span></text:p>
      <text:p text:style-name="P2527"><text:span text:style-name="T2528">24</text:span><text:span text:style-name="T2529">. Gydytojo akuše</text:span><text:span text:style-name="T2530">rio ginekologo konsultacija, kai atliekama kolposkopija ir gimdos kaklelio biopsija bei jos rezultatų įvertinimas, apima:</text:span></text:p>
      <text:p text:style-name="P2531"><text:span text:style-name="T2532">24.1</text:span><text:span text:style-name="T2533">. gimdos kaklelio biopsiją, kontroliuojamą kolposkopu;</text:span></text:p>
      <text:p text:style-name="P2534"><text:span text:style-name="T2535">24.2</text:span><text:span text:style-name="T2536">. biopsijos medžiagos pateikimą įstaigai, atliekančiai patologijo</text:span><text:span text:style-name="T2537">s tyrimus (siuntime, teikiamame kartu su biopsijos medžiaga, turi būti nurodoma „Programa“);</text:span></text:p>
      <text:p text:style-name="P2538"><text:span text:style-name="T2539">24.3</text:span><text:span text:style-name="T2540">. pacientės informavimą apie biopsijos medžiagos ištyrimo rezultatus ir supažindinimą su tolesne profilaktika arba siuntimą gydyti bei informacijos apie bi</text:span><text:span text:style-name="T2541">opsijos rezultatus ir rekomendacijas siuntimą į PAASPĮ.</text:span></text:p>
      <text:p text:style-name="P2542"><text:span text:style-name="T2543">25</text:span><text:span text:style-name="T2544">. Gimdos kaklelio biopsijos medžiagos ištyrimo paslauga teikiama įstaigose, kurios turi patologijos tyrimų (biopsijos tyrimų, histologijos laboratorijų, histochemijos laboratorijų ir (ar) imun</text:span><text:span text:style-name="T2545">ohistochemijos laboratorijų) veiklos licenciją ir atitinka patologijos tyrimų kokybės reikalavimus, patvirtintus įsakymu Nr. V-661. Preparatai dažomi standartiniu hematoksilino ir eozino metodu, jei yra indikacijų, taikomi papildomi histocheminiai ir (ar)<text:s/></text:span><text:span text:style-name="T2546">imunohistocheminiai tyrimų metodai. Gimdos kaklelio histologinio tyrimo išvada formuluojama vadovaujantis 2013 m. Pasaulio sveikatos organizacijos moters genitalijų piktybinių navikų klasifikacijos sistema, 3 laipsnių gimdos kaklelio intraepitelinės neopla</text:span><text:span text:style-name="T2547">zijos CIN<text:s/></text:span><text:span text:style-name="T2548">(Cervical Intraepithelial Neoplasia)</text:span><text:span text:style-name="T2549"><text:s/>sistema ir 2 laipsnių gimdos kaklelio plokšialąstelinio intraepitelinio pažeidimo<text:s/></text:span><text:span text:style-name="T2550">(SIL Squamous Intraepithelial Lesion)</text:span><text:span text:style-name="T2551"><text:s/>sistema. Išvadoje nurodomas naviko histologinis tipas, jo diferenciacijos laipsnis ir dyd</text:span><text:span text:style-name="T2552">is biopsijos medžiagoje, endocervikinių liaukų pakenkimas, kiti radiniai (uždegimas, išopėjimas ir kiti).</text:span></text:p>
      <text:p text:style-name="P2553"/>
      <text:p text:style-name="P2554"/>
      <text:p text:style-name="P2555"><text:span text:style-name="T2556">III</text:span><text:span text:style-name="T2557"><text:s/>SKYRIUS<text:s/></text:span></text:p>
      <text:p text:style-name="P2558"><text:span text:style-name="T2559">PROGRAMOS PASLAUGŲ APMOKĖJIMO TVARKA</text:span></text:p>
      <text:p text:style-name="P2560"/>
      <text:p text:style-name="P2561"><text:span text:style-name="T2562">26</text:span><text:span text:style-name="T2563">.</text:span><text:span text:style-name="T2564"><text:s/></text:span><text:span text:style-name="T2565">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66">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67">statytas<text:s/></text:span><text:span text:style-name="T2568">Asmens sveikatos priežiūros paslaugų (išskyrus aktyviojo gydymo), apmokamų Privalomojo sveikatos draudimo fondo biudžeto lėšomis, ir jų bazinių kainų sąraše</text:span><text:span text:style-name="T2569">,  patvirtintame<text:s/></text:span><text:span text:style-name="T2570">Lietuvos Respublikos sveikatos apsaugos ministro 2022 m. lapkričio 3 d. įs</text:span><text:span text:style-name="T2571">akymu Nr. V-1630 „Dėl Asmens sveikatos priežiūros paslaugų ir jų bazinių kainų sąrašo bei su šiomis paslaugomis susijusių priemokų, mokamų Privalomojo sveikatos draudimo fondo biudžeto lėšomis, sąrašų patvirtinimo“</text:span><text:span text:style-name="T2572">.</text:span><text:span text:style-name="T2573"><text:s/></text:span></text:p>
      <text:p text:style-name="P2574"><text:span text:style-name="T2575">27</text:span><text:span text:style-name="T2576">. Per ataskaitinį laikotarpį sute</text:span><text:span text:style-name="T2577">iktas Programoje numatytas paslaugas TLK apmoka šia tvarka:</text:span></text:p>
      <text:p text:style-name="P2578"><text:span text:style-name="T2579">27.1</text:span><text:span text:style-name="T2580">. PAASPĮ iki po ataskaitinio laikotarpio einančio kito mėnesio 10 d. teikia TLK ataskaitą, kurioje nurodomas per ataskaitinį laikotarpį suteiktų informavimo apie</text:span><text:span text:style-name="T2581"><text:s/></text:span><text:span text:style-name="T2582">gimdos kaklelio piktybinių n</text:span><text:span text:style-name="T2583">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2584">o paslaugų kiekis ir mokėtina suma;<text:s/></text:span></text:p>
      <text:p text:style-name="P2585"><text:span text:style-name="T2586">27.2</text:span><text:span text:style-name="T2587">. asmens sveikatos priežiūros įstaigos, atliekančios gimdos kaklelio citologinio tepinėlio ir AR ŽPV tyrimus, iki po ataskaitinio laikotarpio einančio kito mėnesio 10 d. teikia TLK ataskaitą, kurioje nurodomas p</text:span><text:span text:style-name="T2588">er ataskaitinį laikotarpį suteiktų gimdos kaklelio citologinio tepinėlio, AR ŽPV tyrimų, gimdos kaklelio citologinio tepinėlio skystojoje terpėje ištyrimo (kai AR ŽPV rezultatas teigiamas) paslaugų kiekis ir mokėtina suma;</text:span></text:p>
      <text:p text:style-name="P2589"><text:span text:style-name="T2590">27.3</text:span><text:span text:style-name="T2591">. asmens sveikatos prieži</text:span><text:span text:style-name="T2592">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2593">jų, kai atliekama kolposkopija, gydytojo akušerio ginekologo konsultacijų, kai atliekama <text:s/>kolposkopija ir gimdos kaklelio biopsija bei jos rezultatų įvertinimas, paslaugų kiekis ir mokėtina suma;</text:span></text:p>
      <text:p text:style-name="P2594"><text:span text:style-name="T2595">27.4</text:span><text:span text:style-name="T2596">. asmens sveikatos priežiūros įstaigos, atliekančios</text:span><text:span text:style-name="T2597"><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2598">uma;</text:span></text:p>
      <text:p text:style-name="P2599"><text:span text:style-name="T2600">27.5</text:span><text:span text:style-name="T2601">. TLK, įvertinusi gautus duomenis, teikia Valstybinei ligonių kasai prie Sveikatos apsaugos ministerijos mokėjimo už Programos paslaugas paraišką;</text:span></text:p>
      <text:p text:style-name="P2602"><text:span text:style-name="T2603">27.6</text:span><text:span text:style-name="T2604">. TLK, gavusi lėšas Programos paslaugoms vykdyti, priima apmokėti asmens sveikatos priež</text:span><text:span text:style-name="T2605">iūros įstaigų pateiktas sąskaitas.</text:span></text:p>
      <text:p text:style-name="P2606"><text:span text:style-name="T2607">__________________</text:span></text:p>
      <text:p text:style-name="P2608">Papildyta priedu:</text:p>
      <text:p text:style-name="P2609"><text:span text:style-name="T2610">Nr.<text:s/></text:span><text:a xlink:href="https://www.e-tar.lt/portal/legalAct.html?documentId=ab9a7580a57411eea5a28c81c82193a8" office:target-frame-name="_top" xlink:show="replace"><text:span text:style-name="T2611">V-1374</text:span></text:a><text:span text:style-name="T2612">, 2023-12-22, paskelbta TAR 2023-12-28, i. k. 2023-25719</text:span></text:p>
      <text:p text:style-name="Normal"/>
      <text:p text:style-name="P2613">Gimdos kaklelio vėžio ankstyvosios</text:p>
      <text:p text:style-name="P2619">diagnostikos programos</text:p>
      <text:p text:style-name="P2620"><text:span text:style-name="T2621">1</text:span><text:span text:style-name="T2622"><text:s/>priedas</text:span></text:p>
      <text:p text:style-name="P2623"/>
      <text:p text:style-name="P2624"><text:span text:style-name="T2625">GIMDOS KAKLELIO VĖŽIO ANKSTYVOSIOS DIAGNOSTIKOS PROGRAMOS PASLAUGŲ TEIKIMO 25–34 M. (IMTINAI) AMŽIAUS MOTERIMS ALGORITMAS<text:s/></text:span></text:p>
      <text:p text:style-name="P2626"/>
      <text:p text:style-name="Normal"><text:span text:style-name="T2627"><draw:connector draw:type="standard" svg:x1="2.12847in" svg:y1="2.55417in" svg:x2="4.19028in" svg:y2="1.21111in" draw:z-index="251659264" draw:id="id0" draw:style-name="a0" draw:name="Connector: Elbow 1" text:anchor-type="paragraph"><svg:title/><svg:desc/></draw:connector></text:span><text:span text:style-name="T2628"><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29"><text:span text:style-name="T2630">_______________</text:span></text:p>
      <text:p text:style-name="P2631">Papildyta priedu:</text:p>
      <text:p text:style-name="P2632"><text:span text:style-name="T2633">Nr.<text:s/></text:span><text:a xlink:href="https://www.e-tar.lt/portal/legalAct.html?documentId=ab9a7580a57411eea5a28c81c82193a8" office:target-frame-name="_top" xlink:show="replace"><text:span text:style-name="T2634">V-1374</text:span></text:a><text:span text:style-name="T2635">, 2023-12-22, paskelbta TAR 2023-12-28, i. k. 2023-25719</text:span></text:p>
      <text:p text:style-name="Normal"/>
      <text:p text:style-name="P2636">Gimdos kaklelio vėžio ankstyvosios</text:p>
      <text:p text:style-name="P2642">diagnostikos programos</text:p>
      <text:p text:style-name="P2643"><text:span text:style-name="T2644">2</text:span><text:span text:style-name="T2645"><text:s/>priedas</text:span></text:p>
      <text:p text:style-name="P2646"/>
      <text:p text:style-name="P2647"><text:span text:style-name="T2648">GIMDOS KAKLELIO VĖŽIO ANKSTYVOSIOS DIAGNOSTIKOS PROGRAMOS PASLAUGŲ TEIKIMO 35–59 M. (IMTINAI) AMŽIAUS MOTERIMS ALGORITMAS<text:s/></text:span></text:p>
      <text:p text:style-name="P2649"/>
      <text:p text:style-name="Normal"><text:span text:style-name="T2650"><draw:connector draw:type="standard" svg:x1="5.15625in" svg:y1="3.30242in" svg:x2="5.59514in" svg:y2="2.95658in" draw:z-index="251663360" draw:id="id51" draw:style-name="a138" draw:name="Connector: Elbow 3" text:anchor-type="paragraph"><svg:title/><svg:desc/></draw:connector></text:span><text:span text:style-name="T2651"><draw:connector draw:type="standard" svg:x1="4.71353in" svg:y1="1.16528in" svg:x2="7.21353in" svg:y2="2.24167in" draw:z-index="251662336" draw:id="id52" draw:style-name="a139" draw:name="Connector: Elbow 2" text:anchor-type="paragraph"><svg:title/><svg:desc/></draw:connector></text:span><text:span text:style-name="T2652"><draw:connector draw:type="standard" svg:x1="1.2in" svg:y1="1.51627in" svg:x2="3.30069in" svg:y2="0.81489in" draw:z-index="251661312" draw:id="id53" draw:style-name="a140" draw:name="Connector: Elbow 2" text:anchor-type="paragraph"><svg:title/><svg:desc/></draw:connector></text:span><text:span text:style-name="T2653"><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54">Papildyta priedu:</text:p>
      <text:p text:style-name="P2655"><text:span text:style-name="T2656">Nr.<text:s/></text:span><text:a xlink:href="https://www.e-tar.lt/portal/legalAct.html?documentId=ab9a7580a57411eea5a28c81c82193a8" office:target-frame-name="_top" xlink:show="replace"><text:span text:style-name="T2657">V-1374</text:span></text:a><text:span text:style-name="T2658">, 2023-12-22, paskelbta TAR 2023-12-28, i. k. 2023-25719</text:span></text:p>
      <text:p text:style-name="Normal"/>
      <text:p text:style-name="P2659">Gimdos kaklelio vėžio ankstyvosios<text:s/></text:p>
      <text:p text:style-name="P2665">diagnostikos programos<text:s/></text:p>
      <text:p text:style-name="P2666"><text:span text:style-name="T2667">3</text:span><text:span text:style-name="T2668"><text:s/>priedas</text:span></text:p>
      <text:p text:style-name="P2669"/>
      <text:p text:style-name="P2670"/>
      <text:p text:style-name="P2671"/>
      <text:p text:style-name="P2672">––––––––––––––––––––––––––––––––––––––––––––––––––––</text:p>
      <text:p text:style-name="P2673">Asmens sveikatos<text:s/>priežiūros įstaigos pavadinimas</text:p>
      <text:p text:style-name="P2674"/>
      <text:p text:style-name="P2675"><text:span text:style-name="T2676">Gimdos kaklelio vėžio ankstyvosios diagnostikos</text:span><text:span text:style-name="T2677"><text:s/></text:span><text:span text:style-name="T2678">programa</text:span></text:p>
      <text:p text:style-name="P2679">INFORMACINIS PRANEŠIMAS</text:p>
      <text:p text:style-name="P2680"/>
      <text:p text:style-name="P2681">(data)</text:p>
      <text:p text:style-name="P2682"/>
      <text:p text:style-name="P2683"/>
      <text:p text:style-name="P2684">–––––––––––––––––––––––––––––––––––––</text:p>
      <text:p text:style-name="P2685">(pacientės vardas, pavardė)</text:p>
      <text:p text:style-name="P2686"/>
      <text:p text:style-name="P2687">–––––––––––––––––––––––––––––––––––––</text:p>
      <text:p text:style-name="P2688">(pacientės adresas)</text:p>
      <text:p text:style-name="P2689"/>
      <text:p text:style-name="P2690"><text:span text:style-name="T2691">Kvieči</text:span><text:span text:style-name="T2692">ame Jus atvykti pasitikrinti dėl galimų gimdos kaklelio pokyčių, kurie negydomi didina riziką susirgti gimdos kaklelio vėžiu. Rūpindamiesi Jūsų sveikata, užregistravome Jus nemokamam profilaktiniam tyrimui (jums bus atliktas gimdos kaklelio</text:span><text:span text:style-name="T2693"><text:s/></text:span><text:span text:style-name="T2694">citologinio tep</text:span><text:span text:style-name="T2695">inėlio tyrimas arba tyrimas dėl <text:s/>aukštos rizikos žmogaus papilomos viruso (tyrimas pasirenkamas pagal numatytą amžiaus grupę).</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rows-spanned="2">
            <text:p text:style-name="P2702"/>
            <text:p text:style-name="P2703"><text:span text:style-name="T2704">____________</text:span><text:span text:style-name="T2705">_________________________</text:span><text:span text:style-name="T2706">__________________</text:span></text:p>
            <text:p text:style-name="P2707">(data, laikas)</text:p>
            <text:p text:style-name="P2708">esate kviečiama profilaktiškai pasitikrinti dėl gimdos<text:s/>kaklelio ligų</text:p>
          </table:table-cell>
          <table:table-cell table:style-name="TableCell2709">
            <text:p text:style-name="P2710">Vieta:</text:p>
            <text:p text:style-name="P2711"/>
          </table:table-cell>
        </table:table-row>
        <table:table-row table:style-name="TableRow2712">
          <table:covered-table-cell>
            <text:p text:style-name="P2713"/>
          </table:covered-table-cell>
          <table:table-cell table:style-name="TableCell2714">
            <text:p text:style-name="P2715"><text:span text:style-name="T2716">Turėkite asmens tapatybę patvirtinantį dokumentą</text:span></text:p>
          </table:table-cell>
        </table:table-row>
      </table:table>
      <text:p text:style-name="P2717"/>
      <text:p text:style-name="P2718"><text:span text:style-name="T2719">Tyrimas neatliekamas<text:s/></text:span><text:span text:style-name="T2720">menstruacijų metu, esant makšties uždegimui, likus parai (24 val.) iki tyrimo Jūs neturėtumėte naudoti</text:span><text:span text:style-name="T2721"><text:s/>tamponų, kremų, <text:s/>makšties žvakučių</text:span><text:span text:style-name="T2722">, taip pat reikėtų<text:s/></text:span><text:span text:style-name="T2723">vengti lytinių santykių, neplauti makšties.</text:span></text:p>
      <text:p text:style-name="P2724"/>
      <text:p text:style-name="P2725"><text:span text:style-name="T2726">Prašome Jūsų susisiekti su mumis telefonu<text:s/></text:span><text:span text:style-name="T2727">Nr.</text:span><text:span text:style-name="T2728">______________</text:span><text:span text:style-name="T2729">ir pranešti, jeigu negalite (</text:span><text:span text:style-name="T2730">netinka vizito laikas,</text:span><text:span text:style-name="T2731"><text:s/></text:span><text:span text:style-name="T2732">tikrinotės dėl</text:span><text:span text:style-name="T2733"><text:s/>gimdos kaklelio</text:span><text:span text:style-name="T2734"><text:s/>ligų per pastaruosius 12 mėn. kitur, gimdėte mažiau kaip prieš 3 mėne</text:span><text:span text:style-name="T2735">sius, Jums pašalintas gimdos kaklelis arba taikytas gydymas dėl</text:span><text:span text:style-name="T2736"><text:s/></text:span><text:span text:style-name="T2737">gimdos kaklelio onkologinio susirgimo) ar nenorite dalyvauti programoje. Kitais klausimais prašome konsultuotis su savo šeimos gydytoju. Mes rūpinamės Jūsų sveikata.</text:span></text:p>
      <text:p text:style-name="P2738"><text:span text:style-name="T2739">_____________</text:span></text:p>
      <text:p text:style-name="Normal"/>
      <text:p text:style-name="P2740">Papildyta<text:s/>priedu:</text:p>
      <text:p text:style-name="P2741"><text:span text:style-name="T2742">Nr.<text:s/></text:span><text:a xlink:href="https://www.e-tar.lt/portal/legalAct.html?documentId=ab9a7580a57411eea5a28c81c82193a8" office:target-frame-name="_top" xlink:show="replace"><text:span text:style-name="T2743">V-1374</text:span></text:a><text:span text:style-name="T2744">, 2023-12-22, paskelbta TAR 2023-12-28, i. k. 2023-25719</text:span></text:p>
      <text:p text:style-name="Normal"/>
      <text:p text:style-name="Normal"/>
      <text:p text:style-name="Normal"/>
      <text:p text:style-name="Normal"/>
      <text:p text:style-name="P2745">Priedų pakeitimai:</text:p>
      <text:p text:style-name="Normal"/>
      <text:p text:style-name="P2746">1 priedas (V-1285)</text:p>
      <text:p text:style-name="P2747">Papildyta priedu:</text:p>
      <text:p text:style-name="P2748"><text:span text:style-name="T2749">Nr.<text:s/></text:span><text:a xlink:href="https://www.e-tar.lt/portal/legalAct.html?documentId=7f05288098ae11eea5a28c81c82193a8" office:target-frame-name="_top" xlink:show="replace"><text:span text:style-name="T2750">V-1285</text:span></text:a><text:span text:style-name="T2751">, 2023-12-11, paskelbta TAR 2023-12-12, i. k. 2023-23985</text:span></text:p>
      <text:p text:style-name="Normal"/>
      <text:p text:style-name="P2752">2 priedas (V-1285)</text:p>
      <text:p text:style-name="P2753">Papildyta priedu:</text:p>
      <text:p text:style-name="P2754"><text:span text:style-name="T2755">Nr.<text:s/></text:span><text:a xlink:href="https://www.e-tar.lt/portal/legalAct.html?documentId=7f05288098ae11eea5a28c81c82193a8" office:target-frame-name="_top" xlink:show="replace"><text:span text:style-name="T2756">V-1285</text:span></text:a><text:span text:style-name="T2757">, 2023-12-11, paskelbta TAR 2023-12-12, i. k. 2023-23985</text:span></text:p>
      <text:p text:style-name="Normal"/>
      <text:p text:style-name="P2758">3 priedas (V-1285)</text:p>
      <text:p text:style-name="P2759">Papildyta priedu:</text:p>
      <text:p text:style-name="P2760"><text:span text:style-name="T2761">Nr.<text:s/></text:span><text:a xlink:href="https://www.e-tar.lt/portal/legalAct.html?documentId=7f05288098ae11eea5a28c81c82193a8" office:target-frame-name="_top" xlink:show="replace"><text:span text:style-name="T2762">V-1285</text:span></text:a><text:span text:style-name="T2763">, 20</text:span><text:span text:style-name="T2764">23-12-11, paskelbta TAR 2023-12-12, i. k. 2023-23985</text:span></text:p>
      <text:p text:style-name="Normal"/>
      <text:p text:style-name="P2765">4 priedas (V-1285)</text:p>
      <text:p text:style-name="P2766">Papildyta priedu:</text:p>
      <text:p text:style-name="P2767"><text:span text:style-name="T2768">Nr.<text:s/></text:span><text:a xlink:href="https://www.e-tar.lt/portal/legalAct.html?documentId=7f05288098ae11eea5a28c81c82193a8" office:target-frame-name="_top" xlink:show="replace"><text:span text:style-name="T2769">V-1285</text:span></text:a><text:span text:style-name="T2770">, 2023-12-11, paskelbta TAR 2023-12-12, i. k. 2023-23985</text:span></text:p>
      <text:p text:style-name="Normal"/>
      <text:p text:style-name="P2771">5 priedas (V-1285)</text:p>
      <text:p text:style-name="P2772">Papildyta priedu:</text:p>
      <text:p text:style-name="P2773"><text:span text:style-name="T2774">Nr.<text:s/></text:span><text:a xlink:href="https://www.e-tar.lt/portal/legalAct.html?documentId=7f05288098ae11eea5a28c81c82193a8" office:target-frame-name="_top" xlink:show="replace"><text:span text:style-name="T2775">V-1285</text:span></text:a><text:span text:style-name="T2776">, 2023-12-11, paskelbta TAR 2023-12-12, i. k. 2023-23985</text:span></text:p>
      <text:p text:style-name="Normal"/>
      <text:p text:style-name="P2777">6 priedas (V-1285)</text:p>
      <text:p text:style-name="P2778">Papildyta priedu:</text:p>
      <text:p text:style-name="P2779"><text:span text:style-name="T2780">Nr.<text:s/></text:span><text:a xlink:href="https://www.e-tar.lt/portal/legalAct.html?documentId=7f05288098ae11eea5a28c81c82193a8" office:target-frame-name="_top" xlink:show="replace"><text:span text:style-name="T2781">V-1285</text:span></text:a><text:span text:style-name="T2782">, 2023-12-11, paskelbta TAR 2023-12-12, i. k. 2023-23985</text:span></text:p>
      <text:p text:style-name="Normal"/>
      <text:p text:style-name="P2783">7 priedas (V-1285)</text:p>
      <text:p text:style-name="P2784">Papildyta priedu:</text:p>
      <text:p text:style-name="P2785"><text:span text:style-name="T2786">Nr.<text:s/></text:span><text:a xlink:href="https://www.e-tar.lt/portal/legalAct.html?documentId=7f05288098ae11eea5a28c81c82193a8" office:target-frame-name="_top" xlink:show="replace"><text:span text:style-name="T2787">V-1285</text:span></text:a><text:span text:style-name="T2788">, 2023-12-11, paskelbta TAR 2023-12-12, i. k. 2023-23985</text:span></text:p>
      <text:p text:style-name="Normal"/>
      <text:p text:style-name="P2789">8 priedas (V-1285)</text:p>
      <text:p text:style-name="P2790">Papildyta priedu:</text:p>
      <text:p text:style-name="P2791"><text:span text:style-name="T2792">Nr.<text:s/></text:span><text:a xlink:href="https://www.e-tar.lt/portal/legalAct.html?documentId=7f05288098ae11eea5a28c81c82193a8" office:target-frame-name="_top" xlink:show="replace"><text:span text:style-name="T2793">V-1285</text:span></text:a><text:span text:style-name="T2794">, 2023-12-11,</text:span><text:span text:style-name="T2795"><text:s/>paskelbta TAR 2023-12-12, i. k. 2023-23985</text:span></text:p>
      <text:p text:style-name="Normal"/>
      <text:p text:style-name="P2796">9 priedas (V-1285)</text:p>
      <text:p text:style-name="P2797">Papildyta priedu:</text:p>
      <text:p text:style-name="P2798"><text:span text:style-name="T2799">Nr.<text:s/></text:span><text:a xlink:href="https://www.e-tar.lt/portal/legalAct.html?documentId=7f05288098ae11eea5a28c81c82193a8" office:target-frame-name="_top" xlink:show="replace"><text:span text:style-name="T2800">V-1285</text:span></text:a><text:span text:style-name="T2801">, 2023-12-11, paskelbta TAR 2023-12-12, i. k. 2023-23985</text:span></text:p>
      <text:p text:style-name="Normal"/>
      <text:p text:style-name="P2802">10 priedas (V-1285)</text:p>
      <text:p text:style-name="P2803">Papildyta priedu:</text:p>
      <text:p text:style-name="P2804"><text:span text:style-name="T2805">Nr.<text:s/></text:span><text:a xlink:href="https://www.e-tar.lt/portal/legalAct.html?documentId=7f05288098ae11eea5a28c81c82193a8" office:target-frame-name="_top" xlink:show="replace"><text:span text:style-name="T2806">V-1285</text:span></text:a><text:span text:style-name="T2807">, 2023-12-11, paskelbta TAR 2023-12-12, i. k. 2023-23985</text:span></text:p>
      <text:p text:style-name="Normal"/>
      <text:p text:style-name="P2808">11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023-12-11, paskelbta TAR 2023-12-12, i. k. 2023-23985</text:span></text:p>
      <text:p text:style-name="Normal"/>
      <text:p text:style-name="P2814">12 priedas (V-1285)</text:p>
      <text:p text:style-name="P2815">Papildyta priedu:</text:p>
      <text:p text:style-name="P2816"><text:span text:style-name="T2817">Nr.<text:s/></text:span><text:a xlink:href="https://www.e-tar.lt/portal/legalAct.html?documentId=7f05288098ae11eea5a28c81c82193a8" office:target-frame-name="_top" xlink:show="replace"><text:span text:style-name="T2818">V-1285</text:span></text:a><text:span text:style-name="T2819">, 2023-12-11, paskelbta TAR 2023-12-12, i. k. 2023-23985</text:span></text:p>
      <text:p text:style-name="Normal"/>
      <text:p text:style-name="P2820">13 priedas (V-1285)</text:p>
      <text:p text:style-name="P2821">Papildyta priedu:</text:p>
      <text:p text:style-name="P2822"><text:span text:style-name="T2823">Nr.<text:s/></text:span><text:a xlink:href="https://www.e-tar.lt/portal/legalAct.html?documentId=7f05288098ae11eea5a28c81c82193a8" office:target-frame-name="_top" xlink:show="replace"><text:span text:style-name="T2824">V-1285</text:span></text:a><text:span text:style-name="T2825">,<text:s/></text:span><text:span text:style-name="T2826">2023-12-11, paskelbta TAR 2023-12-12, i. k. 2023-23985</text:span></text:p>
      <text:p text:style-name="Normal"/>
      <text:p text:style-name="P2827">14 priedas (V-1285)</text:p>
      <text:p text:style-name="P2828">Papildyta priedu:</text:p>
      <text:p text:style-name="P2829"><text:span text:style-name="T2830">Nr.<text:s/></text:span><text:a xlink:href="https://www.e-tar.lt/portal/legalAct.html?documentId=7f05288098ae11eea5a28c81c82193a8" office:target-frame-name="_top" xlink:show="replace"><text:span text:style-name="T2831">V-1285</text:span></text:a><text:span text:style-name="T2832">, 2023-12-11, paskelbta TAR 2023-12-12, i. k. 2023-239</text:span><text:span text:style-name="T2833">85</text:span></text:p>
      <text:p text:style-name="Normal"/>
      <text:p text:style-name="P2834">15 priedas (V-1285)</text:p>
      <text:p text:style-name="P2835">Papildyta priedu:</text:p>
      <text:p text:style-name="P2836"><text:span text:style-name="T2837">Nr.<text:s/></text:span><text:a xlink:href="https://www.e-tar.lt/portal/legalAct.html?documentId=7f05288098ae11eea5a28c81c82193a8" office:target-frame-name="_top" xlink:show="replace"><text:span text:style-name="T2838">V-1285</text:span></text:a><text:span text:style-name="T2839">, 2023-12-11, paskelbta TAR 2023-12-12, i. k. 2023-23985</text:span></text:p>
      <text:p text:style-name="Normal"/>
      <text:p text:style-name="P2840">16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 2023-12-11, paskelbta TAR 2023-12-12, i. k. 2023-23985</text:span></text:p>
      <text:p text:style-name="Normal"/>
      <text:p text:style-name="P2846">17 priedas (V-1285)</text:p>
      <text:p text:style-name="P2847">Papildyta priedu:</text:p>
      <text:p text:style-name="P2848"><text:span text:style-name="T2849">Nr.<text:s/></text:span><text:a xlink:href="https://www.e-tar.lt/portal/legalAct.html?documentId=7f05288098ae11eea5a28c81c82193a8" office:target-frame-name="_top" xlink:show="replace"><text:span text:style-name="T2850">V-1285</text:span></text:a><text:span text:style-name="T2851">, 2023-12-11, paskelbta TAR 2023-12-12, i. k. 2023-23985</text:span></text:p>
      <text:p text:style-name="Normal"/>
      <text:p text:style-name="P2852">18 priedas (V-1285)</text:p>
      <text:p text:style-name="P2853">Papildyta priedu:</text:p>
      <text:p text:style-name="P2854"><text:span text:style-name="T2855">Nr.<text:s/></text:span><text:a xlink:href="https://www.e-tar.lt/portal/legalAct.html?documentId=7f05288098ae11eea5a28c81c82193a8" office:target-frame-name="_top" xlink:show="replace"><text:span text:style-name="T2856">V-1285</text:span></text:a><text:span text:style-name="T2857">,<text:s/></text:span><text:span text:style-name="T2858">2023-12-11, paskelbta TAR 2023-12-12, i. k. 2023-23985</text:span></text:p>
      <text:p text:style-name="Normal"/>
      <text:p text:style-name="P2859">19 priedas (V-1285)</text:p>
      <text:p text:style-name="P2860">Papildyta priedu:</text:p>
      <text:p text:style-name="P2861"><text:span text:style-name="T2862">Nr.<text:s/></text:span><text:a xlink:href="https://www.e-tar.lt/portal/legalAct.html?documentId=7f05288098ae11eea5a28c81c82193a8" office:target-frame-name="_top" xlink:show="replace"><text:span text:style-name="T2863">V-1285</text:span></text:a><text:span text:style-name="T2864">, 2023-12-11, paskelbta TAR 2023-12-12, i. k. 2023-239</text:span><text:span text:style-name="T2865">85</text:span></text:p>
      <text:p text:style-name="Normal"/>
      <text:p text:style-name="P2866">20 priedas (V-1285)</text:p>
      <text:p text:style-name="P2867">Papildyta priedu:</text:p>
      <text:p text:style-name="P2868"><text:span text:style-name="T2869">Nr.<text:s/></text:span><text:a xlink:href="https://www.e-tar.lt/portal/legalAct.html?documentId=7f05288098ae11eea5a28c81c82193a8" office:target-frame-name="_top" xlink:show="replace"><text:span text:style-name="T2870">V-1285</text:span></text:a><text:span text:style-name="T2871">, 2023-12-11, paskelbta TAR 2023-12-12, i. k. 2023-23985</text:span></text:p>
      <text:p text:style-name="Normal"/>
      <text:p text:style-name="P2872">21 priedas (V-1285)</text:p>
      <text:p text:style-name="P2873">Papildyta priedu:</text:p>
      <text:p text:style-name="P2874"><text:span text:style-name="T2875">Nr.<text:s/></text:span><text:a xlink:href="https://www.e-tar.lt/portal/legalAct.html?documentId=7f05288098ae11eea5a28c81c82193a8" office:target-frame-name="_top" xlink:show="replace"><text:span text:style-name="T2876">V-1285</text:span></text:a><text:span text:style-name="T2877">, 2023-12-11, paskelbta TAR 2023-12-12, i. k. 2023-23985</text:span></text:p>
      <text:p text:style-name="Normal"/>
      <text:p text:style-name="P2878">22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 2023-12-11, paskelbta TAR 2023-12-12, i. k. 2023-23985</text:span></text:p>
      <text:p text:style-name="Normal"/>
      <text:p text:style-name="P2884">23 priedas (V-1285)</text:p>
      <text:p text:style-name="P2885">Papildyta priedu:</text:p>
      <text:p text:style-name="P2886"><text:span text:style-name="T2887">Nr.<text:s/></text:span><text:a xlink:href="https://www.e-tar.lt/portal/legalAct.html?documentId=7f05288098ae11eea5a28c81c82193a8" office:target-frame-name="_top" xlink:show="replace"><text:span text:style-name="T2888">V-1285</text:span></text:a><text:span text:style-name="T2889">, 2023-12-11, paskelbta TAR 2023-12-12, i. k. 2023-23985</text:span></text:p>
      <text:p text:style-name="Normal"/>
      <text:p text:style-name="P2890">24 priedas (V-1285)</text:p>
      <text:p text:style-name="P2891">Papildyta priedu:</text:p>
      <text:p text:style-name="P2892"><text:span text:style-name="T2893">Nr.<text:s/></text:span><text:a xlink:href="https://www.e-tar.lt/portal/legalAct.html?documentId=7f05288098ae11eea5a28c81c82193a8" office:target-frame-name="_top" xlink:show="replace"><text:span text:style-name="T2894">V-1285</text:span></text:a><text:span text:style-name="T2895">,<text:s/></text:span><text:span text:style-name="T2896">2023-12-11, paskelbta TAR 2023-12-12, i. k. 2023-23985</text:span></text:p>
      <text:p text:style-name="Normal"/>
      <text:p text:style-name="P2897">25 priedas (V-1285)</text:p>
      <text:p text:style-name="P2898">Papildyta priedu:</text:p>
      <text:p text:style-name="P2899"><text:span text:style-name="T2900">Nr.<text:s/></text:span><text:a xlink:href="https://www.e-tar.lt/portal/legalAct.html?documentId=7f05288098ae11eea5a28c81c82193a8" office:target-frame-name="_top" xlink:show="replace"><text:span text:style-name="T2901">V-1285</text:span></text:a><text:span text:style-name="T2902">, 2023-12-11, paskelbta TAR 2023-12-12, i. k. 2023-239</text:span><text:span text:style-name="T2903">85</text:span></text:p>
      <text:p text:style-name="Normal"/>
      <text:p text:style-name="P2904">26 priedas (V-1285)</text:p>
      <text:p text:style-name="P2905">Papildyta priedu:</text:p>
      <text:p text:style-name="P2906"><text:span text:style-name="T2907">Nr.<text:s/></text:span><text:a xlink:href="https://www.e-tar.lt/portal/legalAct.html?documentId=7f05288098ae11eea5a28c81c82193a8" office:target-frame-name="_top" xlink:show="replace"><text:span text:style-name="T2908">V-1285</text:span></text:a><text:span text:style-name="T2909">, 2023-12-11, paskelbta TAR 2023-12-12, i. k. 2023-23985</text:span></text:p>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sveikatos</text:span><text:span text:style-name="T2919"><text:s/>apsaugos ministerija, Įsakymas</text:span></text:p>
      <text:p text:style-name="P2920"><text:span text:style-name="T2921">Nr.<text:s/></text:span><text:a xlink:href="https://www.e-tar.lt/portal/legalAct.html?documentId=TAR.0FB2181C6D93" office:target-frame-name="_top" xlink:show="replace"><text:span text:style-name="T2922">V-232</text:span></text:a><text:span text:style-name="T2923">, 2005-04-07, Žin., 2005, Nr. 50-1666 (2005-04-19), i. k. 1052250ISAK000V-232</text:span></text:p>
      <text:p text:style-name="P2924"><text:span text:style-name="T2925">Dėl sveikatos apsaugos ministro 2004 m. birželio 30 d.<text:s/></text:span><text:span text:style-name="T2926">įsakymo Nr. V-482 "Dėl Gimdos kaklelio piktybinių navikų prevencinių priemonių, apmokamų iš Privalomojo sveikatos draudimo fondo biudžeto lėšų, finansavimo programos patvirtinimo" pakeitimo</text:span></text:p>
      <text:p text:style-name="P2927"/>
      <text:p text:style-name="P2928"><text:span text:style-name="T2929">2.</text:span></text:p>
      <text:p text:style-name="P2930"><text:span text:style-name="T2931">Lietuvos Respublikos sveikatos apsaugos ministerija, Įsakymas</text:span></text:p>
      <text:p text:style-name="P2932"><text:span text:style-name="T2933">Nr.<text:s/></text:span><text:a xlink:href="https://www.e-tar.lt/portal/legalAct.html?documentId=TAR.402D203EB158" office:target-frame-name="_top" xlink:show="replace"><text:span text:style-name="T2934">V-293</text:span></text:a><text:span text:style-name="T2935">, 2005-04-27, Žin., 2005, Nr. 55-1879 (2005-04-30), i. k. 1052250ISAK000V-293</text:span></text:p>
      <text:p text:style-name="P2936"><text:span text:style-name="T2937">Dėl sveikatos apsaugos ministro 2004 m. birželio 30 d. įsakymo Nr. V-482 "Dėl Gimdos ka</text:span><text:span text:style-name="T2938">klelio piktybinių navikų prevencinių priemonių, apmokamų iš Privalomojo sveikatos draudimo fondo biudžeto lėšų, finansavimo programos patvirtinimo" pakeitimo</text:span></text:p>
      <text:p text:style-name="P2939"/>
      <text:p text:style-name="P2940"><text:span text:style-name="T2941">3.</text:span></text:p>
      <text:p text:style-name="P2942"><text:span text:style-name="T2943">Lietuvos Respublikos sveikatos apsaugos ministerija, Įsakymas</text:span></text:p>
      <text:p text:style-name="P2944"><text:span text:style-name="T2945">Nr.<text:s/></text:span><text:a xlink:href="https://www.e-tar.lt/portal/legalAct.html?documentId=TAR.18FD6F847FCA" office:target-frame-name="_top" xlink:show="replace"><text:span text:style-name="T2946">V-378</text:span></text:a><text:span text:style-name="T2947">, 2005-05-10, Žin., 2005, Nr. 62-2210 (2005-05-17), i. k. 1052250ISAK000V-378</text:span></text:p>
      <text:p text:style-name="P2948"><text:span text:style-name="T2949">Dėl sveikatos apsaugos ministro 2004 m. birželio 30 d. įsakymo Nr. V-482 "Dėl Gimdos kaklelio piktybinių navikų prevenc</text:span><text:span text:style-name="T2950">inių priemonių, apmokamų iš Privalomojo sveikatos draudimo fondo biudžeto lėšų, finansavimo programos patvirtinimo" pakeitimo</text:span></text:p>
      <text:p text:style-name="P2951"/>
      <text:p text:style-name="P2952"><text:span text:style-name="T2953">4.</text:span></text:p>
      <text:p text:style-name="P2954"><text:span text:style-name="T2955">Lietuvos Respublikos sveikatos apsaugos ministerija, Įsakymas</text:span></text:p>
      <text:p text:style-name="P2956"><text:span text:style-name="T2957">Nr.<text:s/></text:span><text:a xlink:href="https://www.e-tar.lt/portal/legalAct.html?documentId=TAR.530D7B28BE98" office:target-frame-name="_top" xlink:show="replace"><text:span text:style-name="T2958">V-333</text:span></text:a><text:span text:style-name="T2959">, 2006-04-27, Žin., 2006, Nr. 48-1738 (2006-04-29), i. k. 1062250ISAK000V-333</text:span></text:p>
      <text:p text:style-name="P2960"><text:span text:style-name="T2961">Dėl Lietuvos Respublikos sveikatos apsaugos ministro 2004 m. birželio 30 d. įsakymo Nr. V-482 "Dėl Gimdos kaklelio piktybinių navikų prevencinių priemo</text:span><text:span text:style-name="T2962">nių, apmokamų iš Privalomojo sveikatos draudimo fondo biudžeto lėšų, finansavimo programos patvirtinimo" pakeitimo</text:span></text:p>
      <text:p text:style-name="P2963"/>
      <text:p text:style-name="P2964"><text:span text:style-name="T2965">5.</text:span></text:p>
      <text:p text:style-name="P2966"><text:span text:style-name="T2967">Lietuvos Respublikos sveikatos apsaugos ministerija, Įsakymas</text:span></text:p>
      <text:p text:style-name="P2968"><text:span text:style-name="T2969">Nr.<text:s/></text:span><text:a xlink:href="https://www.e-tar.lt/portal/legalAct.html?documentId=TAR.191EDBA016A6" office:target-frame-name="_top" xlink:show="replace"><text:span text:style-name="T2970">V-764</text:span></text:a><text:span text:style-name="T2971">, 2006-09-15, Žin., 2006, Nr. 101-3924 (2006-09-23), i. k. 1062250ISAK000V-764</text:span></text:p>
      <text:p text:style-name="P2972"><text:span text:style-name="T2973">Dėl Lietuvos Respublikos sveikatos apsaugos ministro 2004 m. birželio 30 d. įsakymo Nr. V-482 "Dėl Gimdos kaklelio piktybinių navikų prevencinių priemonių,<text:s/></text:span><text:span text:style-name="T2974">apmokamų iš Privalomojo sveikatos draudimo fondo biudžeto lėšų, finansavimo programos patvirtinimo" pakeitimo</text:span></text:p>
      <text:p text:style-name="P2975"/>
      <text:p text:style-name="P2976"><text:span text:style-name="T2977">6.</text:span></text:p>
      <text:p text:style-name="P2978"><text:span text:style-name="T2979">Lietuvos Respublikos sveikatos apsaugos ministerija, Įsakymas</text:span></text:p>
      <text:p text:style-name="P2980"><text:span text:style-name="T2981">Nr.<text:s/></text:span><text:a xlink:href="https://www.e-tar.lt/portal/legalAct.html?documentId=TAR.F8F0A1B6FCB5" office:target-frame-name="_top" xlink:show="replace"><text:span text:style-name="T2982">V-329</text:span></text:a><text:span text:style-name="T2983">, 2007-05-03, Žin., 2007, Nr. 50-1966 (2007-05-10), i. k. 1072250ISAK000V-329</text:span></text:p>
      <text:p text:style-name="P2984"><text:span text:style-name="T2985">Dėl Lietuvos Respublikos sveikatos apsaugos ministro 2004 m. birželio 30 d. įsakymo Nr. V-482 "Dėl Gimdos kaklelio piktybinių navikų prevencinių priemonių, apmokamų iš</text:span><text:span text:style-name="T2986"><text:s/>Privalomojo sveikatos draudimo fondo biudžeto lėšų, finansavimo programos patvirtinimo" pakeitimo</text:span></text:p>
      <text:p text:style-name="P2987"/>
      <text:p text:style-name="P2988"><text:span text:style-name="T2989">7.</text:span></text:p>
      <text:p text:style-name="P2990"><text:span text:style-name="T2991">Lietuvos Respublikos sveikatos apsaugos ministerija, Įsakymas</text:span></text:p>
      <text:p text:style-name="P2992"><text:span text:style-name="T2993">Nr.<text:s/></text:span><text:a xlink:href="https://www.e-tar.lt/portal/legalAct.html?documentId=TAR.82DF16150965" office:target-frame-name="_top" xlink:show="replace"><text:span text:style-name="T2994">V-92</text:span></text:a><text:span text:style-name="T2995">,</text:span><text:span text:style-name="T2996"><text:s/>2008-02-14, Žin., 2008, Nr. 22-816 (2008-02-23), i. k. 1082250ISAK0000V-92</text:span></text:p>
      <text:p text:style-name="P2997"><text:span text:style-name="T2998">Dėl Lietuvos Respublikos sveikatos apsaugos ministro 2004 m. birželio 30 d. įsakymo Nr. V-482 "Dėl Gimdos kaklelio piktybinių navikų prevencinių priemonių, apmokamų iš Privalomojo<text:s/></text:span><text:span text:style-name="T2999">sveikatos draudimo fondo biudžeto lėšų, finansavimo programos patvirtinimo" pakeitimo</text:span></text:p>
      <text:p text:style-name="P3000"/>
      <text:p text:style-name="P3001"><text:span text:style-name="T3002">8.</text:span></text:p>
      <text:p text:style-name="P3003"><text:span text:style-name="T3004">Lietuvos Respublikos sveikatos apsaugos ministerija, Įsakymas</text:span></text:p>
      <text:p text:style-name="P3005"><text:span text:style-name="T3006">Nr.<text:s/></text:span><text:a xlink:href="https://www.e-tar.lt/portal/legalAct.html?documentId=TAR.6F5CA7106191" office:target-frame-name="_top" xlink:show="replace"><text:span text:style-name="T3007">V-433</text:span></text:a><text:span text:style-name="T3008">, 2008-05-09,</text:span><text:span text:style-name="T3009"><text:s/>Žin., 2008, Nr. 54-2026 (2008-05-13), i. k. 1082250ISAK000V-433</text:span></text:p>
      <text:p text:style-name="P3010"><text:span text:style-name="T3011">Dėl Lietuvos Respublikos sveikatos apsaugos ministro 2004 m. birželio 30 d. įsakymo Nr. V-482 "Dėl Gimdos kaklelio piktybinių navikų prevencinių priemonių, apmokamų iš Privalomojo sveikatos d</text:span><text:span text:style-name="T3012">raudimo fondo biudžeto lėšų, finansavimo programos patvirtinimo" pakeitimo</text:span></text:p>
      <text:p text:style-name="P3013"/>
      <text:p text:style-name="P3014"><text:span text:style-name="T3015">9.</text:span></text:p>
      <text:p text:style-name="P3016"><text:span text:style-name="T3017">Lietuvos Respublikos sveikatos apsaugos ministerija, Įsakymas</text:span></text:p>
      <text:p text:style-name="P3018"><text:span text:style-name="T3019">Nr.<text:s/></text:span><text:a xlink:href="https://www.e-tar.lt/portal/legalAct.html?documentId=TAR.5263CE5BAEA9" office:target-frame-name="_top" xlink:show="replace"><text:span text:style-name="T3020">V-364</text:span></text:a><text:span text:style-name="T3021">, 2009-05-15, Žin., 2009</text:span><text:span text:style-name="T3022">, Nr. 58-2267 (2009-05-19), i. k. 1092250ISAK000V-364</text:span></text:p>
      <text:p text:style-name="P3023"><text:span text:style-name="T3024">Dėl Lietuvos Respublikos sveikatos apsaugos ministro 2004 m. birželio 30 d. įsakymo Nr. V-482 "Dėl Gimdos kaklelio piktybinių navikų prevencinių priemonių, apmokamų iš Privalomojo sveikatos draudimo fon</text:span><text:span text:style-name="T3025">do biudžeto lėšų, finansavimo programos patvirtinimo" pakeitimo</text:span></text:p>
      <text:p text:style-name="P3026"/>
      <text:p text:style-name="P3027"><text:span text:style-name="T3028">10.</text:span></text:p>
      <text:p text:style-name="P3029"><text:span text:style-name="T3030">Lietuvos Respublikos sveikatos apsaugos ministerija, Įsakymas</text:span></text:p>
      <text:p text:style-name="P3031"><text:span text:style-name="T3032">Nr.<text:s/></text:span><text:a xlink:href="https://www.e-tar.lt/portal/legalAct.html?documentId=TAR.9A282C0B7489" office:target-frame-name="_top" xlink:show="replace"><text:span text:style-name="T3033">V-83</text:span></text:a><text:span text:style-name="T3034">, 2010-02-01, Žin., 2010, Nr. 17-81</text:span><text:span text:style-name="T3035">9 (2010-02-09), i. k. 1102250ISAK0000V-83</text:span></text:p>
      <text:p text:style-name="P3036"><text:span text:style-name="T3037">Dėl Lietuvos Respublikos sveikatos apsaugos ministro 2004 m. birželio 30 d. įsakymo Nr. V-482 "Dėl Gimdos kaklelio piktybinių navikų prevencinių priemonių, apmokamų iš Privalomojo sveikatos draudimo fondo biudžeto<text:s/></text:span><text:span text:style-name="T3038">lėšų, finansavimo programos patvirtinimo" pakeitimo</text:span></text:p>
      <text:p text:style-name="P3039"/>
      <text:p text:style-name="P3040"><text:span text:style-name="T3041">11.</text:span></text:p>
      <text:p text:style-name="P3042"><text:span text:style-name="T3043">Lietuvos Respublikos sveikatos apsaugos ministerija, Įsakymas</text:span></text:p>
      <text:p text:style-name="P3044"><text:span text:style-name="T3045">Nr.<text:s/></text:span><text:a xlink:href="https://www.e-tar.lt/portal/legalAct.html?documentId=TAR.E506FAABFE33" office:target-frame-name="_top" xlink:show="replace"><text:span text:style-name="T3046">V-704</text:span></text:a><text:span text:style-name="T3047">, 2011-07-20, Žin., 2011, Nr. 97-4564<text:s/></text:span><text:span text:style-name="T3048">(2011-07-28), i. k. 1112250ISAK000V-704</text:span></text:p>
      <text:p text:style-name="P3049"><text:span text:style-name="T3050">Dėl Lietuvos Respublikos sveikatos apsaugos ministro 2004 m. birželio 30 d. įsakymo Nr. V-482 "Dėl Gimdos kaklelio piktybinių navikų prevencinių priemonių, apmokamų iš Privalomojo sveikatos draudimo fondo biudžeto lė</text:span><text:span text:style-name="T3051">šų, finansavimo programos patvirtinimo" pakeitimo</text:span></text:p>
      <text:p text:style-name="P3052"/>
      <text:p text:style-name="P3053"><text:span text:style-name="T3054">12.</text:span></text:p>
      <text:p text:style-name="P3055"><text:span text:style-name="T3056">Lietuvos Respublikos sveikatos apsaugos ministerija, Įsakymas</text:span></text:p>
      <text:p text:style-name="P3057"><text:span text:style-name="T3058">Nr.<text:s/></text:span><text:a xlink:href="https://www.e-tar.lt/portal/legalAct.html?documentId=TAR.26F30CDE4715" office:target-frame-name="_top" xlink:show="replace"><text:span text:style-name="T3059">V-1124</text:span></text:a><text:span text:style-name="T3060">, 2013-12-06, Žin., 2013, Nr. 127-6498 (2013-12</text:span><text:span text:style-name="T3061">-12), i. k. 1132250ISAK00V-1124</text:span></text:p>
      <text:p text:style-name="P3062"><text:span text:style-name="T3063">Dėl Lietuvos Respublikos sveikatos apsaugos ministro 2004 m. birželio 30 d. įsakymo Nr. V-482 "Dėl Gimdos kaklelio piktybinių navikų prevencinių priemonių, apmokamų iš Privalomojo sveikatos draudimo fondo biudžeto lėšų, fina</text:span><text:span text:style-name="T3064">nsavimo programos patvirtinimo" pakeitimo</text:span></text:p>
      <text:p text:style-name="P3065"/>
      <text:p text:style-name="P3066"><text:span text:style-name="T3067">13.</text:span></text:p>
      <text:p text:style-name="P3068"><text:span text:style-name="T3069">Lietuvos Respublikos sveikatos apsaugos ministerija, Įsakymas</text:span></text:p>
      <text:p text:style-name="P3070"><text:span text:style-name="T3071">Nr.<text:s/></text:span><text:a xlink:href="https://www.e-tar.lt/portal/legalAct.html?documentId=cbb146304eb411e49cf986e1802f1de9" office:target-frame-name="_top" xlink:show="replace"><text:span text:style-name="T3072">V-1000</text:span></text:a><text:span text:style-name="T3073">, 2014-09-29, paskelbta TAR 2014-10-08,</text:span><text:span text:style-name="T3074"><text:s/>i. k. 2014-13871</text:span></text:p>
      <text:p text:style-name="P3075"><text:span text:style-name="T3076">Dėl Lietuvos Respublikos sveikatos apsaugos ministro 2004 m. birželio 30 d. įsakymo Nr. V-482 "Dėl Gimdos kaklelio piktybinių navikų prevencinių priemonių, apmokamų iš Privalomojo sveikatos draudimo fondo biudžeto lėšų, finansavimo progra</text:span><text:span text:style-name="T3077">mos patvirtinimo" pakeitimo</text:span></text:p>
      <text:p text:style-name="P3078"/>
      <text:p text:style-name="P3079"><text:span text:style-name="T3080">14.</text:span></text:p>
      <text:p text:style-name="P3081"><text:span text:style-name="T3082">Lietuvos Respublikos sveikatos apsaugos ministerija, Įsakymas</text:span></text:p>
      <text:p text:style-name="P3083"><text:span text:style-name="T3084">Nr.<text:s/></text:span><text:a xlink:href="https://www.e-tar.lt/portal/legalAct.html?documentId=b70c25e0378a11e69101aaab2992cbcd" office:target-frame-name="_top" xlink:show="replace"><text:span text:style-name="T3085">V-792</text:span></text:a><text:span text:style-name="T3086">, 2016-06-14, paskelbta TAR 2016-06-21, i. k. 2016-173</text:span><text:span text:style-name="T3087">22</text:span></text:p>
      <text:p text:style-name="P3088"><text:span text:style-name="T3089">Dėl Lietuvos Respublikos sveikatos apsaugos ministro 2004 m. birželio 30 d. įsakymo Nr. V-482 „Dėl Gimdos kaklelio piktybinių navikų prevencinių priemonių, apmokamų iš privalomojo sveikatos draudimo fondo biudžeto lėšų, finansavimo programos patvirtinim</text:span><text:span text:style-name="T3090">o“ pakeitimo</text:span></text:p>
      <text:p text:style-name="P3091"/>
      <text:p text:style-name="P3092"><text:span text:style-name="T3093">15.</text:span></text:p>
      <text:p text:style-name="P3094"><text:span text:style-name="T3095">Lietuvos Respublikos sveikatos apsaugos ministerija, Įsakymas</text:span></text:p>
      <text:p text:style-name="P3096"><text:span text:style-name="T3097">Nr.<text:s/></text:span><text:a xlink:href="https://www.e-tar.lt/portal/legalAct.html?documentId=bdd3d97054b911e7846ef01bfffb9b64" office:target-frame-name="_top" xlink:show="replace"><text:span text:style-name="T3098">V-717</text:span></text:a><text:span text:style-name="T3099">, 2017-06-14, paskelbta TAR 2017-06-19, i. k. 2017-10200</text:span></text:p>
      <text:p text:style-name="P3100"><text:span text:style-name="T3101">Dėl Lietuvos</text:span><text:span text:style-name="T3102"><text:s/>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103"/>
      <text:p text:style-name="P3104"><text:span text:style-name="T3105">1</text:span><text:span text:style-name="T3106">6.</text:span></text:p>
      <text:p text:style-name="P3107"><text:span text:style-name="T3108">Lietuvos Respublikos sveikatos apsaugos ministerija, Įsakymas</text:span></text:p>
      <text:p text:style-name="P3109"><text:span text:style-name="T3110">Nr.<text:s/></text:span><text:a xlink:href="https://www.e-tar.lt/portal/legalAct.html?documentId=9ef5ff50447e11e8ad2f97b2a095557a" office:target-frame-name="_top" xlink:show="replace"><text:span text:style-name="T3111">V-462</text:span></text:a><text:span text:style-name="T3112">, 2018-04-19, paskelbta TAR 2018-04-20, i. k. 2018-06358</text:span></text:p>
      <text:p text:style-name="P3113"><text:span text:style-name="T3114">Dėl Lietuvos Respublikos sv</text:span><text:span text:style-name="T3115">eikatos apsaugos ministro 2004 m. birželio 30 d. įsakymo Nr. V-482 „Dėl Gimdos kaklelio piktybinių navikų prevencinių priemonių, apmokamų iš Privalomojo sveikatos draudimo fondo biudžeto lėšų, finansavimo programos patvirtinimo“ pakeitimo</text:span></text:p>
      <text:p text:style-name="P3116"/>
      <text:p text:style-name="P3117"><text:span text:style-name="T3118">17.</text:span></text:p>
      <text:p text:style-name="P3119"><text:span text:style-name="T3120">Lietuvos<text:s/></text:span><text:span text:style-name="T3121">Respublikos sveikatos apsaugos ministerija, Įsakymas</text:span></text:p>
      <text:p text:style-name="P3122"><text:span text:style-name="T3123">Nr.<text:s/></text:span><text:a xlink:href="https://www.e-tar.lt/portal/legalAct.html?documentId=6b15ea60a9f911e9964cdd77475976b0" office:target-frame-name="_top" xlink:show="replace"><text:span text:style-name="T3124">V-849</text:span></text:a><text:span text:style-name="T3125">, 2019-07-18, paskelbta TAR 2019-07-19, i. k. 2019-11912</text:span></text:p>
      <text:p text:style-name="P3126"><text:span text:style-name="T3127">Dėl Lietuvos Respublikos sveikatos apsa</text:span><text:span text:style-name="T3128">ugos ministro 2004 m. birželio 30 d. įsakymo Nr. V-482 „Dėl Gimdos kaklelio piktybinių navikų prevencinių priemonių, apmokamų iš privalomojo sveikatos draudimo fondo biudžeto lėšų, finansavimo programos patvirtinimo“ pakeitimo</text:span></text:p>
      <text:p text:style-name="P3129"/>
      <text:p text:style-name="P3130"><text:span text:style-name="T3131">18.</text:span></text:p>
      <text:p text:style-name="P3132"><text:span text:style-name="T3133">Lietuvos Respublikos sve</text:span><text:span text:style-name="T3134">ikatos apsaugos ministerija, Įsakymas</text:span></text:p>
      <text:p text:style-name="P3135"><text:span text:style-name="T3136">Nr.<text:s/></text:span><text:a xlink:href="https://www.e-tar.lt/portal/legalAct.html?documentId=cd04da10096b11ebb74de75171d26d52" office:target-frame-name="_top" xlink:show="replace"><text:span text:style-name="T3137">V-2214</text:span></text:a><text:span text:style-name="T3138">, 2020-10-08, paskelbta TAR 2020-10-08, i. k. 2020-21018</text:span></text:p>
      <text:p text:style-name="P3139"><text:span text:style-name="T3140">Dėl Lietuvos Respublikos sveikatos apsaugos ministro<text:s/></text:span><text:span text:style-name="T3141">2004 m. birželio 30 d. įsakymo Nr. V-482 „Dėl Gimdos kaklelio piktybinių navikų prevencinių priemonių, apmokamų iš privalomojo sveikatos draudimo fondo biudžeto lėšų, finansavimo programos patvirtinimo“ pakeitimo</text:span></text:p>
      <text:p text:style-name="P3142"/>
      <text:p text:style-name="P3143"><text:span text:style-name="T3144">19.</text:span></text:p>
      <text:p text:style-name="P3145"><text:span text:style-name="T3146">Lietuvos Respublikos sveikatos<text:s/></text:span><text:span text:style-name="T3147">apsaugos ministerija, Įsakymas</text:span></text:p>
      <text:p text:style-name="P3148"><text:span text:style-name="T3149">Nr.<text:s/></text:span><text:a xlink:href="https://www.e-tar.lt/portal/legalAct.html?documentId=15d9dcc0520b11ec862fdcbc8b3e3e05" office:target-frame-name="_top" xlink:show="replace"><text:span text:style-name="T3150">V-2728</text:span></text:a><text:span text:style-name="T3151">, 2021-11-30, paskelbta TAR 2021-11-30, i. k. 2021-24797</text:span></text:p>
      <text:p text:style-name="P3152"><text:span text:style-name="T3153">Dėl Lietuvos Respublikos sveikatos apsaugos ministro 2020 m.</text:span><text:span text:style-name="T3154"><text:s/>spalio 8 d. įsakymo Nr. V-2214 „Dėl Lietuvos Respublikos sveikatos apsaugos ministro 2004 m. birželio 30 d. įsakymo Nr. V-482 „Dėl gimdos kaklelio piktybinių navikų prevencinių priemonių, apmokamų iš Privalomojo sveikatos draudimo fondo biudžeto lėšų, fin</text:span><text:span text:style-name="T3155">ansavimo programos patvirtinimo“ pakeitimo“ pakeitimo</text:span></text:p>
      <text:p text:style-name="P3156"/>
      <text:p text:style-name="P3157"><text:span text:style-name="T3158">20.</text:span></text:p>
      <text:p text:style-name="P3159"><text:span text:style-name="T3160">Lietuvos Respublikos sveikatos apsaugos ministerija, Įsakymas</text:span></text:p>
      <text:p text:style-name="P3161"><text:span text:style-name="T3162">Nr.<text:s/></text:span><text:a xlink:href="https://www.e-tar.lt/portal/legalAct.html?documentId=cac77690640011eca9ac839120d251c4" office:target-frame-name="_top" xlink:show="replace"><text:span text:style-name="T3163">V-2934</text:span></text:a><text:span text:style-name="T3164">, 2021-12-23, paskelbta TAR</text:span><text:span text:style-name="T3165"><text:s/>2021-12-23, i. k. 2021-26890</text:span></text:p>
      <text:p text:style-name="P3166"><text:span text:style-name="T3167">Dėl Lietuvos Respublikos sveikatos apsaugos ministro 2020 m. spalio 8 d. įsakymo Nr. V-2214 „Dėl Lietuvos Respublikos sveikatos apsaugos ministro 2004 m. birželio 30 d. įsakymo Nr. V-482 „Dėl Gimdos kaklelio piktybinių navikų<text:s/></text:span><text:span text:style-name="T3168">prevencinių priemonių, apmokamų iš privalomojo sveikatos draudimo fondo biudžeto lėšų, finansavimo programos patvirtinimo“ pakeitimo“ pakeitimo</text:span></text:p>
      <text:p text:style-name="P3169"/>
      <text:p text:style-name="P3170"><text:span text:style-name="T3171">21.</text:span></text:p>
      <text:p text:style-name="P3172"><text:span text:style-name="T3173">Lietuvos Respublikos sveikatos apsaugos ministerija, Įsakymas</text:span></text:p>
      <text:p text:style-name="P3174"><text:span text:style-name="T3175">Nr.<text:s/></text:span><text:a xlink:href="https://www.e-tar.lt/portal/legalAct.html?documentId=d4fc8800765911edbc04912defe897d1" office:target-frame-name="_top" xlink:show="replace"><text:span text:style-name="T3176">V-1831</text:span></text:a><text:span text:style-name="T3177">, 2022-12-07, paskelbta TAR 2022-12-07, i. k. 2022-24973</text:span></text:p>
      <text:p text:style-name="P3178"><text:span text:style-name="T3179">Dėl Lietuvos Respublikos sveikatos apsaugos ministro 2004 m. birželio 30 d. įsakymo Nr. V-482 „Dėl Gimdos kaklelio vėžio ankstyvosios di</text:span><text:span text:style-name="T3180">agnostikos programos patvirtinimo“ pakeitimo</text:span></text:p>
      <text:p text:style-name="P3181"/>
      <text:p text:style-name="P3182"><text:span text:style-name="T3183">22.</text:span></text:p>
      <text:p text:style-name="P3184"><text:span text:style-name="T3185">Lietuvos Respublikos sveikatos apsaugos ministerija, Įsakymas</text:span></text:p>
      <text:p text:style-name="P3186"><text:span text:style-name="T3187">Nr.<text:s/></text:span><text:a xlink:href="https://www.e-tar.lt/portal/legalAct.html?documentId=33cbee7081e911eea5a28c81c82193a8" office:target-frame-name="_top" xlink:show="replace"><text:span text:style-name="T3188">V-1173</text:span></text:a><text:span text:style-name="T3189">, 2023-11-10, paskelbta TAR<text:s/></text:span><text:span text:style-name="T3190">2023-11-13, i. k. 2023-21875</text:span></text:p>
      <text:p text:style-name="P3191"><text:span text:style-name="T3192">Dėl Lietuvos Respublikos sveikatos apsaugos ministro 2004 m. birželio 30 d. įsakymo Nr. V-482 „Dėl Gimdos kaklelio vėžio ankstyvosios diagnostikos programos patvirtinimo“ pakeitimo</text:span></text:p>
      <text:p text:style-name="P3193"/>
      <text:p text:style-name="P3194"><text:span text:style-name="T3195">23.</text:span></text:p>
      <text:p text:style-name="P3196"><text:span text:style-name="T3197">Lietuvos Respublikos sveikatos apsaugos m</text:span><text:span text:style-name="T3198">inisterija, Įsakymas</text:span></text:p>
      <text:p text:style-name="P3199"><text:span text:style-name="T3200">Nr.<text:s/></text:span><text:a xlink:href="https://www.e-tar.lt/portal/legalAct.html?documentId=7f05288098ae11eea5a28c81c82193a8" office:target-frame-name="_top" xlink:show="replace"><text:span text:style-name="T3201">V-1285</text:span></text:a><text:span text:style-name="T3202">, 2023-12-11, paskelbta TAR 2023-12-12, i. k. 2023-23985</text:span></text:p>
      <text:p text:style-name="P3203"><text:span text:style-name="T3204">Dėl Lietuvos Respublikos sveikatos apsaugos ministro 2004 m. birželio<text:s/></text:span><text:span text:style-name="T3205">30 d. įsakymo Nr. v-482 „Dėl Gimdos kaklelio vėžio ankstyvosios diagnostikos programos patvirtinimo“ pakeitimo</text:span></text:p>
      <text:p text:style-name="P3206"/>
      <text:p text:style-name="P3207"><text:span text:style-name="T3208">24.</text:span></text:p>
      <text:p text:style-name="P3209"><text:span text:style-name="T3210">Lietuvos Respublikos sveikatos apsaugos ministerija, Įsakymas</text:span></text:p>
      <text:p text:style-name="P3211"><text:span text:style-name="T3212">Nr.<text:s/></text:span><text:a xlink:href="https://www.e-tar.lt/portal/legalAct.html?documentId=db175080a0bf11eea5a28c81c82193a8" office:target-frame-name="_top" xlink:show="replace"><text:span text:style-name="T3213">V-1363</text:span></text:a><text:span text:style-name="T3214">, 2023-12-22, paskelbta TAR 2023-12-22, i. k. 2023-25223</text:span></text:p>
      <text:p text:style-name="P3215"><text:span text:style-name="T3216">Dėl Lietuvos Respublikos sveikatos apsaugos ministro 2023 m. gruodžio 11 d. įsakymo Nr. V-1285 „Dėl Lietuvos Respublikos sveikatos apsaugos ministro 2004 m. birželio 30<text:s/></text:span><text:span text:style-name="T3217">d. įsakymo Nr. V-482 „Dėl Gimdos kaklelio vėžio ankstyvosios diagnostikos programos patvirtinimo“ pakeitimo“ pakeitimo</text:span></text:p>
      <text:p text:style-name="P3218"/>
      <text:p text:style-name="P3219"><text:span text:style-name="T3220">25.</text:span></text:p>
      <text:p text:style-name="P3221"><text:span text:style-name="T3222">Lietuvos Respublikos sveikatos apsaugos ministerija, Įsakymas</text:span></text:p>
      <text:p text:style-name="P3223"><text:span text:style-name="T3224">Nr.<text:s/></text:span><text:a xlink:href="https://www.e-tar.lt/portal/legalAct.html?documentId=ab9a7580a57411eea5a28c81c82193a8" office:target-frame-name="_top" xlink:show="replace"><text:span text:style-name="T3225">V-1374</text:span></text:a><text:span text:style-name="T3226">, 2023-12-22, paskelbta TAR 2023-12-28, i. k. 2023-25719</text:span></text:p>
      <text:p text:style-name="P3227"><text:span text:style-name="T3228">Dėl Lietuvos Respublikos sveikatos apsaugos ministro 2004 m. birželio 30 d. įsakymo Nr. V-482 „Dė</text:span><text:span text:style-name="T3229">l Gimdos kaklelio piktybinio naviko ankstyvosios diagnostikos programos organizavimo, vykdymo ir kokybės reikalavimų apraš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7" style:parent-style-name="Header" style:family="paragraph">
      <style:paragraph-properties fo:text-align="center"/>
    </style:style>
    <style:style style:name="P26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19"><text:page-number text:fixed="false">2</text:page-number></text:p>
        <text:p text:style-name="P2220"/>
      </style:header>
      <style:footer>
        <text:p text:style-name="P2221"/>
      </style:footer>
    </style:master-page>
    <style:master-page style:next-style-name="MP2" style:name="MPF2" style:page-layout-name="PL2">
      <style:header>
        <text:p text:style-name="P2222"/>
      </style:header>
      <style:footer>
        <text:p text:style-name="P2223"/>
      </style:footer>
    </style:master-page>
    <style:master-page style:name="MP3" style:page-layout-name="PL3">
      <style:header>
        <text:p text:style-name="P2614"><text:page-number text:fixed="false">2</text:page-number></text:p>
        <text:p text:style-name="P2615"/>
      </style:header>
      <style:footer>
        <text:p text:style-name="P2616"/>
      </style:footer>
    </style:master-page>
    <style:master-page style:next-style-name="MP3" style:name="MPF3" style:page-layout-name="PL3">
      <style:header>
        <text:p text:style-name="P2617"/>
      </style:header>
      <style:footer>
        <text:p text:style-name="P2618"/>
      </style:footer>
    </style:master-page>
    <style:master-page style:name="MP4" style:page-layout-name="PL4">
      <style:header>
        <text:p text:style-name="P2637"><text:page-number text:fixed="false">2</text:page-number></text:p>
        <text:p text:style-name="P2638"/>
      </style:header>
      <style:footer>
        <text:p text:style-name="P2639"/>
      </style:footer>
    </style:master-page>
    <style:master-page style:next-style-name="MP4" style:name="MPF4" style:page-layout-name="PL4">
      <style:header>
        <text:p text:style-name="P2640"/>
      </style:header>
      <style:footer>
        <text:p text:style-name="P2641"/>
      </style:footer>
    </style:master-page>
    <style:master-page style:name="MP5" style:page-layout-name="PL5">
      <style:header>
        <text:p text:style-name="P2660"><text:page-number text:fixed="false">2</text:page-number></text:p>
        <text:p text:style-name="P2661"/>
      </style:header>
      <style:footer>
        <text:p text:style-name="P2662"/>
      </style:footer>
    </style:master-page>
    <style:master-page style:next-style-name="MP5" style:name="MPF5" style:page-layout-name="PL5">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8:55:00Z</meta:creation-date>
    <dc:date>2024-06-04T08:55:00Z</dc:date>
    <meta:template xlink:href="Normal.dotm" xlink:type="simple"/>
    <meta:editing-cycles>2</meta:editing-cycles>
    <meta:editing-duration>PT0S</meta:editing-duration>
    <meta:document-statistic meta:page-count="3" meta:paragraph-count="271" meta:word-count="20292" meta:character-count="135692" meta:row-count="963" meta:non-whitespace-character-count="115671"/>
  </office:meta>
</office:document-meta>
</file>