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margin-left="6.25in">
        <style:tab-stops/>
      </style:paragraph-properties>
    </style:style>
    <style:style style:name="P26" style:parent-style-name="Normal" style:master-page-name="MP1" style:family="paragraph">
      <style:paragraph-properties fo:break-before="page" fo:margin-left="6.25in">
        <style:tab-stops/>
      </style:paragraph-properties>
    </style:style>
    <style:style style:name="P27" style:parent-style-name="Normal" style:family="paragraph">
      <style:paragraph-properties fo:margin-left="6.25in">
        <style:tab-stops/>
      </style:paragraph-propertie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TableColumn34" style:family="table-column">
      <style:table-column-properties style:column-width="1.4798in" style:use-optimal-column-width="false"/>
    </style:style>
    <style:style style:name="TableColumn35" style:family="table-column">
      <style:table-column-properties style:column-width="0.0118in" style:use-optimal-column-width="false"/>
    </style:style>
    <style:style style:name="TableColumn36" style:family="table-column">
      <style:table-column-properties style:column-width="8.6798in" style:use-optimal-column-width="false"/>
    </style:style>
    <style:style style:name="TableColumn37" style:family="table-column">
      <style:table-column-properties style:column-width="0.0645in" style:use-optimal-column-width="false"/>
    </style:style>
    <style:style style:name="Table33" style:family="table">
      <style:table-properties style:width="10.2361in" fo:margin-left="0in" table:align="left"/>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0159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47" style:parent-style-name="DefaultParagraphFont" style:family="text">
      <style:text-properties fo:color="#000000"/>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paragraph-properties fo:text-align="justify" fo:text-indent="0.3937in"/>
    </style:style>
    <style:style style:name="TableColumn56" style:family="table-column">
      <style:table-column-properties style:column-width="0.4444in" style:use-optimal-column-width="false"/>
    </style:style>
    <style:style style:name="TableColumn57" style:family="table-column">
      <style:table-column-properties style:column-width="1.0486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0277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1.1798in" style:use-optimal-column-width="false"/>
    </style:style>
    <style:style style:name="TableColumn62" style:family="table-column">
      <style:table-column-properties style:column-width="0.0652in" style:use-optimal-column-width="false"/>
    </style:style>
    <style:style style:name="TableColumn63" style:family="table-column">
      <style:table-column-properties style:column-width="0.0097in" style:use-optimal-column-width="false"/>
    </style:style>
    <style:style style:name="TableColumn64" style:family="table-column">
      <style:table-column-properties style:column-width="4.4055in" style:use-optimal-column-width="false"/>
    </style:style>
    <style:style style:name="TableColumn65" style:family="table-column">
      <style:table-column-properties style:column-width="0.0277in" style:use-optimal-column-width="false"/>
    </style:style>
    <style:style style:name="TableColumn66" style:family="table-column">
      <style:table-column-properties style:column-width="0.025in" style:use-optimal-column-width="false"/>
    </style:style>
    <style:style style:name="TableColumn67" style:family="table-column">
      <style:table-column-properties style:column-width="0.8659in" style:use-optimal-column-width="false"/>
    </style:style>
    <style:style style:name="TableColumn68" style:family="table-column">
      <style:table-column-properties style:column-width="0.0069in" style:use-optimal-column-width="false"/>
    </style:style>
    <style:style style:name="TableColumn69" style:family="table-column">
      <style:table-column-properties style:column-width="0.993in" style:use-optimal-column-width="false"/>
    </style:style>
    <style:style style:name="TableColumn70" style:family="table-column">
      <style:table-column-properties style:column-width="1.125in" style:use-optimal-column-width="false"/>
    </style:style>
    <style:style style:name="Table55" style:family="table">
      <style:table-properties style:width="10.2361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weight="bold" style:font-weight-asian="bold" style:font-weight-complex="bold"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P100" style:parent-style-name="Normal" style:family="paragraph">
      <style:paragraph-properties fo:text-align="center"/>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weight="bold" style:font-weight-asian="bold" style:font-weight-complex="bold" fo:font-size="10pt" style:font-size-asian="10p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fo:font-size="10pt" style:font-size-asian="10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0pt" style:font-size-asian="10pt"/>
    </style:style>
    <style:style style:name="P122" style:parent-style-name="Normal" style:family="paragraph">
      <style:paragraph-properties fo:text-align="center"/>
      <style:text-properties fo:font-size="10pt" style:font-size-asian="10pt"/>
    </style:style>
    <style:style style:name="P123" style:parent-style-name="Normal" style:family="paragraph">
      <style:paragraph-properties fo:text-align="center"/>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P151" style:parent-style-name="Normal" style:family="paragraph">
      <style:paragraph-properties fo:text-align="center"/>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weight="bold" style:font-weight-asian="bold" style:font-weight-complex="bold"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weight="bold" style:font-weight-asian="bold" style:font-weight-complex="bold" fo:font-size="10pt" style:font-size-asian="10pt"/>
    </style:style>
    <style:style style:name="P187" style:parent-style-name="Normal" style:family="paragraph">
      <style:paragraph-properties fo:text-align="center"/>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color="#000000"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fo:font-size="10pt" style:font-size-asian="10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fo:font-size="10pt" style:font-size-asian="10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text-underline-type="single" style:text-underline-style="solid" style:text-underline-width="auto" style:text-underline-mode="continuou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padding-top="0in" fo:padding-left="0.0277in" fo:padding-bottom="0in" fo:padding-right="0.0277in"/>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fo:font-size="10pt" style:font-size-asian="10pt"/>
    </style:style>
    <style:style style:name="TableCell494" style:family="table-cell">
      <style:table-cell-properties fo:border-top="0.0104in solid #000000" fo:border-left="0.0104in solid #000000" fo:border-bottom="0.0104in solid #000000" fo:border-right="none" fo:padding-top="0in" fo:padding-left="0.0277in" fo:padding-bottom="0in" fo:padding-right="0.0277in"/>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top="0.0104in solid #000000" fo:border-left="none" fo:border-bottom="0.0104in solid #000000" fo:border-right="0.0104in solid #000000"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fo:font-size="10pt" style:font-size-asian="10pt"/>
    </style:style>
    <style:style style:name="P500" style:parent-style-name="Normal" style:family="paragraph">
      <style:paragraph-properties fo:text-align="center"/>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weight="bold" style:font-weight-asian="bold" style:font-weight-complex="bold" fo:font-size="10pt" style:font-size-asian="10pt"/>
    </style:style>
    <style:style style:name="P555" style:parent-style-name="Normal" style:family="paragraph">
      <style:paragraph-properties fo:text-align="center"/>
      <style:text-properties fo:font-size="10pt" style:font-size-asian="10pt"/>
    </style:style>
    <style:style style:name="TableRow556" style:family="table-row">
      <style:table-row-properties style:min-row-height="1.1145in" style:use-optimal-row-height="false" fo:keep-together="always"/>
    </style:style>
    <style:style style:name="TableCell5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0" style:parent-style-name="DefaultParagraphFont" style:family="text">
      <style:text-properties fo:font-weight="bold" style:font-weight-asian="bold" fo:color="#000000" fo:font-size="10pt" style:font-size-asian="10pt"/>
    </style:style>
    <style:style style:name="T561" style:parent-style-name="DefaultParagraphFont" style:family="text">
      <style:text-properties fo:font-weight="bold" style:font-weight-asian="bold" fo:color="#000000" fo:font-size="10pt" style:font-size-asian="10pt"/>
    </style:style>
    <style:style style:name="TableCell5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3" style:parent-style-name="Normal" style:family="paragraph">
      <style:paragraph-properties fo:text-align="center"/>
    </style:style>
    <style:style style:name="T564" style:parent-style-name="DefaultParagraphFont" style:family="text">
      <style:text-properties fo:color="#000000"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color="#000000" fo:font-size="10pt" style:font-size-asian="10pt"/>
    </style:style>
    <style:style style:name="TableCell5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104in solid #000000" fo:border-left="0.0104in solid #000000" fo:border-bottom="none" fo:border-right="non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none" fo:border-bottom="none" fo:border-right="0.0104in solid #000000"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text-align="center"/>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min-row-height="0.0159in" style:use-optimal-row-height="false" fo:keep-together="always"/>
    </style:style>
    <style:style style:name="P589" style:parent-style-name="Normal" style:family="paragraph">
      <style:paragraph-properties fo:text-align="center"/>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paragraph-properties fo:text-align="center"/>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paragraph-properties fo:text-align="center"/>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paragraph-properties fo:text-align="center"/>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paragraph-properties fo:text-align="center"/>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paragraph-properties fo:text-align="center"/>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text-align="center"/>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0159in" style:use-optimal-row-height="false" fo:keep-together="always"/>
    </style:style>
    <style:style style:name="P649" style:parent-style-name="Normal" style:family="paragraph">
      <style:paragraph-properties fo:text-align="center"/>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paragraph-properties fo:text-align="center"/>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text-align="center"/>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text-align="center"/>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text-align="center"/>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paragraph-properties fo:text-align="center"/>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min-row-height="0.0159in" style:use-optimal-row-height="false" fo:keep-together="always"/>
    </style:style>
    <style:style style:name="P699" style:parent-style-name="Normal" style:family="paragraph">
      <style:paragraph-properties fo:text-align="center"/>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2">Suvestinė redakcija nuo 2009-11-20</text:span></text:p>
      <text:p text:style-name="P3"/>
      <text:p text:style-name="P4"><text:span text:style-name="T5">Įsakymas paskelbtas: Žin. 2008, Nr.<text:s/></text:span><text:a xlink:href="https://www.e-tar.lt/portal/legalAct.html?documentId=TAR.8FD2969E3066" office:target-frame-name="_top" xlink:show="replace"><text:span text:style-name="T6">129-4923</text:span></text:a><text:span text:style-name="T7">, i. k. 1082050ISAK001K-352</text:span></text:p>
      <text:p text:style-name="P8"/>
      <text:p text:style-name="P9">LIETUVOS RESPUBLIKOS FINANSŲ MINISTRO</text:p>
      <text:p text:style-name="P10">ĮSAKYMAS</text:p>
      <text:p text:style-name="P11"/>
      <text:p text:style-name="P12">DĖL 2008–2009 METŲ INFORMAVIMO IR VIEŠINIMO PRIEMONIŲ PLANO INFORMAVIMO APIE EUROPOS SĄJUNGOS STRUKTŪRINĘ PARAMĄ PLANUI ĮGYVENDINTI PATVIRTINIMO</text:p>
      <text:p text:style-name="P13"/>
      <text:p text:style-name="P14">2008 m. spalio 31 d. Nr. 1K-352</text:p>
      <text:p text:style-name="P15">Vilnius</text:p>
      <text:p text:style-name="P16"/>
      <text:p text:style-name="P17">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8">114-4637</text:span></text:a>), 6.9 punktu,</text:p>
      <text:p text:style-name="P19"><text:span text:style-name="T20">tvirtinu</text:span><text:s/>2008–2009 metų informavimo ir viešinimo priemonių planą Informavimo apie Europos Sąjungos struktūrinę paramą planui įgyvendinti (pridedama).</text:p>
      <text:p text:style-name="P21"/>
      <text:p text:style-name="P22"/>
      <text:p text:style-name="P23"/>
      <text:p text:style-name="P24">FINANSŲ MINISTRAS<text:s/><text:tab/>RIMANTAS ŠADŽIUS</text:p>
      <text:p text:style-name="P25"/>
      <text:soft-page-break/>
      <text:p text:style-name="P26">PATVIRTINTA</text:p>
      <text:p text:style-name="P27">2008 m. spalio 31 d. įsakymu Nr. 1K-352</text:p>
      <text:p text:style-name="P28"/>
      <text:p text:style-name="P29"><text:span text:style-name="T30">2008–2009 METŲ INFORMAVIMO IR VIEŠINIMO PRIEMONIŲ PLANAS INFORMAVIMO APIE<text:s/></text:span><text:span text:style-name="T31">EUROPOS SĄJUNGOS STRUKTŪRINĘ PARAMĄ PLANUI ĮGYVENDINT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Normal">Metiniai tikslai:</text:p>
          </table:table-cell>
          <table:covered-table-cell/>
          <table:table-cell table:style-name="TableCell40" table:number-columns-spanned="2">
            <text:p text:style-name="Normal">1. Informuoti apie Europos Sąjungos (toliau – ES) struktūrinės paramos Lietuvai naują etapą ir kokybinius jo pokyčius, stiprinti ES struktūrinės paramos ir jos rezultatų svarbos<text:s/>suvokimą tarp įvairių tikslinių grupių.</text:p>
            <text:p text:style-name="Normal">2. Užtikrinti informacijos apie ES struktūrinės paramos veiksmų programas sklaidą ir Europos Bendrijos vaidmenį jas įgyvendinant, įvairius ES paramos panaudojimo ir administravimo aspektus, skaidrų paramos administravimą.</text:p>
            <text:p text:style-name="Normal">3. Stiprinti institucijų, atsakingų už ES struktūrinės paramos panaudojimą, administravimo gebėjimus, informavimo ir viešinimo veiklų efektyvų planavimą, tarpinstitucinį koordinavimą.</text:p>
            <text:p text:style-name="Normal"/>
          </table:table-cell>
          <table:covered-table-cell/>
        </table:table-row>
        <table:table-row table:style-name="TableRow41">
          <table:table-cell table:style-name="TableCell42" table:number-columns-spanned="2">
            <text:p text:style-name="Normal">Metiniai uždaviniai:</text:p>
          </table:table-cell>
          <table:covered-table-cell/>
          <table:table-cell table:style-name="TableCell43" table:number-columns-spanned="2">
            <text:p text:style-name="Normal">1. Bendrieji uždaviniai:</text:p>
            <text:p text:style-name="Normal">1.1. informuoti tikslines grupes apie ES struktūrinės paramos 2007–2013 m. etapo galimybes ir naudą bei pabrėžti pozityvius skirtumus nuo 2004–2006 m. etapo;</text:p>
            <text:p text:style-name="Normal">1.2. supažindinti tikslines grupes su ES struktūrinės paramos 2007–2013 m. kryptimis, simbolika ir interneto svetaine www.esparama.lt;</text:p>
            <text:p text:style-name="Normal">1.3. pabrėžti ES paramos aktualijas ir informuoti tikslines grupes apie Europos Bendrijų vaidmenį įgyvendinant ES struktūrinės paramos veiksmų programas;</text:p>
            <text:p text:style-name="Normal">1.4. viešinti ES struktūrinės paramos tarpinius pasiekimus ir rezultatus, paramos galimybes ir naudą;</text:p>
            <text:p text:style-name="Normal">1.5. užtikrinti viešųjų ryšių krizių prevenciją ir tinkamą jų valdymą;</text:p>
            <text:p text:style-name="Normal">1.6. užtikrinti pagal Informavimo apie Europos Sąjungos struktūrinę paramą planą būtinų priemonių įgyvendinimą;</text:p>
            <text:p text:style-name="Normal">1.7. vertinti informavimo ir viešinimo veiklų planavimo ir įgyvendinimo efektyvumą.</text:p>
            <text:p text:style-name="Normal"/>
          </table:table-cell>
          <table:covered-table-cell/>
        </table:table-row>
        <table:table-row table:style-name="TableRow44">
          <table:table-cell table:style-name="TableCell45" table:number-columns-spanned="2">
            <text:p text:style-name="Normal"/>
          </table:table-cell>
          <table:covered-table-cell/>
          <table:table-cell table:style-name="TableCell46" table:number-columns-spanned="2">
            <text:p text:style-name="Normal">2. Specifiniai uždaviniai:</text:p>
            <text:p text:style-name="Normal">2.1.<text:s/><text:span text:style-name="T47">Tikslinė grupė – galimi pareiškėjai ir/arba pareiškėjai:</text:span></text:p>
            <text:p text:style-name="Normal">2.1.1. tikslas – užtikrinti ES struktūrinės paramos skirstymo skaidrumą;</text:p>
            <text:p text:style-name="Normal">2.1.2. uždavinys – informuoti apie veiksmų programas,<text:s/>finansavimo galimybes ir apimtis, paraiškų teikimo, projektų rengimo, jų finansavimo, administravimo ir įgyvendinimo sąlygas, projektų atrankos kriterijus, paraiškų vertinimo procedūras ir jų eigą, rezultatus ir informaciją teikiančius asmenis.</text:p>
            <text:p text:style-name="Normal">2.2. Tikslinė grupė – projektų vykdytojai:</text:p>
            <text:p text:style-name="Normal">2.2.1. tikslas – užtikrinti sklandų ES struktūrinės paramos finansuojamų projektų įgyvendinimą;</text:p>
            <text:p text:style-name="Normal">2.2.2. uždavinys – informuoti projektų vykdytojus apie projektų administravimo ir finansavimo sutarčių įgyvendinimo reikalavimus.</text:p>
            <text:p text:style-name="Normal"/>
            <text:p text:style-name="Normal">2.3. Tikslinė grupė – politikai ir kiti visuomenės nuomonės formuotojai:</text:p>
            <text:p text:style-name="Normal">2.3.1. tikslas – kurti abipusio bendradarbiavimo santykius ir formuoti visuomenės nuomonės formuotojų palankias nuostatas;</text:p>
            <text:p text:style-name="Normal">2.3.2. uždaviniai:</text:p>
            <text:p text:style-name="Normal">2.3.2.1. laiku teikti objektyvią ir profesionaliai paruoštą informaciją apie ES paramą;</text:p>
            <text:p text:style-name="Normal">2.3.2.2. inicijuoti bendradarbiavimo ir keitimosi patirtimi veiklas ir užtikrinti grįžtamąjį ryšį.</text:p>
            <text:p text:style-name="Normal">2.4. Tikslinė grupė – ekonominiai ir socialiniai partneriai:</text:p>
            <text:p text:style-name="Normal">2.4.1. tikslas – palaikyti bendradarbiavimo santykius su ekonominiais ir socialiniais partneriais, didinti partnerystės pridėtinę vertę veiksmų programų priemonių ir projektų administravimo procese;</text:p>
            <text:p text:style-name="Normal">2.4.2. uždaviniai:</text:p>
            <text:p text:style-name="Normal">2.4.2.1. inicijuoti ekonominiams ir socialiniams partneriams patrauklias įtraukimo į<text:s/>aktyvaus dalyvavimo ES paramos planavimo ir administravimo procese priemones;</text:p>
            <text:p text:style-name="Normal">2.4.2.2. laiku teikti objektyvią ir profesionaliai paruoštą informaciją apie ES paramą;</text:p>
            <text:p text:style-name="Normal">2.4.2.3. inicijuoti bendradarbiavimo ir keitimosi patirtimi veiklas ir užtikrinti<text:s/>grįžtamąjį ryšį.</text:p>
            <text:p text:style-name="Normal"/>
          </table:table-cell>
          <table:covered-table-cell/>
        </table:table-row>
        <table:table-row table:style-name="TableRow48">
          <table:table-cell table:style-name="TableCell49">
            <text:p text:style-name="Normal"/>
          </table:table-cell>
          <table:table-cell table:style-name="TableCell50" table:number-columns-spanned="2">
            <text:p text:style-name="Normal">2.5. Tikslinė grupė – žiniasklaida:</text:p>
            <text:p text:style-name="Normal">2.5.1. Tikslas – kurti abipusio bendradarbiavimo santykius ir užkirsti kelią galimoms informacinėms krizėms;</text:p>
            <text:p text:style-name="Normal">2.5.2. Uždaviniai:</text:p>
            <text:p text:style-name="Normal">2.5.2.1. inicijuoti žiniasklaidai patrauklias bendradarbiavimo priemones;</text:p>
            <text:p text:style-name="Normal">2.5.2.2. laiku teikti objektyvią ir profesionaliai paruoštą informaciją apie ES paramą;</text:p>
            <text:p text:style-name="Normal">2.6. Tikslinė grupė – ES struktūrinę paramą administruojančios institucijos:</text:p>
            <text:p text:style-name="Normal">2.6.1. Tikslas – stiprinti institucijų gebėjimus, informavimo ir viešinimo veiklų efektyvų planavimą tarpinstitucinį koordinavimą;</text:p>
            <text:p text:style-name="Normal">2.6.2. Uždaviniai:</text:p>
            <text:p text:style-name="Normal">2.6.2.1. pritaikyti tarpinstitucinio bendradarbiavimo patirtį 2007–2013 m. finansinei perspektyvai, įvertinant centralizuotos visuomenės informavimo kampanijos planavime ir įgyvendinimo specifiką<text:s/>parengti metodinius dokumentus, susijusius su informavimo ir viešinimo kampanijos planavimu ir įgyvendinimu;</text:p>
            <text:p text:style-name="Normal">2.6.2.2. ugdyti institucijų gebėjimus įgyvendinti reikiamas informavimo ir viešinimo, bendravimo su žiniasklaida, krizių valdymo priemones.</text:p>
            <text:p text:style-name="Normal"/>
          </table:table-cell>
          <table:covered-table-cell/>
          <table:table-cell>
            <text:p text:style-name="Normal"/>
          </table:table-cell>
        </table:table-row>
        <table:table-row table:style-name="TableRow51">
          <table:table-cell table:style-name="TableCell52">
            <text:p text:style-name="Normal">Siekiami rezultatai (plano vertinimo kriterijai):</text:p>
          </table:table-cell>
          <table:table-cell table:style-name="TableCell53" table:number-columns-spanned="2">
            <text:p text:style-name="Normal">1. Poveikio rodikliai:</text:p>
            <text:p text:style-name="Normal">1.1. visuomenės dalis, žinanti apie ES stuktūrinę paramą Lietuvai 2007–2013 m. (t. y. atpažinusi informavimo kampanijose komunikuotas žinutes);</text:p>
            <text:p text:style-name="Normal">1.2. visuomenės dalis, palankiai vertinanti ES stuktūrinės paramos skirstymo efektyvumą;</text:p>
            <text:p text:style-name="Normal">2. Rezultato rodikliai:</text:p>
            <text:p text:style-name="Normal">2.1. Žmogiškųjų išteklių plėtros veiksmų programos galimų paramos gavėjų dalis, nurodanti, kad informacija apie finansavimo skyrimo sąlygas yra tinkama ir pakankama (labai gerai ar gerai kiekvieną aspektą įvertinantys respondentai);</text:p>
            <text:p text:style-name="Normal">2.2. Ekonomikos augimo veiksmų programos galimų paramos gavėjų dalis, nurodanti, kad informacija apie finansavimo skyrimo sąlygas yra tinkama ir pakankama (labai gerai ar gerai kiekvieną aspektą įvertinantys respondentai);</text:p>
            <text:p text:style-name="Normal">2.3. Sanglaudos skatinimo veiksmų programos galimų paramos gavėjų dalis, nurodanti, kad informacija apie finansavimo skyrimo sąlygas yra tinkama ir pakankama (labai gerai ar gerai kiekvieną aspektą įvertinantys respondentai);</text:p>
            <text:p text:style-name="Normal">3. Produkto<text:s/>rodikliai:</text:p>
            <text:p text:style-name="Normal">3.1. įgyvendintų informavimo ir viešinimo iniciatyvų, tarp jų ES stuktūrinių fondų paramą administruojančių institucijų gebėjimų stiprinimo priemonių, skaičius ir pasiektos auditorijos dydis;</text:p>
            <text:p text:style-name="Normal">3.2. interneto svetainės www.esparama.lt lankomumo pokytis.</text:p>
            <text:p text:style-name="Normal">* Siekiamų rezultatų skaitinė išraiška bus nustatyta atlikus nuomonės tyrimus.</text:p>
            <text:p text:style-name="Normal"/>
          </table:table-cell>
          <table:covered-table-cell/>
          <table:table-cell>
            <text:p text:style-name="Normal"/>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soft-page-break/>
            <text:p text:style-name="P73">Nr.</text:p>
          </table:table-cell>
          <table:table-cell table:style-name="TableCell74" table:number-columns-spanned="2">
            <text:p text:style-name="P75">Informavimo ir viešinimo priemonė</text:p>
          </table:table-cell>
          <table:covered-table-cell/>
          <table:table-cell table:style-name="TableCell76" table:number-columns-spanned="3">
            <text:p text:style-name="P77">Tikslinė grupė</text:p>
          </table:table-cell>
          <table:covered-table-cell/>
          <table:covered-table-cell/>
          <table:table-cell table:style-name="TableCell78" table:number-columns-spanned="5">
            <text:p text:style-name="P79">Siekiamas rezultatas</text:p>
          </table:table-cell>
          <table:covered-table-cell/>
          <table:covered-table-cell/>
          <table:covered-table-cell/>
          <table:covered-table-cell/>
          <table:table-cell table:style-name="TableCell80">
            <text:p text:style-name="P81">Planuojamas įgyvendinimo terminas</text:p>
          </table:table-cell>
          <table:table-cell table:style-name="TableCell82" table:number-columns-spanned="2">
            <text:p text:style-name="P83">Atsakinga institucija</text:p>
          </table:table-cell>
          <table:covered-table-cell/>
          <table:table-cell table:style-name="TableCell84">
            <text:p text:style-name="P85">Maksimalus priemonės biudžetas ir<text:s/>finansavimo šaltinis</text:p>
          </table:table-cell>
        </table:table-row>
        <table:table-row table:style-name="TableRow86">
          <table:table-cell table:style-name="TableCell87" table:number-columns-spanned="14">
            <text:p text:style-name="P88">2008–2009 m. informavimo ir viešinimo plano įgyvendinim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22 470 865,10 Lt</text:p>
          </table:table-cell>
        </table:table-row>
        <table:table-row table:style-name="TableRow91">
          <table:table-cell table:style-name="TableCell92">
            <text:p text:style-name="P93">1.</text:p>
          </table:table-cell>
          <table:table-cell table:style-name="TableCell94" table:number-columns-spanned="11">
            <text:p text:style-name="P95">Centralizuotas 2008–2009 m. informavimo ir viešinimo priemonių įgyven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Lietuvos Respublikos finansų ministerija</text:p>
          </table:table-cell>
          <table:covered-table-cell/>
          <table:table-cell table:style-name="TableCell98">
            <text:p text:style-name="P99">15 872 865,10 Lt</text:p>
            <text:p text:style-name="P100">pagal<text:s/>Techninės paramos veiksmų programą</text:p>
          </table:table-cell>
        </table:table-row>
        <table:table-row table:style-name="TableRow101">
          <table:table-cell table:style-name="TableCell102">
            <text:p text:style-name="P103">1.1.</text:p>
          </table:table-cell>
          <table:table-cell table:style-name="TableCell104" table:number-columns-spanned="11">
            <text:p text:style-name="P105">Informavimo ir viešinimo veiklos planavimas ir vert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able:number-rows-spanned="2">
            <text:p text:style-name="P107">Lietuvos Respublikos finansų ministerija</text:p>
          </table:table-cell>
          <table:covered-table-cell/>
          <table:table-cell table:style-name="TableCell108" table:number-rows-spanned="2">
            <text:p text:style-name="P109">224 880,00 Lt</text:p>
            <text:p text:style-name="P110">pagal Techninės paramos veiksmų programą</text:p>
          </table:table-cell>
        </table:table-row>
        <table:table-row table:style-name="TableRow111">
          <table:table-cell table:style-name="TableCell112">
            <text:p text:style-name="P113">1.1.1.</text:p>
          </table:table-cell>
          <table:table-cell table:style-name="TableCell114" table:number-columns-spanned="2">
            <text:p text:style-name="P115">Informavimo kampanijos<text:s/>strateginis komunikacijos planas</text:p>
          </table:table-cell>
          <table:covered-table-cell/>
          <table:table-cell table:style-name="TableCell116" table:number-columns-spanned="3">
            <text:p text:style-name="P117">ES struktūrinę paramą administruojančios institucijos</text:p>
          </table:table-cell>
          <table:covered-table-cell/>
          <table:covered-table-cell/>
          <table:table-cell table:style-name="TableCell118" table:number-columns-spanned="5">
            <text:p text:style-name="P119">3 metų trukmės strateginis komunikacijos planas, kuriame nurodyti ilgalaikiai komunikacijos tikslai, numatomos vykdyti priemonės, komunikacijos procese dalyvaujančių institucijų funkcijos. Strateginis komunikacijos planas užtikrins efektyvų ilgalaikį informavimo kampanijų planavimą ir įgyvendinimą padės koordinuoti veiklas tarp susijusių institucijų.</text:p>
          </table:table-cell>
          <table:covered-table-cell/>
          <table:covered-table-cell/>
          <table:covered-table-cell/>
          <table:covered-table-cell/>
          <table:table-cell table:style-name="TableCell120">
            <text:p text:style-name="P121">2008 m. IV ketvirtis</text:p>
          </table:table-cell>
          <table:covered-table-cell>
            <text:p text:style-name="P122"/>
          </table:covered-table-cell>
          <table:covered-table-cell/>
          <table:covered-table-cell>
            <text:p text:style-name="P123"/>
          </table:covered-table-cell>
        </table:table-row>
        <table:table-row table:style-name="TableRow124">
          <table:table-cell table:style-name="TableCell125">
            <text:p text:style-name="P126">1.1.2.</text:p>
          </table:table-cell>
          <table:table-cell table:style-name="TableCell127">
            <text:p text:style-name="P128">Metiniai informavimo ir viešinimo priemonių planai</text:p>
          </table:table-cell>
          <table:table-cell table:style-name="TableCell129" table:number-columns-spanned="4">
            <text:p text:style-name="P130">ES struktūrinę paramą administruojančios institucijos</text:p>
          </table:table-cell>
          <table:covered-table-cell/>
          <table:covered-table-cell/>
          <table:covered-table-cell/>
          <table:table-cell table:style-name="TableCell131" table:number-columns-spanned="5">
            <text:p text:style-name="P132">2008–2009 m. ir 2010 m. metiniai informavimo ir viešinimo priemonių planai, kuriuose nustatyti metiniai komunikacijos tikslai, numatomos vykdyti priemonės ir jų maksimalus biudžetas, visų komunikacijos procese dalyvaujančių institucijų funkcijos. Metiniai planai užtikrins efektyvų informavimo kampanijų planavimą ir įgyvendinimą, padės koordinuoti veiklas tarp susijusių institucijų.</text:p>
          </table:table-cell>
          <table:covered-table-cell/>
          <table:covered-table-cell/>
          <table:covered-table-cell/>
          <table:covered-table-cell/>
          <table:table-cell table:style-name="TableCell133">
            <text:p text:style-name="P134">2008 m. III ketvirtis; 2009 m. III ketvirtis</text:p>
          </table:table-cell>
          <table:table-cell table:style-name="TableCell135" table:number-columns-spanned="2" table:number-rows-spanned="4">
            <text:p text:style-name="P136"/>
          </table:table-cell>
          <table:covered-table-cell/>
          <table:table-cell table:style-name="TableCell137" table:number-rows-spanned="4">
            <text:p text:style-name="P138"/>
          </table:table-cell>
        </table:table-row>
        <table:table-row table:style-name="TableRow139">
          <table:table-cell table:style-name="TableCell140">
            <text:p text:style-name="P141">1.1.3.</text:p>
          </table:table-cell>
          <table:table-cell table:style-name="TableCell142">
            <text:p text:style-name="P143">Krizių<text:s/>komunikacijos planas</text:p>
          </table:table-cell>
          <table:table-cell table:style-name="TableCell144" table:number-columns-spanned="4">
            <text:p text:style-name="P145">ES struktūrinę paramą administruojančios institucijos</text:p>
          </table:table-cell>
          <table:covered-table-cell/>
          <table:covered-table-cell/>
          <table:covered-table-cell/>
          <table:table-cell table:style-name="TableCell146" table:number-columns-spanned="5">
            <text:p text:style-name="P147">Krizių komunikacijos planas, kuriame išanalizuojamos informacinės grėsmės efektyviam ES paramos ir veiksmų programų viešinimui, numatomi krizių prevencijos bei sprendimo principai ir metodai. Planas padės užtikrinti viešųjų ryšių krizių prevenciją ir tinkamą valdymą.</text:p>
          </table:table-cell>
          <table:covered-table-cell/>
          <table:covered-table-cell/>
          <table:covered-table-cell/>
          <table:covered-table-cell/>
          <table:table-cell table:style-name="TableCell148">
            <text:p text:style-name="P149">2008 m. IV ketvirtis</text:p>
          </table:table-cell>
          <table:covered-table-cell>
            <text:p text:style-name="P150"/>
          </table:covered-table-cell>
          <table:covered-table-cell/>
          <table:covered-table-cell>
            <text:p text:style-name="P151"/>
          </table:covered-table-cell>
        </table:table-row>
        <table:table-row table:style-name="TableRow152">
          <table:table-cell table:style-name="TableCell153">
            <text:p text:style-name="P154">1.1.4.</text:p>
          </table:table-cell>
          <table:table-cell table:style-name="TableCell155">
            <text:p text:style-name="P156">Tarpinstitucinio bendradarbiavimo planas</text:p>
          </table:table-cell>
          <table:table-cell table:style-name="TableCell157" table:number-columns-spanned="4">
            <text:p text:style-name="P158">ES struktūrinę paramą administruojančios institucijos, informavimo apie ES struktūrinę paramą<text:s/>koordinavimo grupė</text:p>
          </table:table-cell>
          <table:covered-table-cell/>
          <table:covered-table-cell/>
          <table:covered-table-cell/>
          <table:table-cell table:style-name="TableCell159" table:number-columns-spanned="5">
            <text:p text:style-name="P160">ES struktūrinės paramos tarpinstitucinio bendradarbiavimo planas, kuriame sukuriama komunikacijos tarp ES struktūrinę paramą administruojančių institucijų sistema, pateikiamos institucijų partnerystės stiprinimo ir keitimosi patirtimi vykdant informavimo apie ES struktūrinę paramą kampanijas priemonės. Taip pat pateikiamas Finansų ministerijos vidinės komunikacijos planas, kuriame pateikiami metodai ir priemonės vidine ministerijos komunikacijai gerinti. Tarpinstitucinio bendradarbiavimo<text:s/>planas užtikrins viešinimo ir informavimo planavimo ir koordinavimo procesų efektyvumą.</text:p>
          </table:table-cell>
          <table:covered-table-cell/>
          <table:covered-table-cell/>
          <table:covered-table-cell/>
          <table:covered-table-cell/>
          <table:table-cell table:style-name="TableCell161">
            <text:p text:style-name="P162">2008 m. IV ketvirtis</text:p>
          </table:table-cell>
          <table:covered-table-cell>
            <text:p text:style-name="P163"/>
          </table:covered-table-cell>
          <table:covered-table-cell/>
          <table:covered-table-cell>
            <text:p text:style-name="P164"/>
          </table:covered-table-cell>
        </table:table-row>
        <text:soft-page-break/>
        <table:table-row table:style-name="TableRow165">
          <table:table-cell table:style-name="TableCell166">
            <text:p text:style-name="P167">1.1.5.</text:p>
          </table:table-cell>
          <table:table-cell table:style-name="TableCell168">
            <text:p text:style-name="P169">Metinis informavimo ir viešinimo veiklos efektyvumo įvertinimas</text:p>
          </table:table-cell>
          <table:table-cell table:style-name="TableCell170" table:number-columns-spanned="4">
            <text:p text:style-name="P171">ES struktūrinę paramą administruojančios institucijos</text:p>
          </table:table-cell>
          <table:covered-table-cell/>
          <table:covered-table-cell/>
          <table:covered-table-cell/>
          <table:table-cell table:style-name="TableCell172" table:number-columns-spanned="5">
            <text:p text:style-name="P173">2008–2009 m. plano<text:s/>įgyvendinimo pabaigoje bus atliktas šio laikotarpio informavimo apie ES struktūrinių fondų paramą ir viešinimo efektyvumo vertinimas. Vertinimas bus atliekamas strategijos ir veiksmų programų lygiais ir ne tik padės išanalizuoti praėjusio laikotarpio informavimo ir viešinimo rezultatus, bet ir nustatyti ateinančių metų prioritetus ir gaires.</text:p>
          </table:table-cell>
          <table:covered-table-cell/>
          <table:covered-table-cell/>
          <table:covered-table-cell/>
          <table:covered-table-cell/>
          <table:table-cell table:style-name="TableCell174">
            <text:p text:style-name="P175">2009 m. IV ketvirtis</text:p>
          </table:table-cell>
          <table:covered-table-cell>
            <text:p text:style-name="P176"/>
          </table:covered-table-cell>
          <table:covered-table-cell/>
          <table:covered-table-cell>
            <text:p text:style-name="P177"/>
          </table:covered-table-cell>
        </table:table-row>
        <table:table-row table:style-name="TableRow178">
          <table:table-cell table:style-name="TableCell179">
            <text:p text:style-name="P180">1.2.</text:p>
          </table:table-cell>
          <table:table-cell table:style-name="TableCell181" table:number-columns-spanned="11">
            <text:p text:style-name="P182">Informavimo ir viešinimo veiklos stebėsena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2" table:number-rows-spanned="7">
            <text:p text:style-name="P184">Lietuvos Respublikos finansų ministerija</text:p>
          </table:table-cell>
          <table:covered-table-cell/>
          <table:table-cell table:style-name="TableCell185" table:number-rows-spanned="7">
            <text:p text:style-name="P186">444 832,00 Lt</text:p>
            <text:p text:style-name="P187">pagal<text:s/>Techninės paramos veiksmų programą</text:p>
          </table:table-cell>
        </table:table-row>
        <table:table-row table:style-name="TableRow188">
          <table:table-cell table:style-name="TableCell189">
            <text:p text:style-name="P190">1.2.1.</text:p>
          </table:table-cell>
          <table:table-cell table:style-name="TableCell191">
            <text:p text:style-name="P192">Kiekybiniai visuomenės nuomonės tyrimai</text:p>
          </table:table-cell>
          <table:table-cell table:style-name="TableCell193" table:number-columns-spanned="4">
            <text:p text:style-name="P194">Visuomenė</text:p>
          </table:table-cell>
          <table:covered-table-cell/>
          <table:covered-table-cell/>
          <table:covered-table-cell/>
          <table:table-cell table:style-name="TableCell195" table:number-columns-spanned="5">
            <text:p text:style-name="P196">3 kiekybiniai visuomenės nuomonės tyrimai padės identifikuoti situaciją, nustatys ES struktūrinės paramos ir 2007–2013 m. etapo žinomumą, padės įvertinti esamą<text:s/>situaciją, išsiaiškinti aktualias problemas, rasti tinkamiausius jų sprendimo būdus, įvertinti galimas veiklos pasekmes.</text:p>
          </table:table-cell>
          <table:covered-table-cell/>
          <table:covered-table-cell/>
          <table:covered-table-cell/>
          <table:covered-table-cell/>
          <table:table-cell table:style-name="TableCell197">
            <text:p text:style-name="P198">2008 m. IV ketvirtis; 2009 m. II ketvirtis; 2009 m. IV ketvirtis</text:p>
          </table:table-cell>
          <table:covered-table-cell>
            <text:p text:style-name="P199"/>
          </table:covered-table-cell>
          <table:covered-table-cell/>
          <table:covered-table-cell>
            <text:p text:style-name="P200"/>
          </table:covered-table-cell>
        </table:table-row>
        <table:table-row table:style-name="TableRow201">
          <table:table-cell table:style-name="TableCell202">
            <text:p text:style-name="P203">1.2.2.</text:p>
          </table:table-cell>
          <table:table-cell table:style-name="TableCell204">
            <text:p text:style-name="P205">Kokybiniai visuomenės nuomonės tyrimai</text:p>
          </table:table-cell>
          <table:table-cell table:style-name="TableCell206" table:number-columns-spanned="4">
            <text:p text:style-name="P207">Visuomenė</text:p>
          </table:table-cell>
          <table:covered-table-cell/>
          <table:covered-table-cell/>
          <table:covered-table-cell/>
          <table:table-cell table:style-name="TableCell208" table:number-columns-spanned="5">
            <text:p text:style-name="P209">3 pagal<text:s/>veiksmų programas sudarytų grupių tiriamosios diskusijos su profesionaliu vedėju, kuriose dalyvauja 8–10 dalyvių. Tyrimai padės gauti kuo daugiau informacijos veiksmų programų suvokimo temomis ir efektyviau planuoti informavimo ir viešinimo veiklą.</text:p>
          </table:table-cell>
          <table:covered-table-cell/>
          <table:covered-table-cell/>
          <table:covered-table-cell/>
          <table:covered-table-cell/>
          <table:table-cell table:style-name="TableCell210">
            <text:p text:style-name="P211">2009 m.<text:s/>I ketvirtis</text:p>
          </table:table-cell>
          <table:covered-table-cell>
            <text:p text:style-name="P212"/>
          </table:covered-table-cell>
          <table:covered-table-cell/>
          <table:covered-table-cell>
            <text:p text:style-name="P213"/>
          </table:covered-table-cell>
        </table:table-row>
        <table:table-row table:style-name="TableRow214">
          <table:table-cell table:style-name="TableCell215">
            <text:p text:style-name="P216">1.2.3.</text:p>
          </table:table-cell>
          <table:table-cell table:style-name="TableCell217">
            <text:p text:style-name="Normal"><text:span text:style-name="T218">Galimų pareiškėjų ir/arba pareiškėjų nuomonės tyrimas</text:span></text:p>
          </table:table-cell>
          <table:table-cell table:style-name="TableCell219" table:number-columns-spanned="4">
            <text:p text:style-name="P220">Pareiškėjai</text:p>
          </table:table-cell>
          <table:covered-table-cell/>
          <table:covered-table-cell/>
          <table:covered-table-cell/>
          <table:table-cell table:style-name="TableCell221" table:number-columns-spanned="5">
            <text:p text:style-name="Normal"><text:span text:style-name="T222">2 kiekybiniai galimų pareiškėjų ir/arba pareiškėjų tyrimai telefonu. Tyrimai leis išanalizuoti galimų pareiškėjų ir/arba pareiškėjų informacinius poreikius ir efektyvi</text:span><text:span text:style-name="T223">au planuoti informavimo ir viešinimo veiklas.</text:span></text:p>
          </table:table-cell>
          <table:covered-table-cell/>
          <table:covered-table-cell/>
          <table:covered-table-cell/>
          <table:covered-table-cell/>
          <table:table-cell table:style-name="TableCell224">
            <text:p text:style-name="P225">2008 m. IV ketvirtis; 2009 m. IV ketvirtis</text:p>
          </table:table-cell>
          <table:covered-table-cell>
            <text:p text:style-name="P226"/>
          </table:covered-table-cell>
          <table:covered-table-cell/>
          <table:covered-table-cell>
            <text:p text:style-name="P227"/>
          </table:covered-table-cell>
        </table:table-row>
        <table:table-row table:style-name="TableRow228">
          <table:table-cell table:style-name="TableCell229">
            <text:p text:style-name="P230">1.2.4.</text:p>
          </table:table-cell>
          <table:table-cell table:style-name="TableCell231">
            <text:p text:style-name="P232">Paramos gavėjų nuomonės tyrimai</text:p>
          </table:table-cell>
          <table:table-cell table:style-name="TableCell233" table:number-columns-spanned="4">
            <text:p text:style-name="P234">Paramos gavėjai</text:p>
          </table:table-cell>
          <table:covered-table-cell/>
          <table:covered-table-cell/>
          <table:covered-table-cell/>
          <table:table-cell table:style-name="TableCell235" table:number-columns-spanned="5">
            <text:p text:style-name="P236">2 kiekybiniai paramos gavėjų tyrimai telefonu. Tyrimai leis išanalizuoti paramos gavėjų informacinius<text:s/>poreikius ir efektyviau planuoti informavimo ir viešinimo veiklas.</text:p>
          </table:table-cell>
          <table:covered-table-cell/>
          <table:covered-table-cell/>
          <table:covered-table-cell/>
          <table:covered-table-cell/>
          <table:table-cell table:style-name="TableCell237">
            <text:p text:style-name="P238">2009 m. I ketvirtis; 2009 m. IV ketvirtis</text:p>
          </table:table-cell>
          <table:covered-table-cell>
            <text:p text:style-name="P239"/>
          </table:covered-table-cell>
          <table:covered-table-cell/>
          <table:covered-table-cell>
            <text:p text:style-name="P240"/>
          </table:covered-table-cell>
        </table:table-row>
        <table:table-row table:style-name="TableRow241">
          <table:table-cell table:style-name="TableCell242">
            <text:p text:style-name="P243">1.2.5.</text:p>
          </table:table-cell>
          <table:table-cell table:style-name="TableCell244">
            <text:p text:style-name="P245">Žiniasklaidos stebėsena ir analizė</text:p>
          </table:table-cell>
          <table:table-cell table:style-name="TableCell246" table:number-columns-spanned="4">
            <text:p text:style-name="P247">ES paramą administruojančios institucijos</text:p>
          </table:table-cell>
          <table:covered-table-cell/>
          <table:covered-table-cell/>
          <table:covered-table-cell/>
          <table:table-cell table:style-name="TableCell248" table:number-columns-spanned="5">
            <text:p text:style-name="P249">Nuolat vykdoma informacijos apie ES struktūrinę paramą stebėsena nacionalinėse, regionų ir rajonų žiniasklaidos priemonėse. Išsami turinio analizė ir rekomendacijos pateikiamos kiekvieno ketvirčio pabaigoje. Žiniasklaidos stebėsena ir analizė užtikrins informavimo ir viešinimo veiklos efektyvų planavimą ir krizių prevenciją.</text:p>
          </table:table-cell>
          <table:covered-table-cell/>
          <table:covered-table-cell/>
          <table:covered-table-cell/>
          <table:covered-table-cell/>
          <table:table-cell table:style-name="TableCell250">
            <text:p text:style-name="P251">2008 m. IV ketvirtis–2009 m. IV ketvirtis</text:p>
          </table:table-cell>
          <table:covered-table-cell>
            <text:p text:style-name="P252"/>
          </table:covered-table-cell>
          <table:covered-table-cell/>
          <table:covered-table-cell>
            <text:p text:style-name="P253"/>
          </table:covered-table-cell>
        </table:table-row>
        <table:table-row table:style-name="TableRow254">
          <table:table-cell table:style-name="TableCell255">
            <text:p text:style-name="P256">1.2.6.</text:p>
          </table:table-cell>
          <table:table-cell table:style-name="TableCell257">
            <text:p text:style-name="P258">Auditorijų pasiekiamumo vertinimo studijos</text:p>
          </table:table-cell>
          <table:table-cell table:style-name="TableCell259" table:number-columns-spanned="4">
            <text:p text:style-name="P260">Informavimo kampanijos vykdytojai</text:p>
          </table:table-cell>
          <table:covered-table-cell/>
          <table:covered-table-cell/>
          <table:covered-table-cell/>
          <table:table-cell table:style-name="TableCell261" table:number-columns-spanned="5">
            <text:p text:style-name="P262">Įgyvendinus informacines reklamines kampanijas, rengiamos auditorijų pasiekiamumo vertinimo studijos, kuriose<text:s/>apžvelgiama, kokiais kanalais efektyviausiai buvo pasiektos tikslinės grupės, pateikiamos rekomendacijos kitoms numatomoms reklaminėms kampanijoms. Studijos padės įvertinti įgyvendintų kampanijų efektyvumą prisidės prie efektyvaus kitų kampanijų planavimo.</text:p>
          </table:table-cell>
          <table:covered-table-cell/>
          <table:covered-table-cell/>
          <table:covered-table-cell/>
          <table:covered-table-cell/>
          <table:table-cell table:style-name="TableCell263">
            <text:p text:style-name="P264">2009 m. I ketvirtis; 2009 m. II ir IV ketvirčiai</text:p>
          </table:table-cell>
          <table:covered-table-cell>
            <text:p text:style-name="P265"/>
          </table:covered-table-cell>
          <table:covered-table-cell/>
          <table:covered-table-cell>
            <text:p text:style-name="P266"/>
          </table:covered-table-cell>
        </table:table-row>
        <table:table-row table:style-name="TableRow267">
          <table:table-cell table:style-name="TableCell268">
            <text:p text:style-name="P269">1.3.</text:p>
          </table:table-cell>
          <table:table-cell table:style-name="TableCell270" table:number-columns-spanned="11">
            <text:p text:style-name="P271">Informavimo ir viešinimo priemonių įgyvendinimas (visoms veiksmų programom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able:number-rows-spanned="17">
            <text:p text:style-name="P273">Lietuvos<text:s/><text:soft-page-break/>Respublikos finansų ministerija</text:p>
          </table:table-cell>
          <table:covered-table-cell/>
          <table:table-cell table:style-name="TableCell274" table:number-rows-spanned="17">
            <text:p text:style-name="P275">13 269 653,10 Lt</text:p>
            <text:soft-page-break/>
            <text:p text:style-name="P276">pagal Techninės paramos veiksmų programą</text:p>
          </table:table-cell>
        </table:table-row>
        <text:soft-page-break/>
        <table:table-row table:style-name="TableRow277">
          <table:table-cell table:style-name="TableCell278">
            <text:p text:style-name="P279">1.3.1.</text:p>
          </table:table-cell>
          <table:table-cell table:style-name="TableCell280">
            <text:p text:style-name="P281">Informacinė<text:s/>kampanija, skelbianti apie veiksmų programų pradžią</text:p>
          </table:table-cell>
          <table:table-cell table:style-name="TableCell282" table:number-columns-spanned="6">
            <text:p text:style-name="P283">Ekonominiai, socialiniai, regioniniai partneriai, ES struktūrinę paramą administruojančios institucijos</text:p>
          </table:table-cell>
          <table:covered-table-cell/>
          <table:covered-table-cell/>
          <table:covered-table-cell/>
          <table:covered-table-cell/>
          <table:covered-table-cell/>
          <table:table-cell table:style-name="TableCell284" table:number-columns-spanned="2">
            <text:p text:style-name="P285">Informacinė kampanija, skelbianti apie veiksmų programų pradžią susidedanti iš 2 renginių, pristatančių veiksmų programas, ir spaudos konferencijos. Kampanija skirta pranešti, kad Lietuva jau pasirengusi įgyvendinti veiksmų programas.</text:p>
          </table:table-cell>
          <table:covered-table-cell/>
          <table:table-cell table:style-name="TableCell286" table:number-columns-spanned="2">
            <text:p text:style-name="P287">2007 m. IV ketvirtis</text:p>
          </table:table-cell>
          <table:covered-table-cell/>
          <table:covered-table-cell>
            <text:p text:style-name="P288"/>
          </table:covered-table-cell>
          <table:covered-table-cell/>
          <table:covered-table-cell>
            <text:p text:style-name="P289"/>
          </table:covered-table-cell>
        </table:table-row>
        <text:soft-page-break/>
        <table:table-row table:style-name="TableRow290">
          <table:table-cell table:style-name="TableCell291">
            <text:p text:style-name="P292">1.3.2.</text:p>
          </table:table-cell>
          <table:table-cell table:style-name="TableCell293">
            <text:p text:style-name="P294">Informacinių reklamos kampanijų organizavimas</text:p>
          </table:table-cell>
          <table:table-cell table:style-name="TableCell295" table:number-columns-spanned="6">
            <text:p text:style-name="P296">Visos tikslinės grupės, išskyrus ES<text:s/>institucijų atstovus</text:p>
          </table:table-cell>
          <table:covered-table-cell/>
          <table:covered-table-cell/>
          <table:covered-table-cell/>
          <table:covered-table-cell/>
          <table:covered-table-cell/>
          <table:table-cell table:style-name="TableCell297" table:number-columns-spanned="2">
            <text:p text:style-name="P298">Organizuojamos 3 informacinės reklamos kampanijos, iš kurių 2 skiriamos ES struktūrinės paramos strategijai ir veiksmų programoms, o 1 – pasirinktai su ES parama susijusiai aktualijai. Parengiami reikiami spaudos maketai, radijo ir TV<text:s/>klipai, kaičiosios interneto reklamos, lauko reklamos maketai, vidaus reklamos klipai. Reklama žiniasklaidos priemonėse dėstoma taip, kad vienos kampanijos metu būtų pasiekta ne mažiau kaip 93 proc. Lietuvos gyventojų per trumpiausią galimą laiką. Informacinės reklamos kampanijos perduos tikslinėms grupėms pagrindines žinias apie ES struktūrinę paramą Lietuvai, užtikrins informacijos apie ES paramos strategiją ir veiksmų programas sklaidą didins ES paramos panaudojimo aktualijų žinomumą formuos teigiamą nuomonę apie ES paramą ir jos administravimą.</text:p>
          </table:table-cell>
          <table:covered-table-cell/>
          <table:table-cell table:style-name="TableCell299" table:number-columns-spanned="2">
            <text:p text:style-name="P300">2008 m. IV ketvirtis; 2009 m. I–II ir III–IV ketvirčiai</text:p>
          </table:table-cell>
          <table:covered-table-cell/>
          <table:covered-table-cell>
            <text:p text:style-name="P301"/>
          </table:covered-table-cell>
          <table:covered-table-cell/>
          <table:covered-table-cell>
            <text:p text:style-name="P302"/>
          </table:covered-table-cell>
        </table:table-row>
        <table:table-row table:style-name="TableRow303">
          <table:table-cell table:style-name="TableCell304">
            <text:p text:style-name="P305">1.3.3.</text:p>
          </table:table-cell>
          <table:table-cell table:style-name="TableCell306">
            <text:p text:style-name="P307">Pranešimai spaudai</text:p>
          </table:table-cell>
          <table:table-cell table:style-name="TableCell308" table:number-columns-spanned="6">
            <text:p text:style-name="P309">Visos tikslinės grupės, išskyrus ES institucijų atstovus</text:p>
          </table:table-cell>
          <table:covered-table-cell/>
          <table:covered-table-cell/>
          <table:covered-table-cell/>
          <table:covered-table-cell/>
          <table:covered-table-cell/>
          <table:table-cell table:style-name="TableCell310" table:number-columns-spanned="2">
            <text:p text:style-name="P311">Parengiami 45 pranešimai spaudai apie ES struktūrinės paramos strategiją bei veiksmų programas ir išplatinami žiniasklaidai. Pranešimai spaudai palaikys tikslinių grupių informuotumą aktualiais ES struktūrinės paramos klausimais.</text:p>
          </table:table-cell>
          <table:covered-table-cell/>
          <table:table-cell table:style-name="TableCell312" table:number-columns-spanned="2">
            <text:p text:style-name="P313">2008 m. IV ketvirtis – 2009 m. IV ketvirtis</text:p>
          </table:table-cell>
          <table:covered-table-cell/>
          <table:covered-table-cell>
            <text:p text:style-name="P314"/>
          </table:covered-table-cell>
          <table:covered-table-cell/>
          <table:covered-table-cell>
            <text:p text:style-name="P315"/>
          </table:covered-table-cell>
        </table:table-row>
        <table:table-row table:style-name="TableRow316">
          <table:table-cell table:style-name="TableCell317">
            <text:p text:style-name="P318">1.3.4.</text:p>
          </table:table-cell>
          <table:table-cell table:style-name="TableCell319">
            <text:p text:style-name="P320">Spaudos konferencijos</text:p>
          </table:table-cell>
          <table:table-cell table:style-name="TableCell321" table:number-columns-spanned="6">
            <text:p text:style-name="P322">Visos tikslinės<text:s/>grupės</text:p>
          </table:table-cell>
          <table:covered-table-cell/>
          <table:covered-table-cell/>
          <table:covered-table-cell/>
          <table:covered-table-cell/>
          <table:covered-table-cell/>
          <table:table-cell table:style-name="TableCell323" table:number-columns-spanned="2">
            <text:p text:style-name="P324">2 spaudos konferencijos, kuriose dalyvauja valdžios institucijų atstovai ir tam tikrų sričių ekspertai (nuomonių formuotojai). Spaudos konferencija organizuojama tokioje vietoje, kurioje dalyvautų kuo didesnis žiniasklaidos atstovų skaičius. Spaudos<text:s/>konferencijos užtikrins ES paramos panaudojimo rezultatų sklaidą formuos teigiamą požiūrį į paramą ir jos administravimą.</text:p>
          </table:table-cell>
          <table:covered-table-cell/>
          <table:table-cell table:style-name="TableCell325" table:number-columns-spanned="2">
            <text:p text:style-name="P326">2008 m. IV ketvirtis – 2009 m. IV ketvirtis</text:p>
          </table:table-cell>
          <table:covered-table-cell/>
          <table:covered-table-cell>
            <text:p text:style-name="P327"/>
          </table:covered-table-cell>
          <table:covered-table-cell/>
          <table:covered-table-cell>
            <text:p text:style-name="P328"/>
          </table:covered-table-cell>
        </table:table-row>
        <table:table-row table:style-name="TableRow329">
          <table:table-cell table:style-name="TableCell330">
            <text:p text:style-name="P331">1.3.5.</text:p>
          </table:table-cell>
          <table:table-cell table:style-name="TableCell332" table:number-columns-spanned="4">
            <text:p text:style-name="Normal"><text:span text:style-name="T333">Inteneto svetainės www.esparama.lt</text:span><text:span text:style-name="T334"><text:s/></text:span><text:span text:style-name="T335">atnaujinimas (lietuvių ir anglų kalbomis), p</text:span><text:span text:style-name="T336">riežiūra ir plėtra</text:span></text:p>
          </table:table-cell>
          <table:covered-table-cell/>
          <table:covered-table-cell/>
          <table:covered-table-cell/>
          <table:table-cell table:style-name="TableCell337" table:number-columns-spanned="3">
            <text:p text:style-name="P338">Visos tikslinės grupės</text:p>
          </table:table-cell>
          <table:covered-table-cell/>
          <table:covered-table-cell/>
          <table:table-cell table:style-name="TableCell339" table:number-columns-spanned="2">
            <text:p text:style-name="P340">Atnaujinant informaciją svetainėje www.esparama.lt pagrindinis dėmesys bus skiriamas su ES parama susijusioms naujienoms ir aktualijoms, pateikiamoms aiškia ir tikslinėms grupėms suprantama kalba, paramos gavėjų sąrašo paskelbimui. Informacinė svetainė užtikrins efektyvios informacijos apie ES struktūrinę paramą sklaidą informavimo kampanijos įgyvendinimą įvairiomis komunikacijos priemonėmis.</text:p>
          </table:table-cell>
          <table:covered-table-cell/>
          <table:table-cell table:style-name="TableCell341" table:number-columns-spanned="2">
            <text:p text:style-name="P342">2008–2009 m.</text:p>
          </table:table-cell>
          <table:covered-table-cell/>
          <table:covered-table-cell>
            <text:p text:style-name="P343"/>
          </table:covered-table-cell>
          <table:covered-table-cell/>
          <table:covered-table-cell>
            <text:p text:style-name="P344"/>
          </table:covered-table-cell>
        </table:table-row>
        <text:soft-page-break/>
        <table:table-row table:style-name="TableRow345">
          <table:table-cell table:style-name="TableCell346">
            <text:p text:style-name="P347">1.3.6.</text:p>
          </table:table-cell>
          <table:table-cell table:style-name="TableCell348" table:number-columns-spanned="4">
            <text:p text:style-name="P349">Apskritųjų stalų diskusijos</text:p>
          </table:table-cell>
          <table:covered-table-cell/>
          <table:covered-table-cell/>
          <table:covered-table-cell/>
          <table:table-cell table:style-name="TableCell350" table:number-columns-spanned="3">
            <text:p text:style-name="P351">Projektų vykdytojai,<text:s/>politikai ir kiti visuomenės nuomonės formuotojai, ekonominiai ir socialiniai partneriai</text:p>
          </table:table-cell>
          <table:covered-table-cell/>
          <table:covered-table-cell/>
          <table:table-cell table:style-name="TableCell352" table:number-columns-spanned="2">
            <text:p text:style-name="P353">13 apskritųjų stalų diskusijų (3 teminės diskusijos pagal veiksmų programas ir 10 visose Lietuvos apskrityse), kuriose dalyvauja įvairių tikslinių grupių atstovai. Apskritojo stalo diskusijos leis užtikrinti grįžtamąjį ryšį su tikslinėmis grupėmis, parodys paramos administravimo proceso atskaitomybę ir skaidrumą. Taip pat bus stiprinamas tarpinstitucinis bendradarbiavimas, didės pasitikėjimas ES struktūrinę paramą administruojančiose institucijose vykstančių procesų skaidrumu, bus formuojamas teigiamas požiūris į ES paramą ir ją administruojančias institucijas.</text:p>
          </table:table-cell>
          <table:covered-table-cell/>
          <table:table-cell table:style-name="TableCell354" table:number-columns-spanned="2">
            <text:p text:style-name="P355">2009 m.</text:p>
          </table:table-cell>
          <table:covered-table-cell/>
          <table:covered-table-cell>
            <text:p text:style-name="P356"/>
          </table:covered-table-cell>
          <table:covered-table-cell/>
          <table:covered-table-cell>
            <text:p text:style-name="P357"/>
          </table:covered-table-cell>
        </table:table-row>
        <table:table-row table:style-name="TableRow358">
          <table:table-cell table:style-name="TableCell359">
            <text:p text:style-name="P360">1.3.7.</text:p>
          </table:table-cell>
          <table:table-cell table:style-name="TableCell361" table:number-columns-spanned="4">
            <text:p text:style-name="P362">Baigiamasis ES struktūrinės paramos 2004–2006 m. etapo renginys</text:p>
          </table:table-cell>
          <table:covered-table-cell/>
          <table:covered-table-cell/>
          <table:covered-table-cell/>
          <table:table-cell table:style-name="TableCell363" table:number-columns-spanned="3">
            <text:p text:style-name="P364">Ekonominiai ir socialiniai partneriai, ES struktūrinę paramą administruojančios institucijos</text:p>
          </table:table-cell>
          <table:covered-table-cell/>
          <table:covered-table-cell/>
          <table:table-cell table:style-name="TableCell365" table:number-columns-spanned="2">
            <text:p text:style-name="P366">Renginys, skirtas aptarti galutiniams Lietuvos 2004–2006 m. bendrojo programavimo dokumento įgyvendinimo rezultatams.</text:p>
          </table:table-cell>
          <table:covered-table-cell/>
          <table:table-cell table:style-name="TableCell367" table:number-columns-spanned="2">
            <text:p text:style-name="P368">2009 m. I ketvirtis</text:p>
          </table:table-cell>
          <table:covered-table-cell/>
          <table:covered-table-cell>
            <text:p text:style-name="P369"/>
          </table:covered-table-cell>
          <table:covered-table-cell/>
          <table:covered-table-cell>
            <text:p text:style-name="P370"/>
          </table:covered-table-cell>
        </table:table-row>
        <table:table-row table:style-name="TableRow371">
          <table:table-cell table:style-name="TableCell372">
            <text:p text:style-name="P373">1.3.8.</text:p>
          </table:table-cell>
          <table:table-cell table:style-name="TableCell374" table:number-columns-spanned="4">
            <text:p text:style-name="Normal"><text:span text:style-name="T375">Renginiai galimiems pareiškėjams ir/arba<text:s/></text:span><text:span text:style-name="T376">pareiškėjams, projektų vykdytojams</text:span></text:p>
          </table:table-cell>
          <table:covered-table-cell/>
          <table:covered-table-cell/>
          <table:covered-table-cell/>
          <table:table-cell table:style-name="TableCell377" table:number-columns-spanned="3">
            <text:p text:style-name="P378"><text:span text:style-name="T379">Galimi pareiškėjai ir/arba pareiškėjai, projektų vykdytojai</text:span></text:p>
          </table:table-cell>
          <table:covered-table-cell/>
          <table:covered-table-cell/>
          <table:table-cell table:style-name="TableCell380" table:number-columns-spanned="2">
            <text:p text:style-name="Normal"><text:span text:style-name="T381">Organizuojama 40 informacinių renginių galimiems pareiškėjams ir/arba pareiškėjams, projektų vykdytojams visose apskrityse. Renginiai skirti informuoti apie veik</text:span><text:span text:style-name="T382">smų programų finansavimo galimybes, paraiškų teikimo, projektų rengimo, jų finansavimo, administravimo ir įgyvendinimo sąlygas, projektų atrankos kriterijus, paraiškų vertinimo procedūras ir išsamesnę informaciją teikiančius asmenis.</text:span></text:p>
          </table:table-cell>
          <table:covered-table-cell/>
          <table:table-cell table:style-name="TableCell383" table:number-columns-spanned="2">
            <text:p text:style-name="P384">2008 m. IV ketvirtis–2009 m. IV ketvirtis</text:p>
          </table:table-cell>
          <table:covered-table-cell/>
          <table:covered-table-cell>
            <text:p text:style-name="P385"/>
          </table:covered-table-cell>
          <table:covered-table-cell/>
          <table:covered-table-cell>
            <text:p text:style-name="P386"/>
          </table:covered-table-cell>
        </table:table-row>
        <table:table-row table:style-name="TableRow387">
          <table:table-cell table:style-name="TableCell388">
            <text:p text:style-name="P389">1.3.9.</text:p>
          </table:table-cell>
          <table:table-cell table:style-name="TableCell390" table:number-columns-spanned="4">
            <text:p text:style-name="P391">Projektų mugė</text:p>
          </table:table-cell>
          <table:covered-table-cell/>
          <table:covered-table-cell/>
          <table:covered-table-cell/>
          <table:table-cell table:style-name="TableCell392" table:number-columns-spanned="3">
            <text:p text:style-name="P393">Projektų vykdytojai, politikai ir kiti visuomenės nuomonės formuotojai, ekonominiai ir socialiniai partneriai</text:p>
          </table:table-cell>
          <table:covered-table-cell/>
          <table:covered-table-cell/>
          <table:table-cell table:style-name="TableCell394" table:number-columns-spanned="2">
            <text:p text:style-name="P395">Renginys, kuriame kviečiami dalyvauti ir savo patirtimi pasidalyti sklandžiai įgyvendinami ES<text:s/>struktūrinės paramos projektų vykdytojai. Projektų mugė formuos teigiamą ES struktūrinės paramos įvaizdį, užtikrins rezultatų sklaidą.</text:p>
          </table:table-cell>
          <table:covered-table-cell/>
          <table:table-cell table:style-name="TableCell396" table:number-columns-spanned="2">
            <text:p text:style-name="P397">2009 m. II ketvirtis</text:p>
          </table:table-cell>
          <table:covered-table-cell/>
          <table:covered-table-cell>
            <text:p text:style-name="P398"/>
          </table:covered-table-cell>
          <table:covered-table-cell/>
          <table:covered-table-cell>
            <text:p text:style-name="P399"/>
          </table:covered-table-cell>
        </table:table-row>
        <table:table-row table:style-name="TableRow400">
          <table:table-cell table:style-name="TableCell401">
            <text:p text:style-name="P402">1.3.10.</text:p>
          </table:table-cell>
          <table:table-cell table:style-name="TableCell403" table:number-columns-spanned="4">
            <text:p text:style-name="P404">Geriausių ES paramos projektų apdovanojimai</text:p>
          </table:table-cell>
          <table:covered-table-cell/>
          <table:covered-table-cell/>
          <table:covered-table-cell/>
          <table:table-cell table:style-name="TableCell405" table:number-columns-spanned="3">
            <text:p text:style-name="P406">Visos tikslinės grupės, išskyrus ES institucijų atstovus</text:p>
          </table:table-cell>
          <table:covered-table-cell/>
          <table:covered-table-cell/>
          <table:table-cell table:style-name="TableCell407" table:number-columns-spanned="2">
            <text:p text:style-name="P408">Rengiami kasmetiniai geriausių Žmogiškųjų išteklių plėtros veiksmų programos, Sanglaudos skatinimo veiksmų programos, Ekonomikos augimo veiksmų programos projektų apdovanojimai. Metų pabaigoje rengiami geriausio metų ES paramos projekto rinkimai. Tokie apdovanojimai skatins potencialius paramos gavėjus imtis iniciatyvos teikt paraiškas, didins veiksmų programų žinomumą.</text:p>
          </table:table-cell>
          <table:covered-table-cell/>
          <table:table-cell table:style-name="TableCell409" table:number-columns-spanned="2">
            <text:p text:style-name="P410">2009 m. II ir IV ketvirčiai</text:p>
          </table:table-cell>
          <table:covered-table-cell/>
          <table:covered-table-cell>
            <text:p text:style-name="P411"/>
          </table:covered-table-cell>
          <table:covered-table-cell/>
          <table:covered-table-cell>
            <text:p text:style-name="P412"/>
          </table:covered-table-cell>
        </table:table-row>
        <text:soft-page-break/>
        <table:table-row table:style-name="TableRow413">
          <table:table-cell table:style-name="TableCell414">
            <text:p text:style-name="P415">1.3.11.</text:p>
          </table:table-cell>
          <table:table-cell table:style-name="TableCell416" table:number-columns-spanned="4">
            <text:p text:style-name="P417">Informacijos skelbimas spaudoje, televizijoje, radijuje, internete</text:p>
          </table:table-cell>
          <table:covered-table-cell/>
          <table:covered-table-cell/>
          <table:covered-table-cell/>
          <table:table-cell table:style-name="TableCell418" table:number-columns-spanned="3">
            <text:p text:style-name="P419">Visos tikslinės<text:s/>grupės, išskyrus ES institucijų atstovus</text:p>
          </table:table-cell>
          <table:covered-table-cell/>
          <table:covered-table-cell/>
          <table:table-cell table:style-name="TableCell420" table:number-columns-spanned="2">
            <text:p text:style-name="P421">Pagrindiniuose leidiniuose, TV ir radijo kanaluose reguliariai rengiama ir publikuojama informacija apie ES struktūrinę paramą, specialistų komentarai. Pagal iš anksto suderintą teminį planą teikiama informacija apie ES struktūrinės paramos veiksmų programas, reikalavimus, paramos teikiamą naudą, pasiekimus. Periodiškas informacijos skelbimas leis užtikrinti informacijos apie veiksmų programas sklaidą regionuose, o tai didins ES struktūrinės programos žinomumą, formuos teigiamą nuomonę apie paramą ir jos administravimą.</text:p>
          </table:table-cell>
          <table:covered-table-cell/>
          <table:table-cell table:style-name="TableCell422" table:number-columns-spanned="2">
            <text:p text:style-name="P423">2008 m. II ketvirtis–2009 m. IV ketvirtis</text:p>
          </table:table-cell>
          <table:covered-table-cell/>
          <table:covered-table-cell>
            <text:p text:style-name="P424"/>
          </table:covered-table-cell>
          <table:covered-table-cell/>
          <table:covered-table-cell>
            <text:p text:style-name="P425"/>
          </table:covered-table-cell>
        </table:table-row>
        <table:table-row table:style-name="TableRow426">
          <table:table-cell table:style-name="TableCell427">
            <text:p text:style-name="P428">1.3.12.</text:p>
          </table:table-cell>
          <table:table-cell table:style-name="TableCell429" table:number-columns-spanned="4">
            <text:p text:style-name="P430">Akcija „Švari Lietuva“</text:p>
          </table:table-cell>
          <table:covered-table-cell/>
          <table:covered-table-cell/>
          <table:covered-table-cell/>
          <table:table-cell table:style-name="TableCell431" table:number-columns-spanned="3">
            <text:p text:style-name="P432">Visuomenė, jaunimas, žiniasklaida</text:p>
          </table:table-cell>
          <table:covered-table-cell/>
          <table:covered-table-cell/>
          <table:table-cell table:style-name="TableCell433" table:number-columns-spanned="2">
            <text:p text:style-name="P434">Organizuojama akcija, kurios esmė parodyti ES struktūrinės paramos naudą aplinkos kokybei gerinti. Lietuvos regionuose, kur vykdomi aplinkos projektai iš surinktų šiukšlių, menininkai kartu su jaunimu kuria temines skulptūras, paveikslus, kitus kūrinius. Tokia kūrinių paroda keliauja po Lietuvos regionus ir eksponuojama gausiai lankomose vietose.</text:p>
          </table:table-cell>
          <table:covered-table-cell/>
          <table:table-cell table:style-name="TableCell435" table:number-columns-spanned="2">
            <text:p text:style-name="P436">2009 m. II ketvirtis</text:p>
          </table:table-cell>
          <table:covered-table-cell/>
          <table:covered-table-cell>
            <text:p text:style-name="P437"/>
          </table:covered-table-cell>
          <table:covered-table-cell/>
          <table:covered-table-cell>
            <text:p text:style-name="P438"/>
          </table:covered-table-cell>
        </table:table-row>
        <table:table-row table:style-name="TableRow439">
          <table:table-cell table:style-name="TableCell440">
            <text:p text:style-name="P441">1.3.13.</text:p>
          </table:table-cell>
          <table:table-cell table:style-name="TableCell442" table:number-columns-spanned="4">
            <text:p text:style-name="P443">ES struktūrinės paramos grafinio stiliaus gairės</text:p>
          </table:table-cell>
          <table:covered-table-cell/>
          <table:covered-table-cell/>
          <table:covered-table-cell/>
          <table:table-cell table:style-name="TableCell444" table:number-columns-spanned="3">
            <text:p text:style-name="P445">Projektų vykdytojai, ES struktūrinę paramą administruojančios</text:p>
          </table:table-cell>
          <table:covered-table-cell/>
          <table:covered-table-cell/>
          <table:table-cell table:style-name="TableCell446" table:number-columns-spanned="2">
            <text:p text:style-name="P447">Parengtos gairės ES struktūrinės paramos projektų vykdytojams ir ES struktūrinę paramą administruojančioms<text:s/>institucijoms, kuriose nurodyta, kaip tinkamai įgyvendinti informavimo apie projektą priemones ir naudoti ES 2007–2013 m. struktūrinės paramos ženklą.</text:p>
          </table:table-cell>
          <table:covered-table-cell/>
          <table:table-cell table:style-name="TableCell448" table:number-columns-spanned="2">
            <text:p text:style-name="P449">2008 m. I ketvirtis</text:p>
          </table:table-cell>
          <table:covered-table-cell/>
          <table:covered-table-cell>
            <text:p text:style-name="P450"/>
          </table:covered-table-cell>
          <table:covered-table-cell/>
          <table:covered-table-cell>
            <text:p text:style-name="P451"/>
          </table:covered-table-cell>
        </table:table-row>
        <table:table-row table:style-name="TableRow452">
          <table:table-cell table:style-name="TableCell453">
            <text:p text:style-name="P454">1.3.14.</text:p>
          </table:table-cell>
          <table:table-cell table:style-name="TableCell455" table:number-columns-spanned="4">
            <text:p text:style-name="P456">Elektroninis naujienų laikraštis</text:p>
          </table:table-cell>
          <table:covered-table-cell/>
          <table:covered-table-cell/>
          <table:covered-table-cell/>
          <table:table-cell table:style-name="TableCell457" table:number-columns-spanned="3">
            <text:p text:style-name="P458">Visuomenė, pareiškėjai, paramos gavėjai,<text:s/>ekonominiai, socialiniai ir kiti partneriai</text:p>
          </table:table-cell>
          <table:covered-table-cell/>
          <table:covered-table-cell/>
          <table:table-cell table:style-name="TableCell459" table:number-columns-spanned="2">
            <text:p text:style-name="P460">Kartą per mėnesį parengiamas elektroninis naujienų laikraštis, kuris platinamas savivaldybėms, kitoms su ES paramos administravimu susijusioms institucijoms. Naujienų laikraštis užtikrins efektyvią informacijos apie ES paramą sklaidą, formuos teigiamą nuomonę apie ES paramą, jos administravimą ir administruojančias institucijas, didins ES paramos žinomumą.</text:p>
          </table:table-cell>
          <table:covered-table-cell/>
          <table:table-cell table:style-name="TableCell461" table:number-columns-spanned="2">
            <text:p text:style-name="P462">2008 m. IV ketvirtis–2009 m. IV ketvirtis</text:p>
          </table:table-cell>
          <table:covered-table-cell/>
          <table:covered-table-cell>
            <text:p text:style-name="P463"/>
          </table:covered-table-cell>
          <table:covered-table-cell/>
          <table:covered-table-cell>
            <text:p text:style-name="P464"/>
          </table:covered-table-cell>
        </table:table-row>
        <table:table-row table:style-name="TableRow465">
          <table:table-cell table:style-name="TableCell466">
            <text:p text:style-name="P467">1.3.15.</text:p>
          </table:table-cell>
          <table:table-cell table:style-name="TableCell468" table:number-columns-spanned="4">
            <text:p text:style-name="P469">Elektroninis naujienų laikraštis ES institucijoms (anglų<text:s/>kalba)</text:p>
          </table:table-cell>
          <table:covered-table-cell/>
          <table:covered-table-cell/>
          <table:covered-table-cell/>
          <table:table-cell table:style-name="TableCell470" table:number-columns-spanned="3">
            <text:p text:style-name="P471">ES institucijų atstovai</text:p>
          </table:table-cell>
          <table:covered-table-cell/>
          <table:covered-table-cell/>
          <table:table-cell table:style-name="TableCell472" table:number-columns-spanned="2">
            <text:p text:style-name="P473">Kartą per pusmetį parengiamas patrauklus elektroninis naujienų laikraštis anglų kalba ES institucijų atstovams, kuriame pristatomi ES paramos panaudojimo rezultatai Lietuvoje ir kitos susijusios aktualijos. Naujienų laikraštis skleis informaciją apie Lietuvos pasiekimus, didins ES institucijų pasitikėjimą Lietuva, kuri sėkmingai naudoja paramos lėšas.</text:p>
          </table:table-cell>
          <table:covered-table-cell/>
          <table:table-cell table:style-name="TableCell474" table:number-columns-spanned="2">
            <text:p text:style-name="P475">2008 m. IV ketvirtis; 2009 m. II ir IV ketvirčiai</text:p>
          </table:table-cell>
          <table:covered-table-cell/>
          <table:covered-table-cell>
            <text:p text:style-name="P476"/>
          </table:covered-table-cell>
          <table:covered-table-cell/>
          <table:covered-table-cell>
            <text:p text:style-name="P477"/>
          </table:covered-table-cell>
        </table:table-row>
        <table:table-row table:style-name="TableRow478">
          <table:table-cell table:style-name="TableCell479">
            <text:p text:style-name="P480">1.3.16.</text:p>
          </table:table-cell>
          <table:table-cell table:style-name="TableCell481" table:number-columns-spanned="4">
            <text:p text:style-name="P482">Leidiniai, dalomoji medžiaga, suvenyrai, žaidimai internete ir kitos informavimo ir komunikacijos priemonės</text:p>
          </table:table-cell>
          <table:covered-table-cell/>
          <table:covered-table-cell/>
          <table:covered-table-cell/>
          <table:table-cell table:style-name="TableCell483" table:number-columns-spanned="3">
            <text:p text:style-name="P484">Visos tikslinės grupės, išskyrus ES institucijų atstovus</text:p>
          </table:table-cell>
          <table:covered-table-cell/>
          <table:covered-table-cell/>
          <table:table-cell table:style-name="TableCell485" table:number-columns-spanned="2">
            <text:p text:style-name="P486">Rengiami leidiniai, dalomoji medžiaga ir kitos informavimo ir komunikacijos priemonės prisidės prie ES struktūrinės paramos ir veiksmų programų žinomumo didinimo.</text:p>
          </table:table-cell>
          <table:covered-table-cell/>
          <table:table-cell table:style-name="TableCell487" table:number-columns-spanned="2">
            <text:p text:style-name="P488">2008–2009 m.</text:p>
          </table:table-cell>
          <table:covered-table-cell/>
          <table:covered-table-cell>
            <text:p text:style-name="P489"/>
          </table:covered-table-cell>
          <table:covered-table-cell/>
          <table:covered-table-cell>
            <text:p text:style-name="P490"/>
          </table:covered-table-cell>
        </table:table-row>
        <table:table-row table:style-name="TableRow491">
          <table:table-cell table:style-name="TableCell492">
            <text:p text:style-name="P493">1.4.</text:p>
          </table:table-cell>
          <table:table-cell table:style-name="TableCell494" table:number-columns-spanned="11">
            <text:p text:style-name="Normal"><text:span text:style-name="T495">Informavimo ir viešinimo gebėjimų stiprinimas (visoms veiksmų programom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able:number-rows-spanned="4">
            <text:p text:style-name="P497">Lietuvos<text:s/><text:soft-page-break/>Respublikos finansų ministerija</text:p>
          </table:table-cell>
          <table:covered-table-cell/>
          <table:table-cell table:style-name="TableCell498" table:number-rows-spanned="4">
            <text:p text:style-name="P499">433 500,00 Lt</text:p>
            <text:soft-page-break/>
            <text:p text:style-name="P500">pagal Techninės paramos veiksmų programą</text:p>
          </table:table-cell>
        </table:table-row>
        <text:soft-page-break/>
        <table:table-row table:style-name="TableRow501">
          <table:table-cell table:style-name="TableCell502">
            <text:p text:style-name="P503">1.4.1.</text:p>
          </table:table-cell>
          <table:table-cell table:style-name="TableCell504" table:number-columns-spanned="3">
            <text:p text:style-name="P505">Komunikacijos mokymai ES struktūrinę paramą<text:s/>administruojančioms institucijoms</text:p>
          </table:table-cell>
          <table:covered-table-cell/>
          <table:covered-table-cell/>
          <table:table-cell table:style-name="TableCell506" table:number-columns-spanned="3">
            <text:p text:style-name="P507">ES struktūrinę paramą administruojančios institucijos, Informavimo apie ES struktūrinę paramą koordinavimo grupės nariai</text:p>
          </table:table-cell>
          <table:covered-table-cell/>
          <table:covered-table-cell/>
          <table:table-cell table:style-name="TableCell508" table:number-columns-spanned="2">
            <text:p text:style-name="P509">Kas ketvirtį organizuojami mokymai (4 vnt. po 2 grupes) informavimo apie ES struktūrinę paramą koordinavimo grupei, skirti tobulinti grupės narių komunikaciniams, viešo kalbėjimo, informacinių krizių valdymo įgūdžiams. Taip pat planuojamos 22 mokymų dienos ES paramą administruojančių institucijų vadovams, viešųjų ryšių specialistams ir kitiems su ES struktūrine parama dirbantiems darbuotojams.</text:p>
          </table:table-cell>
          <table:covered-table-cell/>
          <table:table-cell table:style-name="TableCell510" table:number-columns-spanned="3">
            <text:p text:style-name="P511">2008 m. IV – 2009 m. IV ketvirčiai</text:p>
          </table:table-cell>
          <table:covered-table-cell/>
          <table:covered-table-cell/>
          <table:covered-table-cell>
            <text:p text:style-name="P512"/>
          </table:covered-table-cell>
          <table:covered-table-cell/>
          <table:covered-table-cell>
            <text:p text:style-name="P513"/>
          </table:covered-table-cell>
        </table:table-row>
        <text:soft-page-break/>
        <table:table-row table:style-name="TableRow514">
          <table:table-cell table:style-name="TableCell515">
            <text:p text:style-name="P516">1.4.2.</text:p>
          </table:table-cell>
          <table:table-cell table:style-name="TableCell517" table:number-columns-spanned="3">
            <text:p text:style-name="P518">Komunikacijos mokymai projektą vykdytojams</text:p>
          </table:table-cell>
          <table:covered-table-cell/>
          <table:covered-table-cell/>
          <table:table-cell table:style-name="TableCell519" table:number-columns-spanned="3">
            <text:p text:style-name="P520">Projektų vykdytojai</text:p>
          </table:table-cell>
          <table:covered-table-cell/>
          <table:covered-table-cell/>
          <table:table-cell table:style-name="TableCell521" table:number-columns-spanned="2">
            <text:p text:style-name="P522">Organizuojama 10 komunikacijos mokymų (4–6 val. trukmės) projektų vykdytojams apskrityse. Juose dalyvauja<text:s/>apie 30 projektų vykdytojų. Mokymuose projektų vykdytojai susipažins su pagrindiniais projektų viešinimo reikalavimais, bus ugdomi jų komunikacijos įgūdžiai.</text:p>
          </table:table-cell>
          <table:covered-table-cell/>
          <table:table-cell table:style-name="TableCell523" table:number-columns-spanned="3">
            <text:p text:style-name="P524">2009 m. II–IV ketvirčiai</text:p>
          </table:table-cell>
          <table:covered-table-cell/>
          <table:covered-table-cell/>
          <table:covered-table-cell>
            <text:p text:style-name="P525"/>
          </table:covered-table-cell>
          <table:covered-table-cell/>
          <table:covered-table-cell>
            <text:p text:style-name="P526"/>
          </table:covered-table-cell>
        </table:table-row>
        <table:table-row table:style-name="TableRow527">
          <table:table-cell table:style-name="TableCell528">
            <text:p text:style-name="P529">1.4.3.</text:p>
          </table:table-cell>
          <table:table-cell table:style-name="TableCell530" table:number-columns-spanned="3">
            <text:p text:style-name="P531">Informavimo apie ES struktūrinę paramą projekto administravimo<text:s/>(koordinavimo) paslauga</text:p>
          </table:table-cell>
          <table:covered-table-cell/>
          <table:covered-table-cell/>
          <table:table-cell table:style-name="TableCell532" table:number-columns-spanned="3">
            <text:p text:style-name="P533">Finansų ministerija</text:p>
          </table:table-cell>
          <table:covered-table-cell/>
          <table:covered-table-cell/>
          <table:table-cell table:style-name="TableCell534" table:number-columns-spanned="2">
            <text:p text:style-name="P535">Informavimo ir viešinimo ekspertai, dirbantys Finansų ministerijoje, užtikrins sklandų informavimo ir viešinimo kampanijos įgyvendinimą, palaikys ryšius su ES paramą administruojančiomis institucijomis ir įgyvendinant viešinimo kampanijas dalyvaujančiais partneriais.</text:p>
          </table:table-cell>
          <table:covered-table-cell/>
          <table:table-cell table:style-name="TableCell536" table:number-columns-spanned="3">
            <text:p text:style-name="P537">2008 m. IV ketvirtis–2009 m. IV ketvirtis</text:p>
          </table:table-cell>
          <table:covered-table-cell/>
          <table:covered-table-cell/>
          <table:covered-table-cell>
            <text:p text:style-name="P538"/>
          </table:covered-table-cell>
          <table:covered-table-cell/>
          <table:covered-table-cell>
            <text:p text:style-name="P539"/>
          </table:covered-table-cell>
        </table:table-row>
        <table:table-row table:style-name="TableRow540">
          <table:table-cell table:style-name="TableCell541">
            <text:p text:style-name="P542">1.5.</text:p>
          </table:table-cell>
          <table:table-cell table:style-name="TableCell543" table:number-columns-spanned="3">
            <text:p text:style-name="P544">Kiti iš anksto nenumatyti veiksmai</text:p>
          </table:table-cell>
          <table:covered-table-cell/>
          <table:covered-table-cell/>
          <table:table-cell table:style-name="TableCell545" table:number-columns-spanned="3">
            <text:p text:style-name="P546">Visos tikslinės grupės</text:p>
          </table:table-cell>
          <table:covered-table-cell/>
          <table:covered-table-cell/>
          <table:table-cell table:style-name="TableCell547" table:number-columns-spanned="2">
            <text:p text:style-name="P548">Atliekami kiti iš anksto nenumatyti informacijos rengimo ir teikimo žiniasklaidai,<text:s/>informacinių renginių suinteresuotoms grupėms, mokymų, seminarų, konsultacijų, reklamos, leidybos, suvenyrų gamybos, visuomenės nuomonės tyrimų, studijų rengimo ir kiti veiksmai, kurių gali pareikalauti kintanti situacija ar iškylančios aktualijos. Veiksmai užtikrins, kad būtų pasiekti metinio plano tikslai.</text:p>
          </table:table-cell>
          <table:covered-table-cell/>
          <table:table-cell table:style-name="TableCell549" table:number-columns-spanned="3">
            <text:p text:style-name="P550">2008 m. IV ketvirtis–2009 m. IV ketvirtis</text:p>
          </table:table-cell>
          <table:covered-table-cell/>
          <table:covered-table-cell/>
          <table:table-cell table:style-name="TableCell551" table:number-columns-spanned="2">
            <text:p text:style-name="P552">Lietuvos Respublikos finansų ministerija</text:p>
          </table:table-cell>
          <table:covered-table-cell/>
          <table:table-cell table:style-name="TableCell553">
            <text:p text:style-name="P554">1 500 000,00 Lt</text:p>
            <text:p text:style-name="P555">pagal Techninės paramos veiksmų programą</text:p>
          </table:table-cell>
        </table:table-row>
        <table:table-row table:style-name="TableRow556">
          <table:table-cell table:style-name="TableCell557" table:number-rows-spanned="14">
            <text:p text:style-name="P558">2.</text:p>
          </table:table-cell>
          <table:table-cell table:style-name="TableCell559" table:number-columns-spanned="3" table:number-rows-spanned="14">
            <text:p text:style-name="Normal"><text:span text:style-name="T560">Nuolatinis informacijos apie projektų rengimo ir<text:s/></text:span><text:span text:style-name="T561">įgyvendinimo sąlygas, projektų įgyvendinimo eigą ir rezultatus teikimas</text:span></text:p>
          </table:table-cell>
          <table:covered-table-cell/>
          <table:covered-table-cell/>
          <table:table-cell table:style-name="TableCell562" table:number-columns-spanned="3" table:number-rows-spanned="14">
            <text:p text:style-name="P563"><text:span text:style-name="T564">Galimi pareiškėjai ir (arba) pareiškėjai, projektų vykdytojai, ekonominiai ir socialiniai partneriai, žiniasklaida, visuomenės grupės pagal institucijų kompetencijos sritis</text:span></text:p>
          </table:table-cell>
          <table:covered-table-cell/>
          <table:covered-table-cell/>
          <table:table-cell table:style-name="TableCell565" table:number-columns-spanned="2" table:number-rows-spanned="14">
            <text:p text:style-name="Normal"><text:span text:style-name="T566">Galimi pare</text:span><text:span text:style-name="T567">iškėjai ir (arba) pareiškėjai, projektų vykdytojai informuojami apie veiksmų programų priemonių finansavimo galimybes, paraiškų teikimo, projektų rengimo, jų finansavimo, administravimo ir įgyvendinimo sąlygas, projektų atrankos kriterijus, paraiškų vertin</text:span><text:span text:style-name="T568">imo procedūras. Ekonominiai, socialiniai partneriai, žiniasklaida ir visuomenės grupės pagal institucijų kompetencijos sritis informuojami apie ES struktūrinės paramos teikiamas galimybes ir įgyvendinimo rezultatus, didinamas ES struktūrinių fondų žinomuma</text:span><text:span text:style-name="T569">s.</text:span></text:p>
          </table:table-cell>
          <table:covered-table-cell/>
          <table:table-cell table:style-name="TableCell570" table:number-columns-spanned="4" table:number-rows-spanned="14">
            <text:p text:style-name="P571">2008–2009 m.</text:p>
          </table:table-cell>
          <table:covered-table-cell/>
          <table:covered-table-cell/>
          <table:covered-table-cell/>
          <table:table-cell table:style-name="TableCell572">
            <text:p text:style-name="P573">Informacinės visuomenės plėtros komitetas prie Lietuvos Respublikos Vyriausybės</text:p>
          </table:table-cell>
          <table:table-cell table:style-name="TableCell574">
            <text:p text:style-name="P575">6 598 000,00 Lt</text:p>
            <text:p text:style-name="P576"><text:span text:style-name="T577">180 000,00 Lt pagal Ekonomikos augimo veiksmų programą</text:span></text:p>
          </table:table-cell>
        </table:table-row>
        <table:table-row table:style-name="TableRow578">
          <table:covered-table-cell>
            <text:p text:style-name="P579"/>
          </table:covered-table-cell>
          <table:covered-table-cell>
            <text:p text:style-name="P580"/>
          </table:covered-table-cell>
          <table:covered-table-cell/>
          <table:covered-table-cell/>
          <table:covered-table-cell>
            <text:p text:style-name="P581"/>
          </table:covered-table-cell>
          <table:covered-table-cell/>
          <table:covered-table-cell/>
          <table:covered-table-cell>
            <text:p text:style-name="P582"/>
          </table:covered-table-cell>
          <table:covered-table-cell/>
          <table:covered-table-cell>
            <text:p text:style-name="P583"/>
          </table:covered-table-cell>
          <table:covered-table-cell/>
          <table:covered-table-cell/>
          <table:covered-table-cell/>
          <table:table-cell table:style-name="TableCell584">
            <text:p text:style-name="P585">Lietuvos Respublikos aplinkos ministerija</text:p>
          </table:table-cell>
          <table:table-cell table:style-name="TableCell586">
            <text:p text:style-name="P587">294 000,00 Lt pagal Sanglaudos skatinimo<text:s/>veiksmų programą</text:p>
          </table:table-cell>
        </table:table-row>
        <table:table-row table:style-name="TableRow588">
          <table:covered-table-cell>
            <text:p text:style-name="P589"/>
          </table:covered-table-cell>
          <table:covered-table-cell>
            <text:p text:style-name="P590"/>
          </table:covered-table-cell>
          <table:covered-table-cell/>
          <table:covered-table-cell/>
          <table:covered-table-cell>
            <text:p text:style-name="P591"/>
          </table:covered-table-cell>
          <table:covered-table-cell/>
          <table:covered-table-cell/>
          <table:covered-table-cell>
            <text:p text:style-name="P592"/>
          </table:covered-table-cell>
          <table:covered-table-cell/>
          <table:covered-table-cell>
            <text:p text:style-name="P593"/>
          </table:covered-table-cell>
          <table:covered-table-cell/>
          <table:covered-table-cell/>
          <table:covered-table-cell/>
          <table:table-cell table:style-name="TableCell594">
            <text:p text:style-name="P595">Lietuvos Respublikos socialinės apsaugos ir darbo ministerija</text:p>
          </table:table-cell>
          <table:table-cell table:style-name="TableCell596">
            <text:p text:style-name="P597">352 000,00 Lt pagal Techninės paramos veiksmų programą</text:p>
          </table:table-cell>
        </table:table-row>
        <table:table-row table:style-name="TableRow598">
          <table:covered-table-cell>
            <text:p text:style-name="P599"/>
          </table:covered-table-cell>
          <table:covered-table-cell>
            <text:p text:style-name="P600"/>
          </table:covered-table-cell>
          <table:covered-table-cell/>
          <table:covered-table-cell/>
          <table:covered-table-cell>
            <text:p text:style-name="P601"/>
          </table:covered-table-cell>
          <table:covered-table-cell/>
          <table:covered-table-cell/>
          <table:covered-table-cell>
            <text:p text:style-name="P602"/>
          </table:covered-table-cell>
          <table:covered-table-cell/>
          <table:covered-table-cell>
            <text:p text:style-name="P603"/>
          </table:covered-table-cell>
          <table:covered-table-cell/>
          <table:covered-table-cell/>
          <table:covered-table-cell/>
          <table:table-cell table:style-name="TableCell604">
            <text:p text:style-name="P605">Lietuvos Respublikos susisiekimo ministerija</text:p>
          </table:table-cell>
          <table:table-cell table:style-name="TableCell606">
            <text:p text:style-name="P607">416 000,00 Lt pagal Techninės paramos veiksmų programą</text:p>
          </table:table-cell>
        </table:table-row>
        <table:table-row table:style-name="TableRow608">
          <table:covered-table-cell>
            <text:p text:style-name="P609"/>
          </table:covered-table-cell>
          <table:covered-table-cell>
            <text:p text:style-name="P610"/>
          </table:covered-table-cell>
          <table:covered-table-cell/>
          <table:covered-table-cell/>
          <table:covered-table-cell>
            <text:p text:style-name="P611"/>
          </table:covered-table-cell>
          <table:covered-table-cell/>
          <table:covered-table-cell/>
          <table:covered-table-cell>
            <text:p text:style-name="P612"/>
          </table:covered-table-cell>
          <table:covered-table-cell/>
          <table:covered-table-cell>
            <text:p text:style-name="P613"/>
          </table:covered-table-cell>
          <table:covered-table-cell/>
          <table:covered-table-cell/>
          <table:covered-table-cell/>
          <table:table-cell table:style-name="TableCell614">
            <text:p text:style-name="P615">Lietuvos Respublikos sveikatos apsaugos ministerija</text:p>
          </table:table-cell>
          <table:table-cell table:style-name="TableCell616">
            <text:p text:style-name="P617">144 000,00 Lt pagal Sanglaudos skatinimo veiksmų programą</text:p>
          </table:table-cell>
        </table:table-row>
        <table:table-row table:style-name="TableRow618">
          <table:covered-table-cell>
            <text:p text:style-name="P619"/>
          </table:covered-table-cell>
          <table:covered-table-cell>
            <text:p text:style-name="P620"/>
          </table:covered-table-cell>
          <table:covered-table-cell/>
          <table:covered-table-cell/>
          <table:covered-table-cell>
            <text:p text:style-name="P621"/>
          </table:covered-table-cell>
          <table:covered-table-cell/>
          <table:covered-table-cell/>
          <table:covered-table-cell>
            <text:p text:style-name="P622"/>
          </table:covered-table-cell>
          <table:covered-table-cell/>
          <table:covered-table-cell>
            <text:p text:style-name="P623"/>
          </table:covered-table-cell>
          <table:covered-table-cell/>
          <table:covered-table-cell/>
          <table:covered-table-cell/>
          <table:table-cell table:style-name="TableCell624">
            <text:p text:style-name="P625">Lietuvos Respublikos švietimo ir mokslo ministerija</text:p>
          </table:table-cell>
          <table:table-cell table:style-name="TableCell626">
            <text:p text:style-name="P627">608 000,00 Lt pagal Techninės paramos veiksmų programą</text:p>
          </table:table-cell>
        </table:table-row>
        <table:table-row table:style-name="TableRow628">
          <table:covered-table-cell>
            <text:p text:style-name="P629"/>
          </table:covered-table-cell>
          <table:covered-table-cell>
            <text:p text:style-name="P630"/>
          </table:covered-table-cell>
          <table:covered-table-cell/>
          <table:covered-table-cell/>
          <table:covered-table-cell>
            <text:p text:style-name="P631"/>
          </table:covered-table-cell>
          <table:covered-table-cell/>
          <table:covered-table-cell/>
          <table:covered-table-cell>
            <text:p text:style-name="P632"/>
          </table:covered-table-cell>
          <table:covered-table-cell/>
          <table:covered-table-cell>
            <text:p text:style-name="P633"/>
          </table:covered-table-cell>
          <table:covered-table-cell/>
          <table:covered-table-cell/>
          <table:covered-table-cell/>
          <table:table-cell table:style-name="TableCell634">
            <text:p text:style-name="P635">Lietuvos Respublikos ūkio<text:s/>ministerija</text:p>
          </table:table-cell>
          <table:table-cell table:style-name="TableCell636">
            <text:p text:style-name="P637">570 000,00 Lt pagal Techninės paramos veiksmų programą</text:p>
          </table:table-cell>
        </table:table-row>
        <table:table-row table:style-name="TableRow638">
          <table:covered-table-cell>
            <text:p text:style-name="P639"/>
          </table:covered-table-cell>
          <table:covered-table-cell>
            <text:p text:style-name="P640"/>
          </table:covered-table-cell>
          <table:covered-table-cell/>
          <table:covered-table-cell/>
          <table:covered-table-cell>
            <text:p text:style-name="P641"/>
          </table:covered-table-cell>
          <table:covered-table-cell/>
          <table:covered-table-cell/>
          <table:covered-table-cell>
            <text:p text:style-name="P642"/>
          </table:covered-table-cell>
          <table:covered-table-cell/>
          <table:covered-table-cell>
            <text:p text:style-name="P643"/>
          </table:covered-table-cell>
          <table:covered-table-cell/>
          <table:covered-table-cell/>
          <table:covered-table-cell/>
          <table:table-cell table:style-name="TableCell644">
            <text:p text:style-name="P645">Lietuvos Respublikos vidaus reikalų ministerija</text:p>
          </table:table-cell>
          <table:table-cell table:style-name="TableCell646">
            <text:p text:style-name="P647">750 000,00 Lt pagal Techninės paramos veiksmų programą</text:p>
          </table:table-cell>
        </table:table-row>
        <table:table-row table:style-name="TableRow648">
          <table:covered-table-cell>
            <text:p text:style-name="P649"/>
          </table:covered-table-cell>
          <table:covered-table-cell>
            <text:p text:style-name="P650"/>
          </table:covered-table-cell>
          <table:covered-table-cell/>
          <table:covered-table-cell/>
          <table:covered-table-cell>
            <text:p text:style-name="P651"/>
          </table:covered-table-cell>
          <table:covered-table-cell/>
          <table:covered-table-cell/>
          <table:covered-table-cell>
            <text:p text:style-name="P652"/>
          </table:covered-table-cell>
          <table:covered-table-cell/>
          <table:covered-table-cell>
            <text:p text:style-name="P653"/>
          </table:covered-table-cell>
          <table:covered-table-cell/>
          <table:covered-table-cell/>
          <table:covered-table-cell/>
          <table:table-cell table:style-name="TableCell654">
            <text:p text:style-name="P655">Paramos fondas Europos socialinio fondo agentūra</text:p>
          </table:table-cell>
          <table:table-cell table:style-name="TableCell656">
            <text:p text:style-name="P657">1 044 000,00 Lt pagal<text:s/>Žmogiškųjų išteklių plėtros veiksmų programą</text:p>
          </table:table-cell>
        </table:table-row>
        <table:table-row table:style-name="TableRow658">
          <table:covered-table-cell>
            <text:p text:style-name="P659"/>
          </table:covered-table-cell>
          <table:covered-table-cell>
            <text:p text:style-name="P660"/>
          </table:covered-table-cell>
          <table:covered-table-cell/>
          <table:covered-table-cell/>
          <table:covered-table-cell>
            <text:p text:style-name="P661"/>
          </table:covered-table-cell>
          <table:covered-table-cell/>
          <table:covered-table-cell/>
          <table:covered-table-cell>
            <text:p text:style-name="P662"/>
          </table:covered-table-cell>
          <table:covered-table-cell/>
          <table:covered-table-cell>
            <text:p text:style-name="P663"/>
          </table:covered-table-cell>
          <table:covered-table-cell/>
          <table:covered-table-cell/>
          <table:covered-table-cell/>
          <table:table-cell table:style-name="TableCell664">
            <text:p text:style-name="P665">Viešoji įstaiga Centrinė projektų valdymo agentūra</text:p>
          </table:table-cell>
          <table:table-cell table:style-name="TableCell666">
            <text:p text:style-name="P667">872 000,00 Lt pagal Techninės paramos veiksmų programą</text:p>
          </table:table-cell>
        </table:table-row>
        <table:table-row table:style-name="TableRow668">
          <table:covered-table-cell>
            <text:p text:style-name="P669"/>
          </table:covered-table-cell>
          <table:covered-table-cell>
            <text:p text:style-name="P670"/>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ext:p text:style-name="P673"/>
          </table:covered-table-cell>
          <table:covered-table-cell/>
          <table:covered-table-cell/>
          <table:covered-table-cell/>
          <table:table-cell table:style-name="TableCell674">
            <text:p text:style-name="P675">Viešoji įstaiga Lietuvos verslo paramos agentūra</text:p>
          </table:table-cell>
          <table:table-cell table:style-name="TableCell676">
            <text:p text:style-name="P677">824 000,00 Lt pagal Techninės paramos<text:s/>veiksmų programą</text:p>
          </table:table-cell>
        </table:table-row>
        <table:table-row table:style-name="TableRow678">
          <table:covered-table-cell>
            <text:p text:style-name="P679"/>
          </table:covered-table-cell>
          <table:covered-table-cell>
            <text:p text:style-name="P680"/>
          </table:covered-table-cell>
          <table:covered-table-cell/>
          <table:covered-table-cell/>
          <table:covered-table-cell>
            <text:p text:style-name="P681"/>
          </table:covered-table-cell>
          <table:covered-table-cell/>
          <table:covered-table-cell/>
          <table:covered-table-cell>
            <text:p text:style-name="P682"/>
          </table:covered-table-cell>
          <table:covered-table-cell/>
          <table:covered-table-cell>
            <text:p text:style-name="P683"/>
          </table:covered-table-cell>
          <table:covered-table-cell/>
          <table:covered-table-cell/>
          <table:covered-table-cell/>
          <table:table-cell table:style-name="TableCell684">
            <text:p text:style-name="P685">Transporto investicijų direkcija</text:p>
          </table:table-cell>
          <table:table-cell table:style-name="TableCell686">
            <text:p text:style-name="P687">262 000,00 Lt pagal Techninės paramos veiksmų programą</text:p>
          </table:table-cell>
        </table:table-row>
        <table:table-row table:style-name="TableRow688">
          <table:covered-table-cell>
            <text:p text:style-name="P689"/>
          </table:covered-table-cell>
          <table:covered-table-cell>
            <text:p text:style-name="P690"/>
          </table:covered-table-cell>
          <table:covered-table-cell/>
          <table:covered-table-cell/>
          <table:covered-table-cell>
            <text:p text:style-name="P691"/>
          </table:covered-table-cell>
          <table:covered-table-cell/>
          <table:covered-table-cell/>
          <table:covered-table-cell>
            <text:p text:style-name="P692"/>
          </table:covered-table-cell>
          <table:covered-table-cell/>
          <table:covered-table-cell>
            <text:p text:style-name="P693"/>
          </table:covered-table-cell>
          <table:covered-table-cell/>
          <table:covered-table-cell/>
          <table:covered-table-cell/>
          <table:table-cell table:style-name="TableCell694">
            <text:p text:style-name="P695">Uždaroji akcinė bendrovė „Investicijų ir verslo garantijos“</text:p>
          </table:table-cell>
          <table:table-cell table:style-name="TableCell696">
            <text:p text:style-name="P697">50 000,00 Lt pagal Ekonomikos augimo veiksmų programą</text:p>
          </table:table-cell>
        </table:table-row>
        <table:table-row table:style-name="TableRow698">
          <table:covered-table-cell>
            <text:p text:style-name="P699"/>
          </table:covered-table-cell>
          <table:covered-table-cell>
            <text:p text:style-name="P700"/>
          </table:covered-table-cell>
          <table:covered-table-cell/>
          <table:covered-table-cell/>
          <table:covered-table-cell>
            <text:p text:style-name="P701"/>
          </table:covered-table-cell>
          <table:covered-table-cell/>
          <table:covered-table-cell/>
          <table:covered-table-cell>
            <text:p text:style-name="P702"/>
          </table:covered-table-cell>
          <table:covered-table-cell/>
          <table:covered-table-cell>
            <text:p text:style-name="P703"/>
          </table:covered-table-cell>
          <table:covered-table-cell/>
          <table:covered-table-cell/>
          <table:covered-table-cell/>
          <table:table-cell table:style-name="TableCell704">
            <text:p text:style-name="P705">Aplinkos<text:s/>ministerijos Aplinkos projektų valdymo agentūra</text:p>
          </table:table-cell>
          <table:table-cell table:style-name="TableCell706">
            <text:p text:style-name="P707">262 000,00 Lt pagal Sanglaudos skatinimo veiksmų programą</text:p>
          </table:table-cell>
        </table:table-row>
      </table:table>
      <text:p text:style-name="P708"/>
      <text:p text:style-name="P709">_________________</text:p>
      <text:p text:style-name="Normal"/>
      <text:p text:style-name="P710">Priedo pakeitimai:</text:p>
      <text:p text:style-name="P711"><text:span text:style-name="T712">Nr.<text:s/></text:span><text:a xlink:href="https://www.e-tar.lt/portal/legalAct.html?documentId=TAR.2CEE3D87F8AF" office:target-frame-name="_top" xlink:show="replace"><text:span text:style-name="T713">1K-225</text:span></text:a><text:span text:style-name="T714">, 2009-07-10,<text:s/></text:span><text:span text:style-name="T715">Žin., 2009, Nr. 84-3560 (2009-07-16), i. k. 1092050ISAK001K-225</text:span></text:p>
      <text:p text:style-name="P716"><text:span text:style-name="T717">Nr.<text:s/></text:span><text:a xlink:href="https://www.e-tar.lt/portal/legalAct.html?documentId=TAR.44B1ECA78CD1" office:target-frame-name="_top" xlink:show="replace"><text:span text:style-name="T718">1K-401</text:span></text:a><text:span text:style-name="T719">, 2009-11-13, Žin., 2009, Nr. 137-6026 (2009-11-19), i. k. 1092050ISAK001K-401</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text:span><text:span text:style-name="T729">etuvos Respublikos finansų ministerija, Įsakymas</text:span></text:p>
      <text:p text:style-name="P730"><text:span text:style-name="T731">Nr.<text:s/></text:span><text:a xlink:href="https://www.e-tar.lt/portal/legalAct.html?documentId=TAR.2CEE3D87F8AF" office:target-frame-name="_top" xlink:show="replace"><text:span text:style-name="T732">1K-225</text:span></text:a><text:span text:style-name="T733">, 2009-07-10, Žin., 2009, Nr. 84-3560 (2009-07-16), i. k. 1092050ISAK001K-225</text:span></text:p>
      <text:p text:style-name="P734"><text:span text:style-name="T735">Dėl finansų ministro 2008 m. spalio 3</text:span><text:span text:style-name="T736">1 d. įsakymo Nr. 1K-352 "Dėl 2008–2009 metų informavimo ir viešinimo priemonių plano informavimo apie Europos Sąjungos struktūrinę paramą planui įgyvendinti patvirtinimo" pakeitimo</text:span></text:p>
      <text:p text:style-name="P737"/>
      <text:p text:style-name="P738"><text:span text:style-name="T739">2.</text:span></text:p>
      <text:p text:style-name="P740"><text:span text:style-name="T741">Lietuvos Respublikos finansų ministerija, Įsakymas</text:span></text:p>
      <text:soft-page-break/>
      <text:p text:style-name="P742"><text:span text:style-name="T743">Nr.<text:s/></text:span><text:a xlink:href="https://www.e-tar.lt/portal/legalAct.html?documentId=TAR.44B1ECA78CD1" office:target-frame-name="_top" xlink:show="replace"><text:span text:style-name="T744">1K-401</text:span></text:a><text:span text:style-name="T745">, 2009-11-13, Žin., 2009, Nr. 137-6026 (2009-11-19), i. k. 1092050ISAK001K-401</text:span></text:p>
      <text:p text:style-name="P746"><text:span text:style-name="T747">Dėl finansų ministro 2008 m. spalio 31 d. įsakymo Nr. 1K-352 "Dėl 2008–2009 metų informavim</text:span><text:span text:style-name="T748">o ir viešinimo priemonių plano informavimo apie Europos Sąjungos struktūrinę paramą planui įgyvendinti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8T12:55:00Z</meta:creation-date>
    <dc:date>2016-05-08T12:55:00Z</dc:date>
    <meta:template xlink:href="Normal" xlink:type="simple"/>
    <meta:editing-cycles>2</meta:editing-cycles>
    <meta:editing-duration>PT0S</meta:editing-duration>
    <meta:document-statistic meta:page-count="13" meta:paragraph-count="359" meta:word-count="3220" meta:character-count="26627" meta:row-count="1080" meta:non-whitespace-character-count="23766"/>
  </office:meta>
</office:document-meta>
</file>