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Įsakymas netenka galios 2024-09-03:</text:span></text:p>
      <text:p text:style-name="P10"><text:span text:style-name="T11">Lietuvos Respublikos aplinkos ministerija, Įsakymas</text:span></text:p>
      <text:p text:style-name="P12"><text:span text:style-name="T13">Nr.<text:s/></text:span><text:a xlink:href="https://www.e-tar.lt/portal/legalAct.html?documentId=be8cddb068ef11efafbb8694c098bac5" office:target-frame-name="_top" xlink:show="replace"><text:span text:style-name="T14">D1-289</text:span></text:a><text:span text:style-name="T15">, 2024-09-02, paskelbta TAR 2024-09-02, i. k. 2024-15388</text:span></text:p>
      <text:p text:style-name="P16"><text:span text:style-name="T17">Dėl Lietuvos Respublikos aplinkos ministro 2006 m. sausio 27 d. įsakymo Nr. D1-51 „Dėl Mokslo ir mokymo medžioklės plotų naudojimo ir tvarkymo tvarkos aprašo patvirtinimo“ pripažinimo netekusiu galios</text:span></text:p>
      <text:p text:style-name="P18"/>
      <text:p text:style-name="P19"><text:span text:style-name="T20">Suvestinė redakcija nuo 2018-07-01 iki 2024-09-02</text:span></text:p>
      <text:p text:style-name="P21"/>
      <text:p text:style-name="P22"><text:span text:style-name="T23">Įsa</text:span><text:span text:style-name="T24">kymas paskelbtas: Žin. 2006, Nr.<text:s/></text:span><text:a xlink:href="https://www.e-tar.lt/portal/legalAct.html?documentId=TAR.8FBA2469C4FD" office:target-frame-name="_top" xlink:show="replace"><text:span text:style-name="T25">15-532</text:span></text:a><text:span text:style-name="T26">, i. k. 106301MISAK000D1-51</text:span></text:p>
      <text:p text:style-name="P27"/>
      <text:p text:style-name="P28"><text:s/></text:p>
      <text:p text:style-name="P29"><text:span text:style-name="T30"/><text:span text:style-name="T31">LIETUVOS RESPUBLIKOS APLINKOS MINISTRAS</text:span></text:p>
      <text:p text:style-name="P32"/>
      <text:p text:style-name="P33">Į<text:s/>S A K Y M A S</text:p>
      <text:p text:style-name="P34">DĖL MOKSLO IR MOKYMO MEDŽIOKLĖS PLOTŲ NAUDOJIMO IR TVARKYMO TVARKOS APRAŠO PATVIRTINIMO</text:p>
      <text:p text:style-name="P35"/>
      <text:p text:style-name="P36">2006 m. sausio 27 d. Nr. D1-51</text:p>
      <text:p text:style-name="P37">Vilnius</text:p>
      <text:p text:style-name="P38"/>
      <text:p text:style-name="P39"/>
      <text:p text:style-name="P40">Vadovaudamasis Lietuvos Respublikos aplinkos ministerijos nuostatų, patvirtintų Lietuvos Respublikos<text:s/><text:soft-page-break/>Vyriausybės<text:s/>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text:s/>6.39 ir 11.5 punktais,</text:p>
      <text:p text:style-name="P43"><text:span text:style-name="T44">Tvirtinu</text:span><text:s/>Mokslo ir mokymo medžioklės plotų naudojimo ir tvarkymo tvarkos aprašą (pridedama).</text:p>
      <text:p text:style-name="P45"/>
      <text:p text:style-name="P46"/>
      <text:p text:style-name="P47"/>
      <text:p text:style-name="P48"><text:span text:style-name="T49">APLINKOS MINISTRAS</text:span><text:span text:style-name="T50"><text:tab/>ARŪNAS KUNDROTAS</text:span></text:p>
      <text:soft-page-break/>
      <text:p text:style-name="P51">PATVIRTINTA</text:p>
      <text:p text:style-name="P59">Lietuvos Respublikos<text:s/></text:p>
      <text:p text:style-name="P60">Aplinkos ministro 2006 m. sausio 27 d.</text:p>
      <text:p text:style-name="P61">įsakymu Nr. D1-51</text:p>
      <text:p text:style-name="P62">(Lietuvos Respublikos aplinkos</text:p>
      <text:p text:style-name="P63">ministro 2013 m. gruodžio 10 d.</text:p>
      <text:p text:style-name="P64">įsakymo Nr. D1-918 </text:p>
      <text:p text:style-name="P65">redakcija)</text:p>
      <text:p text:style-name="P66"/>
      <text:p text:style-name="P67"><text:span text:style-name="T68">MOKSLO IR MOKYMO MEDŽIOKLĖS PLOTŲ NAUDOJIMO IR<text:s/></text:span><text:span text:style-name="T69">TVARKY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slo ir mokymo medžioklės plotų naudojimo ir tvarkymo tvarkos aprašas (toliau – Tvarkos aprašas) reglamentuoja mokslo ir mokymo medžioklės plotų naudojimą ir tvarkymą.</text:span></text:p>
      <text:p text:style-name="P79"><text:span text:style-name="T80">2</text:span><text:span text:style-name="T81">. Mokslo ir mokymo<text:s/></text:span><text:span text:style-name="T82">medžioklės plotai – biologinio profilio mokslo ir mokymo įstaigų naudojami medžioklės plotai, kuriuose vykdomi laukinės gyvūnijos, jos gyvenamosios aplinkos ir medžioklės moksliniai tyrimai, studentų, medžiotojų arba siekiančių jais tapti asmenų mokymas.</text:span></text:p>
      <text:p text:style-name="P83"/>
      <text:p text:style-name="P84"><text:span text:style-name="T85">II</text:span><text:span text:style-name="T86">.<text:s/></text:span><text:span text:style-name="T87">MOKSLO IR MOKYMO MEDŽIOKLĖS PLOTŲ PASKIRTIS, ŠIŲ PLOTŲ NAUDOTOJŲ TEISĖS IR PAREIGOS</text:span></text:p>
      <text:p text:style-name="P88"/>
      <text:p text:style-name="P89"><text:span text:style-name="T90">3</text:span><text:span text:style-name="T91">. Mokslo ir mokymo medžioklės plotai skirti:</text:span></text:p>
      <text:p text:style-name="P92"><text:span text:style-name="T93">3.1</text:span><text:span text:style-name="T94">. laukinės gyvūnijos, jos gyvenamosios aplinkos ir medžioklės moksliniams tyrimams atlikti, studentų,<text:s/></text:span><text:span text:style-name="T95">medžiotojų arba siekiančių jais tapti asmenų mokymui, visuomenės švietimui;</text:span></text:p>
      <text:p text:style-name="P96"><text:span text:style-name="T97">3.2</text:span><text:span text:style-name="T98">. medžiojamosios faunos gausumo stebėsenai (monitoringui) vykdyti;</text:span></text:p>
      <text:p text:style-name="P99"><text:span text:style-name="T100">3.3</text:span><text:span text:style-name="T101">. naujoms medžioklės plotų apsaugos, faunos priežiūros, populiacijų gausos reguliavimo priemonėms b</text:span><text:span text:style-name="T102">ei metodams kurti ir pritaikyti praktikoje.</text:span></text:p>
      <text:p text:style-name="P103"><text:span text:style-name="T104">4</text:span><text:span text:style-name="T105">. Mokslo ir mokymo medžioklės plotų naudotojai turi teisę:</text:span></text:p>
      <text:p text:style-name="P106"><text:span text:style-name="T107">4.1</text:span><text:span text:style-name="T108">. mokslo ir mokymo medžioklės plotuose reguliuoti medžiojamųjų gyvūnų populiacijų gausumą, gerinti medžiojamųjų gyvūnų gyvenamosios aplinkos<text:s/></text:span><text:span text:style-name="T109">sąlygas, taikyti medžiojamųjų gyvūnų daromos žalos prevencijos priemones;</text:span></text:p>
      <text:p text:style-name="P110"><text:span text:style-name="T111">4.2</text:span><text:span text:style-name="T112">. mokslo ir mokymo medžioklės plotuose vykdyti bendrus gyvūnijos ir augalijos mokslo tiriamuosius darbus su Lietuvos ir kitų šalių mokslininkais bei specialistais;</text:span></text:p>
      <text:p text:style-name="P113"><text:span text:style-name="T114">4.3</text:span><text:span text:style-name="T115">. Me</text:span><text:span text:style-name="T116">džioklės Lietuvos Respublikos teritorijoje taisyklių, patvirtintų Lietuvos Respublikos aplinkos<text:s/></text:span><text:soft-page-break/><text:span text:style-name="T117">ministro 2000 m. birželio 27 d. įsakymu Nr. 258 (Žin., 2000, Nr. </text:span><text:a xlink:href="https://www.e-tar.lt/portal/lt/legalAct/TAR.308F43BA7D00" office:target-frame-name="_blank" xlink:show="new"><text:span text:style-name="T118">53-1540</text:span></text:a><text:span text:style-name="T119">; 2</text:span><text:span text:style-name="T120">010, Nr. </text:span><text:a xlink:href="https://www.e-tar.lt/portal/lt/legalAct/TAR.6D29B15190E0" office:target-frame-name="_blank" xlink:show="new"><text:span text:style-name="T121">110-5652</text:span></text:a><text:span text:style-name="T122">) nustatyta tvarka disponuoti mokslo ir mokymo medžioklės plotuose įgyta medžioklės produkcija;</text:span></text:p>
      <text:p text:style-name="P123"><text:span text:style-name="T124">4.4</text:span><text:span text:style-name="T125">. mokslo ir mokymo medžioklės plotuose taikyti gyvū</text:span><text:span text:style-name="T126">nų apsaugos, gausinimo ir gyvūnų daromos žalos prevencijos priemones;</text:span></text:p>
      <text:p text:style-name="P127"><text:span text:style-name="T128">4.5</text:span><text:span text:style-name="T129">. įrengti informacinius – pažintinius takus ir bokštelius gyvūnų stebėjimui;</text:span></text:p>
      <text:p text:style-name="P130"><text:span text:style-name="T131">4.6</text:span><text:span text:style-name="T132">. organizuoti mokomąsias medžiokles, seminarus, konferencijas ir įgyvendinti kitas visuomenės š</text:span><text:span text:style-name="T133">vietimo medžioklės klausimais priemones;</text:span></text:p>
      <text:p text:style-name="P134"><text:span text:style-name="T135">4.7</text:span><text:span text:style-name="T136">. teikti mokslo ir mokymo medžioklės plotams rengiamiems medžioklėtvarkos, miškotvarkos bei žemėtvarkos (vandentvarkos) projektams pastabas ir pasiūlymus.</text:span></text:p>
      <text:p text:style-name="P137"><text:span text:style-name="T138">5</text:span><text:span text:style-name="T139">. Mokslo ir mokymo medžioklės plotų naudotojai</text:span><text:span text:style-name="T140"><text:s/>privalo:</text:span></text:p>
      <text:p text:style-name="P141"><text:span text:style-name="T142">5.1</text:span><text:span text:style-name="T143">. tausoti medžiojamųjų gyvūnų išteklius;</text:span></text:p>
      <text:p text:style-name="P144"><text:span text:style-name="T145">5.2</text:span><text:span text:style-name="T146">. kasmet iki balandžio 1 d. kiekvienam mokslui ir mokymui skirtam medžioklės plotų vienetui parengti ir, suderinus su Aplinkos ministerija, patvirtinti metinę Tvarkymo, mokslinio tyrimo ir moky</text:span><text:span text:style-name="T147">mo šiuose plotuose programą. Šioje programoje nurodomi planuojami atlikti mokslo tiriamieji darbai, numatomos įgyvendinti mokymo ir visuomenės švietimo priemonės (iš jų – mokomųjų medžioklių skaičius, nurodant medžioklės būdą) kiti šių medžioklės plotų tva</text:span><text:span text:style-name="T148">rkymo darbai;</text:span></text:p>
      <text:p text:style-name="P149"><text:span text:style-name="T150">5.3</text:span><text:span text:style-name="T151">. kasmet mokslo ir mokymo medžioklės plotuose vykdyti laukinės gyvūnijos, jos gyvenamosios aplinkos ir medžioklės mokslinius tyrimus, atlikti medžiojamųjų ir kitų rūšių gyvūnų apskaitas bei įvertinti šių gyvūnų populiacijų būklę;</text:span></text:p>
      <text:p text:style-name="P152"><text:span text:style-name="T153">5.4</text:span><text:span text:style-name="T154">. užtikrinti mokslo ir mokymo medžioklės plotuose gyvenančių retų ir saugomų rūšių gyvūnų išsaugojimą bei medžiojamųjų gyvūnų optimalią populiacijų būklę;</text:span></text:p>
      <text:p text:style-name="P155"><text:span text:style-name="T156">5.5</text:span><text:span text:style-name="T157">. kasmet iki balandžio 1 d. pateikti Aplinkos ministerijai ataskaitą apie mokslo ir mokymo m</text:span><text:span text:style-name="T158">edžioklės plotų Tvarkymo, mokslinio tyrimo ir mokymo šiuose plotuose programos įgyvendinimą, taikytas gyvūnijos apsaugos ir naudojimo bei gausos reguliavimo priemones, paskelbtas mokslo publikacijas apie atliktus tyrimus. Apsvarstyta ataskaita skelbiama mo</text:span><text:span text:style-name="T159">kslo ir mokymo medžioklės plotų naudotojo interneto svetainėje;</text:span></text:p>
      <text:p text:style-name="P160"><text:span text:style-name="T161">5.6</text:span><text:span text:style-name="T162">. teisės aktų nustatyta tvarka atlyginti medžiojamųjų gyvūnų padarytą žalą miškams ir žemės ūkio pasėliams;</text:span></text:p>
      <text:p text:style-name="P163"><text:span text:style-name="T164">5.7</text:span><text:span text:style-name="T165">. kas ketvirtį skelbti mokslo ir mokymo medžioklės plotų naudotojo int</text:span><text:span text:style-name="T166">erneto svetainėje medžioklių rezultatus;</text:span></text:p>
      <text:p text:style-name="P167"><text:span text:style-name="T168">5.8</text:span><text:span text:style-name="T169">. vykdyti kitas teisės aktuose numatytas</text:span><text:span text:style-name="T170"><text:s/></text:span><text:span text:style-name="T171">pareigas.</text:span></text:p>
      <text:p text:style-name="P172"/>
      <text:p text:style-name="P173"><text:span text:style-name="T174">III</text:span><text:span text:style-name="T175">.<text:s/></text:span><text:span text:style-name="T176">MOKSLO IR MOKYMO MEDŽIOKLĖS PLOTŲ TVARKYMAS IR NAUDOJIMAS</text:span></text:p>
      <text:p text:style-name="P177"/>
      <text:p text:style-name="P178"><text:span text:style-name="T179">6</text:span><text:span text:style-name="T180">. Mokslo ir mokymo medžioklės plotus tvarko šių plotų naudotojai. Tvarkydami mo</text:span><text:span text:style-name="T181">kslo ir mokymo medžioklės plotus, jų naudotojai:</text:span></text:p>
      <text:p text:style-name="P182"><text:span text:style-name="T183">6.1</text:span><text:span text:style-name="T184">. privalo laikytis Lietuvos Respublikos Medžioklės įstatyme, Medžioklės Lietuvos Respublikos teritorijoje taisyklėse bei šiame Apraše nustatytų reikalavimų;</text:span></text:p>
      <text:p text:style-name="P185"><text:span text:style-name="T186">6.2</text:span><text:span text:style-name="T187">.</text:span><text:span text:style-name="T188"><text:s/>mokslui ir mokymui skirtuose medžiok</text:span><text:span text:style-name="T189">lės plotuose teisės aktų nustatyta tvarka reguliuoja medžiojamųjų gyvūnų gausumą. Gausumo reguliavimo darbus atlieka mokslo ir studijų institucijos personalas, kuris naudoja šiuos medžioklės plotus, ir studentai, (taip pat užsienio šalių studentai, studiju</text:span><text:span text:style-name="T190">ojantys pagal mainų programas). Asmenų, galinčių vykdyti medžiojamųjų gyvūnų gausumo reguliavimo darbus, sąrašą, nurodant mokslo ar mokymo įstaigoje užimamas pareigas, tvirtina įstaigos vadovas. Šis sąrašas per 5 dienas nuo patvirtinimo ar pakeitimo turi b</text:span><text:span text:style-name="T191">ūti pateiktas Aplinkos apsaugos departamentui prie Aplinkos ministerijos (toliau – Departamentas)</text:span><text:span text:style-name="T192"><text:s/></text:span><text:span text:style-name="T193">ir paskelbtas mokslo ir mokymo medžioklės plotų naudotojo interneto svetainėje. Organizuojant mokomąsias medžiokles varant arba tykojant, skirtas studentų arb</text:span><text:span text:style-name="T194">a siekiančių tapti medžiotojais mokymui, mokslo ir mokymo medžioklės plotų naudotojai gali kviesti kitų biologinio profilio Lietuvos ir užsienio šalių mokslo ir mokymo įstaigų darbuotojus ir studentus. Asmenų, kviečiamų dalyvauti mokomosiose medžioklėse va</text:span><text:span text:style-name="T195">rant ar tykojant sąrašai, nurodant jų užimamas pareigas, suderinami su Departamentu, tvirtinami įstaigos vadovo ir per 5 darbo dienas nuo patvirtinimo ar pakeitimo, bet ne vėliau kaip 2 darbo dienos iki mokomosios medžioklės pradžios paskelbiami įstaigos i</text:span><text:span text:style-name="T196">nterneto svetainėje. Medžioklės vadovu gali būti tik tos įstaigos darbuotojas ar čia besimokantis asmuo;</text:span><text:s/></text:p>
      <text:p text:style-name="P197">Punkto pakeitimai:</text:p>
      <text:p text:style-name="P198"><text:span text:style-name="T199">Nr.<text:s/></text:span><text:a xlink:href="https://www.e-tar.lt/portal/legalAct.html?documentId=a5a0109079f111e8ae2bfd1913d66d57" office:target-frame-name="_top" xlink:show="replace"><text:span text:style-name="T200">D1-569</text:span></text:a><text:span text:style-name="T201">, 2018-06-26, paskelbta</text:span><text:span text:style-name="T202"><text:s/>TAR 2018-06-27, i. k. 2018-10587</text:span></text:p>
      <text:p text:style-name="Normal"/>
      <text:p text:style-name="P203"><text:span text:style-name="T204">6.3</text:span><text:span text:style-name="T205">. riboja medžioklių varant skaičių. Rekomenduojami pagrindiniai medžioklės būdai – tykojimas viso sezono metu, tylusis varymas, medžioklė su medžiokliniais šunimis (ypač kraujasekiais);</text:span></text:p>
      <text:p text:style-name="P206"><text:span text:style-name="T207">6.4</text:span><text:span text:style-name="T208">. vykdo atrankinę eln</text:span><text:span text:style-name="T209">inių žvėrių medžioklę, laikantis Elninių žvėrių atrankinės medžioklės nuostatų, patvirtintų aplinkos ministro 2002 m. kovo 20 d. įsakymu Nr. 124 (Žin., 2002, Nr. </text:span><text:a xlink:href="https://www.e-tar.lt/portal/lt/legalAct/TAR.F9F1C1CEEA45" office:target-frame-name="_blank" xlink:show="new"><text:span text:style-name="T210">32-1221</text:span></text:a><text:span text:style-name="T211">),</text:span><text:span text:style-name="T212"><text:s/>reikalavimų;</text:span></text:p>
      <text:p text:style-name="P213"><text:span text:style-name="T214">6.5</text:span><text:span text:style-name="T215">. organizuoja šernų gausos reguliavimą šiuose medžioklės plotuose taip, kad būtų išvengta šernų daromos žalos žemės, miško ir vandens telkinių sklypų savininkams, valdytojams ir naudotojams. Rekomenduojamas šernų medžiojimo būdas – tyk</text:span><text:span text:style-name="T216">ojimas. Tykojant šernų, jų viliojimui skirtose vietose pašarų kiekis negali būti didesnis kaip 20 kg;</text:span></text:p>
      <text:p text:style-name="P217"><text:span text:style-name="T218">6.6</text:span><text:span text:style-name="T219">. taiko efektyviausius plėšrūnų gausumo reguliavimo būdus. Lapių, mangutų, kiaunių, kanadinių audinių medžioklei rekomenduojama naudoti gaudyklių i</text:span><text:span text:style-name="T220">r spąstų sistemas</text:span><text:span text:style-name="T221">,<text:s/></text:span><text:span text:style-name="T222">taip pat tykojimą prie masalų;</text:span></text:p>
      <text:p text:style-name="P223"><text:span text:style-name="T224">6.7</text:span><text:span text:style-name="T225">. reguliuodami bebrų gausą neperspektyviose bebravietėse, medžioja juos ne tik tykojant, bet ir su urviniais šunimis bei selektyviaisiais spąstais;</text:span></text:p>
      <text:p text:style-name="P226"><text:span text:style-name="T227">6.8</text:span><text:span text:style-name="T228">. papildomą medžiojamųjų gyvūnų šėrimą vykdo</text:span><text:span text:style-name="T229"><text:s/>tik esant nepalankioms gyvūnams meteorologinėms sąlygoms, bet ne ilgiau kaip nuo gruodžio 1 d. iki balandžio 1 d.;</text:span></text:p>
      <text:p text:style-name="P230"><text:span text:style-name="T231">6.9</text:span><text:span text:style-name="T232">. reguliuoja smulkiųjų medžiojamųjų gyvūnų bei paukščių populiacijų gausumą tik vykdydami specialias mokslo tiriamąsias programas;</text:span></text:p>
      <text:p text:style-name="P233"><text:span text:style-name="T234">6.10</text:span><text:span text:style-name="T235">. mokslo ir mokymo medžioklės plotuose vykdo gyvūnų gausinimo bei mokslines gyvūnų tyrimo programas.</text:span></text:p>
      <text:p text:style-name="P236"/>
      <text:p text:style-name="P237"><text:span text:style-name="T238">IV</text:span><text:span text:style-name="T239">.<text:s/></text:span><text:span text:style-name="T240">atsakomybė</text:span></text:p>
      <text:p text:style-name="P241"/>
      <text:p text:style-name="P242"><text:span text:style-name="T243">7</text:span><text:span text:style-name="T244">.<text:s/></text:span><text:span text:style-name="T245">Už nustatytos tvarkos pažeidimus mokslo ir mokymo medžioklės plotų naudotojai atsako teisės aktų nustatyta tvarka.</text:span></text:p>
      <text:p text:style-name="P246"><text:span text:style-name="T247">Šių plotų naudojimo ir tvarkymo kontrolę vykdo Departamentas</text:span><text:span text:style-name="T248">.</text:span></text:p>
      <text:p text:style-name="P249">Mokslo ir mokymo medžioklės plotų naudotojui, nevykdančiam Tvarkos apraše numatytų reikalavimų, teisės aktų nustatyta tvarka gali būti panaikintas Leidimas naudoti medžiojamųjų gyvūnų išteklius.</text:p>
      <text:p text:style-name="P250">Punkto pakeitimai:</text:p>
      <text:p text:style-name="P251"><text:span text:style-name="T252">Nr.<text:s/></text:span><text:a xlink:href="https://www.e-tar.lt/portal/legalAct.html?documentId=a5a0109079f111e8ae2bfd1913d66d57" office:target-frame-name="_top" xlink:show="replace"><text:span text:style-name="T253">D1-569</text:span></text:a><text:span text:style-name="T254">, 2018-06-26, paskelbta TAR 2018-06-27, i. k. 2018-10587</text:span></text:p>
      <text:p text:style-name="Normal"/>
      <text:p text:style-name="P255"><text:span text:style-name="T256">_________________</text:span></text:p>
      <text:p text:style-name="P257">Priedo pakeitimai:</text:p>
      <text:p text:style-name="P258"><text:span text:style-name="T259">Nr.<text:s/></text:span><text:a xlink:href="https://www.e-tar.lt/portal/legalAct.html?documentId=TAR.329C77D98881" office:target-frame-name="_top" xlink:show="replace"><text:span text:style-name="T260">D1-918</text:span></text:a><text:span text:style-name="T261">, 2013-12-10, Žin., 2013, Nr. 128-6550 (2013-12-14), i. k. 113301MISAK00D1-918</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aplinkos ministerija, Įsakymas</text:span></text:p>
      <text:p text:style-name="P271"><text:span text:style-name="T272">Nr.<text:s/></text:span><text:a xlink:href="https://www.e-tar.lt/portal/legalAct.html?documentId=TAR.329C77D98881" office:target-frame-name="_top" xlink:show="replace"><text:span text:style-name="T273">D1-918</text:span></text:a><text:span text:style-name="T274">, 2013-12-10, Žin., 2013, Nr. 128-6550 (2013-12-14), i. k. 113301MISAK00D1-918</text:span></text:p>
      <text:p text:style-name="P275"><text:span text:style-name="T276">Dėl Lietuvos Respublikos aplinkos ministro 2006 m. sausio 27 d. įsakymo Nr. D1-51 "Dėl Moks</text:span><text:span text:style-name="T277">lo ir mokymo medžioklės plotų naudojimo ir tvarkymo tvarkos aprašo patvirtinimo" pakeitimo</text:span></text:p>
      <text:p text:style-name="P278"/>
      <text:p text:style-name="P279"><text:span text:style-name="T280">2.</text:span></text:p>
      <text:p text:style-name="P281"><text:span text:style-name="T282">Lietuvos Respublikos aplinkos ministerija, Įsakymas</text:span></text:p>
      <text:p text:style-name="P283"><text:span text:style-name="T284">Nr.<text:s/></text:span><text:a xlink:href="https://www.e-tar.lt/portal/legalAct.html?documentId=a5a0109079f111e8ae2bfd1913d66d57" office:target-frame-name="_top" xlink:show="replace"><text:span text:style-name="T285">D1-569</text:span></text:a><text:span text:style-name="T286">,</text:span><text:span text:style-name="T287"><text:s/>2018-06-26, paskelbta TAR 2018-06-27, i. k. 2018-10587</text:span></text:p>
      <text:p text:style-name="P288"><text:span text:style-name="T289">Dėl Lietuvos Respublikos aplinkos ministro 2006 m. sausio 27 d. įsakymo Nr. D1-51 „Dėl Mokslo ir mokymo medžioklės plotų naudojimo ir tvarky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9-03T17:27:00Z</meta:creation-date>
    <dc:date>2024-09-03T17:27:00Z</dc:date>
    <meta:template xlink:href="Normal.dotm" xlink:type="simple"/>
    <meta:editing-cycles>2</meta:editing-cycles>
    <meta:editing-duration>PT0S</meta:editing-duration>
    <meta:document-statistic meta:page-count="5" meta:paragraph-count="157" meta:word-count="1666" meta:character-count="10874" meta:row-count="585" meta:non-whitespace-character-count="9365"/>
  </office:meta>
</office:document-meta>
</file>