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30% 100%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05-18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E02362C8B12A" office:target-frame-name="_top" xlink:show="replace"><text:span text:style-name="T11">3D-229</text:span></text:a><text:span text:style-name="T12">, 2007-05-11, Žin., 2007, Nr. 54-2103 (2007-05-17), i. k.<text:s/></text:span><text:span text:style-name="T13">1072330ISAK003D-229</text:span></text:p>
      <text:p text:style-name="P14"><text:span text:style-name="T15">Dėl Pieninių gyvulių produktyvumo kontrolės organizavimo taisyklių patvirtinimo</text:span></text:p>
      <text:p text:style-name="P16"/>
      <text:p text:style-name="P17"><text:span text:style-name="T18">Suvestinė redakcija nuo 2006-05-01 iki 2007-05-17</text:span></text:p>
      <text:p text:style-name="P19"/>
      <text:p text:style-name="P20"><text:span text:style-name="T21">Įsakymas paskelbtas: Žin. 2001, Nr.<text:s/></text:span><text:a xlink:href="https://www.e-tar.lt/portal/legalAct.html?documentId=TAR.8FAC9021BD46" office:target-frame-name="_top" xlink:show="replace"><text:span text:style-name="T22">57-2054</text:span></text:a><text:span text:style-name="T23">, i. k. 1012330ISAK00000208</text:span></text:p>
      <text:p text:style-name="P24"/>
      <text:p text:style-name="P25"/>
      <text:p text:style-name="P26"><text:span text:style-name="T27"/><text:span text:style-name="T28">LIETUVOS RESPUBLIKOS ŽEMĖS ŪKIO MINISTRAS</text:span></text:p>
      <text:p text:style-name="P29"/>
      <text:p text:style-name="P30">Į S A K Y M A S</text:p>
      <text:p text:style-name="P31">DĖL PIENINIŲ GYVULIŲ PRODUKTYVUMO, PIENO SUDĖTIES BEI KOKYBĖS KONTROLĖS IR INFORMACIJOS TEIKIMO TAISYKLIŲ</text:p>
      <text:p text:style-name="P32"/>
      <text:p text:style-name="P33">2001 m. birželio 22 d. Nr. 208</text:p>
      <text:p text:style-name="P34">Vilnius</text:p>
      <text:p text:style-name="P35"/>
      <text:p text:style-name="P36"/>
      <text:p text:style-name="P37"><text:span text:style-name="T38">Atsižvelgdamas į 2001 m. gegužės 2 d. įsakymu Nr. 138 patvirtintas Pieninių gyvulių produktyvumo kontrolės organizavimo taisykles (Žin., 2001, Nr.<text:s/></text:span><text:a xlink:href="https://www.e-tar.lt/portal/lt/legalAct/TAR.9496F6D61076" office:target-frame-name="_blank" xlink:show="new"><text:span text:style-name="T39">39-1381</text:span></text:a><text:span text:style-name="T40">) ir siekdamas paspartinti informacijos apie gyvulių produktyvumą pateikimą vartotojams:</text:span></text:p>
      <text:p text:style-name="P41"><text:span text:style-name="T42">1</text:span><text:span text:style-name="T43">.<text:s/></text:span><text:span text:style-name="T44">Tvirtinu</text:span><text:span text:style-name="T45"><text:s/>Pieninių gyvulių produktyvumo, pieno sudėties bei kokybės kon</text:span><text:span text:style-name="T46">trolės ir informacijos teikimo taisykles (pridedama).</text:span></text:p>
      <text:p text:style-name="P47"><text:span text:style-name="T48">2</text:span><text:span text:style-name="T49">.<text:s/></text:span><text:span text:style-name="T50">Pavedu</text:span><text:span text:style-name="T51"><text:s/>Valstybinei gyvulių veislininkystės priežiūros tarnybai prie Žemės ūkio ministerijos prižiūrėti, kaip laikomasi šių taisyklių.</text:span></text:p>
      <text:p text:style-name="P52"><text:span text:style-name="T53">3</text:span><text:span text:style-name="T54">.<text:s/></text:span><text:span text:style-name="T55">Pripažįstu</text:span><text:span text:style-name="T56"><text:s/>netekusiu galios 2001 m. gegužės 2 d. įsaky</text:span><text:span text:style-name="T57">mu Nr. 138 patvirtintų Taisyklių 21 punkto paskutinįjį sakinį.</text:span></text:p>
      <text:p text:style-name="P58"/>
      <text:p text:style-name="P59"/>
      <text:p text:style-name="P60"/>
      <text:p text:style-name="P61"><text:span text:style-name="T62">ŽEMĖS ŪKIO Ministras</text:span><text:span text:style-name="T63"><text:tab/>Kęstutis Kristinaitis</text:span></text:p>
      <text:p text:style-name="P64"/>
      <text:soft-page-break/>
      <text:p text:style-name="P65">PATVIRTINTA</text:p>
      <text:p text:style-name="P66">Lietuvos Respublikos</text:p>
      <text:p text:style-name="P67">žemės ūkio ministro</text:p>
      <text:p text:style-name="P68">2001 m. birželio 22 d. įsakymu Nr. 208</text:p>
      <text:p text:style-name="P69"/>
      <text:p text:style-name="P70"><text:span text:style-name="T71">PIENINIŲ GYVULIŲ PRODUKTYVUMO, PIENO SUDĖTIES<text:s/></text:span><text:span text:style-name="T72">BEI KOKYBĖS KONTROLĖS IR INFORMACIJOS TEIKIMO TAISYKLĖS</text:span></text:p>
      <text:p text:style-name="P73"/>
      <text:p text:style-name="P74"><text:span text:style-name="T75">I</text:span><text:span text:style-name="T76">.<text:s/></text:span><text:span text:style-name="T77">PRODUKTYVUMO KONTROLĖS ORGANIZAVIMAS</text:span></text:p>
      <text:p text:style-name="P78"/>
      <text:p text:style-name="P79"><text:span text:style-name="T80">1</text:span><text:span text:style-name="T81">. Valstybės įmonė „Pieno tyrimai“ kas pusmetį sudaro ir suderina su VĮ „Gyvulių produktyvumo kontrolė“ bei viešąja įstaiga „Kaimo verslo plėtros ir i</text:span><text:span text:style-name="T82">nformacijos centras“ (toliau – KVPIC) bandinių atvežimo į įmonę grafiką.</text:span></text:p>
      <text:p text:style-name="P83"><text:span text:style-name="T84">2</text:span><text:span text:style-name="T85">. Pagal šį grafiką:</text:span></text:p>
      <text:p text:style-name="P86"><text:span text:style-name="T87">2.1</text:span><text:span text:style-name="T88">. Rajonų gyvulių produktyvumo kontrolės vadovai organizuoja kontrolinius melžimus bei pieno bandinių pristatymą į sutartas vietas;<text:s/></text:span></text:p>
      <text:p text:style-name="P89"><text:span text:style-name="T90">2.2</text:span><text:span text:style-name="T91">. KVPIC nuolat</text:span><text:span text:style-name="T92"><text:s/>atnaujina duomenis brūkšniniams kodams parengti;<text:s/></text:span></text:p>
      <text:p text:style-name="P93"><text:span text:style-name="T94">2.3</text:span><text:span text:style-name="T95">. VĮ „Pieno tyrimai“ pasiima pieno bandinius iš sutartų vietų ir rajono gyvulių produktyvumo kontrolės vadovui pateikia tuščius konteinerius bei brūkšninius kodus kito mėnesio kontroliniams melžimams.<text:s/></text:span></text:p>
      <text:p text:style-name="P96"><text:span text:style-name="T97">3</text:span><text:span text:style-name="T98">. Rajono gyvulių produktyvumo kontrolės vadovas</text:span><text:span text:style-name="T99"><text:s/>kiekvieną mėnesį patikslina kito mėnesio VĮ „Pieno tyrimai“ planuojamų atsiųsti pieno bandinių skaičių ir tuščių konteinerių reikmę.<text:s/></text:span></text:p>
      <text:p text:style-name="P100"/>
      <text:p text:style-name="P101"><text:span text:style-name="T102">II</text:span><text:span text:style-name="T103">.<text:s/></text:span><text:span text:style-name="T104">PIENO BANDINIŲ PARUOŠIMAS IŠSIŲSTI Į VĮ „PIENO TYRIMAI“</text:span></text:p>
      <text:p text:style-name="P105"/>
      <text:p text:style-name="P106"><text:span text:style-name="T107">4</text:span><text:span text:style-name="T108">. Pieno bandiniams identifikuoti kontrolės asist</text:span><text:span text:style-name="T109">entas ant indelių dangtelių (ar kitoje laboratorijos nurodytoje vietoje) turi užklijuoti identifikavimo numerius.</text:span></text:p>
      <text:p text:style-name="P110">5. Pieno bandiniai konservuojami. Konservantą į tuščią pieno indelį įdeda VĮ „Pieno tyrimai“.<text:s/></text:p>
      <text:p text:style-name="P111">Punkto pakeitimai:</text:p>
      <text:p text:style-name="P112"><text:span text:style-name="T113">Nr.<text:s/></text:span><text:a xlink:href="https://www.e-tar.lt/portal/legalAct.html?documentId=TAR.EE1549DE9A57" office:target-frame-name="_top" xlink:show="replace"><text:span text:style-name="T114">3D-57</text:span></text:a><text:span text:style-name="T115">, 2006-02-27, Žin., 2006, Nr. 27-914 (2006-03-04), i. k. 1062330ISAK0003D-57</text:span></text:p>
      <text:p text:style-name="P116">5.1. Kontrolės asistentas, paėmęs pieno bandinį, indelį su pienu keletą kartų pavarto (nesuplaka, kad neatsiskirtų riebalai), kol vizualiai įsitikina, kad tabletė ištirpo ir konservantas gerai išmaišytas. Bandinio spalva turi būti vienoda, o indelio dugne neturi būti nuosėdų.<text:s/></text:p>
      <text:p text:style-name="P117">Punkto pakeitimai:</text:p>
      <text:p text:style-name="P118"><text:span text:style-name="T119">Nr.<text:s/></text:span><text:a xlink:href="https://www.e-tar.lt/portal/legalAct.html?documentId=TAR.EE1549DE9A57" office:target-frame-name="_top" xlink:show="replace"><text:span text:style-name="T120">3D-57</text:span></text:a><text:span text:style-name="T121">, 2006-02-27, Žin., 2006, Nr. 27-914 (2006-03-04), i. k. 1062330ISAK0003D-57</text:span></text:p>
      <text:p text:style-name="Normal"/>
      <text:p text:style-name="P122"><text:span text:style-name="T123">5.2</text:span><text:span text:style-name="T124">. Konservuotas pienas turi būti laikomas ne aukštesnėje kaip 10</text:span><text:span text:style-name="T125">0</text:span><text:span text:style-name="T126"><text:s/>C</text:span><text:span text:style-name="T127"><text:s/></text:span><text:span text:style-name="T128">temperatūroje ne ilgiau kaip 10 parų.<text:s/></text:span></text:p>
      <text:p text:style-name="P129"><text:span text:style-name="T130">6</text:span><text:span text:style-name="T131">. Kontrolinį melžimą atliekantis asmuo pildo kontrolinių melžimų lapelį.<text:s/></text:span></text:p>
      <text:p text:style-name="P132"><text:span text:style-name="T133">7</text:span><text:span text:style-name="T134">. Bandiniai į konteinerį sudedami tokia pačia eile, kokia surašomi į kontrolinių melžimų lapelį. Lapelis surašomas dviem egzemplioriais, kurių vienas kartu su kitais veislininky</text:span><text:span text:style-name="T135">stės dokumentais (sėklinimo, apsiveršiavimo, kilmės, būsenos pasikeitimų) siunčiamas į KVPIC, o antrasis dedamas į VĮ „Pieno tyrimai“ siunčiamą konteinerį.</text:span></text:p>
      <text:p text:style-name="P136"><text:span text:style-name="T137">8</text:span><text:span text:style-name="T138">. Pagal VĮ „Gyvulių produktyvumo kontrolė“ iš anksto pateiktą užsakymą VĮ „Pieno tyrimai“ paruo</text:span><text:span text:style-name="T139">šia plombas (lipdukus), kuriomis kontrolės asistentai plombuoja siunčiamus į laboratoriją konteinerius.</text:span></text:p>
      <text:p text:style-name="P140"><text:span text:style-name="T141">9</text:span><text:span text:style-name="T142">. Kontrolės asistentas užplombuotą konteinerį pristato:</text:span></text:p>
      <text:p text:style-name="P143"><text:span text:style-name="T144">9.1</text:span><text:span text:style-name="T145">. į sutartą (mėnesio grafike nurodytą) su VĮ „Pieno tyrimai“ vietą sutartu laiku</text:span></text:p>
      <text:p text:style-name="P146"><text:span text:style-name="T147">arba</text:span></text:p>
      <text:p text:style-name="P148"><text:span text:style-name="T149">9.2</text:span><text:span text:style-name="T150">. rajono gyvulių produktyvumo kontrolės vadovui.</text:span></text:p>
      <text:p text:style-name="P151"><text:span text:style-name="T152">10</text:span><text:span text:style-name="T153">. Perduodant konteinerius VĮ „Pieno tyrimai“ įgaliotam asmeniui, rajono gyvulių produktyvumo kontrolės vadovas ar kontrolės asistentas surašo konteinerių perdavimo-priėmimo aktą. Jame turi pas</text:span><text:span text:style-name="T154">irašyti konteinerius perdavę ir juos priėmę asmenys.</text:span></text:p>
      <text:p text:style-name="P155"/>
      <text:p text:style-name="P156"><text:span text:style-name="T157">III</text:span><text:span text:style-name="T158">.<text:s/></text:span><text:span text:style-name="T159">PIENO SUDĖTIES IR KOKYBĖS DUOMENŲ PATEIKIMAS</text:span></text:p>
      <text:p text:style-name="P160"/>
      <text:p text:style-name="P161"><text:span text:style-name="T162">11</text:span><text:span text:style-name="T163">. Tyrimų duomenys ne vėliau kaip per 2 darbo dienas po bandinių atvežimo į VĮ „Pieno tyrimai“ elektroniniu paštu pateikiami KVPIC ir VĮ „Gy</text:span><text:span text:style-name="T164">vulių produktyvumo kontrolė“.<text:s/></text:span></text:p>
      <text:p text:style-name="P165"><text:span text:style-name="T166">12</text:span><text:span text:style-name="T167">. Bandymų protokolai ne vėliau kaip per 3 darbo dienas po bandinių atvežimo į VĮ „Pieno tyrimai“ išsiunčiami paštu kontrolės asistentams arba bandų savininkams, kurie kontroliuoja ne mažiau kaip 10 karvių, pagal VĮ „Gyv</text:span><text:span text:style-name="T168">ulių produktyvumo kontrolė“ pateiktus adresus arba pateikiami šios įmonės rajono gyvulių produktyvumo kontrolės vadovui į sutartą vietą ar išsiunčiami paštu, o vadovas bandų savininkams duomenis perduoda per kontrolės asistentus, sėklintojus arba telefonu.</text:span><text:span text:style-name="T169"><text:s/></text:span></text:p>
      <text:p text:style-name="P170"><text:span text:style-name="T171">13</text:span><text:span text:style-name="T172">. Bandų savininkams ir kontrolės asistentams, turintiems elektroninio pašto ryšį ir nurodžiusiems adresą, tyrimų duomenys pateikiami tiesiogiai.</text:span></text:p>
      <text:p text:style-name="P173"><text:span text:style-name="T174">14</text:span><text:span text:style-name="T175">. Tyrimų duomenys skelbiami VĮ „Pieno tyrimai“ interneto svetainėje.<text:s/></text:span></text:p>
      <text:p text:style-name="P176"/>
      <text:p text:style-name="P177"><text:span text:style-name="T178">IV</text:span><text:span text:style-name="T179">.<text:s/></text:span><text:span text:style-name="T180">APDOROTOS INFORM</text:span><text:span text:style-name="T181">ACIJOS IŠDAVIMAS<text:s/></text:span></text:p>
      <text:p text:style-name="P182"/>
      <text:p text:style-name="P183"><text:span text:style-name="T184">15</text:span><text:span text:style-name="T185">. Oficialius produktyvumo kontrolės duomenis vartotojams išduoda KVPIC per 3 darbo dienas nuo pirminių duomenų (pieno kiekio, sėklinimo arba kergimo, apsiveršiavimo, kilmės, susirgimų, išbrokavimo) gavimo. Pirminių duomenų gavimo g</text:span><text:span text:style-name="T186">rafikai suderinami su pieno bandinių surinkimo grafiku.</text:span></text:p>
      <text:p text:style-name="P187"><text:span text:style-name="T188">16</text:span><text:span text:style-name="T189">. Kontrolės asistentams visų kontroliuojamų bandų apibendrinti duomenys pagal atskirus ūkius išsiunčiami paštu.</text:span></text:p>
      <text:p text:style-name="P190"><text:span text:style-name="T191">17</text:span><text:span text:style-name="T192">. Pirminiai ir suvestiniai duomenys skelbiami KVPIC interneto svetainėje.</text:span></text:p>
      <text:p text:style-name="P193"><text:span text:style-name="T194">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TAR.EE1549DE9A57" office:target-frame-name="_top" xlink:show="replace"><text:span text:style-name="T206">3D-57</text:span></text:a><text:span text:style-name="T207">, 2006-02-27, Žin., 2006, Nr. 27-914 (2006-03-04), i. k.<text:s/></text:span><text:span text:style-name="T208">1062330ISAK0003D-57</text:span></text:p>
      <text:p text:style-name="P209"><text:span text:style-name="T210">Dėl žemės ūkio ministro 2001 m. birželio 22 d. įsakymo Nr. 208 "Dėl Pieninių gyvulių produktyvumo, pieno sudėties bei kokybės kontrolės ir informacijos teikimo taisyklių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19:00Z</meta:creation-date>
    <dc:date>2017-08-24T13:19:00Z</dc:date>
    <meta:template xlink:href="Normal.dotm" xlink:type="simple"/>
    <meta:editing-cycles>2</meta:editing-cycles>
    <meta:editing-duration>PT0S</meta:editing-duration>
    <meta:document-statistic meta:page-count="3" meta:paragraph-count="172" meta:word-count="1033" meta:character-count="6574" meta:row-count="317" meta:non-whitespace-character-count="5713"/>
  </office:meta>
</office:document-meta>
</file>