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6-15</text:span></text:p>
      <text:p text:style-name="P10"/>
      <text:p text:style-name="P11"><text:span text:style-name="T12">Nutarimas paskelbtas: Žin. 1993, Nr.<text:s/></text:span><text:a xlink:href="https://www.e-tar.lt/portal/legalAct.html?documentId=TAR.8F954F7E8ABC" office:target-frame-name="_top" xlink:show="replace"><text:span text:style-name="T13">9-219</text:span></text:a><text:span text:style-name="T14">, i. k. 0931100NUTA0000013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1 M. SPALIO 12 D. NUTARIMO NR. 420 DALINIO PAKEITIMO</text:p>
      <text:p text:style-name="P23"/>
      <text:p text:style-name="P24">1993 m. kovo 3 d. Nr. 131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.</text:span><text:span text:style-name="T33"><text:s/>Neteko galios nuo 1995-06-15</text:span></text:p>
      <text:p text:style-name="P34">Punkto naikinimas:</text:p>
      <text:p text:style-name="P35"><text:span text:style-name="T36">Nr.<text:s/></text:span><text:a xlink:href="https://www.e-tar.lt/portal/legalAct.html?documentId=TAR.F3A54C744942" office:target-frame-name="_top" xlink:show="replace"><text:span text:style-name="T37">785</text:span></text:a><text:span text:style-name="T38">, 1995-06-07, Žin. 1995, Nr. 49-1193 (1995-06-14), i. k. 0951100NUTA00000785</text:span></text:p>
      <text:p text:style-name="Normal"/>
      <text:p text:style-name="P39"><text:span text:style-name="T40">2</text:span><text:span text:style-name="T41">. Pripažinti netekusiu galios Lietuvos Respublikos Vyriausybės 1992 m. spalio 8 d. nutarimo Nr. 745 „Dėl kai kurių Lietuvos Respublikos Vyriausybės nutarimų agrarinės reformos klausimais dalinio pakeitimo ir pripažinimo netekusiais galios“ (Žin., 1992, Nr.</text:span><text:span text:style-name="T42"><text:s/></text:span><text:a xlink:href="https://www.e-tar.lt/portal/lt/legalAct/TAR.B0337CFD0A9A" office:target-frame-name="_blank" xlink:show="new"><text:span text:style-name="T43">31-969</text:span></text:a><text:span text:style-name="T44">) 1.2 punktą.</text:span></text:p>
      <text:p text:style-name="P45"/>
      <text:p text:style-name="Normal"/>
      <text:p text:style-name="Normal"/>
      <text:p text:style-name="P46">MINISTRAS PIRMININKAS<text:tab/>BRONISLOVAS LUBYS</text:p>
      <text:p text:style-name="P47"/>
      <text:p text:style-name="P48"/>
      <text:p text:style-name="P49"/>
      <text:p text:style-name="P50">ŽEMĖS ŪKIO MINISTRAS<text:tab/>RIMANTAS KARAZIJA</text:p>
      <text:p text:style-name="P51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TAR.F3A54C744942" office:target-frame-name="_top" xlink:show="replace"><text:span text:style-name="T63">785</text:span></text:a><text:span text:style-name="T64">, 1995-06-07, Žin., 1995, Nr. 49-1193 (1995-06-14), i. k. 0951100NUTA00000785</text:span></text:p>
      <text:p text:style-name="P65"><text:span text:style-name="T66">Dėl kai kurių Lietuvos Respublikos Vyriausybės nutarimų, reglamentuojančių agrarinės ref</text:span><text:span text:style-name="T67">ormos tarnybų veiklą, dalinio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1T16:12:00Z</meta:creation-date>
    <dc:date>2017-03-01T16:12:00Z</dc:date>
    <meta:template xlink:href="Normal.dotm" xlink:type="simple"/>
    <meta:editing-cycles>2</meta:editing-cycles>
    <meta:editing-duration>PT0S</meta:editing-duration>
    <meta:document-statistic meta:page-count="1" meta:paragraph-count="28" meta:word-count="195" meta:character-count="1421" meta:row-count="69" meta:non-whitespace-character-count="1254"/>
  </office:meta>
</office:document-meta>
</file>