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middl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middl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middle" fo:text-indent="0.4923in"/>
      <style:text-properties fo:hyphenate="false"/>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middl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middl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middl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middl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text-position="super 66.6%"/>
    </style:style>
    <style:style style:name="T516" style:parent-style-name="DefaultParagraphFont" style:family="text">
      <style:text-properties fo:letter-spacing="-0.0027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P520" style:parent-style-name="Normal" style:family="paragraph">
      <style:paragraph-properties style:punctuation-wrap="simple" fo:text-align="justify" style:vertical-align="baseline" fo:text-indent="0.5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style:punctuation-wrap="simple"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middl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middle" fo:text-indent="0.4923in"/>
      <style:text-properties fo:hyphenate="false"/>
    </style:style>
    <style:style style:name="T559" style:parent-style-name="DefaultParagraphFont" style:family="text">
      <style:text-properties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1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middle" fo:text-indent="0.5in"/>
      <style:text-properties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middle" fo:text-indent="0.5in"/>
      <style:text-properties fo:hyphenate="false"/>
    </style:style>
    <style:style style:name="T614" style:parent-style-name="DefaultParagraphFont" style:family="text">
      <style:text-properties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middle"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43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middle"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5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text-indent="0.4923in"/>
    </style:style>
    <style:style style:name="T696" style:parent-style-name="DefaultParagraphFont" style:family="text">
      <style:text-properties style:text-position="super 66.6%"/>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middle"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text-indent="0.4923in"/>
    </style:style>
    <style:style style:name="T783" style:parent-style-name="DefaultParagraphFont" style:family="text">
      <style:text-properties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text-indent="0.5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P81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81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834" style:parent-style-name="Normal" style:family="paragraph">
      <style:paragraph-properties style:punctuation-wrap="simple" fo:text-align="justify" style:vertical-align="middle" fo:text-indent="0.4923in"/>
    </style:style>
    <style:style style:name="P835" style:parent-style-name="Normal" style:family="paragraph">
      <style:paragraph-properties fo:keep-together="always" style:punctuation-wrap="simple" fo:text-align="center" style:vertical-align="middle"/>
      <style:text-properties fo:hyphenate="false"/>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40" style:parent-style-name="Normal" style:family="paragraph">
      <style:paragraph-properties style:punctuation-wrap="simple" fo:text-align="justify" style:vertical-align="middle" fo:text-indent="0.2166in"/>
      <style:text-properties style:font-size-complex="12pt" fo:hyphenate="false"/>
    </style:style>
    <style:style style:name="P8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middle" fo:text-indent="0.4923in"/>
      <style:text-properties fo:hyphenate="false"/>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style:punctuation-wrap="simple" fo:text-align="justify" style:vertical-align="baseline" fo:text-indent="0.5in"/>
    </style:style>
    <style:style style:name="P857" style:parent-style-name="Normal" style:family="paragraph">
      <style:paragraph-properties style:punctuation-wrap="simple" fo:text-align="justify" style:vertical-align="middle" fo:text-indent="0.492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text-indent="0.4923in"/>
      <style:text-properties fo:hyphenate="false"/>
    </style:style>
    <style:style style:name="T909" style:parent-style-name="DefaultParagraphFont" style:family="text">
      <style:text-properties fo:background-color="#FFFFFF"/>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middle" fo:text-indent="0.4923in"/>
      <style:text-properties fo:hyphenate="false"/>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style:vertical-align="baseline" fo:text-indent="0.5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middle" fo:text-indent="0.4923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middle"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middle" fo:text-indent="0.5354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5in"/>
    </style:style>
    <style:style style:name="T1014" style:parent-style-name="DefaultParagraphFont" style:family="text">
      <style:text-properties style:text-position="super 66.6%"/>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color="#000000"/>
    </style:style>
    <style:style style:name="T1018" style:parent-style-name="DefaultParagraphFont" style:family="text">
      <style:text-properties fo:letter-spacing="-0.001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text-position="sub 66.6%"/>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fo:background-color="#FFFFFF"/>
    </style:style>
    <style:style style:name="T1037" style:parent-style-name="DefaultParagraphFont" style:family="text">
      <style:text-properties fo:letter-spacing="-0.0013in" style:font-size-complex="12pt"/>
    </style:style>
    <style:style style:name="T1038" style:parent-style-name="DefaultParagraphFont" style:family="text">
      <style:text-properties fo:font-style="italic" style:font-style-asian="italic" fo:letter-spacing="-0.0013in" style:font-size-complex="12pt"/>
    </style:style>
    <style:style style:name="P10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in"/>
    </style:style>
    <style:style style:name="T1045" style:parent-style-name="DefaultParagraphFont" style:family="text">
      <style:text-properties style:text-position="super 66.6%"/>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middle" fo:text-indent="0.5in"/>
      <style:text-properties fo:hyphenate="fals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middle" fo:text-indent="0.4923in"/>
      <style:text-properties fo:hyphenate="false"/>
    </style:style>
    <style:style style:name="P1070" style:parent-style-name="Normal" style:family="paragraph">
      <style:paragraph-properties style:punctuation-wrap="simple" fo:text-align="justify" style:vertical-align="middle" fo:text-indent="0.4923in"/>
      <style:text-properties fo:hyphenate="false"/>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style:text-position="super 66.6%"/>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style:punctuation-wrap="simple" fo:text-align="justify" style:vertical-align="baseline" fo:text-indent="0.5in"/>
    </style:style>
    <style:style style:name="T1092" style:parent-style-name="DefaultParagraphFont" style:family="text">
      <style:text-properties style:text-position="super 66.6%"/>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fo:font-style="italic" style:font-style-asian="italic"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widows="0" fo:orphans="0" style:punctuation-wrap="simple" fo:text-align="justify" style:vertical-align="baseline"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middle" fo:text-indent="0.4923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middle" fo:text-indent="0.4923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middle" fo:text-indent="0.4923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olumn1129" style:family="table-column">
      <style:table-column-properties style:column-width="4.4368in" style:use-optimal-column-width="false"/>
    </style:style>
    <style:style style:name="TableColumn1130" style:family="table-column">
      <style:table-column-properties style:column-width="2.3548in" style:use-optimal-column-width="false"/>
    </style:style>
    <style:style style:name="Table1128" style:family="table">
      <style:table-properties style:width="6.7916in" fo:margin-left="0.0395in" table:align="left"/>
    </style:style>
    <style:style style:name="TableRow1131" style:family="table-row">
      <style:table-row-properties style:min-row-height="0.043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4" style:parent-style-name="DefaultParagraphFont" style:family="text">
      <style:text-properties fo:font-weight="bold" style:font-weight-asian="bold" style:font-weight-complex="bold" style:font-size-complex="12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text-position="super 66.6%" style:font-size-complex="12pt"/>
    </style:style>
    <style:style style:name="TableRow1139" style:family="table-row">
      <style:table-row-properties style:min-row-height="0.043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1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1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6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fo:language="en" fo:country="US"/>
    </style:style>
    <style:style style:name="TableRow1179" style:family="table-row">
      <style:table-row-properties style:min-row-height="0.04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ableRow1185" style:family="table-row">
      <style:table-row-properties style:min-row-height="0.043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fo:language="en" fo:country="US"/>
    </style:style>
    <style:style style:name="TableRow1191" style:family="table-row">
      <style:table-row-properties style:min-row-height="0.043in" style:use-optimal-row-height="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style>
    <style:style style:name="TableRow1197" style:family="table-row">
      <style:table-row-properties style:min-row-height="0.043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17" style:family="table-row">
      <style:table-row-properties style:min-row-height="0.043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27" style:family="table-row">
      <style:table-row-properties style:min-row-height="0.043in" style:use-optimal-row-height="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ableRow1238" style:family="table-row">
      <style:table-row-properties style:min-row-height="0.043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243" style:family="table-row">
      <style:table-row-properties style:min-row-height="0.043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248" style:family="table-row">
      <style:table-row-properties style:min-row-height="0.043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253" style:parent-style-name="Normal" style:family="paragraph">
      <style:paragraph-properties style:punctuation-wrap="simple" fo:text-align="justify" style:vertical-align="middle" fo:text-indent="6.7166in"/>
      <style:text-properties fo:hyphenate="false"/>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middle" fo:text-indent="0.2166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middle" fo:text-indent="0.2166in"/>
      <style:text-properties style:font-size-complex="12pt" fo:hyphenate="false"/>
    </style:style>
    <style:style style:name="TableColumn1260" style:family="table-column">
      <style:table-column-properties style:column-width="4.4291in" style:use-optimal-column-width="false"/>
    </style:style>
    <style:style style:name="TableColumn1261" style:family="table-column">
      <style:table-column-properties style:column-width="2.3625in" style:use-optimal-column-width="false"/>
    </style:style>
    <style:style style:name="Table1259" style:family="table">
      <style:table-properties style:width="6.7916in" fo:margin-left="0.0395in" table:align="left"/>
    </style:style>
    <style:style style:name="TableRow1262" style:family="table-row">
      <style:table-row-properties style:min-row-height="0.0416in" style:use-optimal-row-height="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8" style:parent-style-name="DefaultParagraphFont" style:family="text">
      <style:text-properties fo:font-weight="bold" style:font-weight-asian="bold" style:font-weight-complex="bold" style:font-size-complex="12pt"/>
    </style:style>
    <style:style style:name="TableRow1269" style:family="table-row">
      <style:table-row-properties style:min-row-height="0.0416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354" style:parent-style-name="Normal" style:family="paragraph">
      <style:paragraph-properties style:punctuation-wrap="simple" fo:text-align="end" style:vertical-align="middle" fo:text-indent="0.2166in"/>
      <style:text-properties fo:hyphenate="false"/>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middle" fo:text-indent="0.4923in"/>
      <style:text-properties fo:hyphenate="false"/>
    </style:style>
    <style:style style:name="P1357" style:parent-style-name="Normal" style:family="paragraph">
      <style:paragraph-properties style:punctuation-wrap="simple" fo:text-align="justify" style:vertical-align="middle" fo:text-indent="0.2166in"/>
      <style:text-properties fo:hyphenate="false"/>
    </style:style>
    <style:style style:name="TableColumn1359" style:family="table-column">
      <style:table-column-properties style:column-width="4.3312in" style:use-optimal-column-width="false"/>
    </style:style>
    <style:style style:name="TableColumn1360" style:family="table-column">
      <style:table-column-properties style:column-width="2.4604in" style:use-optimal-column-width="false"/>
    </style:style>
    <style:style style:name="Table1358" style:family="table">
      <style:table-properties style:width="6.7916in" fo:margin-left="0.0395in" table:align="left"/>
    </style:style>
    <style:style style:name="TableRow1361" style:family="table-row">
      <style:table-row-properties style:min-row-height="0.0416in" style:use-optimal-row-height="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364" style:parent-style-name="DefaultParagraphFont" style:family="text">
      <style:text-properties fo:font-weight="bold" style:font-weight-asian="bold" style:font-weight-complex="bold"/>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67" style:parent-style-name="DefaultParagraphFont" style:family="text">
      <style:text-properties fo:font-weight="bold" style:font-weight-asian="bold" style:font-weight-complex="bold"/>
    </style:style>
    <style:style style:name="TableRow1368" style:family="table-row">
      <style:table-row-properties style:min-row-height="0.0194in" style:use-optimal-row-height="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83" style:family="table-row">
      <style:table-row-properties style:min-row-height="0.0416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41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4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42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4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442" style:parent-style-name="Normal" style:family="paragraph">
      <style:paragraph-properties style:punctuation-wrap="simple" fo:text-align="justify" style:vertical-align="middle" fo:text-indent="0.4923in"/>
      <style:text-properties fo:hyphenate="false"/>
    </style:style>
    <style:style style:name="P1443" style:parent-style-name="Normal" style:family="paragraph">
      <style:paragraph-properties style:punctuation-wrap="simple" fo:text-align="justify" style:vertical-align="middle" fo:text-indent="0.4923in"/>
      <style:text-properties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middle" fo:text-indent="0.4923in"/>
      <style:text-properties fo:hyphenate="false"/>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P1460" style:parent-style-name="Normal" style:family="paragraph">
      <style:paragraph-properties style:punctuation-wrap="simple" fo:text-align="justify" style:vertical-align="middle" fo:text-indent="0.4923in"/>
      <style:text-properties fo:hyphenate="false"/>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middle" fo:text-indent="0.4923in"/>
      <style:text-properties fo:hyphenate="false"/>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style:style>
    <style:style style:name="P1484" style:parent-style-name="Normal" style:family="paragraph">
      <style:paragraph-properties fo:widows="0" fo:orphans="0" style:punctuation-wrap="simple" fo:text-align="justify" style:vertical-align="baseline" fo:text-indent="0.5in"/>
    </style:style>
    <style:style style:name="T1485" style:parent-style-name="DefaultParagraphFont" style:family="text">
      <style:text-properties style:text-position="super 66.6%"/>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fo:font-style="italic" style:font-style-asian="italic"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style:punctuation-wrap="simple" fo:text-align="justify" style:vertical-align="baseline"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middle" fo:text-indent="0.4923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middle" fo:text-indent="0.4923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style:punctuation-wrap="simple" fo:text-align="justify" style:vertical-align="baseline"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middle"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middle" fo:text-indent="0.4923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style:punctuation-wrap="simple" fo:text-align="justify" style:vertical-align="middle" fo:text-indent="0.4923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middle" fo:text-indent="0.4923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4923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middle" fo:text-indent="0.4923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style:style>
    <style:style style:name="P1642" style:parent-style-name="Normal" style:family="paragraph">
      <style:paragraph-properties style:punctuation-wrap="simple" fo:text-align="justify" style:vertical-align="middle" fo:text-indent="0.5in"/>
      <style:text-properties fo:hyphenate="false"/>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middle" fo:text-indent="0.4923in"/>
      <style:text-properties style:font-size-complex="12pt" fo:hyphenate="false"/>
    </style:style>
    <style:style style:name="P1653" style:parent-style-name="Normal" style:family="paragraph">
      <style:paragraph-properties style:punctuation-wrap="simple" fo:text-align="justify" style:vertical-align="middle" fo:text-indent="0.4923in"/>
      <style:text-properties fo:hyphenate="false"/>
    </style:style>
    <style:style style:name="P1654" style:parent-style-name="Normal" style:family="paragraph">
      <style:paragraph-properties fo:keep-together="always" style:punctuation-wrap="simple" fo:text-align="center" style:vertical-align="middle"/>
      <style:text-properties fo:hyphenate="false"/>
    </style:style>
    <style:style style:name="T1655" style:parent-style-name="DefaultParagraphFont" style:family="text">
      <style:text-properties fo:font-weight="bold" style:font-weight-asian="bold" style:font-weight-complex="bold" fo:text-transform="uppercase" style:font-size-complex="12pt"/>
    </style:style>
    <style:style style:name="T1656" style:parent-style-name="DefaultParagraphFont" style:family="text">
      <style:text-properties fo:font-weight="bold" style:font-weight-asian="bold" style:font-weight-complex="bold" fo:text-transform="uppercase" style:font-size-complex="12pt"/>
    </style:style>
    <style:style style:name="T1657" style:parent-style-name="DefaultParagraphFont" style:family="text">
      <style:text-properties fo:font-weight="bold" style:font-weight-asian="bold" style:font-weight-complex="bold" fo:text-transform="uppercase" style:font-size-complex="12pt"/>
    </style:style>
    <style:style style:name="P1658" style:parent-style-name="Normal" style:family="paragraph">
      <style:paragraph-properties style:punctuation-wrap="simple" fo:text-align="justify" style:vertical-align="middle" fo:text-indent="0.2166in"/>
      <style:text-properties style:font-size-complex="12pt" fo:hyphenate="false"/>
    </style:style>
    <style:style style:name="P1659" style:parent-style-name="Normal" style:family="paragraph">
      <style:paragraph-properties style:punctuation-wrap="simple" fo:text-align="justify" style:vertical-align="middle" fo:text-indent="0.2166in"/>
      <style:text-properties style:font-size-complex="12pt" fo:hyphenate="false"/>
    </style:style>
    <style:style style:name="P1660" style:parent-style-name="Normal" style:family="paragraph">
      <style:paragraph-properties style:punctuation-wrap="simple" fo:text-align="justify" style:vertical-align="middle" fo:text-indent="0.4923in"/>
      <style:text-properties fo:hyphenate="false"/>
    </style:style>
    <style:style style:name="T1661" style:parent-style-name="DefaultParagraphFont" style:family="text">
      <style:text-properties fo:letter-spacing="-0.002in"/>
    </style:style>
    <style:style style:name="T1662" style:parent-style-name="DefaultParagraphFont" style:family="text">
      <style:text-properties fo:letter-spacing="-0.002in"/>
    </style:style>
    <style:style style:name="T1663" style:parent-style-name="DefaultParagraphFont" style:family="text">
      <style:text-properties fo:letter-spacing="-0.002i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punctuation-wrap="simple" fo:text-align="justify" style:vertical-align="middle" fo:text-indent="0.4923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694" style:family="table-column">
      <style:table-column-properties style:column-width="2.3243in" style:use-optimal-column-width="false"/>
    </style:style>
    <style:style style:name="TableColumn1695" style:family="table-column">
      <style:table-column-properties style:column-width="4.3694in" style:use-optimal-column-width="false"/>
    </style:style>
    <style:style style:name="Table1693" style:family="table">
      <style:table-properties style:width="6.6937in" fo:margin-left="0in" table:align="left"/>
    </style:style>
    <style:style style:name="TableRow1696" style:family="table-row">
      <style:table-row-properties style:min-row-height="0.0423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701" style:family="table-row">
      <style:table-row-properties style:min-row-height="0.0423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06" style:family="table-row">
      <style:table-row-properties style:min-row-height="0.0423in" style:use-optimal-row-height="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11" style:family="table-row">
      <style:table-row-properties style:min-row-height="0.0423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16" style:family="table-row">
      <style:table-row-properties style:min-row-height="0.0423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21" style:family="table-row">
      <style:table-row-properties style:min-row-height="0.0423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26" style:family="table-row">
      <style:table-row-properties style:min-row-height="0.0423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731" style:parent-style-name="Normal" style:family="paragraph">
      <style:paragraph-properties style:punctuation-wrap="simple" fo:text-align="justify" style:vertical-align="middle" fo:line-height="150%" fo:text-indent="6.7784in"/>
      <style:text-properties fo:hyphenate="false"/>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style:punctuation-wrap="simple" fo:text-align="justify" style:vertical-align="middle" fo:text-indent="0.4923in"/>
      <style:text-properties fo:hyphenate="false"/>
    </style:style>
    <style:style style:name="T1743" style:parent-style-name="DefaultParagraphFont" style:family="text">
      <style:text-properties fo:letter-spacing="-0.0006in"/>
    </style:style>
    <style:style style:name="T1744" style:parent-style-name="DefaultParagraphFont" style:family="text">
      <style:text-properties fo:letter-spacing="-0.0006in"/>
    </style:style>
    <style:style style:name="T1745" style:parent-style-name="DefaultParagraphFont" style:family="text">
      <style:text-properties fo:letter-spacing="0.0006in"/>
    </style:style>
    <style:style style:name="T1746" style:parent-style-name="DefaultParagraphFont" style:family="text">
      <style:text-properties fo:letter-spacing="0.0013in"/>
    </style:style>
    <style:style style:name="T1747" style:parent-style-name="DefaultParagraphFont" style:family="text">
      <style:text-properties fo:letter-spacing="0.0006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fo:letter-spacing="-0.0006in"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06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06in" style:font-size-complex="12pt"/>
    </style:style>
    <style:style style:name="T1761" style:parent-style-name="DefaultParagraphFont" style:family="text">
      <style:text-properties fo:letter-spacing="0.0006in" style:font-size-complex="12pt"/>
    </style:style>
    <style:style style:name="T1762" style:parent-style-name="DefaultParagraphFont" style:family="text">
      <style:text-properties fo:letter-spacing="-0.0006in" style:font-size-complex="12pt"/>
    </style:style>
    <style:style style:name="P1763" style:parent-style-name="Normal" style:family="paragraph">
      <style:paragraph-properties style:punctuation-wrap="simple" fo:text-align="justify" style:vertical-align="middle" fo:text-indent="0.4923in"/>
      <style:text-properties fo:hyphenate="false"/>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06in" style:font-size-complex="12pt"/>
    </style:style>
    <style:style style:name="P1767" style:parent-style-name="Normal" style:family="paragraph">
      <style:paragraph-properties style:punctuation-wrap="simple" fo:text-align="justify" style:vertical-align="middle" fo:text-indent="0.4923in"/>
      <style:text-properties fo:hyphenate="false"/>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style:punctuation-wrap="simple" fo:text-align="justify" style:vertical-align="middle" fo:text-indent="0.4923in"/>
      <style:text-properties fo:hyphenate="false"/>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P1773" style:parent-style-name="Normal" style:family="paragraph">
      <style:paragraph-properties style:punctuation-wrap="simple" fo:text-align="justify" style:vertical-align="middle" fo:text-indent="0.4923in"/>
      <style:text-properties fo:hyphenate="false"/>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P1776" style:parent-style-name="Normal" style:family="paragraph">
      <style:paragraph-properties style:punctuation-wrap="simple" fo:text-align="justify" style:vertical-align="middle" fo:text-indent="0.4923in"/>
      <style:text-properties fo:hyphenate="false"/>
    </style:style>
    <style:style style:name="T1777" style:parent-style-name="DefaultParagraphFont" style:family="text">
      <style:text-properties fo:letter-spacing="0.0006in"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13in" style:font-size-complex="12pt"/>
    </style:style>
    <style:style style:name="P1780" style:parent-style-name="Normal" style:family="paragraph">
      <style:paragraph-properties style:punctuation-wrap="simple" fo:text-align="justify" style:vertical-align="middle" fo:text-indent="0.4923in"/>
      <style:text-properties fo:hyphenate="false"/>
    </style:style>
    <style:style style:name="T1781" style:parent-style-name="DefaultParagraphFont" style:family="text">
      <style:text-properties fo:letter-spacing="0.0006in" style:font-size-complex="12pt"/>
    </style:style>
    <style:style style:name="T1782" style:parent-style-name="DefaultParagraphFont" style:family="text">
      <style:text-properties fo:letter-spacing="0.0006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fo:letter-spacing="0.0006in" style:font-size-complex="12pt"/>
    </style:style>
    <style:style style:name="P1786" style:parent-style-name="Normal" style:family="paragraph">
      <style:paragraph-properties style:punctuation-wrap="simple" fo:text-align="justify" style:vertical-align="middle" fo:text-indent="0.4923in"/>
      <style:text-properties fo:hyphenate="false"/>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06in" style:font-size-complex="12pt"/>
    </style:style>
    <style:style style:name="P1790" style:parent-style-name="Normal" style:family="paragraph">
      <style:paragraph-properties style:punctuation-wrap="simple" fo:text-align="justify" style:vertical-align="middle" fo:text-indent="0.4923in"/>
      <style:text-properties fo:hyphenate="false"/>
    </style:style>
    <style:style style:name="T1791" style:parent-style-name="DefaultParagraphFont" style:family="text">
      <style:text-properties fo:letter-spacing="0.0006in"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fo:letter-spacing="0.0013in" style:font-size-complex="12pt"/>
    </style:style>
    <style:style style:name="P1794" style:parent-style-name="Normal" style:family="paragraph">
      <style:paragraph-properties style:punctuation-wrap="simple" fo:text-align="justify" style:vertical-align="middle" fo:text-indent="0.4923in"/>
      <style:text-properties fo:hyphenate="false"/>
    </style:style>
    <style:style style:name="T1795" style:parent-style-name="DefaultParagraphFont" style:family="text">
      <style:text-properties fo:letter-spacing="0.0006in"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06in" style:font-size-complex="12pt"/>
    </style:style>
    <style:style style:name="P1799"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8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01" style:parent-style-name="DefaultParagraphFont" style:family="text">
      <style:text-properties fo:letter-spacing="0.0013in"/>
    </style:style>
    <style:style style:name="P18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03" style:parent-style-name="DefaultParagraphFont" style:family="text">
      <style:text-properties fo:letter-spacing="0.0013in"/>
    </style:style>
    <style:style style:name="T1804" style:parent-style-name="DefaultParagraphFont" style:family="text">
      <style:text-properties fo:letter-spacing="0.0006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middle" fo:text-indent="0.4923in"/>
      <style:text-properties fo:hyphenate="false"/>
    </style:style>
    <style:style style:name="T1811" style:parent-style-name="DefaultParagraphFont" style:family="text">
      <style:text-properties fo:letter-spacing="0.0006in" style:font-size-complex="12pt"/>
    </style:style>
    <style:style style:name="T1812" style:parent-style-name="DefaultParagraphFont" style:family="text">
      <style:text-properties fo:letter-spacing="0.0006in" style:font-size-complex="12pt"/>
    </style:style>
    <style:style style:name="P1813" style:parent-style-name="Normal" style:family="paragraph">
      <style:paragraph-properties style:punctuation-wrap="simple"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06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06in" style:font-size-complex="12pt"/>
    </style:style>
    <style:style style:name="P1824" style:parent-style-name="Normal" style:family="paragraph">
      <style:paragraph-properties style:punctuation-wrap="simple"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fo:letter-spacing="0.0006in" style:font-size-complex="12pt"/>
    </style:style>
    <style:style style:name="P182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style:punctuation-wrap="simple"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middle" fo:text-indent="0.4923in"/>
      <style:text-properties style:font-size-complex="12pt" fo:hyphenate="false"/>
    </style:style>
    <style:style style:name="P1843" style:parent-style-name="Normal" style:family="paragraph">
      <style:paragraph-properties style:punctuation-wrap="simple" fo:text-align="justify" style:vertical-align="middle" fo:text-indent="0.4923in"/>
      <style:text-properties fo:hyphenate="false"/>
    </style:style>
    <style:style style:name="P1844" style:parent-style-name="Normal" style:family="paragraph">
      <style:paragraph-properties fo:keep-together="always" style:punctuation-wrap="simple" fo:text-align="center" style:vertical-align="middle"/>
      <style:text-properties fo:hyphenate="false"/>
    </style:style>
    <style:style style:name="T1845" style:parent-style-name="DefaultParagraphFont" style:family="text">
      <style:text-properties fo:font-weight="bold" style:font-weight-asian="bold" style:font-weight-complex="bold" fo:text-transform="uppercase" style:font-size-complex="12pt"/>
    </style:style>
    <style:style style:name="T1846" style:parent-style-name="DefaultParagraphFont" style:family="text">
      <style:text-properties fo:font-weight="bold" style:font-weight-asian="bold" style:font-weight-complex="bold" fo:text-transform="uppercase" style:font-size-complex="12pt"/>
    </style:style>
    <style:style style:name="T1847" style:parent-style-name="DefaultParagraphFont" style:family="text">
      <style:text-properties fo:font-weight="bold" style:font-weight-asian="bold" style:font-weight-complex="bold" fo:text-transform="uppercase" style:font-size-complex="12pt"/>
    </style:style>
    <style:style style:name="P184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849" style:parent-style-name="Normal" style:family="paragraph">
      <style:paragraph-properties style:punctuation-wrap="simple" fo:text-align="justify" style:vertical-align="middle" fo:text-indent="0.5in"/>
      <style:text-properties fo:hyphenate="false"/>
    </style:style>
    <style:style style:name="T1850" style:parent-style-name="DefaultParagraphFont" style:family="text">
      <style:text-properties fo:letter-spacing="0.0006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style:punctuation-wrap="simple" fo:text-align="justify" style:vertical-align="middl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fo:letter-spacing="-0.0006in" style:font-size-complex="12pt"/>
    </style:style>
    <style:style style:name="T1865" style:parent-style-name="DefaultParagraphFont" style:family="text">
      <style:text-properties fo:letter-spacing="-0.0006in" style:font-size-complex="12pt"/>
    </style:style>
    <style:style style:name="T1866" style:parent-style-name="DefaultParagraphFont" style:family="text">
      <style:text-properties fo:letter-spacing="-0.0006in" style:font-size-complex="12pt"/>
    </style:style>
    <style:style style:name="T1867" style:parent-style-name="DefaultParagraphFont" style:family="text">
      <style:text-properties fo:letter-spacing="-0.0006in" style:text-position="super 66.6%" style:font-size-complex="12pt"/>
    </style:style>
    <style:style style:name="T1868" style:parent-style-name="DefaultParagraphFont" style:family="text">
      <style:text-properties fo:letter-spacing="-0.0006in" style:font-size-complex="12pt"/>
    </style:style>
    <style:style style:name="T1869" style:parent-style-name="DefaultParagraphFont" style:family="text">
      <style:text-properties fo:letter-spacing="-0.0006in" style:text-position="super 66.6%" style:font-size-complex="12pt"/>
    </style:style>
    <style:style style:name="T1870" style:parent-style-name="DefaultParagraphFont" style:family="text">
      <style:text-properties fo:letter-spacing="-0.0006in"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middle" fo:text-indent="0.4923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middl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middl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middle"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fo:letter-spacing="-0.0006in"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06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font-weight="bold" style:font-weight-asian="bold" style:font-weight-complex="bold" fo:text-transform="uppercase" style:font-size-complex="12pt"/>
    </style:style>
    <style:style style:name="P1916" style:parent-style-name="Normal" style:family="paragraph">
      <style:paragraph-properties fo:keep-together="always" style:punctuation-wrap="simple" fo:text-align="center" style:vertical-align="middle"/>
      <style:text-properties fo:hyphenate="false"/>
    </style:style>
    <style:style style:name="P1917" style:parent-style-name="Normal" style:family="paragraph">
      <style:paragraph-properties fo:keep-together="always" style:punctuation-wrap="simple" fo:text-align="center" style:vertical-align="middle"/>
      <style:text-properties fo:hyphenate="false"/>
    </style:style>
    <style:style style:name="T1918" style:parent-style-name="DefaultParagraphFont" style:family="text">
      <style:text-properties fo:font-weight="bold" style:font-weight-asian="bold" style:font-weight-complex="bold" fo:text-transform="uppercase" style:font-size-complex="12pt"/>
    </style:style>
    <style:style style:name="T1919" style:parent-style-name="DefaultParagraphFont" style:family="text">
      <style:text-properties fo:font-weight="bold" style:font-weight-asian="bold" style:font-weight-complex="bold" fo:text-transform="uppercase" style:font-size-complex="12pt"/>
    </style:style>
    <style:style style:name="T1920" style:parent-style-name="DefaultParagraphFont" style:family="text">
      <style:text-properties fo:font-weight="bold" style:font-weight-asian="bold" style:font-weight-complex="bold" fo:text-transform="uppercase" style:font-size-complex="12pt"/>
    </style:style>
    <style:style style:name="P1921"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922" style:parent-style-name="Normal" style:family="paragraph">
      <style:paragraph-properties style:punctuation-wrap="simple" fo:text-align="justify" style:vertical-align="middle" fo:text-indent="0.4923in"/>
      <style:text-properties fo:hyphenate="false"/>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P1926" style:parent-style-name="Normal" style:family="paragraph">
      <style:paragraph-properties style:punctuation-wrap="simple" fo:text-align="justify" style:vertical-align="middle" fo:text-indent="0.4923in"/>
      <style:text-properties fo:hyphenate="false"/>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fo:letter-spacing="-0.0006in" style:font-size-complex="12pt"/>
    </style:style>
    <style:style style:name="T1930" style:parent-style-name="DefaultParagraphFont" style:family="text">
      <style:text-properties fo:letter-spacing="-0.0006in"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middle" fo:text-indent="0.4923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middle" fo:text-indent="0.4923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middle"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middle"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middle" fo:text-indent="0.4923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middle"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middle" fo:text-indent="0.4923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middle" fo:text-indent="0.4923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middle" fo:text-indent="0.4923in"/>
      <style:text-properties fo:hyphenate="false"/>
    </style:style>
    <style:style style:name="P2015" style:parent-style-name="Normal" style:family="paragraph">
      <style:paragraph-properties fo:keep-together="always" style:punctuation-wrap="simple" fo:text-align="center" style:vertical-align="middle"/>
      <style:text-properties fo:hyphenate="false"/>
    </style:style>
    <style:style style:name="T2016" style:parent-style-name="DefaultParagraphFont" style:family="text">
      <style:text-properties fo:font-weight="bold" style:font-weight-asian="bold" style:font-weight-complex="bold" fo:text-transform="uppercase"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T2018" style:parent-style-name="DefaultParagraphFont" style:family="text">
      <style:text-properties fo:font-weight="bold" style:font-weight-asian="bold" style:font-weight-complex="bold" fo:text-transform="uppercase" style:font-size-complex="12pt"/>
    </style:style>
    <style:style style:name="P2019" style:parent-style-name="Normal" style:family="paragraph">
      <style:paragraph-properties style:punctuation-wrap="simple" fo:text-align="justify" style:vertical-align="middle" fo:text-indent="0.2166in"/>
      <style:text-properties style:font-size-complex="12pt" fo:hyphenate="false"/>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fo:letter-spacing="0.0006in"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5in"/>
    </style:style>
    <style:style style:name="T2029" style:parent-style-name="DefaultParagraphFont" style:family="text">
      <style:text-properties fo:letter-spacing="0.0006in"/>
    </style:style>
    <style:style style:name="T2030" style:parent-style-name="DefaultParagraphFont" style:family="text">
      <style:text-properties fo:letter-spacing="0.0006in"/>
    </style:style>
    <style:style style:name="T2031" style:parent-style-name="DefaultParagraphFont" style:family="text">
      <style:text-properties fo:letter-spacing="0.0013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middle" fo:text-indent="0.4923in"/>
      <style:text-properties fo:hyphenate="false"/>
    </style:style>
    <style:style style:name="T2038" style:parent-style-name="DefaultParagraphFont" style:family="text">
      <style:text-properties fo:letter-spacing="0.0006in" style:font-size-complex="12pt"/>
    </style:style>
    <style:style style:name="T2039" style:parent-style-name="DefaultParagraphFont" style:family="text">
      <style:text-properties fo:letter-spacing="0.0006in" style:font-size-complex="12pt"/>
    </style:style>
    <style:style style:name="T2040" style:parent-style-name="DefaultParagraphFont" style:family="text">
      <style:text-properties fo:letter-spacing="0.0013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middle" fo:text-indent="0.4923in"/>
      <style:text-properties fo:hyphenate="false"/>
    </style:style>
    <style:style style:name="T2044" style:parent-style-name="DefaultParagraphFont" style:family="text">
      <style:text-properties fo:letter-spacing="-0.002in" style:font-size-complex="12pt"/>
    </style:style>
    <style:style style:name="T2045" style:parent-style-name="DefaultParagraphFont" style:family="text">
      <style:text-properties fo:letter-spacing="-0.002in" style:font-size-complex="12pt"/>
    </style:style>
    <style:style style:name="P2046" style:parent-style-name="Normal" style:family="paragraph">
      <style:paragraph-properties style:punctuation-wrap="simple" fo:text-align="justify" style:vertical-align="middle" fo:text-indent="0.4923in"/>
      <style:text-properties fo:hyphenate="false"/>
    </style:style>
    <style:style style:name="T2047" style:parent-style-name="DefaultParagraphFont" style:family="text">
      <style:text-properties fo:letter-spacing="-0.002in" style:font-size-complex="12pt"/>
    </style:style>
    <style:style style:name="T2048" style:parent-style-name="DefaultParagraphFont" style:family="text">
      <style:text-properties fo:letter-spacing="-0.002in" style:font-size-complex="12pt"/>
    </style:style>
    <style:style style:name="T2049" style:parent-style-name="DefaultParagraphFont" style:family="text">
      <style:text-properties fo:letter-spacing="-0.002in" style:font-size-complex="12pt"/>
    </style:style>
    <style:style style:name="T2050" style:parent-style-name="DefaultParagraphFont" style:family="text">
      <style:text-properties fo:letter-spacing="-0.002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letter-spacing="-0.002in" style:font-size-complex="12pt"/>
    </style:style>
    <style:style style:name="P2054" style:parent-style-name="Normal" style:family="paragraph">
      <style:paragraph-properties style:punctuation-wrap="simple" fo:text-align="justify" style:vertical-align="middle" fo:text-indent="0.4923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06in"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middle" fo:text-indent="0.4923in"/>
      <style:text-properties fo:hyphenate="false"/>
    </style:style>
    <style:style style:name="P2060" style:parent-style-name="Normal" style:family="paragraph">
      <style:paragraph-properties fo:keep-together="always" style:punctuation-wrap="simple" fo:text-align="center" style:vertical-align="middle"/>
      <style:text-properties fo:hyphenate="false"/>
    </style:style>
    <style:style style:name="T2061" style:parent-style-name="DefaultParagraphFont" style:family="text">
      <style:text-properties fo:font-weight="bold" style:font-weight-asian="bold" style:font-weight-complex="bold" fo:text-transform="uppercase" style:font-size-complex="12pt"/>
    </style:style>
    <style:style style:name="T2062" style:parent-style-name="DefaultParagraphFont" style:family="text">
      <style:text-properties fo:font-weight="bold" style:font-weight-asian="bold" style:font-weight-complex="bold" fo:text-transform="uppercase" style:font-size-complex="12pt"/>
    </style:style>
    <style:style style:name="T2063" style:parent-style-name="DefaultParagraphFont" style:family="text">
      <style:text-properties fo:font-weight="bold" style:font-weight-asian="bold" style:font-weight-complex="bold" fo:text-transform="uppercase" style:font-size-complex="12pt"/>
    </style:style>
    <style:style style:name="P2064" style:parent-style-name="Normal" style:family="paragraph">
      <style:paragraph-properties fo:keep-together="always" style:punctuation-wrap="simple" fo:text-align="center" style:vertical-align="middle"/>
      <style:text-properties style:font-size-complex="12pt" fo:hyphenate="false"/>
    </style:style>
    <style:style style:name="P2065" style:parent-style-name="Normal" style:family="paragraph">
      <style:paragraph-properties fo:keep-together="always" style:punctuation-wrap="simple" fo:text-align="center" style:vertical-align="middle"/>
      <style:text-properties style:font-size-complex="12pt" fo:hyphenate="false"/>
    </style:style>
    <style:style style:name="P2066" style:parent-style-name="Normal" style:family="paragraph">
      <style:paragraph-properties style:punctuation-wrap="simple" fo:text-align="justify" style:vertical-align="middle"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fo:letter-spacing="-0.002in" style:font-size-complex="12pt"/>
    </style:style>
    <style:style style:name="T2072" style:parent-style-name="DefaultParagraphFont" style:family="text">
      <style:text-properties fo:letter-spacing="-0.002in" style:font-size-complex="12pt"/>
    </style:style>
    <style:style style:name="T2073" style:parent-style-name="DefaultParagraphFont" style:family="text">
      <style:text-properties fo:letter-spacing="-0.002in" style:font-size-complex="12pt"/>
    </style:style>
    <style:style style:name="P2074" style:parent-style-name="Normal" style:family="paragraph">
      <style:paragraph-properties style:punctuation-wrap="simple" fo:text-align="justify" style:vertical-align="middle" fo:text-indent="0.4923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middle" fo:text-indent="0.5in"/>
      <style:text-properties fo:hyphenate="false"/>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style:punctuation-wrap="simple" fo:text-align="justify" style:vertical-align="middle" fo:text-indent="0.4923in"/>
      <style:text-properties fo:hyphenate="false"/>
    </style:style>
    <style:style style:name="T2084" style:parent-style-name="DefaultParagraphFont" style:family="text">
      <style:text-properties fo:letter-spacing="-0.0013in" style:font-size-complex="12pt"/>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13in" style:font-size-complex="12pt"/>
    </style:style>
    <style:style style:name="P2088" style:parent-style-name="Normal" style:family="paragraph">
      <style:paragraph-properties style:punctuation-wrap="simple" fo:text-align="justify" style:vertical-align="middle" fo:text-indent="0.4923in"/>
      <style:text-properties fo:hyphenate="false"/>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13in" style:font-size-complex="12pt"/>
    </style:style>
    <style:style style:name="P2092" style:parent-style-name="Normal" style:family="paragraph">
      <style:paragraph-properties style:punctuation-wrap="simple" fo:text-align="justify" style:vertical-align="middle" fo:text-indent="0.4923in"/>
      <style:text-properties fo:hyphenate="false"/>
    </style:style>
    <style:style style:name="T2093" style:parent-style-name="DefaultParagraphFont" style:family="text">
      <style:text-properties fo:letter-spacing="0.0006in"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letter-spacing="0.0006in" style:font-size-complex="12pt"/>
    </style:style>
    <style:style style:name="P2098" style:parent-style-name="Normal" style:family="paragraph">
      <style:paragraph-properties style:punctuation-wrap="simple" fo:text-align="justify" style:vertical-align="middle" fo:text-indent="0.4923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fo:letter-spacing="-0.0013in" style:font-size-complex="12pt"/>
    </style:style>
    <style:style style:name="T2115" style:parent-style-name="DefaultParagraphFont" style:family="text">
      <style:text-properties fo:letter-spacing="-0.0013in" style:font-size-complex="12pt"/>
    </style:style>
    <style:style style:name="P2116" style:parent-style-name="Normal" style:family="paragraph">
      <style:paragraph-properties style:punctuation-wrap="simple" fo:text-align="justify" style:vertical-align="middle" fo:text-indent="0.4923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middle" fo:text-indent="0.4923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etter-spacing="0.0013in"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middle" fo:text-indent="0.4923in"/>
      <style:text-properties fo:hyphenate="false"/>
    </style:style>
    <style:style style:name="T2128" style:parent-style-name="DefaultParagraphFont" style:family="text">
      <style:text-properties fo:letter-spacing="-0.0013in" style:font-size-complex="12pt"/>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P2131" style:parent-style-name="Normal" style:family="paragraph">
      <style:paragraph-properties style:punctuation-wrap="simple" fo:text-align="justify" style:vertical-align="middle" fo:text-indent="0.4923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middle" fo:text-indent="0.4923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middle" fo:text-indent="0.4923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middle" fo:text-indent="0.4923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style:punctuation-wrap="simple" fo:text-align="justify" style:vertical-align="middle" fo:text-indent="0.4923in"/>
      <style:text-properties fo:hyphenate="false"/>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middle" fo:text-indent="0.4923in"/>
      <style:text-properties fo:hyphenate="false"/>
    </style:style>
    <style:style style:name="T2155" style:parent-style-name="DefaultParagraphFont" style:family="text">
      <style:text-properties fo:letter-spacing="0.0013in" style:font-size-complex="12pt"/>
    </style:style>
    <style:style style:name="T2156" style:parent-style-name="DefaultParagraphFont" style:family="text">
      <style:text-properties fo:letter-spacing="0.0013in"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middle" fo:text-indent="0.4923in"/>
      <style:text-properties fo:hyphenate="false"/>
    </style:style>
    <style:style style:name="T2162" style:parent-style-name="DefaultParagraphFont" style:family="text">
      <style:text-properties fo:letter-spacing="-0.0013in" style:font-size-complex="12pt"/>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P2166" style:parent-style-name="Normal" style:family="paragraph">
      <style:paragraph-properties style:punctuation-wrap="simple" fo:text-align="justify" style:vertical-align="middle" fo:text-indent="0.4923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06in"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middle" fo:text-indent="0.4923in"/>
      <style:text-properties fo:hyphenate="false"/>
    </style:style>
    <style:style style:name="T2172" style:parent-style-name="DefaultParagraphFont" style:family="text">
      <style:text-properties fo:letter-spacing="0.0006in" style:font-size-complex="12pt"/>
    </style:style>
    <style:style style:name="T2173" style:parent-style-name="DefaultParagraphFont" style:family="text">
      <style:text-properties fo:letter-spacing="0.0006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middle" fo:text-indent="0.4923in"/>
      <style:text-properties fo:hyphenate="false"/>
    </style:style>
    <style:style style:name="T2177" style:parent-style-name="DefaultParagraphFont" style:family="text">
      <style:text-properties fo:letter-spacing="0.0006in" style:font-size-complex="12pt"/>
    </style:style>
    <style:style style:name="T2178" style:parent-style-name="DefaultParagraphFont" style:family="text">
      <style:text-properties fo:letter-spacing="0.0006in"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06in"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letter-spacing="0.0006in" style:font-size-complex="12pt"/>
    </style:style>
    <style:style style:name="P2184" style:parent-style-name="Normal" style:family="paragraph">
      <style:paragraph-properties style:punctuation-wrap="simple" fo:text-align="justify" style:vertical-align="middle" fo:text-indent="0.4923in"/>
      <style:text-properties fo:hyphenate="false"/>
    </style:style>
    <style:style style:name="T2185" style:parent-style-name="DefaultParagraphFont" style:family="text">
      <style:text-properties fo:letter-spacing="0.0006in" style:font-size-complex="12pt"/>
    </style:style>
    <style:style style:name="T2186" style:parent-style-name="DefaultParagraphFont" style:family="text">
      <style:text-properties fo:letter-spacing="0.0006in"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middle" fo:text-indent="0.4923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middle" fo:text-indent="0.4923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middle" fo:text-indent="0.4923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middle" fo:text-indent="0.4923in"/>
      <style:text-properties fo:hyphenate="false"/>
    </style:style>
    <style:style style:name="T2201" style:parent-style-name="DefaultParagraphFont" style:family="text">
      <style:text-properties fo:letter-spacing="0.0006in" style:font-size-complex="12pt"/>
    </style:style>
    <style:style style:name="T2202" style:parent-style-name="DefaultParagraphFont" style:family="text">
      <style:text-properties fo:letter-spacing="0.0006in"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text-indent="0.5in"/>
    </style:style>
    <style:style style:name="T2205" style:parent-style-name="DefaultParagraphFont" style:family="text">
      <style:text-properties fo:letter-spacing="0.0006in"/>
    </style:style>
    <style:style style:name="T2206" style:parent-style-name="DefaultParagraphFont" style:family="text">
      <style:text-properties fo:letter-spacing="0.0006in"/>
    </style:style>
    <style:style style:name="T2207" style:parent-style-name="DefaultParagraphFont" style:family="text">
      <style:text-properties fo:letter-spacing="0.0006in"/>
    </style:style>
    <style:style style:name="T2208" style:parent-style-name="DefaultParagraphFont" style:family="text">
      <style:text-properties fo:letter-spacing="-0.0006in"/>
    </style:style>
    <style:style style:name="T2209" style:parent-style-name="DefaultParagraphFont" style:family="text">
      <style:text-properties fo:letter-spacing="0.0006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style:vertical-align="middle" fo:text-indent="0.4923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middle" fo:text-indent="0.4923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middle" fo:text-indent="0.4923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middle" fo:text-indent="0.4923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middle" fo:text-indent="0.4923in"/>
      <style:text-properties fo:hyphenate="false"/>
    </style:style>
    <style:style style:name="T2233" style:parent-style-name="DefaultParagraphFont" style:family="text">
      <style:text-properties fo:letter-spacing="-0.0027in" style:font-size-complex="12pt"/>
    </style:style>
    <style:style style:name="T2234" style:parent-style-name="DefaultParagraphFont" style:family="text">
      <style:text-properties fo:letter-spacing="-0.0027in" style:font-size-complex="12pt"/>
    </style:style>
    <style:style style:name="T2235" style:parent-style-name="DefaultParagraphFont" style:family="text">
      <style:text-properties fo:letter-spacing="-0.0027in" style:font-size-complex="12pt"/>
    </style:style>
    <style:style style:name="P2236" style:parent-style-name="Normal" style:family="paragraph">
      <style:paragraph-properties style:punctuation-wrap="simple" fo:text-align="justify" style:vertical-align="middle" fo:text-indent="0.4923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06in" style:font-size-complex="12pt"/>
    </style:style>
    <style:style style:name="T2240" style:parent-style-name="DefaultParagraphFont" style:family="text">
      <style:text-properties style:font-size-complex="12pt"/>
    </style:style>
    <style:style style:name="P2241" style:parent-style-name="Normal" style:family="paragraph">
      <style:paragraph-properties fo:keep-together="always" style:punctuation-wrap="simple" fo:text-align="center" style:vertical-align="middle"/>
      <style:text-properties fo:hyphenate="false"/>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keep-together="always" style:punctuation-wrap="simple" fo:text-align="center" style:vertical-align="middle"/>
      <style:text-properties fo:hyphenate="false"/>
    </style:style>
    <style:style style:name="T2252" style:parent-style-name="DefaultParagraphFont" style:family="text">
      <style:text-properties fo:font-weight="bold" style:font-weight-asian="bold" style:font-weight-complex="bold" fo:text-transform="uppercase" style:font-size-complex="12pt"/>
    </style:style>
    <style:style style:name="T2253" style:parent-style-name="DefaultParagraphFont" style:family="text">
      <style:text-properties fo:font-weight="bold" style:font-weight-asian="bold" style:font-weight-complex="bold" fo:text-transform="uppercase" style:font-size-complex="12pt"/>
    </style:style>
    <style:style style:name="T2254" style:parent-style-name="DefaultParagraphFont" style:family="text">
      <style:text-properties fo:font-weight="bold" style:font-weight-asian="bold" style:font-weight-complex="bold" fo:text-transform="uppercase" style:font-size-complex="12pt"/>
    </style:style>
    <style:style style:name="T2255" style:parent-style-name="DefaultParagraphFont" style:family="text">
      <style:text-properties fo:font-weight="bold" style:font-weight-asian="bold" style:font-weight-complex="bold" fo:text-transform="uppercase" style:font-size-complex="12pt"/>
    </style:style>
    <style:style style:name="P225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5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style:punctuation-wrap="simple" fo:text-align="justify" style:vertical-align="middle" fo:text-indent="0.4923in"/>
    </style:style>
    <style:style style:name="P2265" style:parent-style-name="Normal" style:family="paragraph">
      <style:paragraph-properties style:punctuation-wrap="simple" fo:text-align="justify" style:vertical-align="middle" fo:text-indent="0.4923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style:vertical-align="middle"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etter-spacing="-0.0006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99" style:parent-style-name="DefaultParagraphFont" style:family="text">
      <style:text-properties fo:letter-spacing="-0.0006in"/>
    </style:style>
    <style:style style:name="T2300" style:parent-style-name="DefaultParagraphFont" style:family="text">
      <style:text-properties fo:letter-spacing="-0.0006in"/>
    </style:style>
    <style:style style:name="T2301" style:parent-style-name="DefaultParagraphFont" style:family="text">
      <style:text-properties fo:color="#000000"/>
    </style:style>
    <style:style style:name="T2302" style:parent-style-name="DefaultParagraphFont" style:family="text">
      <style:text-properties fo:color="#000000" fo:letter-spacing="-0.0006in"/>
    </style:style>
    <style:style style:name="T2303" style:parent-style-name="DefaultParagraphFont" style:family="text">
      <style:text-properties fo:color="#000000" fo:letter-spacing="-0.0006in"/>
    </style:style>
    <style:style style:name="T2304" style:parent-style-name="DefaultParagraphFont" style:family="text">
      <style:text-properties fo:color="#000000" fo:letter-spacing="-0.0006in"/>
    </style:style>
    <style:style style:name="P23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6" style:parent-style-name="DefaultParagraphFont" style:family="text">
      <style:text-properties fo:letter-spacing="-0.0006in"/>
    </style:style>
    <style:style style:name="T2307" style:parent-style-name="DefaultParagraphFont" style:family="text">
      <style:text-properties fo:letter-spacing="-0.0006in"/>
    </style:style>
    <style:style style:name="P23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9" style:parent-style-name="DefaultParagraphFont" style:family="text">
      <style:text-properties fo:letter-spacing="-0.0006in"/>
    </style:style>
    <style:style style:name="T2310" style:parent-style-name="DefaultParagraphFont" style:family="text">
      <style:text-properties fo:letter-spacing="-0.0006in"/>
    </style:style>
    <style:style style:name="P23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12" style:parent-style-name="DefaultParagraphFont" style:family="text">
      <style:text-properties fo:color="#000000" fo:letter-spacing="-0.0006in"/>
    </style:style>
    <style:style style:name="T2313" style:parent-style-name="DefaultParagraphFont" style:family="text">
      <style:text-properties fo:color="#000000" fo:letter-spacing="-0.0006in"/>
    </style:style>
    <style:style style:name="T2314" style:parent-style-name="DefaultParagraphFont" style:family="text">
      <style:text-properties fo:color="#000000" fo:letter-spacing="-0.0006in"/>
    </style:style>
    <style:style style:name="T2315" style:parent-style-name="DefaultParagraphFont" style:family="text">
      <style:text-properties fo:color="#000000" fo:letter-spacing="-0.0006in"/>
    </style:style>
    <style:style style:name="T2316" style:parent-style-name="DefaultParagraphFont" style:family="text">
      <style:text-properties fo:color="#000000" fo:letter-spacing="-0.0006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punctuation-wrap="simple" fo:text-align="justify" style:vertical-align="middle" fo:text-indent="0.4923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middle" fo:text-indent="0.4923in"/>
      <style:text-properties fo:hyphenate="false"/>
    </style:style>
    <style:style style:name="T2345" style:parent-style-name="DefaultParagraphFont" style:family="text">
      <style:text-properties fo:letter-spacing="0.0006in"/>
    </style:style>
    <style:style style:name="T2346" style:parent-style-name="DefaultParagraphFont" style:family="text">
      <style:text-properties fo:letter-spacing="0.0006in"/>
    </style:style>
    <style:style style:name="P2347" style:parent-style-name="Normal" style:family="paragraph">
      <style:paragraph-properties style:punctuation-wrap="simple" fo:text-align="justify" style:vertical-align="middle" fo:text-indent="0.4923in"/>
      <style:text-properties fo:hyphenate="false"/>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06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06in" style:font-size-complex="12pt"/>
    </style:style>
    <style:style style:name="T2373" style:parent-style-name="DefaultParagraphFont" style:family="text">
      <style:text-properties fo:letter-spacing="-0.0006in"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385" style:parent-style-name="DefaultParagraphFont" style:family="text">
      <style:text-properties fo:letter-spacing="-0.0006in" style:font-size-complex="12pt"/>
    </style:style>
    <style:style style:name="T2386" style:parent-style-name="DefaultParagraphFont" style:family="text">
      <style:text-properties fo:letter-spacing="-0.0006in" style:font-size-complex="12pt"/>
    </style:style>
    <style:style style:name="T2387" style:parent-style-name="DefaultParagraphFont" style:family="text">
      <style:text-properties fo:letter-spacing="-0.0006in" style:font-size-complex="12pt"/>
    </style:style>
    <style:style style:name="T2388" style:parent-style-name="DefaultParagraphFont" style:family="text">
      <style:text-properties fo:letter-spacing="-0.0006in"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middle" fo:text-indent="0.4923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P2404" style:parent-style-name="Normal" style:family="paragraph">
      <style:paragraph-properties style:punctuation-wrap="simple" fo:text-align="justify" style:vertical-align="middle" fo:text-indent="0.4923in"/>
      <style:text-properties fo:hyphenate="false"/>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style:punctuation-wrap="simple" fo:text-align="justify" style:vertical-align="middle" fo:text-indent="0.4923in"/>
      <style:text-properties fo:hyphenate="false"/>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2in" style:font-size-complex="12pt"/>
    </style:style>
    <style:style style:name="T2423" style:parent-style-name="DefaultParagraphFont" style:family="text">
      <style:text-properties fo:letter-spacing="-0.002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style:punctuation-wrap="simple" fo:text-align="justify" style:vertical-align="middle" fo:text-indent="0.4923in"/>
      <style:text-properties fo:hyphenate="false"/>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06in" style:font-size-complex="12pt"/>
    </style:style>
    <style:style style:name="T2436" style:parent-style-name="DefaultParagraphFont" style:family="text">
      <style:text-properties fo:letter-spacing="-0.0013in"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06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keep-together="always" style:punctuation-wrap="simple" fo:text-align="center" style:vertical-align="middle"/>
      <style:text-properties fo:hyphenate="false"/>
    </style:style>
    <style:style style:name="T2446" style:parent-style-name="DefaultParagraphFont" style:family="text">
      <style:text-properties fo:font-weight="bold" style:font-weight-asian="bold" style:font-weight-complex="bold" fo:text-transform="uppercase" style:font-size-complex="12pt"/>
    </style:style>
    <style:style style:name="T2447" style:parent-style-name="DefaultParagraphFont" style:family="text">
      <style:text-properties fo:font-weight="bold" style:font-weight-asian="bold" style:font-weight-complex="bold" fo:text-transform="uppercase" style:font-size-complex="12pt"/>
    </style:style>
    <style:style style:name="T2448" style:parent-style-name="DefaultParagraphFont" style:family="text">
      <style:text-properties fo:font-weight="bold" style:font-weight-asian="bold" style:font-weight-complex="bold" fo:text-transform="uppercase" style:font-size-complex="12pt"/>
    </style:style>
    <style:style style:name="P244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50" style:parent-style-name="Normal" style:family="paragraph">
      <style:paragraph-properties style:punctuation-wrap="simple" fo:text-align="justify" style:vertical-align="middle" fo:text-indent="0.5in"/>
      <style:text-properties fo:hyphenate="false"/>
    </style:style>
    <style:style style:name="T2451" style:parent-style-name="DefaultParagraphFont" style:family="text">
      <style:text-properties fo:color="#000000"/>
    </style:style>
    <style:style style:name="P2452" style:parent-style-name="Normal" style:family="paragraph">
      <style:paragraph-properties style:punctuation-wrap="simple" fo:text-align="justify" style:vertical-align="middle" fo:text-indent="0.5in"/>
      <style:text-properties fo:hyphenate="false"/>
    </style:style>
    <style:style style:name="P2453" style:parent-style-name="Normal" style:family="paragraph">
      <style:paragraph-properties style:punctuation-wrap="simple" fo:text-align="justify" style:vertical-align="middle" fo:text-indent="0.5in"/>
      <style:text-properties fo:hyphenate="false"/>
    </style:style>
    <style:style style:name="T2454" style:parent-style-name="DefaultParagraphFont" style:family="text">
      <style:text-properties fo:letter-spacing="-0.002in"/>
    </style:style>
    <style:style style:name="T2455" style:parent-style-name="DefaultParagraphFont" style:family="text">
      <style:text-properties fo:letter-spacing="-0.002in"/>
    </style:style>
    <style:style style:name="T2456" style:parent-style-name="DefaultParagraphFont" style:family="text">
      <style:text-properties fo:letter-spacing="-0.002in"/>
    </style:style>
    <style:style style:name="T2457" style:parent-style-name="DefaultParagraphFont" style:family="text">
      <style:text-properties fo:letter-spacing="-0.002in"/>
    </style:style>
    <style:style style:name="T2458" style:parent-style-name="DefaultParagraphFont" style:family="text">
      <style:text-properties fo:letter-spacing="-0.002in"/>
    </style:style>
    <style:style style:name="T2459" style:parent-style-name="DefaultParagraphFont" style:family="text">
      <style:text-properties fo:letter-spacing="-0.002in"/>
    </style:style>
    <style:style style:name="P2460" style:parent-style-name="Normal" style:family="paragraph">
      <style:paragraph-properties style:punctuation-wrap="simple" fo:text-align="justify" style:vertical-align="middle" fo:text-indent="0.5in"/>
      <style:text-properties fo:hyphenate="false"/>
    </style:style>
    <style:style style:name="T2461" style:parent-style-name="DefaultParagraphFont" style:family="text">
      <style:text-properties fo:letter-spacing="-0.002in"/>
    </style:style>
    <style:style style:name="T2462" style:parent-style-name="DefaultParagraphFont" style:family="text">
      <style:text-properties fo:letter-spacing="-0.002in"/>
    </style:style>
    <style:style style:name="T2463" style:parent-style-name="DefaultParagraphFont" style:family="text">
      <style:text-properties fo:letter-spacing="-0.002in"/>
    </style:style>
    <style:style style:name="P2464" style:parent-style-name="Normal" style:family="paragraph">
      <style:paragraph-properties style:punctuation-wrap="simple" fo:text-align="justify" style:vertical-align="middle" fo:text-indent="0.5in"/>
      <style:text-properties fo:hyphenate="false"/>
    </style:style>
    <style:style style:name="T2465" style:parent-style-name="DefaultParagraphFont" style:family="text">
      <style:text-properties fo:letter-spacing="-0.002in"/>
    </style:style>
    <style:style style:name="T2466" style:parent-style-name="DefaultParagraphFont" style:family="text">
      <style:text-properties fo:letter-spacing="-0.002in"/>
    </style:style>
    <style:style style:name="T2467" style:parent-style-name="DefaultParagraphFont" style:family="text">
      <style:text-properties fo:letter-spacing="-0.002in"/>
    </style:style>
    <style:style style:name="T2468" style:parent-style-name="DefaultParagraphFont" style:family="text">
      <style:text-properties fo:letter-spacing="-0.002in"/>
    </style:style>
    <style:style style:name="T2469" style:parent-style-name="DefaultParagraphFont" style:family="text">
      <style:text-properties fo:letter-spacing="-0.002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style:punctuation-wrap="simple" fo:text-align="center" style:vertical-align="middle"/>
      <style:text-properties fo:hyphenate="false"/>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F2" style:family="paragraph">
      <style:paragraph-properties fo:break-before="page" fo:text-align="justify" fo:margin-left="4.3312in" style:page-number="1">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margin-left="4.3312in" fo:margin-right="0.0319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margin-left="4.3312in" fo:margin-right="0.0319in">
        <style:tab-stops/>
      </style:paragraph-properties>
      <style:text-properties fo:color="#000000" style:font-size-complex="12pt"/>
    </style:style>
    <style:style style:name="P2524" style:parent-style-name="Normal" style:family="paragraph">
      <style:paragraph-properties fo:margin-left="4.3312in" fo:margin-right="0.0319in">
        <style:tab-stops/>
      </style:paragraph-properties>
      <style:text-properties fo:color="#000000" style:font-size-complex="12pt"/>
    </style:style>
    <style:style style:name="P2525" style:parent-style-name="Normal" style:family="paragraph">
      <style:paragraph-properties fo:margin-left="4.3312in" fo:margin-right="0.0319in">
        <style:tab-stops/>
      </style:paragraph-properties>
      <style:text-properties fo:color="#000000" style:font-size-complex="12pt"/>
    </style:style>
    <style:style style:name="P2526" style:parent-style-name="Normal" style:family="paragraph">
      <style:paragraph-properties fo:margin-left="3.5437in" fo:margin-right="0.0319in">
        <style:tab-stops/>
      </style:paragraph-properties>
      <style:text-properties fo:color="#000000" style:font-size-complex="12pt"/>
    </style:style>
    <style:style style:name="P2527" style:parent-style-name="Normal" style:family="paragraph">
      <style:paragraph-properties fo:text-align="center" fo:margin-right="0.0319in"/>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font-weight="bold" style:font-weight-asian="bold" fo:color="#000000" style:font-size-complex="12pt"/>
    </style:style>
    <style:style style:name="P2530" style:parent-style-name="Normal" style:family="paragraph">
      <style:paragraph-properties fo:text-align="center" fo:margin-right="0.0319in"/>
      <style:text-properties fo:font-weight="bold" style:font-weight-asian="bold" fo:color="#000000" style:font-size-complex="12pt"/>
    </style:style>
    <style:style style:name="P2531" style:parent-style-name="Normal" style:family="paragraph">
      <style:paragraph-properties style:punctuation-wrap="simple" fo:text-align="center" style:vertical-align="baseline"/>
      <style:text-properties fo:color="#000000"/>
    </style:style>
    <style:style style:name="P2532" style:parent-style-name="Normal" style:family="paragraph">
      <style:paragraph-properties style:punctuation-wrap="simple" fo:text-align="center" style:vertical-align="baseline"/>
      <style:text-properties fo:color="#000000"/>
    </style:style>
    <style:style style:name="P2533" style:parent-style-name="Normal" style:family="paragraph">
      <style:paragraph-properties style:punctuation-wrap="simple" fo:text-align="center" style:vertical-align="baseline"/>
      <style:text-properties fo:color="#000000"/>
    </style:style>
    <style:style style:name="P2534" style:parent-style-name="Normal" style:family="paragraph">
      <style:paragraph-properties style:punctuation-wrap="simple" fo:text-align="center" style:vertical-align="baseline"/>
      <style:text-properties fo:color="#000000"/>
    </style:style>
    <style:style style:name="P2535" style:parent-style-name="Normal" style:family="paragraph">
      <style:paragraph-properties style:punctuation-wrap="simple" fo:text-align="center" style:vertical-align="baseline"/>
      <style:text-properties fo:color="#000000"/>
    </style:style>
    <style:style style:name="P2536" style:parent-style-name="Normal" style:family="paragraph">
      <style:paragraph-properties style:punctuation-wrap="simple" fo:text-align="center" style:vertical-align="baseline"/>
      <style:text-properties fo:color="#000000"/>
    </style:style>
    <style:style style:name="P2537" style:parent-style-name="Normal" style:family="paragraph">
      <style:paragraph-properties fo:text-align="center" fo:margin-right="0.0319in"/>
      <style:text-properties fo:font-weight="bold" style:font-weight-asian="bold" fo:color="#000000" style:font-size-complex="12pt"/>
    </style:style>
    <style:style style:name="P2538" style:parent-style-name="Normal" style:family="paragraph">
      <style:paragraph-properties fo:margin-left="3.5437in" fo:margin-right="0.0319in">
        <style:tab-stops/>
      </style:paragraph-properties>
      <style:text-properties fo:color="#000000" style:font-size-complex="12pt"/>
    </style:style>
    <style:style style:name="P2539" style:parent-style-name="Normal" style:family="paragraph">
      <style:paragraph-properties fo:text-align="justify" fo:margin-right="0.0319in"/>
      <style:text-properties fo:color="#000000" style:font-size-complex="12pt"/>
    </style:style>
    <style:style style:name="P2540" style:parent-style-name="Normal" style:family="paragraph">
      <style:paragraph-properties fo:text-align="justify" fo:margin-right="0.0319in"/>
      <style:text-properties fo:color="#000000" style:font-size-complex="12pt"/>
    </style:style>
    <style:style style:name="P2541" style:parent-style-name="Normal" style:family="paragraph">
      <style:paragraph-properties fo:margin-right="0.0319in"/>
      <style:text-properties fo:color="#000000" style:font-size-complex="12pt"/>
    </style:style>
    <style:style style:name="P2542" style:parent-style-name="Normal" style:family="paragraph">
      <style:paragraph-properties fo:margin-right="0.0319in"/>
      <style:text-properties fo:color="#000000" style:font-size-complex="12pt"/>
    </style:style>
    <style:style style:name="P2543" style:parent-style-name="Normal" style:family="paragraph">
      <style:paragraph-properties fo:margin-right="0.0319in"/>
      <style:text-properties fo:color="#000000" style:font-size-complex="12pt"/>
    </style:style>
    <style:style style:name="P2544" style:parent-style-name="Normal" style:family="paragraph">
      <style:paragraph-properties style:punctuation-wrap="simple" fo:text-align="center" style:vertical-align="baseline"/>
      <style:text-properties fo:color="#000000"/>
    </style:style>
    <style:style style:name="P2545" style:parent-style-name="Normal" style:family="paragraph">
      <style:paragraph-properties style:punctuation-wrap="simple" fo:text-align="justify" style:vertical-align="baseline"/>
      <style:text-properties fo:color="#000000"/>
    </style:style>
    <style:style style:name="P2546" style:parent-style-name="Normal" style:family="paragraph">
      <style:paragraph-properties style:punctuation-wrap="simple" fo:text-align="center" style:vertical-align="baseline"/>
    </style:style>
    <style:style style:name="T2547" style:parent-style-name="DefaultParagraphFont" style:family="text">
      <style:text-properties fo:font-weight="bold" style:font-weight-asian="bold" fo:color="#000000" style:font-size-complex="12pt"/>
    </style:style>
    <style:style style:name="T2548" style:parent-style-name="DefaultParagraphFont" style:family="text">
      <style:text-properties fo:font-weight="bold" style:font-weight-asian="bold" style:font-weight-complex="bold" fo:color="#000000" style:font-size-complex="12pt"/>
    </style:style>
    <style:style style:name="P254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50" style:parent-style-name="Normal" style:family="paragraph">
      <style:paragraph-properties style:punctuation-wrap="simple" fo:text-align="center" style:vertical-align="baseline"/>
      <style:text-properties fo:color="#000000"/>
    </style:style>
    <style:style style:name="P2551" style:parent-style-name="Normal" style:family="paragraph">
      <style:paragraph-properties style:punctuation-wrap="simple" fo:text-align="center" style:vertical-align="baseline"/>
      <style:text-properties fo:color="#000000"/>
    </style:style>
    <style:style style:name="P2552"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553" style:parent-style-name="Normal" style:family="paragraph">
      <style:paragraph-properties style:punctuation-wrap="simple" fo:text-align="justify" style:vertical-align="baseline" fo:text-indent="0.5909in"/>
      <style:text-properties fo:color="#000000" style:font-size-complex="12pt"/>
    </style:style>
    <style:style style:name="P255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55" style:parent-style-name="DefaultParagraphFont" style:family="text">
      <style:text-properties style:font-name="Symbol" fo:color="#000000" fo:font-size="16pt" style:font-size-asian="16pt" style:font-size-complex="16pt"/>
    </style:style>
    <style:style style:name="T2556" style:parent-style-name="DefaultParagraphFont" style:family="text">
      <style:text-properties style:font-name="Symbol" fo:color="#000000" fo:font-size="16pt" style:font-size-asian="16pt" style:font-size-complex="16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60" style:parent-style-name="DefaultParagraphFont" style:family="text">
      <style:text-properties style:font-name="Symbol" fo:color="#000000" fo:font-size="16pt" style:font-size-asian="16pt" style:font-size-complex="16pt"/>
    </style:style>
    <style:style style:name="T2561" style:parent-style-name="DefaultParagraphFont" style:family="text">
      <style:text-properties style:font-name="Symbol" fo:color="#000000" fo:font-size="16pt" style:font-size-asian="16pt" style:font-size-complex="16pt"/>
    </style:style>
    <style:style style:name="T2562" style:parent-style-name="DefaultParagraphFont" style:family="text">
      <style:text-properties fo:color="#000000" style:font-size-complex="12pt"/>
    </style:style>
    <style:style style:name="P2563" style:parent-style-name="Normal" style:family="paragraph">
      <style:paragraph-properties style:punctuation-wrap="simple" fo:text-align="justify" style:vertical-align="baseline" fo:text-indent="0.5in"/>
    </style:style>
    <style:style style:name="T2564" style:parent-style-name="DefaultParagraphFont" style:family="text">
      <style:text-properties fo:color="#000000" style:font-size-complex="12pt"/>
    </style:style>
    <style:style style:name="P2565" style:parent-style-name="Normal" style:family="paragraph">
      <style:paragraph-properties style:punctuation-wrap="simple" fo:text-align="justify" style:vertical-align="baseline" fo:text-indent="0.5in"/>
    </style:style>
    <style:style style:name="T2566" style:parent-style-name="DefaultParagraphFont" style:family="text">
      <style:text-properties style:font-name="Symbol" style:font-name-asian="Symbol" style:font-name-complex="Symbol" fo:color="#000000" style:font-size-complex="12pt"/>
    </style:style>
    <style:style style:name="T2567" style:parent-style-name="DefaultParagraphFont" style:family="text">
      <style:text-properties fo:font-weight="bold" style:font-weight-asian="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style:punctuation-wrap="simple" fo:text-align="justify" style:vertical-align="baseline" fo:text-indent="0.5in"/>
    </style:style>
    <style:style style:name="T2570" style:parent-style-name="DefaultParagraphFont" style:family="text">
      <style:text-properties style:font-name="Symbol" style:font-name-asian="Symbol" style:font-name-complex="Symbol" fo:color="#000000" style:font-size-complex="12pt"/>
    </style:style>
    <style:style style:name="T2571" style:parent-style-name="DefaultParagraphFont" style:family="text">
      <style:text-properties fo:font-weight="bold" style:font-weight-asian="bold"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style:punctuation-wrap="simple" fo:text-align="justify" style:vertical-align="baseline" fo:text-indent="0.5in"/>
      <style:text-properties fo:color="#000000" style:font-size-complex="12pt"/>
    </style:style>
    <style:style style:name="P2574" style:parent-style-name="Normal" style:family="paragraph">
      <style:paragraph-properties style:punctuation-wrap="simple" fo:text-align="justify" style:vertical-align="baseline" fo:text-indent="1in"/>
      <style:text-properties fo:color="#000000"/>
    </style:style>
    <style:style style:name="P2575" style:parent-style-name="Normal" style:family="paragraph">
      <style:paragraph-properties style:punctuation-wrap="simple" fo:text-align="justify" style:vertical-align="baseline"/>
      <style:text-properties fo:color="#000000"/>
    </style:style>
    <style:style style:name="P2576" style:parent-style-name="Normal" style:family="paragraph">
      <style:paragraph-properties style:punctuation-wrap="simple" fo:text-align="justify" style:vertical-align="baseline"/>
      <style:text-properties fo:color="#000000"/>
    </style:style>
    <style:style style:name="P2577" style:parent-style-name="Normal" style:family="paragraph">
      <style:paragraph-properties style:punctuation-wrap="simple" fo:text-align="justify" style:vertical-align="baseline"/>
      <style:text-properties fo:color="#000000"/>
    </style:style>
    <style:style style:name="P2578" style:parent-style-name="Normal" style:family="paragraph">
      <style:paragraph-properties style:punctuation-wrap="simple" fo:text-align="justify" style:vertical-align="baselin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master-page-name="MPF3" style:family="paragraph">
      <style:paragraph-properties fo:break-before="page" fo:text-align="justify" fo:text-indent="4.3312in" style:page-number="1"/>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P2592" style:parent-style-name="Normal" style:family="paragraph">
      <style:paragraph-properties fo:margin-left="4.3312in" fo:margin-right="0.0319in">
        <style:tab-stops>
          <style:tab-stop style:type="left" style:position="0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margin-left="3.5437in" fo:text-indent="0.0416in">
        <style:tab-stops/>
      </style:paragraph-properties>
      <style:text-properties fo:color="#000000" style:font-size-complex="12pt"/>
    </style:style>
    <style:style style:name="P2596" style:parent-style-name="Normal" style:family="paragraph">
      <style:paragraph-properties fo:text-align="justify" fo:margin-left="3.5437in">
        <style:tab-stops/>
      </style:paragraph-properties>
      <style:text-properties fo:color="#000000" style:font-size-complex="12pt"/>
    </style:style>
    <style:style style:name="P2597" style:parent-style-name="Normal" style:family="paragraph">
      <style:paragraph-properties fo:text-align="justify" fo:margin-left="3.5437in">
        <style:tab-stops/>
      </style:paragraph-properties>
      <style:text-properties fo:color="#000000" style:font-size-complex="12pt"/>
    </style:style>
    <style:style style:name="P2598" style:parent-style-name="Normal" style:family="paragraph">
      <style:paragraph-properties fo:text-align="center" fo:margin-right="0.0319in" fo:text-indent="0.0416in"/>
      <style:text-properties fo:font-weight="bold" style:font-weight-asian="bold" fo:color="#000000" style:font-size-complex="12pt"/>
    </style:style>
    <style:style style:name="P2599" style:parent-style-name="Normal" style:family="paragraph">
      <style:paragraph-properties fo:text-align="center" fo:margin-right="0.0319in"/>
      <style:text-properties fo:font-weight="bold" style:font-weight-asian="bold" fo:color="#000000" style:font-size-complex="12pt"/>
    </style:style>
    <style:style style:name="P2600" style:parent-style-name="Normal" style:family="paragraph">
      <style:paragraph-properties fo:text-align="center" fo:margin-right="0.0319in"/>
      <style:text-properties fo:font-weight="bold" style:font-weight-asian="bold" fo:color="#000000" style:font-size-complex="12pt"/>
    </style:style>
    <style:style style:name="P2601" style:parent-style-name="Normal" style:family="paragraph">
      <style:paragraph-properties style:punctuation-wrap="simple" fo:text-align="center" style:vertical-align="baseline"/>
      <style:text-properties fo:color="#000000"/>
    </style:style>
    <style:style style:name="P2602" style:parent-style-name="Normal" style:family="paragraph">
      <style:paragraph-properties style:punctuation-wrap="simple" fo:text-align="center" style:vertical-align="baseline"/>
      <style:text-properties fo:color="#000000"/>
    </style:style>
    <style:style style:name="P2603" style:parent-style-name="Normal" style:family="paragraph">
      <style:paragraph-properties style:punctuation-wrap="simple" fo:text-align="center" style:vertical-align="baseline"/>
      <style:text-properties fo:color="#000000"/>
    </style:style>
    <style:style style:name="P2604" style:parent-style-name="Normal" style:family="paragraph">
      <style:paragraph-properties style:punctuation-wrap="simple" fo:text-align="center" style:vertical-align="baseline"/>
      <style:text-properties fo:color="#000000"/>
    </style:style>
    <style:style style:name="P2605" style:parent-style-name="Normal" style:family="paragraph">
      <style:paragraph-properties style:punctuation-wrap="simple" fo:text-align="center" style:vertical-align="baseline"/>
      <style:text-properties fo:color="#000000"/>
    </style:style>
    <style:style style:name="P2606" style:parent-style-name="Normal" style:family="paragraph">
      <style:paragraph-properties style:punctuation-wrap="simple" fo:text-align="center" style:vertical-align="baseline"/>
      <style:text-properties fo:color="#000000"/>
    </style:style>
    <style:style style:name="P2607" style:parent-style-name="Normal" style:family="paragraph">
      <style:paragraph-properties fo:text-align="center" fo:margin-right="0.0319in"/>
      <style:text-properties fo:font-weight="bold" style:font-weight-asian="bold" fo:color="#000000" style:font-size-complex="12pt"/>
    </style:style>
    <style:style style:name="P2608" style:parent-style-name="Normal" style:family="paragraph">
      <style:paragraph-properties fo:margin-left="3.5437in" fo:margin-right="0.0319in">
        <style:tab-stops/>
      </style:paragraph-properties>
      <style:text-properties fo:color="#000000" style:font-size-complex="12pt"/>
    </style:style>
    <style:style style:name="P2609" style:parent-style-name="Normal" style:family="paragraph">
      <style:paragraph-properties fo:text-align="justify" fo:margin-right="0.0319in"/>
      <style:text-properties fo:color="#000000" style:font-size-complex="12pt"/>
    </style:style>
    <style:style style:name="P2610" style:parent-style-name="Normal" style:family="paragraph">
      <style:paragraph-properties fo:text-align="justify" fo:margin-right="0.0319in"/>
      <style:text-properties fo:color="#000000" style:font-size-complex="12pt"/>
    </style:style>
    <style:style style:name="P2611" style:parent-style-name="Normal" style:family="paragraph">
      <style:paragraph-properties fo:margin-right="0.0319in"/>
      <style:text-properties style:font-size-complex="12pt"/>
    </style:style>
    <style:style style:name="P2612" style:parent-style-name="Normal" style:family="paragraph">
      <style:paragraph-properties fo:margin-right="0.0319in"/>
      <style:text-properties style:font-size-complex="12pt"/>
    </style:style>
    <style:style style:name="P2613" style:parent-style-name="Normal" style:family="paragraph">
      <style:paragraph-properties fo:margin-right="0.0319in"/>
      <style:text-properties style:font-size-complex="12pt"/>
    </style:style>
    <style:style style:name="P2614" style:parent-style-name="Normal" style:family="paragraph">
      <style:paragraph-properties style:punctuation-wrap="simple" fo:text-align="center" style:vertical-align="baseline"/>
      <style:text-properties style:font-size-complex="12pt"/>
    </style:style>
    <style:style style:name="P2615" style:parent-style-name="Normal" style:family="paragraph">
      <style:paragraph-properties style:punctuation-wrap="simple" fo:text-align="center" style:vertical-align="baseline"/>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color="#000000" style:font-size-complex="12pt"/>
    </style:style>
    <style:style style:name="P2619" style:parent-style-name="Normal" style:family="paragraph">
      <style:paragraph-properties style:punctuation-wrap="simple" fo:text-align="center" style:vertical-align="baseline"/>
    </style:style>
    <style:style style:name="P2620" style:parent-style-name="Normal" style:family="paragraph">
      <style:paragraph-properties style:punctuation-wrap="simple" fo:text-align="center" style:vertical-align="baseline"/>
      <style:text-properties fo:color="#000000"/>
    </style:style>
    <style:style style:name="P2621" style:parent-style-name="Normal" style:family="paragraph">
      <style:paragraph-properties style:punctuation-wrap="simple" fo:text-align="center" style:vertical-align="baseline"/>
      <style:text-properties fo:color="#000000"/>
    </style:style>
    <style:style style:name="P2622" style:parent-style-name="Normal" style:family="paragraph">
      <style:paragraph-properties style:punctuation-wrap="simple" fo:text-align="justify" style:vertical-align="baseline"/>
      <style:text-properties fo:color="#FF0000"/>
    </style:style>
    <style:style style:name="P2623" style:parent-style-name="Normal" style:family="paragraph">
      <style:paragraph-properties style:punctuation-wrap="simple" fo:text-align="justify" style:vertical-align="baseline" fo:text-indent="0.5in"/>
      <style:text-properties style:font-size-complex="12pt"/>
    </style:style>
    <style:style style:name="P2624" style:parent-style-name="Normal" style:family="paragraph">
      <style:paragraph-properties style:punctuation-wrap="simple" fo:text-align="justify" style:vertical-align="baseline"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style:punctuation-wrap="simple" fo:text-align="justify" style:vertical-align="baseline" fo:text-indent="0.5in"/>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text-indent="0.5in"/>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style:punctuation-wrap="simple" fo:text-align="justify" style:vertical-align="baseline" fo:text-indent="0.5in"/>
      <style:text-properties style:font-size-complex="12pt"/>
    </style:style>
    <style:style style:name="P2636" style:parent-style-name="Normal" style:family="paragraph">
      <style:paragraph-properties style:punctuation-wrap="simple" fo:text-align="justify" style:vertical-align="baseline" fo:text-indent="0.5in"/>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style:punctuation-wrap="simple" fo:text-align="justify" style:vertical-align="baseline" fo:text-indent="0.5in"/>
      <style:text-properties style:font-size-complex="12pt"/>
    </style:style>
    <style:style style:name="P2640" style:parent-style-name="Normal" style:family="paragraph">
      <style:paragraph-properties style:punctuation-wrap="simple" fo:text-align="justify" style:vertical-align="baseline"/>
      <style:text-properties fo:color="#000000"/>
    </style:style>
    <style:style style:name="P2641" style:parent-style-name="Normal" style:family="paragraph">
      <style:paragraph-properties style:punctuation-wrap="simple" fo:text-align="justify" style:vertical-align="baselin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7">Suvestinė redakcija nuo 2019-01-05 iki 2019-06-06</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text:s/></text:span><text:span text:style-name="T419">privalo turėti su ekologine gamyba susijusį išsilavinimą arba išsilavinimo pripažinimą:</text:span></text:p>
      <text:p text:style-name="P420"><text:span text:style-name="T421">8.3.1</text:span><text:span text:style-name="T422">. jei neturi su ekologine gamyba susijusio išsilavinimo, turi teisę kreiptis (raštu arba el. paštu info@litfood.lt) į VšĮ<text:s/></text:span><text:span text:style-name="T423">Kaimo</text:span><text:span text:style-name="T424"><text:s/>verslo ir rinkų plėtros agentūrą</text:span><text:span text:style-name="T425"><text:s/>pateikdami prašymus (1 priedas) ir išklausyti Ekologinio ūkininkavimo pagrindų arba ekologinės akvakultūros pagrindų kursą, kurį baigus išduodamas nustatytos formos kvalifikacijos tobulinimo pažymėjimas, vadovaujantis Ūkin</text:span><text:span text:style-name="T426">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427"><text:span text:style-name="T428">8.3.2</text:span><text:span text:style-name="T429">. jei turi neformaliojo mokymo kurso (baigto ne anksčiau kaip prieš penkerius metus nuo kreipimosi į VšĮ<text:s/></text:span><text:span text:style-name="T430">Kaimo verslo ir rinkų plėtros agentūrą</text:span><text:span text:style-name="T431"><text:s/>datos) arba formaliojo mokymo kurso pagal žemės ūkio srities mokymo programas, susijusias su ekologine gamyba, b</text:span><text:span text:style-name="T432">aigimo patvirtinimo pažymėjimus arba diplomus, turi teisę kreiptis (raštu arba el. paštu info@zmmc.lt) į VšĮ<text:s/></text:span><text:span text:style-name="T433">Kaimo verslo ir rinkų plėtros agentūrą</text:span><text:span text:style-name="T434"><text:s/>pateikdami prašymą (2 priedas) ir baigimo dokumentus dėl turimo išsimokslinimo pripažinimo lygiaverčiu nusta</text:span><text:span text:style-name="T435">tytam privalomajam Ekologinio ūkininkavimo pagrindų kursui arba kitiems mokymams, susijusiems su ekologine gamyba. Šiame papunktyje nurodyti prašymai gali būti teikiami ištisus metus;</text:span><text:s/></text:p>
      <text:p text:style-name="P436">Punkto pakeitimai:</text:p>
      <text:p text:style-name="P437"><text:span text:style-name="T438">Nr.<text:s/></text:span><text:a xlink:href="https://www.e-tar.lt/portal/legalAct.html?documentId=4f718e700fff11e9a5eaf2cd290f1944" office:target-frame-name="_top" xlink:show="replace"><text:span text:style-name="T439">3D-965</text:span></text:a><text:span text:style-name="T440">, 2018-12-27, paskelbta TAR 2019-01-04, i. k. 2019-00150</text:span></text:p>
      <text:p text:style-name="Normal"/>
      <text:p text:style-name="P441"><text:span text:style-name="T442">8.4</text:span><text:span text:style-name="T443">. iki einamųjų metų spalio 15 d. turi gauti kvalifikacijos tobulinimo pažymėjimus pagal privalomąją mokymo programą „Ekologinio ūkini</text:span><text:span text:style-name="T444">nkavimo pagrindai“ arba „Ekologinės akvakultūras pagrindai“ (toliau – kvalifikacijos tobulinimo pažymėjimas), jeigu einamaisiais metais kursai „Ekologinės akvakultūras pagrindai“ yra organizuojami, ar turimo išsilavinimo pripažinimą lygiaverčiu nustatytam<text:s/></text:span><text:span text:style-name="T445">privalomajam Ekologinio ūkininkavimo pagrindų kursui arba kitiems mokymams, susijusiems su ekologine gamyba</text:span>.</text:p>
      <text:p text:style-name="P446">Punkto pakeitimai:</text:p>
      <text:p text:style-name="P447"><text:span text:style-name="T448">Nr.<text:s/></text:span><text:a xlink:href="https://www.e-tar.lt/portal/legalAct.html?documentId=4f718e700fff11e9a5eaf2cd290f1944" office:target-frame-name="_top" xlink:show="replace"><text:span text:style-name="T449">3D-965</text:span></text:a><text:span text:style-name="T450">, 2018-12-27,<text:s/></text:span><text:span text:style-name="T451">paskelbta TAR 2019-01-04, i. k. 2019-00150</text:span></text:p>
      <text:p text:style-name="Normal"/>
      <text:p text:style-name="P452"><text:span text:style-name="T453">9</text:span><text:span text:style-name="T454">. Pateikiamų sertifikuoti ekologinę gamybą dokumentų formas, ūkio subjektų patikros vertinimo, patvirtinamojo dokumento ir nutarimo išrašo formas ir išdavimo tvarką nustato sertifikavimo įstaiga.</text:span></text:p>
      <text:p text:style-name="P455"><text:span text:style-name="T456">10</text:span><text:span text:style-name="T457">. Ū</text:span><text:span text:style-name="T458">kio subjektai, pageidaujantys sertifikuoti bitininkystės produktų gamybą, akvakultūros gyvūnų gamybą, laukinių augalų rinkimą, grybų auginimą, žemės ūkio ir maisto produktų gamybą kaip ekologinę ne pirmus metus, kasmet sertifikavimo įstaigos nustatyta tvar</text:span><text:span text:style-name="T459">ka ir terminais pateikia jos prašomus duomenis, reikalingus ekologinės gamybos sertifikavimui pratęsti.</text:span></text:p>
      <text:p text:style-name="P460">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61">aramos už žemės ūkio naudmenas ir kitus plotus bei gyvulius<text:s/></text:span>paraišką<text:s/></text:p>
      <text:p text:style-name="P462">Punkto pakeitimai:</text:p>
      <text:p text:style-name="P463"><text:span text:style-name="T464">Nr.<text:s/></text:span><text:a xlink:href="https://www.e-tar.lt/portal/legalAct.html?documentId=8fd3e390e1fa11e59cc8b27b54efaf6e" office:target-frame-name="_top" xlink:show="replace"><text:span text:style-name="T465">3D-113</text:span></text:a><text:span text:style-name="T466">, 2016-03-04, paskelbta TAR 2016-03-04, i. k. 2016-04277</text:span></text:p>
      <text:p text:style-name="P467"><text:span text:style-name="T468">Nr.<text:s/></text:span><text:a xlink:href="https://www.e-tar.lt/portal/legalAct.html?documentId=68ffc830774d11e7827cd63159af616c" office:target-frame-name="_top" xlink:show="replace"><text:span text:style-name="T469">3D-511</text:span></text:a><text:span text:style-name="T470">, 2017-08-</text:span><text:span text:style-name="T471">01, paskelbta TAR 2017-08-02, i. k. 2017-12974</text:span></text:p>
      <text:p text:style-name="Normal"/>
      <text:p text:style-name="P472">12.<text:s/><text:span text:style-name="T473">Po p</text:span><text:span text:style-name="T474">aramos už žemės ūkio naudmenas ir kitus plotus bei gyvulius paraiškų be vėlavimo priėmimo dienos</text:span><text:span text:style-name="T475"><text:s/>prašymų sertifikuoti gamybą kaip ekologinę sertifikavimo įstaiga nepriima, išskyrus šių taisyklių 8.1.1 ir 8.2 papunkčiuose nurodytais atvejais arba atvejais, kai prašymai nepateikti dėl svarbių objektyvių priežasčių: ligos, nepalankių klimatinių sąlygų a</text:span><text:span text:style-name="T476">r kt. Sertifikavimo įstaigos direktoriaus įsakymu patvirtinta komisija, įvertinusi iki einamųjų metų rugpjūčio 1 d. ūkio subjekto raštu nurodytas priežastis ir pateiktus įrodymus, nusprendžia, ar einamaisiais metais prašymą sertifikuoti gamybą kaip ekologi</text:span><text:span text:style-name="T477">nę priimti.<text:s/></text:span></text:p>
      <text:p text:style-name="P478">Punkto pakeitimai:</text:p>
      <text:p text:style-name="P479"><text:span text:style-name="T480">Nr.<text:s/></text:span><text:a xlink:href="https://www.e-tar.lt/portal/legalAct.html?documentId=8fd3e390e1fa11e59cc8b27b54efaf6e" office:target-frame-name="_top" xlink:show="replace"><text:span text:style-name="T481">3D-113</text:span></text:a><text:span text:style-name="T482">, 2016-03-04, paskelbta TAR 2016-03-04, i. k. 2016-04277</text:span></text:p>
      <text:p text:style-name="P483"><text:span text:style-name="T484">Nr.<text:s/></text:span><text:a xlink:href="https://www.e-tar.lt/portal/legalAct.html?documentId=68ffc830774d11e7827cd63159af616c" office:target-frame-name="_top" xlink:show="replace"><text:span text:style-name="T485">3D-511</text:span></text:a><text:span text:style-name="T486">, 2017-08-01, paskelbta TAR 2017-08-02, i. k. 2017-12974</text:span></text:p>
      <text:p text:style-name="Normal"/>
      <text:p text:style-name="P487"><text:span text:style-name="T488">13</text:span><text:span text:style-name="T489">. Ūkio subjektams, kurie negavo kvalifikacijos tobulinimo pažymėjimų arba kuriems Ekologinio žemės ūkio ir agrarinės aplinkosaugos ekspertų<text:s/></text:span><text:span text:style-name="T490">grupė, sudaryta Lietuvos Respublikos žemės ūkio ministro 2003 m. rugsėjo 8 d. įsakymu Nr. 3D-359</text:span><text:span text:style-name="T491"><text:s/></text:span><text:span text:style-name="T492">„Dėl Ekologinio žemės ūkio ir agrarinės aplinkosaugos ekspertų komisijos prie žemės ūkio mokslo tarybos sudarymo“</text:span><text:span text:style-name="T493">, nepripažino turimų išsilavinimo dokumentų ly</text:span><text:span text:style-name="T494">giaverčiais nustatytam privalomajam Ekologinio ūkininkavimo pagrindų kursui iki einamųjų metų spalio 15 d., sertifikavimo įstaiga ekologinės gamybos einamaisiais metais nesertifikuoja.<text:s/></text:span></text:p>
      <text:p text:style-name="P495">14. Sertifikavimo įstaiga kasmetines augalininkystės, gyvulininkystės, bitininkystės pirminės ekologinės gamybos ūkių patikras atlieka iki einamųjų metų spalio 15 d.<text:s/></text:p>
      <text:p text:style-name="P496">Punkto pakeitimai:</text:p>
      <text:p text:style-name="P497"><text:span text:style-name="T498">Nr.<text:s/></text:span><text:a xlink:href="https://www.e-tar.lt/portal/legalAct.html?documentId=3b4abb0038a611e881f2ba995b003ed2" office:target-frame-name="_top" xlink:show="replace"><text:span text:style-name="T499">3D-204</text:span></text:a><text:span text:style-name="T500">, 2018-04-05, paskelbta TAR<text:s/></text:span><text:span text:style-name="T501">2018-04-05, i. k. 2018-05440</text:span></text:p>
      <text:p text:style-name="Normal"/>
      <text:p text:style-name="P502"><text:span text:style-name="T503">15</text:span><text:span text:style-name="T504">. Jeigu ūkio subjektas nesutinka su sertifikavimo įstaigos sprendimu dėl ekologinės gamybos sertifikavimo, per 30 kalendorinių dienų nuo sprendimo priėmimo dienos jis turi teisę kreiptis į sertifikavimo įstaigos apeliaci</text:span><text:span text:style-name="T505">nę komisiją dėl sertifikavimo įstaigos priimto sprendimo peržiūrėjimo. Apeliacinės komisijos sudėtį, apeliacijų dėl sertifikavimo įstaigos priimtų sprendimų pateikimo ir nagrinėjimo tvarką nustato sertifikavimo įstaiga.</text:span></text:p>
      <text:p text:style-name="P506"><text:span text:style-name="T507">16</text:span><text:span text:style-name="T508">. Sertifikavimo įstaigos spren</text:span><text:span text:style-name="T509">dimai, veiksmai ar neveikimas gali būti skundžiami Lietuvos Respublikos administracinių bylų teisenos įstatymo ir kitų teisės aktų nustatyta tvarka.</text:span></text:p>
      <text:p text:style-name="P510"><text:span text:style-name="T511">17</text:span><text:span text:style-name="T512">. Ūkio subjektas privalo registruoti visus fizinių ir (arba) juridinių asmenų gautus skundus, susijus</text:span><text:span text:style-name="T513">ius su ekologine gamyba, ir nurodyti koregavimo priemones, kurių buvo imtasi trūkumams pašalinti, ir šiuos duomenis pateikti sertifikavimo įstaigos darbuotojų prašymu.</text:span></text:p>
      <text:p text:style-name="P514">17<text:span text:style-name="T515">1</text:span>. Sertifikavimo įstaiga leidimams (dėl neekologinės gamybos būdu užaugintos sėklos sėjimo ir (arba) augalų dauginamosios medžiagos naudojimo; dėl atrajotojams sintetinių A, D ir E vitaminų naudojimo; dėl t<text:span text:style-name="T516">oje pat valdoje esančiuose inkubatoriuose ir augyklose ekologiškų ir neekologiškų žuvų jauniklių auginimo</text:span>; d<text:span text:style-name="T517">ėl<text:s/></text:span>toje<text:s/><text:span text:style-name="T518">pat valdoje ekol</text:span><text:span text:style-name="T519">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20">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 užaugintą sėklą ir (arba) dauginamąją medžiagą. Šis leidimas skelbiamas sertifikavimo įstaigos interneto svetainėje.<text:s/></text:p>
      <text:p text:style-name="P521">Papildyta punktu:</text:p>
      <text:p text:style-name="P522"><text:span text:style-name="T523">Nr.<text:s/></text:span><text:a xlink:href="https://www.e-tar.lt/portal/legalAct.html?documentId=68ffc830774d11e7827cd63159af616c" office:target-frame-name="_top" xlink:show="replace"><text:span text:style-name="T524">3D-511</text:span></text:a><text:span text:style-name="T525">, 2017-08-01, paskelbta TAR 2017-08-02, i. k. 2017-12974</text:span></text:p>
      <text:p text:style-name="P526">Punkto pakeitimai:</text:p>
      <text:p text:style-name="P527"><text:span text:style-name="T528">Nr.<text:s/></text:span><text:a xlink:href="https://www.e-tar.lt/portal/legalAct.html?documentId=3b4abb0038a611e881f2ba995b003ed2" office:target-frame-name="_top" xlink:show="replace"><text:span text:style-name="T529">3D-204</text:span></text:a><text:span text:style-name="T530">,<text:s/></text:span><text:span text:style-name="T531">2018-04-05, paskelbta TAR 2018-04-05, i. k. 2018-05440</text:span></text:p>
      <text:p text:style-name="Normal"/>
      <text:p text:style-name="P532"><text:span text:style-name="T533">V</text:span><text:span text:style-name="T534">.<text:s/></text:span><text:span text:style-name="T535">EKOLOGINĖS GAMYBOS PROCESO KONTROLĖ</text:span></text:p>
      <text:p text:style-name="P536"/>
      <text:p text:style-name="P537"/>
      <text:p text:style-name="P538"><text:span text:style-name="T539">18</text:span><text:span text:style-name="T540">. Perėjimas prie ekologinės gamybos gali vykti visame ūkyje arba jo dalyje.</text:span></text:p>
      <text:p text:style-name="P541"><text:span text:style-name="T542">19</text:span><text:span text:style-name="T543">. Perėjimo prie ekologinės gamybos metu (toliau – pereinamasis<text:s/></text:span><text:span text:style-name="T544">laikotarpis) privaloma laikytis reglamento (EB) Nr. 834/2007, reglamento (EB) Nr. 889/2008 nuostatų ir šių taisyklių reikalavimų.</text:span></text:p>
      <text:p text:style-name="P545">20. Nutrūkus sertifikavimo įstaigos vykdomai ekologinės gamybos kontrolei, <text:s/>ekologinės gamybos plotams pereinamasis laikotarpis taikomas iš naujo.<text:s/></text:p>
      <text:p text:style-name="P546">Punkto pakeitimai:</text:p>
      <text:p text:style-name="P547"><text:span text:style-name="T548">Nr.<text:s/></text:span><text:a xlink:href="https://www.e-tar.lt/portal/legalAct.html?documentId=3b4abb0038a611e881f2ba995b003ed2" office:target-frame-name="_top" xlink:show="replace"><text:span text:style-name="T549">3D-204</text:span></text:a><text:span text:style-name="T550">, 2018-04-05, paskelbta TAR 2018-04-05, i. k. 2018-05440</text:span></text:p>
      <text:p text:style-name="Normal"/>
      <text:p text:style-name="P551"><text:span text:style-name="T552">21</text:span><text:span text:style-name="T553">. Pasikeitus ūkio subjekto sertifikavim</text:span><text:span text:style-name="T554">o įstaigai pateiktam išsamiam ekologinės gamybos vieneto ir (arba) patalpų, ir (arba) veiklos aprašymui arba kontrolės priemonėms, kaip nurodyta reglamento Nr. 889/2008 64 straipsnyje, taip pat pažeidus reglamento (EB) Nr. 834/2007, reglamento (EB) Nr. 889</text:span><text:span text:style-name="T555">/2008 ar šių taisyklių reikalavimus, ekologine gamyba užsiimantis ūkio subjektas</text:span><text:span text:style-name="T556"><text:s/></text:span><text:span text:style-name="T557">privalo per 5 darbo dienas, bet ne vėliau kaip iki ekologinės gamybos vieneto patikros dienos, apie tai raštu informuoti sertifikavimo įstaigą.<text:s/></text:span></text:p>
      <text:p text:style-name="P558">21<text:span text:style-name="T559">1</text:span>. Visi ūkio subjektai,<text:s/>išskyrus<text:s/><text:span text:style-name="T560">žuvininkystės ūkio subjektus,<text:s/></text:span>sertifikuojantys ekologinę gamybą, naudodamiesi Žemės ūkio ministerijos informacine sistema (ŽŪMIS) (interneto prieiga – https://zumis.lt) arba raštu kasmet turi pateikti informaciją (už ankstesnius metus,<text:s/><text:span text:style-name="T561">sudarytą Ek</text:span><text:span text:style-name="T562">ologinės gamybos ūkio veiklos žurnalo lentelės „Augalininkystės, gyvulininkystės produkcijos apskaita“ ir<text:s/></text:span>buhalterinės apskaitos dokumentų pagrindu) sertifikavimo įstaigai einamaisiais metais<text:s/><text:span text:style-name="T563">iki sausio 15 d.<text:s/></text:span>apie<text:s/><text:span text:style-name="T564">visą praėjusiais metais<text:s/></text:span>užaugintą / pagamintą ekologinės gamybos būdu ir patiektą rinkai produkciją, nurodydami produkto rūšį, pavadinimą, kiekį ir turimos produkcijos likučius.</text:p>
      <text:p text:style-name="P565"><text:span text:style-name="T566">Žuvininkystės ūkio subjektai turi pateikti Ekologinės gamybos ūkio veiklos žurnalo lentelę „Suleistų, išgaudytų ir reali</text:span><text:span text:style-name="T567">zuotų žuvų bei sunaudotų pašarų tvenkiniuose ataskaita“, patvirtintą atskiru Žemės ūkio ministro įsakymu, lentelės pildymo instrukcijoje nurodyta tvarka ir laikotarpiais.<text:s/></text:span></text:p>
      <text:p text:style-name="P568">Papildyta punktu:</text:p>
      <text:p text:style-name="P569"><text:span text:style-name="T570">Nr.<text:s/></text:span><text:a xlink:href="https://www.e-tar.lt/portal/legalAct.html?documentId=aa62e240d89611e68d79c2033f194657" office:target-frame-name="_top" xlink:show="replace"><text:span text:style-name="T571">3D-19</text:span></text:a><text:span text:style-name="T572">, 2017-01-12, paskelbta TAR 2017-01-12, i. k. 2017-00822</text:span></text:p>
      <text:p text:style-name="P573">Punkto pakeitimai:</text:p>
      <text:p text:style-name="P574"><text:span text:style-name="T575">Nr.<text:s/></text:span><text:a xlink:href="https://www.e-tar.lt/portal/legalAct.html?documentId=3afb39502b4511e78397ae072f58c508" office:target-frame-name="_top" xlink:show="replace"><text:span text:style-name="T576">3D-280</text:span></text:a><text:span text:style-name="T577">, 2017-04-27, paskelbta TAR 2017-04-28, i. k. 2017-07121</text:span></text:p>
      <text:p text:style-name="P578"><text:span text:style-name="T579">Nr.<text:s/></text:span><text:a xlink:href="https://www.e-tar.lt/portal/legalAct.html?documentId=3b4abb0038a611e881f2ba995b003ed2" office:target-frame-name="_top" xlink:show="replace"><text:span text:style-name="T580">3D-204</text:span></text:a><text:span text:style-name="T581">, 2018-04-05, paskelbta TAR 2018-04-05, i. k. 2018-05440</text:span></text:p>
      <text:p text:style-name="Normal"/>
      <text:p text:style-name="P582">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83">Punkto pakeitimai:</text:p>
      <text:p text:style-name="P584"><text:span text:style-name="T585">Nr.<text:s/></text:span><text:a xlink:href="https://www.e-tar.lt/portal/legalAct.html?documentId=3b4abb0038a611e881f2ba995b003ed2" office:target-frame-name="_top" xlink:show="replace"><text:span text:style-name="T586">3D-204</text:span></text:a><text:span text:style-name="T587">, 2018-04-05, paskelbta TAR 2018-04-05, i. k. 2018-05440</text:span></text:p>
      <text:p text:style-name="Normal"/>
      <text:p text:style-name="P588"><text:span text:style-name="T589">22</text:span><text:span text:style-name="T590">1</text:span><text:span text:style-name="T591">.</text:span><text:span text:style-name="T592"><text:tab/></text:span><text:span text:style-name="T593">Ūkio subjektams, nes</text:span><text:span text:style-name="T594">ilaikantiems<text:s/></text:span><text:span text:style-name="T595">reglamento (EB) Nr. 834/2007 ir šių taisyklių reikalavimų, taikomos<text:s/></text:span><text:span text:style-name="T596">sertifikavimo įstaigos nustatytos poveikio priemonės</text:span><text:span text:style-name="T597">.</text:span><text:s/></text:p>
      <text:p text:style-name="P598">Papildyta punktu:</text:p>
      <text:p text:style-name="P599"><text:span text:style-name="T600">Nr.<text:s/></text:span><text:a xlink:href="https://www.e-tar.lt/portal/legalAct.html?documentId=8fd3e390e1fa11e59cc8b27b54efaf6e" office:target-frame-name="_top" xlink:show="replace"><text:span text:style-name="T601">3D-113</text:span></text:a><text:span text:style-name="T602">, 2016-03-04, paskelbta TAR 2016-03-04, i. k. 2016-04277</text:span></text:p>
      <text:p text:style-name="Normal"/>
      <text:p text:style-name="P603"><text:span text:style-name="T604">23</text:span><text:span text:style-name="T605">. Ekologinės gamybos ūkio subjektas Lietuvos Respublikos teisės aktų nustatyta tvarka turi nuolat tvarkyti buhalterinę apskaitą ir nuolat saugoti visų perkamų ir parduodamų produktų bei<text:s/></text:span><text:span text:style-name="T606">medžiagų sąskaitas, kurios turi būti pateikiamos sertifikavimo įstaigos ir kitų su ekologinės gamybos kontrole susijusių kontroliuojančių įstaigų darbuotojų prašymu.</text:span></text:p>
      <text:p text:style-name="P607">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text:s/><text:soft-page-break/>mažmeninės prekybos veikla užsiimančiam ūkio subjektui arba jo pardavėjams ir galutiniam vartotojui (pirkėjui). Prievolė turėti sertifikavimo įstaigos išduotą patvirtinamąjį<text:s/>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08">Punkto pakeitimai:</text:p>
      <text:p text:style-name="P609"><text:span text:style-name="T610">Nr.<text:s/></text:span><text:a xlink:href="https://www.e-tar.lt/portal/legalAct.html?documentId=3b4abb0038a611e881f2ba995b003ed2" office:target-frame-name="_top" xlink:show="replace"><text:span text:style-name="T611">3D-204</text:span></text:a><text:span text:style-name="T612">, 2018-04-05, paskelbta TAR 2018-04-05, i. k. 2018-05440</text:span></text:p>
      <text:p text:style-name="Normal"/>
      <text:p text:style-name="P613">24<text:span text:style-name="T614">1</text:span>. Ūkio subjektams atliekant<text:s/><text:span text:style-name="T615">nuotolinę prekybą naudojantis vien</text:span><text:span text:style-name="T616">a ar daugiau nuotolinio ryšio priemonių (pvz: užsisakant paštu, internetu, telefonu, faksu) privaloma viso ekologiškų produktų pirkimo proceso metu teikti privalomo ekologiškų produktų ženklinimo informaciją. Ūkio subjektai patys pasirenka privalomo ekolog</text:span><text:span text:style-name="T617">iškų produktų ženklinimo informacijos teikimo formą ir būdus</text:span><text:span text:style-name="T618">.</text:span><text:s/></text:p>
      <text:p text:style-name="P619">Papildyta punktu:</text:p>
      <text:p text:style-name="P620"><text:span text:style-name="T621">Nr.<text:s/></text:span><text:a xlink:href="https://www.e-tar.lt/portal/legalAct.html?documentId=3b4abb0038a611e881f2ba995b003ed2" office:target-frame-name="_top" xlink:show="replace"><text:span text:style-name="T622">3D-204</text:span></text:a><text:span text:style-name="T623">, 2018-04-05, paskelbta TAR 2018-04-05, i. k. 2018-05440</text:span></text:p>
      <text:p text:style-name="Normal"/>
      <text:p text:style-name="P624"><text:span text:style-name="T625">25</text:span><text:span text:style-name="T626">. D</text:span><text:span text:style-name="T627">idmeninės prekybos veikla užsiimančių ūkio subjektų, kurie prekiauja tik supakuotais ir paženklintais ekologiškais produktais, patikrinimą sertifikavimo įstaiga atlieka ne rečiau kaip vieną kartą per 2 metus.</text:span></text:p>
      <text:p text:style-name="P628"><text:span text:style-name="T629">26</text:span><text:span text:style-name="T630">. Ūkio subjekto padalinys, užsiimantis ek</text:span><text:span text:style-name="T631">ologine gamyba, sertifikavimo įstaigos kontroliuojamas kaip atskiras ekologinės gamybos vienetas.<text:s/></text:span></text:p>
      <text:p text:style-name="P632">26<text:span text:style-name="T633">1</text:span>. Valstybinė maisto ir veterinarijos tarnyba atsakinga už ekologiškų produktų ženklinimo kontrolę prekyboje.<text:s/></text:p>
      <text:p text:style-name="P634">Papildyta punktu:</text:p>
      <text:p text:style-name="P635"><text:span text:style-name="T636">Nr.<text:s/></text:span><text:a xlink:href="https://www.e-tar.lt/portal/legalAct.html?documentId=3b4abb0038a611e881f2ba995b003ed2" office:target-frame-name="_top" xlink:show="replace"><text:span text:style-name="T637">3D-204</text:span></text:a><text:span text:style-name="T638">, 2018-04-05, paskelbta TAR 2018-04-05, i. k. 2018-05440</text:span></text:p>
      <text:p text:style-name="Normal"/>
      <text:p text:style-name="P639"><text:span text:style-name="T640">27</text:span><text:span text:style-name="T641">. Patvirtinamasis dokumentas sertifikavimo įstaigos išduodamas ir galioja tik tais metais užaugintai produ</text:span><text:span text:style-name="T642">kcijai ir (arba) ankstesnių metų produkcijos likučiams.</text:span></text:p>
      <text:p text:style-name="P643">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44">Punkto pakeitimai:</text:p>
      <text:p text:style-name="P645"><text:span text:style-name="T646">Nr.<text:s/></text:span><text:a xlink:href="https://www.e-tar.lt/portal/legalAct.html?documentId=5f3d5a20158811e58569be21ff080a8c" office:target-frame-name="_top" xlink:show="replace"><text:span text:style-name="T647">3D-517</text:span></text:a><text:span text:style-name="T648">, 2015-06-18, paskelbta TAR 2015-06-18, i. k. 2015-09717</text:span></text:p>
      <text:p text:style-name="P649"><text:span text:style-name="T650">Nr.<text:s/></text:span><text:a xlink:href="https://www.e-tar.lt/portal/legalAct.html?documentId=8fd3e390e1fa11e59cc8b27b54efaf6e" office:target-frame-name="_top" xlink:show="replace"><text:span text:style-name="T651">3D-113</text:span></text:a><text:span text:style-name="T652">, 2016-03-04, paskelbta TAR 2016-03-04, i. k. 2016-04277</text:span></text:p>
      <text:p text:style-name="P653"><text:span text:style-name="T654">Nr.<text:s/></text:span><text:a xlink:href="https://www.e-tar.lt/portal/legalAct.html?documentId=3b4abb0038a611e881f2ba995b003ed2" office:target-frame-name="_top" xlink:show="replace"><text:span text:style-name="T655">3D-204</text:span></text:a><text:span text:style-name="T656">, 2018-04-05, paskelbta TAR 2018-04-05, i. k. 2018-05440</text:span></text:p>
      <text:p text:style-name="Normal"/>
      <text:p text:style-name="P657"><text:span text:style-name="T658">29.</text:span><text:span text:style-name="T659"><text:s/>Neteko galios nuo 2017-08-03</text:span></text:p>
      <text:p text:style-name="P660">Punkto naikinimas:</text:p>
      <text:p text:style-name="P661"><text:span text:style-name="T662">Nr.<text:s/></text:span><text:a xlink:href="https://www.e-tar.lt/portal/legalAct.html?documentId=68ffc830774d11e7827cd63159af616c" office:target-frame-name="_top" xlink:show="replace"><text:span text:style-name="T663">3D-511</text:span></text:a><text:span text:style-name="T664">, 2017-08-01, paskelbta TAR 2017-08-02, i. k. 2017-12974</text:span></text:p>
      <text:p text:style-name="P665">Punkto pakeitimai:</text:p>
      <text:p text:style-name="P666"><text:span text:style-name="T667">Nr.<text:s/></text:span><text:a xlink:href="https://www.e-tar.lt/portal/legalAct.html?documentId=8fd3e390e1fa11e59cc8b27b54efaf6e" office:target-frame-name="_top" xlink:show="replace"><text:span text:style-name="T668">3D-113</text:span></text:a><text:span text:style-name="T669">, 2016-03-04, paskelbta TAR 2016-03-04, i. k. 2016-0427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text:span><text:span text:style-name="T674">01-12, paskelbta TAR 2017-01-12, i. k. 2017-00822</text:span></text:p>
      <text:p text:style-name="Normal"/>
      <text:p text:style-name="P675"><text:span text:style-name="T676">29</text:span><text:span text:style-name="T677">1</text:span><text:span text:style-name="T678">.<text:s/></text:span><text:span text:style-name="T679">Sertifikavimo įstaigai sertifikuojamoje</text:span><text:span text:style-name="T680"><text:s/></text:span><text:span text:style-name="T681">p</text:span><text:span text:style-name="T682">rodukcijoje nustačius neleistinų ekologinėje gamyboje naudoti sintetinių cheminių medžiagų,<text:s/></text:span><text:span text:style-name="T683">kurios naudojamos sandėliuose, visi laukai, kuriuose<text:s/></text:span><text:span text:style-name="T684">yra / buvo</text:span><text:span text:style-name="T685"><text:s/>auginta tos pačios užterštos rūšies augalų produkcija, sertifikuojami įvardijant kaip „laukai, kuriuose auginta sandėliuose užteršta produkcija“, nekeičiant lauko statuso.</text:span></text:p>
      <text:p text:style-name="P686">Papildyta punktu:</text:p>
      <text:p text:style-name="P687"><text:span text:style-name="T688">TAR pastaba.</text:span><text:span text:style-name="T689"><text:s/>29-1 punktas taikomas 2018 m. ir vėliau sertifikuoti</text:span><text:span text:style-name="T690">ems subjektams.</text:span></text:p>
      <text:p text:style-name="P691"><text:span text:style-name="T692">Nr.<text:s/></text:span><text:a xlink:href="https://www.e-tar.lt/portal/legalAct.html?documentId=4f718e700fff11e9a5eaf2cd290f1944" office:target-frame-name="_top" xlink:show="replace"><text:span text:style-name="T693">3D-965</text:span></text:a><text:span text:style-name="T694">, 2018-12-27, paskelbta TAR 2019-01-04, i. k. 2019-00150</text:span></text:p>
      <text:p text:style-name="Normal"/>
      <text:p text:style-name="P695">29<text:span text:style-name="T696">2</text:span>.<text:s/><text:span text:style-name="T697">Sertifikavimo įstaigai sertifikuojamoje</text:span><text:span text:style-name="T698"><text:s/></text:span><text:span text:style-name="T699">p</text:span>rodukcijoje ir (arba) sertifikuotuose plotuose augalo dalyse nustačius (dirvožemyje nenustačius) laukuose augalams naudojamų neleistinų ekologinėje gamyboje naudoti sintetinių cheminių medžiagų,<text:s/><text:span text:style-name="T700">visi sertifikuojami ūkio<text:s/></text:span>laukai, kuriuose yra / buvo auginta tos pačios užterštos augalų rūšies produkcija, įskaitant ir mišiniuose auginamus augalus, einamaisiais metais nesertifikuojami, įvardijant „laukuose auginta produkcija, neatitinkanti ekologinės gamybos reikalavimų“, išskyrus, jeigu ūkio subjektas savo iniciatyva<text:s/><text:span text:style-name="T701">ir ištekliais</text:span><text:s/>sertifikavimo įstaigai įrodo, jog konkrečiuose laukuose auginta produkcija neužteršta.</text:p>
      <text:p text:style-name="P702">Papildyta punktu:</text:p>
      <text:p text:style-name="P703"><text:span text:style-name="T704">TAR pastaba.</text:span><text:span text:style-name="T705"><text:s/>29-2 punktas taikomas 2018 m. ir vėliau sertifikuotiems subjektams.</text:span></text:p>
      <text:p text:style-name="P706"><text:span text:style-name="T707">Nr.<text:s/></text:span><text:a xlink:href="https://www.e-tar.lt/portal/legalAct.html?documentId=4f718e700fff11e9a5eaf2cd290f1944" office:target-frame-name="_top" xlink:show="replace"><text:span text:style-name="T708">3D-965</text:span></text:a><text:span text:style-name="T709">, 2018-12-27, paskelbta TAR 2019-01-04, i. k. 2019-00150</text:span></text:p>
      <text:p text:style-name="Normal"/>
      <text:p text:style-name="P710"><text:span text:style-name="T711">2</text:span>9<text:span text:style-name="T712">3</text:span>.<text:s/><text:span text:style-name="T713">Sertifikavimo įstaigai sertifikuojamų laukų d</text:span>irvožemyje nustačius neleistinų ekologinėje gamyboje naudoti sintetinių cheminių medžiagų (produkcijoje ir<text:s/>(arba) augalo dalyse nenustačius),<text:span text:style-name="T714"><text:s/>tokie laukai</text:span><text:s/>einamaisiais metais nesertifikuojami ir įvardijami kaip „dirvožemis, neatitinkantis ekologinės gamybos reikalavimų.<text:span text:style-name="T715"><text:s/></text:span></text:p>
      <text:p text:style-name="P716">Papildyta punktu:</text:p>
      <text:p text:style-name="P717"><text:span text:style-name="T718">TAR pastaba.</text:span><text:span text:style-name="T719"><text:s/>29-3 punktas taikomas 2018 m. ir vėliau sertifikuotiems subj</text:span><text:span text:style-name="T720">ektams.</text:span></text:p>
      <text:p text:style-name="P721"><text:span text:style-name="T722">Nr.<text:s/></text:span><text:a xlink:href="https://www.e-tar.lt/portal/legalAct.html?documentId=4f718e700fff11e9a5eaf2cd290f1944" office:target-frame-name="_top" xlink:show="replace"><text:span text:style-name="T723">3D-965</text:span></text:a><text:span text:style-name="T724">, 2018-12-27, paskelbta TAR 2019-01-04, i. k. 2019-00150</text:span></text:p>
      <text:p text:style-name="Normal"/>
      <text:p text:style-name="P725"><text:span text:style-name="T726">2</text:span>9<text:span text:style-name="T727">4</text:span>.<text:s/><text:span text:style-name="T728">Sertifikavimo įstaigai ekologiškoje produkcijoje ir (arba) sertifikuojamu</text:span><text:span text:style-name="T729">ose laukuose augalo dalyse ir dirvožemyje<text:s/></text:span>nustačius neleistinų ekologinėje gamyboje naudoti sintetinių cheminių medžiagų,<text:s/><text:span text:style-name="T730">visi sertifikuojami ūkio l</text:span>aukai, kuriuose yra / buvo auginta tos pačios augalų rūšies produkcija, einamaisiais metais nesertifikuojami, įvardijant kaip „produkcija ir (arba) augalai ir dirvožemis, neatitinkantys ekologinės gamybos reikalavimų“, išskyrus, jeigu ūkio subjektas savo iniciatyva<text:s/><text:span text:style-name="T731">ir ištekliais</text:span><text:s/>įrodo, kad<text:span text:style-name="T732"><text:s/>konkretūs laukai neužteršti.<text:s/></text:span>Ūkio subjektai gali pateikti sertifikavimo įstaigai papildomus<text:span text:style-name="T733"><text:s/>objektyvius<text:s/></text:span>įrodymus. Dėl objektyvių įrodymų tinkamumo sprendžia sertifikavimo įstaiga<text:span text:style-name="T734">.</text:span></text:p>
      <text:p text:style-name="P735">Papildyta punktu:</text:p>
      <text:p text:style-name="P736"><text:span text:style-name="T737">TAR pastaba.</text:span><text:span text:style-name="T738"><text:s/>29-4 punktas taikomas 2018 m. ir vėliau sertifikuotiems subjektams.</text:span></text:p>
      <text:p text:style-name="P739"><text:span text:style-name="T740">Nr.<text:s/></text:span><text:a xlink:href="https://www.e-tar.lt/portal/legalAct.html?documentId=4f718e700fff11e9a5eaf2cd290f1944" office:target-frame-name="_top" xlink:show="replace"><text:span text:style-name="T741">3D-965</text:span></text:a><text:span text:style-name="T742">, 2018-12-27, paskelbta TAR 2019-01-04, i. k. 2019-00150</text:span></text:p>
      <text:p text:style-name="Normal"/>
      <text:p text:style-name="P743"><text:span text:style-name="T744">2</text:span>9<text:span text:style-name="T745">5</text:span>.<text:s/><text:span text:style-name="T746">Jei sertifikavimo įstaiga sertifikuojamame lauke, kuris ribojasi su kito subjekto neser</text:span><text:span text:style-name="T747">tifikuojamu lauku, dirvožemyje ir (arba) augalo dalyse<text:s/></text:span>nustato neleistinų ekologinėje gamyboje naudoti sintetinių cheminių medžiagų, atsiradusių dėl besiribojančio ūkio subjekto veikos (šoninės kaimyninės taršos naudojant medžiagas, kurios neleistinos ekologinėje gamyboje), dėl kurios sertifikavimo įstaigai pateikiami objektyvūs įrodymai, kuriuos sertifikavimo įstaiga pripažįsta tinkamais, ūkio subjektas turi teisę kreiptis į sertifikavimo įstaigą bei savo iniciatyva<text:s/><text:span text:style-name="T748">ir ištekliais</text:span><text:s/>įrodyti, kad dalis augalų<text:s/>produkcijos ir (arba) lauko dalis neužteršta. Einamaisiais metais užteršta (užpurkšta) neleistinomis ekologinėje gamyboje medžiagomis lauko dalis sertifikuojama, įvardijant užterštą lauko dalį kaip „laukas, neatitinkantis ekologinės gamybos reikalavimų dėl<text:s/>šoninės kaimyninės taršos“.<text:s/></text:p>
      <text:p text:style-name="P749">Ūkininkas savo iniciatyva iš užterštos ir neužterštos lauko dalies turi suformuoti atskirus laukus, juos deklaruoti teisės aktų nustatyta tvarka ir apie tai papildomai raštu informuoti sertifikavimo įstaigą ir Nacionalinę mokėjimo agentūrą prie Žemės ūkio<text:s/>ministerijos, pateikdamas tų laukų žemėlapius. Už pakankamo neužteršto lauko ploto dydžio atskyrimą nuo užterštos lauko ploto dalies atsako pats ūkininkas.<text:s/></text:p>
      <text:p text:style-name="P750">Papildyta punktu:</text:p>
      <text:p text:style-name="P751"><text:span text:style-name="T752">TAR pastaba.</text:span><text:span text:style-name="T753"><text:s/>29-5 punktas taikomas 2018 m. ir vėliau sertifikuotiems subjektams.</text:span></text:p>
      <text:p text:style-name="P754"><text:span text:style-name="T755">Nr.<text:s/></text:span><text:a xlink:href="https://www.e-tar.lt/portal/legalAct.html?documentId=4f718e700fff11e9a5eaf2cd290f1944" office:target-frame-name="_top" xlink:show="replace"><text:span text:style-name="T756">3D-965</text:span></text:a><text:span text:style-name="T757">, 2018-12-27, paskelbta TAR 2019-01-04, i. k. 2019-00150</text:span></text:p>
      <text:p text:style-name="Normal"/>
      <text:p text:style-name="P758"><text:span text:style-name="T759">30</text:span><text:span text:style-name="T760">.<text:s/></text:span><text:span text:style-name="T761">Sertifikavimo įstaigai nustačius, kad jos sertifikuojamuose laukuose sėtos sėklos<text:s/></text:span><text:span text:style-name="T762">yra genetiškai modifikuotos (GMO), naudotos trąšos arba augalų apsaugos priemonės yra gautos iš GMO arba naudojant GMO, visi laukai, kuriuose augo tos rūšies augalai (nepriklausomai ar buvo<text:s/></text:span><text:soft-page-break/><text:span text:style-name="T763">auginti tik vienos rūšies augalai produkcijai, ar kartu su kitų rū</text:span><text:span text:style-name="T764">šių augalais produkcijai), einamaisiais metais nesertifikuojami ir įvardijami kaip „laukai, neatitinkantys ekologinės gamybos reikalavimų</text:span>.</text:p>
      <text:p text:style-name="P765">Punkto pakeitimai:</text:p>
      <text:p text:style-name="P766"><text:span text:style-name="T767">Nr.<text:s/></text:span><text:a xlink:href="https://www.e-tar.lt/portal/legalAct.html?documentId=5f3d5a20158811e58569be21ff080a8c" office:target-frame-name="_top" xlink:show="replace"><text:span text:style-name="T768">3D-517</text:span></text:a><text:span text:style-name="T769">, 2015-06-18, paskelbta TAR 2015-06-18, i. k. 2015-09717</text:span></text:p>
      <text:p text:style-name="P770"><text:span text:style-name="T771">Nr.<text:s/></text:span><text:a xlink:href="https://www.e-tar.lt/portal/legalAct.html?documentId=aa62e240d89611e68d79c2033f194657" office:target-frame-name="_top" xlink:show="replace"><text:span text:style-name="T772">3D-19</text:span></text:a><text:span text:style-name="T773">, 2017-01-12, paskelbta TAR 2017-01-12, i. k. 2017-00822</text:span></text:p>
      <text:p text:style-name="P774"><text:span text:style-name="T775">TAR pastaba.</text:span><text:span text:style-name="T776"><text:s/>30 punktas t</text:span><text:span text:style-name="T777">aikomas 2018 m. ir vėliau sertifikuotiems subjektams.</text:span></text:p>
      <text:p text:style-name="P778"><text:span text:style-name="T779">Nr.<text:s/></text:span><text:a xlink:href="https://www.e-tar.lt/portal/legalAct.html?documentId=4f718e700fff11e9a5eaf2cd290f1944" office:target-frame-name="_top" xlink:show="replace"><text:span text:style-name="T780">3D-965</text:span></text:a><text:span text:style-name="T781">, 2018-12-27, paskelbta TAR 2019-01-04, i. k. 2019-00150</text:span></text:p>
      <text:p text:style-name="Normal"/>
      <text:p text:style-name="P782">30<text:span text:style-name="T783">1</text:span>.<text:s/><text:span text:style-name="T784">Kiekvienas daugiau negu 1<text:s/></text:span><text:span text:style-name="T785">toną vienu pirkimu vienos rūšies sertifikuotų javų perkantis ūkio subjektas, kuris jais prekiauja arba juos perdirba, privalo užtikrinti, kad įsigijimo metu iš kiekvieno ūkio subjekto įsigytos kiekvienos rūšies javų iš kiekvienos transporto priemonės arba<text:s/></text:span><text:span text:style-name="T786">iš kiekvienos partijos būtų paimti ėminiai ir laikomi ne trumpiau kaip 1,5 metų.</text:span><text:s/>Partiją gali sudaryti keliomis atskiromis transporto priemonėmis  atvežti tik vienos rūšies ir iš vieno ūkio subjekto įsigyti javai.<text:s/></text:p>
      <text:p text:style-name="P787">Papildyta punktu:</text:p>
      <text:p text:style-name="P788"><text:span text:style-name="T789">Nr.<text:s/></text:span><text:a xlink:href="https://www.e-tar.lt/portal/legalAct.html?documentId=8fd3e390e1fa11e59cc8b27b54efaf6e" office:target-frame-name="_top" xlink:show="replace"><text:span text:style-name="T790">3D-113</text:span></text:a><text:span text:style-name="T791">, 2016-03-04, paskelbta TAR 2016-03-04, i. k. 2016-04277</text:span></text:p>
      <text:p text:style-name="P792">Punkto pakeitimai:</text:p>
      <text:p text:style-name="P793"><text:span text:style-name="T794">Nr.<text:s/></text:span><text:a xlink:href="https://www.e-tar.lt/portal/legalAct.html?documentId=aa62e240d89611e68d79c2033f194657" office:target-frame-name="_top" xlink:show="replace"><text:span text:style-name="T795">3D-19</text:span></text:a><text:span text:style-name="T796">, 2017-01-12, paskelbta TAR 2017-01-12, i. k. 2017-00822</text:span></text:p>
      <text:p text:style-name="P797"><text:span text:style-name="T798">Nr.<text:s/></text:span><text:a xlink:href="https://www.e-tar.lt/portal/legalAct.html?documentId=68ffc830774d11e7827cd63159af616c" office:target-frame-name="_top" xlink:show="replace"><text:span text:style-name="T799">3D-511</text:span></text:a><text:span text:style-name="T800">, 2017-08-01, paskelbta TAR 2017-08-02, i. k. 2017-12974</text:span></text:p>
      <text:p text:style-name="Normal"/>
      <text:p text:style-name="P801">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802">Punkto pakeitimai:</text:p>
      <text:p text:style-name="P803"><text:span text:style-name="T804">Nr.<text:s/></text:span><text:a xlink:href="https://www.e-tar.lt/portal/legalAct.html?documentId=3b4abb0038a611e881f2ba995b003ed2" office:target-frame-name="_top" xlink:show="replace"><text:span text:style-name="T805">3D-204</text:span></text:a><text:span text:style-name="T806">, 2018-04-05, paskelbta TAR 2018-04-05, i. k. 2018-05440</text:span></text:p>
      <text:p text:style-name="Normal"/>
      <text:p text:style-name="P807"><text:span text:style-name="T808">32</text:span><text:span text:style-name="T809">.<text:s/></text:span>Sertifikavimo įstaiga savo nustatyta tvarka kasmet atlieka:</text:p>
      <text:p text:style-name="P810">32.1.<text:tab/>ne mažiau kaip 10 proc. papildomų patikrinimų nuo visų sertifikuotų ūkio subjektų;</text:p>
      <text:p text:style-name="P811">32.2.<text:tab/>iš anksto nepranešdama ne mažiau kaip 10 proc. patikrinimų nuo visų jos atliekamų kasmetinių ir papildomų patikrinimų.<text:s/></text:p>
      <text:p text:style-name="P812">Punkto pakeitimai:</text:p>
      <text:p text:style-name="P813"><text:span text:style-name="T814">Nr.<text:s/></text:span><text:a xlink:href="https://www.e-tar.lt/portal/legalAct.html?documentId=8fd3e390e1fa11e59cc8b27b54efaf6e" office:target-frame-name="_top" xlink:show="replace"><text:span text:style-name="T815">3D-113</text:span></text:a><text:span text:style-name="T816">, 2016-03-04, paskelbta TAR 2016-03-04, i. k. 2016-04277</text:span></text:p>
      <text:p text:style-name="Normal"/>
      <text:p text:style-name="P817"><text:span text:style-name="T818">33</text:span><text:span text:style-name="T819">. Siekdama nustatyti, ar<text:s/></text:span><text:span text:style-name="T820">gamybos būdai atitinka ekologinei gamybai teisės aktuose nustatytus reikalavimus, sertifikavimo įstaiga kasmet iš ne mažiau kaip 5 proc. visų jos kontroliuojamų ūkio subjektų savo nustatyta tvarka paima ėminių ir juos ištiria. Į šį vertinimą įtraukiami vis</text:span><text:span text:style-name="T821">i gamybos, paruošimo ir platinimo etapai. Sertifikavimo įstaiga ima ir tiria ėminius kiekvienu atveju, kai įtariama, kad naudojami ekologinei gamybai neleistini produktai arba būdai. Tokiais atvejais netaikomas mažiausio ėminių, kurie turi būti paimti ir i</text:span><text:span text:style-name="T822">štirti, skaičiaus reikalavimas.</text:span><text:s/></text:p>
      <text:p text:style-name="P823">Punkto pakeitimai:</text:p>
      <text:p text:style-name="P824"><text:span text:style-name="T825">Nr.<text:s/></text:span><text:a xlink:href="https://www.e-tar.lt/portal/legalAct.html?documentId=3afb39502b4511e78397ae072f58c508" office:target-frame-name="_top" xlink:show="replace"><text:span text:style-name="T826">3D-280</text:span></text:a><text:span text:style-name="T827">, 2017-04-27, paskelbta TAR 2017-04-28, i. k. 2017-07121</text:span></text:p>
      <text:p text:style-name="Normal"/>
      <text:p text:style-name="P828"><text:span text:style-name="T829">34</text:span><text:span text:style-name="T830">. Ūkio subjektai prie sertifikav</text:span><text:span text:style-name="T831">imo įstaigos kontroliuojamų ekologinės gamybos statusą turinčių laukų negali prijungti naujų nesertifikuotų ir (arba) pirmųjų metų pereinamojo į ekologinę gamybą laikotarpio laukų, išskyrus atvejį, jeigu laukai ir (arba) plotai prijungiami dėl elektroninio</text:span><text:span text:style-name="T832"><text:s/>įbraižymo specifikos, nepriklausomai nuo ūkio subjekto.</text:span></text:p>
      <text:p text:style-name="P833"/>
      <text:p text:style-name="P834"/>
      <text:p text:style-name="P835"><text:span text:style-name="T836">VI</text:span><text:span text:style-name="T837">.<text:s/></text:span><text:span text:style-name="T838">AUGALininkystės PRODUKTŲ GAMYBOS TVARKA</text:span></text:p>
      <text:p text:style-name="P839"/>
      <text:p text:style-name="P840"/>
      <text:p text:style-name="P841"><text:span text:style-name="T842">35</text:span><text:span text:style-name="T843">. Tokios pat rūšies javai (išskyrus dvimečius, daugiamečius augalus) tame pat sertifikavimo įstaigos kontroliuojamame lauke gali būti<text:s/></text:span><text:span text:style-name="T844">auginami ne ilgiau kaip dvejus metus iš eilės, įskaitant ir mišiniuose auginamus augalus. Žieminiai ir vasariniai javai laikomi ta pačia rūšimi.</text:span><text:s/></text:p>
      <text:p text:style-name="P845">Punkto pakeitimai:</text:p>
      <text:p text:style-name="P846"><text:span text:style-name="T847">Nr.<text:s/></text:span><text:a xlink:href="https://www.e-tar.lt/portal/legalAct.html?documentId=3afb39502b4511e78397ae072f58c508" office:target-frame-name="_top" xlink:show="replace"><text:span text:style-name="T848">3D-280</text:span></text:a><text:span text:style-name="T849">, 2017-04-27, paskelbta TAR 2017-04-28, i. k. 2017-07121</text:span></text:p>
      <text:p text:style-name="Normal"/>
      <text:p text:style-name="P850"><text:span text:style-name="T851">36</text:span><text:span text:style-name="T852">. Tuo atveju, kai šių<text:s/></text:span><text:span text:style-name="T853">taisyklių 35 punkte ir (</text:span><text:span text:style-name="T854">arba) šių taisyklių 37 punkte</text:span><text:span text:style-name="T855"><text:s/>numatyti įsipareigojimai ūkio subjekto nevykdomi ir tai nustatoma sertifikavimo įstaigos patikros metu, laukai arba plotai sertifikuojant įvardijami kaip „neatitinkantys sėjomainos reikalavimų“.</text:span></text:p>
      <text:p text:style-name="P856">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857"><text:span text:style-name="T858">37.1.</text:span><text:span text:style-name="T859"><text:s/>žaliajame pūdyme auginti pupinius augalus arba<text:s/></text:span><text:span text:style-name="T860">jų mišinius su migliniais ir (arba) bastutiniais augalais. Mišiniuose turi vyrauti šie pupiniai augalai: barkūnai, dobilai, esparcetai, liucernos,<text:s/></text:span><text:span text:style-name="T861">lubinai,<text:s/></text:span><text:span text:style-name="T862">paprastieji gargždeniai,<text:s/></text:span><text:span text:style-name="T863">pupos, seradėlės, vikiai, žirniai</text:span><text:span text:style-name="T864">.<text:s/></text:span><text:span text:style-name="T865">Šiame papunktyje nurodyti augalai kiekvi</text:span><text:span text:style-name="T866">ename sertifikavimo įstaigos kontroliuojamame lauke turi būti<text:s/></text:span><text:span text:style-name="T867">pasėti einamaisiais metais ne vėliau kaip iki liepos 10 d. ir<text:s/></text:span><text:span text:style-name="T868">auginti bent vieną kartą<text:s/></text:span><text:span text:style-name="T869">per penkerių metų laikotarpį (penkeri metai pradedami skaičiuoti nuo 2015 m., vėliau kas penkerius metus sk</text:span><text:span text:style-name="T870">aičiuojami nauji laikotarpiai). Tokie plotai sertifikavimo įstaigos sertifikuojant įvardijami kaip „žaliasis pūdymas“</text:span><text:span text:style-name="T871">;</text:span><text:s/></text:p>
      <text:p text:style-name="P872">Papunkčio pakeitimai:</text:p>
      <text:p text:style-name="P873"><text:span text:style-name="T874">Nr.<text:s/></text:span><text:a xlink:href="https://www.e-tar.lt/portal/legalAct.html?documentId=4f718e700fff11e9a5eaf2cd290f1944" office:target-frame-name="_top" xlink:show="replace"><text:span text:style-name="T875">3D-965</text:span></text:a><text:span text:style-name="T876">, 2018</text:span><text:span text:style-name="T877">-12-27, paskelbta TAR 2019-01-04, i. k. 2019-00150</text:span></text:p>
      <text:p text:style-name="Normal"/>
      <text:p text:style-name="P878"><text:span text:style-name="T879">37.2</text:span><text:span text:style-name="T880">. auginti:</text:span></text:p>
      <text:p text:style-name="P881"><text:span text:style-name="T882">37.2.1</text:span><text:span text:style-name="T883">. vienmečius augalus: facelijas, lęšius, lubinus, pupas, seradėles, sojas, vikius, žirnius;</text:span></text:p>
      <text:p text:style-name="P884"><text:span text:style-name="T885">37.2.2</text:span><text:span text:style-name="T886">. daugiamečių pupinių žolių augalus: barkūnus, dobilus, esparcetus, liucern</text:span><text:span text:style-name="T887">as, paprastuosius gargždenius;</text:span></text:p>
      <text:p text:style-name="P888"><text:span text:style-name="T889">37.2.3</text:span><text:span text:style-name="T890">. bet kokius augalus mišinyje su šių taisyklių 37.2.2 papunktyje nurodytais augalais, tačiau 37.2.2 papunktyje nurodyti daugiamečių pupinių žolių augalai turi būti vyraujantieji ir pasėti einamaisiais metais ne vėli</text:span><text:span text:style-name="T891">au kaip iki liepos 10 d. bei auginami visą auginimo sezoną einamaisiais metais ne trumpiau kaip vieną kartą per penkerių metų laikotarpį (penkeri metai pradedami skaičiuoti nuo 2015 m., vėliau kas penkerius metus skaičiuojami nauji laikotarpiai). Daugiamet</text:span><text:span text:style-name="T892">es pupines žoles galima įsėti į pasėlį su pagrindine kultūra kaip įsėlį, o ateinančiais metais auginti kaip pagrindinę kultūrą.<text:s/></text:span><text:span text:style-name="T893">Daugiamečių pupinių žolių ar jų mišinių pasėliuose leidžiamas ūkinių gyvūnų ganymas, pašarų gamyba, daugiamečių žolių sėklos der</text:span><text:span text:style-name="T894">liaus nuėmimas.</text:span><text:s/></text:p>
      <text:p text:style-name="P895">Punkto pakeitimai:</text:p>
      <text:p text:style-name="P896"><text:span text:style-name="T897">Nr.<text:s/></text:span><text:a xlink:href="https://www.e-tar.lt/portal/legalAct.html?documentId=5f3d5a20158811e58569be21ff080a8c" office:target-frame-name="_top" xlink:show="replace"><text:span text:style-name="T898">3D-517</text:span></text:a><text:span text:style-name="T899">, 2015-06-18, paskelbta TAR 2015-06-18, i. k. 2015-09717</text:span></text:p>
      <text:p text:style-name="P900"><text:span text:style-name="T901">Nr.<text:s/></text:span><text:a xlink:href="https://www.e-tar.lt/portal/legalAct.html?documentId=aa62e240d89611e68d79c2033f194657" office:target-frame-name="_top" xlink:show="replace"><text:span text:style-name="T902">3D-19</text:span></text:a><text:span text:style-name="T903">, 2017-01-12, paskelbta TAR 2017-01-12, i. k. 2017-00822</text:span></text:p>
      <text:p text:style-name="P904"><text:span text:style-name="T905">Nr.<text:s/></text:span><text:a xlink:href="https://www.e-tar.lt/portal/legalAct.html?documentId=3b4abb0038a611e881f2ba995b003ed2" office:target-frame-name="_top" xlink:show="replace"><text:span text:style-name="T906">3D-204</text:span></text:a><text:span text:style-name="T907">, 2018-04-05, paskelbta TAR 2018-04-05, i. k. 2018-05440</text:span></text:p>
      <text:p text:style-name="Normal"/>
      <text:p text:style-name="P908">38. Šių taisyklių<text:s/><text:span text:style-name="T909">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text:s/>170 kg/ha per penkerius metus skaičiuojant azoto kiekį.<text:s/></text:p>
      <text:p text:style-name="P910">Punkto pakeitimai:</text:p>
      <text:p text:style-name="P911"><text:span text:style-name="T912">Nr.<text:s/></text:span><text:a xlink:href="https://www.e-tar.lt/portal/legalAct.html?documentId=5f3d5a20158811e58569be21ff080a8c" office:target-frame-name="_top" xlink:show="replace"><text:span text:style-name="T913">3D-517</text:span></text:a><text:span text:style-name="T914">, 2015-06-18, paskelbta TAR 2015-06-18, i. k. 2015-09717</text:span></text:p>
      <text:p text:style-name="P915"><text:span text:style-name="T916">Nr.<text:s/></text:span><text:a xlink:href="https://www.e-tar.lt/portal/legalAct.html?documentId=aa62e240d89611e68d79c2033f194657" office:target-frame-name="_top" xlink:show="replace"><text:span text:style-name="T917">3D-19</text:span></text:a><text:span text:style-name="T918">, 2017-01-12, paskelbta TAR 2017-01-12, i. k. 2017-00822</text:span></text:p>
      <text:p text:style-name="Normal"/>
      <text:p text:style-name="P919">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soft-page-break/>
      <text:p text:style-name="P920">Punkto pakeitimai:</text:p>
      <text:p text:style-name="P921"><text:span text:style-name="T922">Nr.<text:s/></text:span><text:a xlink:href="https://www.e-tar.lt/portal/legalAct.html?documentId=3afb39502b4511e78397ae072f58c508" office:target-frame-name="_top" xlink:show="replace"><text:span text:style-name="T923">3D-280</text:span></text:a><text:span text:style-name="T924">, 2017-04-27, paskelbta TAR 2017-04-28, i. k. 2017-07121</text:span></text:p>
      <text:p text:style-name="P925"><text:span text:style-name="T926">Nr.<text:s/></text:span><text:a xlink:href="https://www.e-tar.lt/portal/legalAct.html?documentId=68ffc830774d11e7827cd63159af616c" office:target-frame-name="_top" xlink:show="replace"><text:span text:style-name="T927">3D-511</text:span></text:a><text:span text:style-name="T928">, 2017-08-01, paskelbta TAR 2017-08-02, i. k. 2017-12974</text:span></text:p>
      <text:p text:style-name="Normal"/>
      <text:p text:style-name="P929"><text:span text:style-name="T930">40</text:span><text:span text:style-name="T931">.<text:s/></text:span><text:span text:style-name="T932">Visuose sertifikuotuose plotuose, kuriuose auginami pasėliai (išskyrus plotus, kuriuose auginami sodai, uogynai, vaistažolės ir pievos ), ūkio subjektai privalo:</text:span></text:p>
      <text:p text:style-name="P933"><text:span text:style-name="T934">40.1</text:span><text:span text:style-name="T935">. ne rečiau kaip vieną kartą per penkerius metus sertifikuojamuose plotuose turėti paimt</text:span><text:span text:style-name="T936">us dirvožemio ėminius ir atliktus agrocheminius dirvožemio tyrimus akredituotoje pH</text:span><text:span text:style-name="T937">KCl</text:span><text:span text:style-name="T938">, judriojo fosforo, judriojo kalio kiekių ir organinės anglies (humuso) tyrimams laboratorijoje arba<text:s/></text:span><text:span text:style-name="T939">laboratorijoje, turinčioje</text:span><text:span text:style-name="T940"><text:s/>Lietuvos Respublikos aplinkos ministro 200</text:span><text:span text:style-name="T941">4 m. gruodžio 30 d. įsakyme Nr. D1-711 „</text:span><text:span text:style-name="T942">Dėl Leidimų atlikti taršos šaltinių išmetamų į aplinką teršalų ir teršalų aplinkos elementuose matavimus ir tyrimus išdavimo tvarkos aprašo patvirtinimo“ nurodytos įgaliotos įstaigos išduotą leidimą</text:span><text:span text:style-name="T943"><text:s/>atlikti taršos ša</text:span><text:span text:style-name="T944">ltinių išmetamų į aplinką teršalų ir teršalų aplinkos elementuose matavimus ir tyrimus visiems šiems konkretiems parametrams nustatyti (pH</text:span><text:span text:style-name="T945">KCl</text:span><text:span text:style-name="T946">, judriojo fosforo, judriojo kalio kiekiams ir organinei angliai (humusui). Šio papunkčio reikalavimai turi būti įg</text:span><text:span text:style-name="T947">yvendinami laikantis šių terminų:</text:span></text:p>
      <text:p text:style-name="P948"><text:span text:style-name="T949">40.1.1</text:span><text:span text:style-name="T950">. iki 2019 m. sausio 1 d. ūkio subjektams, sertifikuojantiems daugiau kaip 50 ha ploto;</text:span></text:p>
      <text:p text:style-name="P951"><text:span text:style-name="T952">40.1.2</text:span><text:span text:style-name="T953">. iki 2020 m. sausio 1 d. ūkio subjektams, sertifikuojantiems mažiau kaip 50 ha ploto;</text:span></text:p>
      <text:p text:style-name="P954"><text:span text:style-name="T955">40.2</text:span><text:span text:style-name="T956">. po 40.1 papunktyj</text:span><text:span text:style-name="T957">e nurodytų dirvožemio tyrimų rezultatų įvertinimo pagal sertifikavimo įstaigos interneto svetainėje skelbiamą metodiką pradėti skaičiuoti dirvožemio humuso balansą – organinės medžiagos grįžtamumą į tą patį lauką;<text:s/></text:span></text:p>
      <text:p text:style-name="P958">40.3. tręšdami sertifikuojamus laukus<text:s/>tirštuoju mėšlu, pusiau skystuoju mėšlu, skystuoju mėšlu arba srutomis, rengti tręšimo planą (kuriems tai privaloma atlikti pagal Mėšlo ir srutų tvarkymo aplinkosaugos reikalavimų aprašo reikalavimus) bei jo laikytis;<text:s/></text:p>
      <text:p text:style-name="P959">Papunkčio pakeitimai:</text:p>
      <text:p text:style-name="P960"><text:span text:style-name="T961">Nr.<text:s/></text:span><text:a xlink:href="https://www.e-tar.lt/portal/legalAct.html?documentId=3b4abb0038a611e881f2ba995b003ed2" office:target-frame-name="_top" xlink:show="replace"><text:span text:style-name="T962">3D-204</text:span></text:a><text:span text:style-name="T963">, 2018-04-05, paskelbta TAR 2018-04-05, i. k. 2018-05440</text:span></text:p>
      <text:p text:style-name="Normal"/>
      <text:p text:style-name="P964"><text:span text:style-name="T965">40.4</text:span><text:span text:style-name="T966">. po 40.1 papunktyje nurodytų dirvožemio tyrimų rezultatų įvertinimo, kiekvienais metais prieš<text:s/></text:span><text:span text:style-name="T967">pradėdami tręšti laukus ekologinėje gamyboje leistinomis medžiagomis, sudaryti tręšimo planą. Jame turi būti tręšimo kalendorinis grafikas (mėnesiais), numatomas panaudoti trąšų kiekis, apskaičiuotas augalų mitybai užtikrinti reikalingų planuojamam derliui</text:span><text:span text:style-name="T968"><text:s/>išauginti dirvožemio maisto medžiagų (azoto, judriojo fosforo, judriojo kalio) kiekis.</text:span><text:s/></text:p>
      <text:p text:style-name="P969">Punkto pakeitimai:</text:p>
      <text:p text:style-name="P970"><text:span text:style-name="T971">Nr.<text:s/></text:span><text:a xlink:href="https://www.e-tar.lt/portal/legalAct.html?documentId=5f3d5a20158811e58569be21ff080a8c" office:target-frame-name="_top" xlink:show="replace"><text:span text:style-name="T972">3D-517</text:span></text:a><text:span text:style-name="T973">, 2015-06-18, paskelbta TAR 2015-06-18</text:span><text:span text:style-name="T974">, i. k. 2015-09717</text:span></text:p>
      <text:p text:style-name="P975"><text:span text:style-name="T976">Nr.<text:s/></text:span><text:a xlink:href="https://www.e-tar.lt/portal/legalAct.html?documentId=aa62e240d89611e68d79c2033f194657" office:target-frame-name="_top" xlink:show="replace"><text:span text:style-name="T977">3D-19</text:span></text:a><text:span text:style-name="T978">, 2017-01-12, paskelbta TAR 2017-01-12, i. k. 2017-00822</text:span></text:p>
      <text:p text:style-name="P979"><text:span text:style-name="T980">Nr.<text:s/></text:span><text:a xlink:href="https://www.e-tar.lt/portal/legalAct.html?documentId=3afb39502b4511e78397ae072f58c508" office:target-frame-name="_top" xlink:show="replace"><text:span text:style-name="T981">3D-280</text:span></text:a><text:span text:style-name="T982">, 2017-04-27, paskelbta TAR 2017-04-28, i. k. 2017-07121</text:span></text:p>
      <text:p text:style-name="Normal"/>
      <text:p text:style-name="P983"><text:span text:style-name="T984">40</text:span><text:span text:style-name="T985">1</text:span><text:span text:style-name="T986">. Dirvožemio ėminių ėmimo planavimą<text:s/></text:span>gali atlikti<text:s/><text:span text:style-name="T987">baigę žemės ūkio mokslo studijų krypties</text:span><text:span text:style-name="T988"><text:s/>studijų programą (kurios metu išklausytas dirvotyros kursas) dirvožemio specialistai pagal akredituotos arba turinčios leidimą atlikti šių taisyklių<text:s/></text:span><text:span text:style-name="T989">40.1 papunktyje<text:s/></text:span><text:span text:style-name="T990">nurodytus tyrimus laboratorijos patvirtintą dirvožemio agrocheminių savybių tyrimų metodik</text:span><text:span text:style-name="T991">ą.</text:span></text:p>
      <text:p text:style-name="P992"><text:span text:style-name="T993">Dirvožemio ėminius<text:s/></text:span>gali<text:s/><text:span text:style-name="T994">im</text:span>ti<text:span text:style-name="T995"><text:s/>akredituotose laboratorijose dirbantys asmenys arba leidimą nurodytus tyrimus atlikti turinčios laboratorijos<text:s/></text:span>nustatyta tvarka pripažinti tinkamais šį veiksmą atlikti<text:span text:style-name="T996"><text:s/>asmenys.<text:s/></text:span></text:p>
      <text:p text:style-name="P997"><text:span text:style-name="T998">Dirvožemio ėminių ėmimo planavimą taip pat gali</text:span><text:span text:style-name="T999"><text:s/>atlikti bei dirvožemio ėminius  gali imti asmenys</text:span>,<text:span text:style-name="T1000"><text:s/>turintys nustatytos formos kvalifikacijos tobulinimo pažymėjimus, pažyminčius, kad jie yra baigę Ekologinės augalininkystės mokymo programą (kodas – 596052004) konsultantams, kuri yra patvirtinta Programo</text:span><text:span text:style-name="T1001">s „Leader“ ir žemdirbių mokymo metodikos centro direktoriaus 2016 m. liepos 27 d. įsakymu Nr. 36MP-8</text:span>.<text:s/></text:p>
      <text:p text:style-name="P1002">Papildyta punktu:</text:p>
      <text:p text:style-name="P1003"><text:span text:style-name="T1004">Nr.<text:s/></text:span><text:a xlink:href="https://www.e-tar.lt/portal/legalAct.html?documentId=aa62e240d89611e68d79c2033f194657" office:target-frame-name="_top" xlink:show="replace"><text:span text:style-name="T1005">3D-19</text:span></text:a><text:span text:style-name="T1006">, 2017-01-12, paskelbta TAR<text:s/></text:span><text:span text:style-name="T1007">2017-01-12, i. k. 2017-00822</text:span></text:p>
      <text:p text:style-name="P1008">Punkto pakeitimai:</text:p>
      <text:p text:style-name="P1009"><text:span text:style-name="T1010">Nr.<text:s/></text:span><text:a xlink:href="https://www.e-tar.lt/portal/legalAct.html?documentId=3afb39502b4511e78397ae072f58c508" office:target-frame-name="_top" xlink:show="replace"><text:span text:style-name="T1011">3D-280</text:span></text:a><text:span text:style-name="T1012">, 2017-04-27, paskelbta TAR 2017-04-28, i. k. 2017-07121</text:span></text:p>
      <text:p text:style-name="Normal"/>
      <text:p text:style-name="P1013">40<text:span text:style-name="T1014">2</text:span>. Dirvožemio tyrimų atlikti nebūtina<text:span text:style-name="T1015"><text:s/>tuose sertifikuotuose plotuose</text:span>,<text:span text:style-name="T1016"><text:s/>kuriuose<text:s/></text:span><text:span text:style-name="T1017">ekologinės gamybos plotų dirvožemio tyrimai ūkio subjekto tikrinimo metu<text:s/></text:span><text:span text:style-name="T1018">buvo atlikti ne anksčiau kaip prieš penkerius metus<text:s/></text:span><text:span text:style-name="T1019">akredituotoje konkretiems tyrimams atlikti arba leidimą turinčioje šiuos tyrimus atlikti</text:span><text:span text:style-name="T1020"><text:s/>laboratorijoje (</text:span>pH<text:span text:style-name="T1021">KCl</text:span>, judriojo fosforo, judriojo kalio kiekių ir organinės anglies (humuso).<text:s/></text:p>
      <text:p text:style-name="P1022">Papildyta punktu:</text:p>
      <text:p text:style-name="P1023"><text:span text:style-name="T1024">Nr.<text:s/></text:span><text:a xlink:href="https://www.e-tar.lt/portal/legalAct.html?documentId=aa62e240d89611e68d79c2033f194657" office:target-frame-name="_top" xlink:show="replace"><text:span text:style-name="T1025">3D-19</text:span></text:a><text:span text:style-name="T1026">, 2017-01-12, paskelbta TAR 2017-01</text:span><text:span text:style-name="T1027">-12, i. k. 2017-00822</text:span></text:p>
      <text:p text:style-name="P1028">Punkto pakeitimai:</text:p>
      <text:p text:style-name="P1029"><text:span text:style-name="T1030">Nr.<text:s/></text:span><text:a xlink:href="https://www.e-tar.lt/portal/legalAct.html?documentId=3b4abb0038a611e881f2ba995b003ed2" office:target-frame-name="_top" xlink:show="replace"><text:span text:style-name="T1031">3D-204</text:span></text:a><text:span text:style-name="T1032">, 2018-04-05, paskelbta TAR 2018-04-05, i. k. 2018-05440</text:span></text:p>
      <text:p text:style-name="Normal"/>
      <text:p text:style-name="P1033"><text:span text:style-name="T1034">41</text:span><text:span text:style-name="T1035">. Tuo atveju, kai šių<text:s/></text:span><text:span text:style-name="T1036">taisyklių 40</text:span><text:span text:style-name="T1037"><text:s/>punkte numatyti reikalavimai ūkio subjekto nevykdomi ir tai nustatoma sertifikavimo įstaigos patikros metu ekologinės gamybos plotuose, šie plotai sertifikuojant įvardijami kaip „nesilaikoma dirvožemio gerinimo reikalavimų“.</text:span><text:span text:style-name="T1038"><text:s/></text:span></text:p>
      <text:p text:style-name="P1039"><text:span text:style-name="T1040">42</text:span><text:span text:style-name="T1041">.<text:s/></text:span><text:span text:style-name="T1042">Jeigu sertifikavimo į</text:span><text:span text:style-name="T1043">staigos kontroliuojamame lauke neauginami (nepasėti) žemės ūkio augalai, sertifikuojant toks laukas įvardijamas kaip „neauginami kultūriniai augalai“.<text:s/></text:span></text:p>
      <text:p text:style-name="P1044">42<text:span text:style-name="T1045">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046">nesilaikoma dauginamajai medžiagai keliamų reikalavimų.</text:span><text:s/></text:p>
      <text:p text:style-name="P1047">Papildyta punktu:</text:p>
      <text:p text:style-name="P1048"><text:span text:style-name="T1049">Nr.<text:s/></text:span><text:a xlink:href="https://www.e-tar.lt/portal/legalAct.html?documentId=aa62e240d89611e68d79c2033f194657" office:target-frame-name="_top" xlink:show="replace"><text:span text:style-name="T1050">3D-19</text:span></text:a><text:span text:style-name="T1051">, 2017-01-12, paskelbta TAR 2017-01-12, i. k. 2017-00822</text:span></text:p>
      <text:p text:style-name="P1052">Punkto pakeitimai:</text:p>
      <text:p text:style-name="P1053"><text:span text:style-name="T1054">Nr.<text:s/></text:span><text:a xlink:href="https://www.e-tar.lt/portal/legalAct.html?documentId=3afb39502b4511e78397ae072f58c508" office:target-frame-name="_top" xlink:show="replace"><text:span text:style-name="T1055">3D-280</text:span></text:a><text:span text:style-name="T1056">, 2017-04-27, paskelbta TAR<text:s/></text:span><text:span text:style-name="T1057">2017-04-28, i. k. 2017-07121</text:span></text:p>
      <text:p text:style-name="P1058"><text:span text:style-name="T1059">Nr.<text:s/></text:span><text:a xlink:href="https://www.e-tar.lt/portal/legalAct.html?documentId=3b4abb0038a611e881f2ba995b003ed2" office:target-frame-name="_top" xlink:show="replace"><text:span text:style-name="T1060">3D-204</text:span></text:a><text:span text:style-name="T1061">, 2018-04-05, paskelbta TAR 2018-04-05, i. k. 2018-05440</text:span></text:p>
      <text:p text:style-name="Normal"/>
      <text:p text:style-name="P1062">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063">Punkto pakeitimai:</text:p>
      <text:p text:style-name="P1064"><text:span text:style-name="T1065">Nr.<text:s/></text:span><text:a xlink:href="https://www.e-tar.lt/portal/legalAct.html?documentId=8fd3e390e1fa11e59cc8b27b54efaf6e" office:target-frame-name="_top" xlink:show="replace"><text:span text:style-name="T1066">3D-113</text:span></text:a><text:span text:style-name="T1067">, 2016-03-04, paskel</text:span><text:span text:style-name="T1068">bta TAR 2016-03-04, i. k. 2016-04277</text:span></text:p>
      <text:p text:style-name="Normal"/>
      <text:p text:style-name="P1069">44. Jeigu sertifikavimo įstaiga sertifikuodama:</text:p>
      <text:p text:style-name="P1070">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text:s/>lauke gautas derliaus kiekis lyginamas su mažiausiu ekologiškos produkcijos derliaus pagal skirtingas augalų rūšis kiekiu, kuris yra skelbiamas sertifikavimo įstaigos interneto svetainėje jos nustatyta tvarka;<text:s/></text:p>
      <text:p text:style-name="P1071">44.2. šių taisyklių 21<text:span text:style-name="T1072">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text:s/>kiekis mažesnis, toks laukas įvardijamas kaip „ypatingai mažas derlius“, o jeigu derliaus kiekio nepateikta arba jis lygus nuliui – toks laukas įvardijamas atitinkamai kaip: „derliaus nėra“ arba „nenuimtas derlius“.<text:s/></text:p>
      <text:p text:style-name="P1073">Papunkčio pakeitimai:</text:p>
      <text:p text:style-name="P1074"><text:span text:style-name="T1075">Nr.<text:s/></text:span><text:a xlink:href="https://www.e-tar.lt/portal/legalAct.html?documentId=3b4abb0038a611e881f2ba995b003ed2" office:target-frame-name="_top" xlink:show="replace"><text:span text:style-name="T1076">3D-204</text:span></text:a><text:span text:style-name="T1077">, 2018-04-05, paskelbta TAR 2018-04-05, i. k. 2018-05440</text:span></text:p>
      <text:p text:style-name="Normal"/>
      <text:soft-page-break/>
      <text:p text:style-name="P1078">Punkto pakeitimai:</text:p>
      <text:p text:style-name="P1079"><text:span text:style-name="T1080">Nr.<text:s/></text:span><text:a xlink:href="https://www.e-tar.lt/portal/legalAct.html?documentId=5f3d5a20158811e58569be21ff080a8c" office:target-frame-name="_top" xlink:show="replace"><text:span text:style-name="T1081">3D-517</text:span></text:a><text:span text:style-name="T1082">, 2015-06-18, paskelbta TAR 2015-06-18, i. k. 2015-09717</text:span></text:p>
      <text:p text:style-name="P1083"><text:span text:style-name="T1084">Nr.<text:s/></text:span><text:a xlink:href="https://www.e-tar.lt/portal/legalAct.html?documentId=8fd3e390e1fa11e59cc8b27b54efaf6e" office:target-frame-name="_top" xlink:show="replace"><text:span text:style-name="T1085">3D-113</text:span></text:a><text:span text:style-name="T1086">, 2016-03-04, paskelbta TAR 2016-03-04, i. k. 2016-04277</text:span></text:p>
      <text:p text:style-name="P1087"><text:span text:style-name="T1088">Nr.<text:s/></text:span><text:a xlink:href="https://www.e-tar.lt/portal/legalAct.html?documentId=68ffc830774d11e7827cd63159af616c" office:target-frame-name="_top" xlink:show="replace"><text:span text:style-name="T1089">3D-511</text:span></text:a><text:span text:style-name="T1090">, 2017-08-01, paskelbta TAR 2017-08-02, i. k. 2017-12974</text:span></text:p>
      <text:p text:style-name="Normal"/>
      <text:p text:style-name="P1091">44<text:span text:style-name="T1092">1</text:span>. Jeigu šių taisyklių 44 punkte nurodytu atveju, kuomet laukai sertifikuojant įvardijami ne kaip pasėliai, o 44 punkte nurodytomis frazėmis, tačiau ši situacija atsirado dėl to, kad<text:s/><text:span text:style-name="T1093">laukai buvo paveikti nenugalimos jėgos (</text:span><text:span text:style-name="T1094">force majeure</text:span><text:span text:style-name="T1095">) ir išimtinių aplink</text:span><text:span text:style-name="T1096">ybių, nurodytų 2013 m. gruodžio 17 d. Europos Parlamento ir Tarybos reglamento (ES) Nr. 1306/2013 dėl bendros žemės ūkio politikos finansavimo, valdymo ir stebėsenos, kuriuo panaikinami Tarybos reglamentai (EEB) Nr. 352/78, (EB) Nr. 165/94, (EB) Nr. 2799/9</text:span><text:span text:style-name="T1097">8, (EB) Nr. 814/2000, (EB) Nr. 1290/2005 ir (EB) Nr. 485/2008 (OL 2013 L 347, p. 549), su paskutiniais pakeitimais, padarytais 2017 m. gruodžio 13 d. Europos Parlamento ir Tarybos reglamentu (ES) Nr. 2017/2393 (OL 2017 L 350, p. 15) (toliau – reglamentas (</text:span><text:span text:style-name="T1098">EB) Nr. 1306/2013), 2 straipsnio 2 dalies c papunktyje ir susijusių su meteorologiniais ar hidrologiniais reiškiniais, ūkio subjektas sertifikavimo įstaigai turi pateikti paliudijančią pažymą, išduotą savivaldybės. Tačiau, jei dėl tos pačios priežasties bu</text:span><text:span text:style-name="T1099">vo paskelbta valstybės ar savivaldybės lygio ekstremali situacija, sertifikavimo įstaigai pateikti tai liudijančių dokumentų nereikia.</text:span></text:p>
      <text:p text:style-name="P1100"><text:span text:style-name="T1101">Jei vertinamoje teritorijoje buvo paskelbta valstybės ar savivaldybės lygio ekstremali situacija arba ūkio subjektas sert</text:span><text:span text:style-name="T1102">ifikavimo įstaigai pateikė pažymą dėl meteorologinių ar hidrologinių reiškinių paveiktų laukų, derlius įvardijamas kaip<text:s/></text:span>„ypatingai mažas derlius dėl<text:s/><text:span text:style-name="T1103">meteorologinių ar hidrologinių</text:span><text:s/>reiškinių“ arba „derliaus nėra dėl<text:s/><text:span text:style-name="T1104">meteorologinių ar hidrologinių<text:s/></text:span>reiškinių“, arba <text:s/>„nenuimtas derlius dėl<text:s/><text:span text:style-name="T1105">meteorologinių ar hidrologinių<text:s/></text:span>reiškinių.</text:p>
      <text:p text:style-name="P1106">Papildyta punktu:</text:p>
      <text:p text:style-name="P1107"><text:span text:style-name="T1108">Nr.<text:s/></text:span><text:a xlink:href="https://www.e-tar.lt/portal/legalAct.html?documentId=993768808b2b11e8adc2b65cf0f647e0" office:target-frame-name="_top" xlink:show="replace"><text:span text:style-name="T1109">3D-492</text:span></text:a><text:span text:style-name="T1110">, 2018-07-19, paskelbta TAR 2018-07-19, i. k. 2018-12197</text:span></text:p>
      <text:p text:style-name="P1111">Punkto pakeitimai:</text:p>
      <text:p text:style-name="P1112"><text:span text:style-name="T1113">Nr.<text:s/></text:span><text:a xlink:href="https://www.e-tar.lt/portal/legalAct.html?documentId=4e217cb09f8e11e8b93ad15b34c9248c" office:target-frame-name="_top" xlink:show="replace"><text:span text:style-name="T1114">3D-558</text:span></text:a><text:span text:style-name="T1115">, 2018-08-14, paskelbta TAR 2018-08-14, i. k. 2018-13076</text:span></text:p>
      <text:p text:style-name="Normal"/>
      <text:p text:style-name="P1116"><text:span text:style-name="T1117">45</text:span><text:span text:style-name="T1118">. Laukams, išskyrus ekologinei bitininkystei naudojamus laukus, g</text:span><text:span text:style-name="T1119">ali būti suteikiamas pereinamojo laikotarpio arba ekologinės gamybos statusas, jeigu:</text:span></text:p>
      <text:p text:style-name="P1120"><text:span text:style-name="T1121">45.1</text:span><text:span text:style-name="T1122">. ekologinės gamybos ūkio subjektai įvertina užteršimo neleistinomis ekologinėje gamyboje medžiagomis sertifikuojamų žemės ūkio naudmenų ir (ar) pasėlių plotų, besi</text:span><text:span text:style-name="T1123">ribojančių su magistraliniais keliais ir (arba) neekologinės gamybos būdu dirbamais žemės plotais, riziką ir pasirenka tokio pločio apsauginę juostą, kad sertifikuojami plotai ir (arba) juose auginamos kultūros nebūtų užteršti neleistinomis ekologinėje gam</text:span><text:span text:style-name="T1124">yboje naudoti medžiagomis;</text:span></text:p>
      <text:p text:style-name="P1125"><text:span text:style-name="T1126">45.2</text:span><text:span text:style-name="T1127">. augalų vidutinis tankis ne mažesnis kaip:</text:span></text:p>
      <table:table table:style-name="Table1128">
        <table:table-columns>
          <table:table-column table:style-name="TableColumn1129"/>
          <table:table-column table:style-name="TableColumn1130"/>
        </table:table-columns>
        <table:table-header-rows>
          <table:table-row table:style-name="TableRow1131">
            <table:table-cell table:style-name="TableCell1132">
              <text:p text:style-name="P1133"><text:span text:style-name="T1134">Augalų grupė</text:span></text:p>
            </table:table-cell>
            <table:table-cell table:style-name="TableCell1135">
              <text:p text:style-name="P1136"><text:span text:style-name="T1137">Augalų kiekis, vnt. / m</text:span><text:span text:style-name="T1138">2</text:span></text:p>
            </table:table-cell>
          </table:table-row>
        </table:table-header-rows>
        <table:table-row table:style-name="TableRow1139">
          <table:table-cell table:style-name="TableCell1140">
            <text:p text:style-name="P1141">Blakinės kalendros<text:s/></text:p>
          </table:table-cell>
          <table:table-cell table:style-name="TableCell1142">
            <text:p text:style-name="P1143">15</text:p>
          </table:table-cell>
        </table:table-row>
        <table:table-row table:style-name="TableRow1144">
          <table:table-cell table:style-name="TableCell1145">
            <text:p text:style-name="P1146">Bulvės<text:s/></text:p>
          </table:table-cell>
          <table:table-cell table:style-name="TableCell1147">
            <text:p text:style-name="P1148">3</text:p>
          </table:table-cell>
        </table:table-row>
        <table:table-row table:style-name="TableRow1149">
          <table:table-cell table:style-name="TableCell1150">
            <text:p text:style-name="P1151">Burnočiai</text:p>
          </table:table-cell>
          <table:table-cell table:style-name="TableCell1152">
            <text:p text:style-name="P1153">8</text:p>
          </table:table-cell>
        </table:table-row>
        <table:table-row table:style-name="TableRow1154">
          <table:table-cell table:style-name="TableCell1155">
            <text:p text:style-name="P1156">Burokėliai, ropės, ridikai</text:p>
          </table:table-cell>
          <table:table-cell table:style-name="TableCell1157">
            <text:p text:style-name="P1158">20</text:p>
          </table:table-cell>
        </table:table-row>
        <table:table-row table:style-name="TableRow1159">
          <table:table-cell table:style-name="TableCell1160">
            <text:p text:style-name="P1161">Gauruotosios sojos:<text:s/></text:p>
            <text:p text:style-name="P1162">Auginama paliekant 45–50 cm pločio tarpueilius<text:s/></text:p>
            <text:p text:style-name="P1163">Auginama paliekant 12,5–15 cm pločio tarpueilius<text:s/></text:p>
          </table:table-cell>
          <table:table-cell table:style-name="TableCell1164">
            <text:p text:style-name="P1165"/>
            <text:p text:style-name="P1166">20</text:p>
            <text:p text:style-name="P1167">60</text:p>
          </table:table-cell>
        </table:table-row>
        <table:table-row table:style-name="TableRow1168">
          <table:table-cell table:style-name="TableCell1169">
            <text:p text:style-name="P1170">Kanapės</text:p>
          </table:table-cell>
          <table:table-cell table:style-name="TableCell1171">
            <text:p text:style-name="P1172">45</text:p>
          </table:table-cell>
        </table:table-row>
        <table:table-row table:style-name="TableRow1173">
          <table:table-cell table:style-name="TableCell1174">
            <text:p text:style-name="P1175">Kmynai</text:p>
          </table:table-cell>
          <table:table-cell table:style-name="TableCell1176">
            <text:p text:style-name="P1177"><text:span text:style-name="T1178">30</text:span></text:p>
          </table:table-cell>
        </table:table-row>
        <table:table-row table:style-name="TableRow1179">
          <table:table-cell table:style-name="TableCell1180">
            <text:p text:style-name="P1181">Kopūstai ir kiti kopūstiniai<text:s/></text:p>
          </table:table-cell>
          <table:table-cell table:style-name="TableCell1182">
            <text:p text:style-name="P1183"><text:span text:style-name="T1184">3</text:span></text:p>
          </table:table-cell>
        </table:table-row>
        <table:table-row table:style-name="TableRow1185">
          <table:table-cell table:style-name="TableCell1186">
            <text:p text:style-name="P1187">Kukurūzai</text:p>
          </table:table-cell>
          <table:table-cell table:style-name="TableCell1188">
            <text:p text:style-name="P1189"><text:span text:style-name="T1190">5</text:span></text:p>
          </table:table-cell>
        </table:table-row>
        <table:table-row table:style-name="TableRow1191">
          <table:table-cell table:style-name="TableCell1192">
            <text:p text:style-name="P1193">Morkos, salotos, ridikėliai</text:p>
          </table:table-cell>
          <table:table-cell table:style-name="TableCell1194">
            <text:p text:style-name="P1195"><text:span text:style-name="T1196">40</text:span></text:p>
          </table:table-cell>
        </table:table-row>
        <text:soft-page-break/>
        <table:table-row table:style-name="TableRow1197">
          <table:table-cell table:style-name="TableCell1198">
            <text:p text:style-name="P1199">Pupos</text:p>
          </table:table-cell>
          <table:table-cell table:style-name="TableCell1200">
            <text:p text:style-name="P1201">30</text:p>
          </table:table-cell>
        </table:table-row>
        <table:table-row table:style-name="TableRow1202">
          <table:table-cell table:style-name="TableCell1203">
            <text:p text:style-name="P1204">Runkeliai</text:p>
          </table:table-cell>
          <table:table-cell table:style-name="TableCell1205">
            <text:p text:style-name="P1206">4</text:p>
          </table:table-cell>
        </table:table-row>
        <table:table-row table:style-name="TableRow1207">
          <table:table-cell table:style-name="TableCell1208">
            <text:p text:style-name="P1209">Sėjamosios judros<text:s/></text:p>
          </table:table-cell>
          <table:table-cell table:style-name="TableCell1210">
            <text:p text:style-name="P1211">45</text:p>
          </table:table-cell>
        </table:table-row>
        <table:table-row table:style-name="TableRow1212">
          <table:table-cell table:style-name="TableCell1213">
            <text:p text:style-name="P1214">Svogūnai ir kiti svogūniniai</text:p>
          </table:table-cell>
          <table:table-cell table:style-name="TableCell1215">
            <text:p text:style-name="P1216">30</text:p>
          </table:table-cell>
        </table:table-row>
        <table:table-row table:style-name="TableRow1217">
          <table:table-cell table:style-name="TableCell1218">
            <text:p text:style-name="P1219">Varpinių ir pupinių augalų mišiniai (varpinių ir pupinių augalų mišinyje turi būti pupinių augalų ne mažiau kaip pusė augalų)</text:p>
          </table:table-cell>
          <table:table-cell table:style-name="TableCell1220">
            <text:p text:style-name="P1221">100</text:p>
          </table:table-cell>
        </table:table-row>
        <table:table-row table:style-name="TableRow1222">
          <table:table-cell table:style-name="TableCell1223">
            <text:p text:style-name="P1224">Vasariniai javai</text:p>
          </table:table-cell>
          <table:table-cell table:style-name="TableCell1225">
            <text:p text:style-name="P1226">150</text:p>
          </table:table-cell>
        </table:table-row>
        <table:table-row table:style-name="TableRow1227">
          <table:table-cell table:style-name="TableCell1228">
            <text:p text:style-name="P1229">Vasariniai pupiniai augalai, grikiai, garstyčios</text:p>
          </table:table-cell>
          <table:table-cell table:style-name="TableCell1230">
            <text:p text:style-name="P1231">50</text:p>
          </table:table-cell>
        </table:table-row>
        <table:table-row table:style-name="TableRow1232">
          <table:table-cell table:style-name="TableCell1233">
            <text:p text:style-name="P1234">Vasariniai rapsai<text:s/></text:p>
          </table:table-cell>
          <table:table-cell table:style-name="TableCell1235">
            <text:p text:style-name="P1236"><text:span text:style-name="T1237">50</text:span></text:p>
          </table:table-cell>
        </table:table-row>
        <table:table-row table:style-name="TableRow1238">
          <table:table-cell table:style-name="TableCell1239">
            <text:p text:style-name="P1240">Žieminiai javai, linai<text:s/></text:p>
          </table:table-cell>
          <table:table-cell table:style-name="TableCell1241">
            <text:p text:style-name="P1242">120</text:p>
          </table:table-cell>
        </table:table-row>
        <table:table-row table:style-name="TableRow1243">
          <table:table-cell table:style-name="TableCell1244">
            <text:p text:style-name="P1245">Žieminiai pupiniai augalai</text:p>
          </table:table-cell>
          <table:table-cell table:style-name="TableCell1246">
            <text:p text:style-name="P1247">40</text:p>
          </table:table-cell>
        </table:table-row>
        <table:table-row table:style-name="TableRow1248">
          <table:table-cell table:style-name="TableCell1249">
            <text:p text:style-name="P1250">Žieminiai rapsai<text:s/></text:p>
          </table:table-cell>
          <table:table-cell table:style-name="TableCell1251">
            <text:p text:style-name="P1252">30</text:p>
          </table:table-cell>
        </table:table-row>
      </table:table>
      <text:p text:style-name="P1253"><text:span text:style-name="T1254">;</text:span></text:p>
      <text:p text:style-name="P1255"><text:span text:style-name="T1256">45.3</text:span><text:span text:style-name="T1257">. vidutinis medžių ar krūmų tankis visuose sodų plotuose ne mažesnis kaip:</text:span></text:p>
      <text:p text:style-name="P1258"/>
      <table:table table:style-name="Table1259">
        <table:table-columns>
          <table:table-column table:style-name="TableColumn1260"/>
          <table:table-column table:style-name="TableColumn1261"/>
        </table:table-columns>
        <table:table-header-rows>
          <table:table-row table:style-name="TableRow1262">
            <table:table-cell table:style-name="TableCell1263">
              <text:p text:style-name="P1264"><text:span text:style-name="T1265">Augalų grupė</text:span></text:p>
            </table:table-cell>
            <table:table-cell table:style-name="TableCell1266">
              <text:p text:style-name="P1267"><text:span text:style-name="T1268">Augalų kiekis, vnt. / ha<text:s/></text:span></text:p>
            </table:table-cell>
          </table:table-row>
        </table:table-header-rows>
        <table:table-row table:style-name="TableRow1269">
          <table:table-cell table:style-name="TableCell1270">
            <text:p text:style-name="P1271">Abrikosai</text:p>
          </table:table-cell>
          <table:table-cell table:style-name="TableCell1272">
            <text:p text:style-name="P1273">400</text:p>
          </table:table-cell>
        </table:table-row>
        <table:table-row table:style-name="TableRow1274">
          <table:table-cell table:style-name="TableCell1275">
            <text:p text:style-name="P1276">Aukštaūgės<text:s/>kriaušės</text:p>
          </table:table-cell>
          <table:table-cell table:style-name="TableCell1277">
            <text:p text:style-name="P1278">300</text:p>
          </table:table-cell>
        </table:table-row>
        <table:table-row table:style-name="TableRow1279">
          <table:table-cell table:style-name="TableCell1280">
            <text:p text:style-name="P1281">Aukštaūgės obelys<text:s/></text:p>
          </table:table-cell>
          <table:table-cell table:style-name="TableCell1282">
            <text:p text:style-name="P1283">400</text:p>
          </table:table-cell>
        </table:table-row>
        <table:table-row table:style-name="TableRow1284">
          <table:table-cell table:style-name="TableCell1285">
            <text:p text:style-name="P1286">Aukštaūgės slyvos</text:p>
          </table:table-cell>
          <table:table-cell table:style-name="TableCell1287">
            <text:p text:style-name="P1288">600</text:p>
          </table:table-cell>
        </table:table-row>
        <table:table-row table:style-name="TableRow1289">
          <table:table-cell table:style-name="TableCell1290">
            <text:p text:style-name="P1291">Aukštaūgės trešnės</text:p>
          </table:table-cell>
          <table:table-cell table:style-name="TableCell1292">
            <text:p text:style-name="P1293">300</text:p>
          </table:table-cell>
        </table:table-row>
        <table:table-row table:style-name="TableRow1294">
          <table:table-cell table:style-name="TableCell1295">
            <text:p text:style-name="P1296">Graikiniai riešutmedžiai</text:p>
          </table:table-cell>
          <table:table-cell table:style-name="TableCell1297">
            <text:p text:style-name="P1298">80</text:p>
          </table:table-cell>
        </table:table-row>
        <table:table-row table:style-name="TableRow1299">
          <table:table-cell table:style-name="TableCell1300">
            <text:p text:style-name="P1301">Lazdynai</text:p>
          </table:table-cell>
          <table:table-cell table:style-name="TableCell1302">
            <text:p text:style-name="P1303">600</text:p>
          </table:table-cell>
        </table:table-row>
        <table:table-row table:style-name="TableRow1304">
          <table:table-cell table:style-name="TableCell1305">
            <text:p text:style-name="P1306">Nykštukinės obelys</text:p>
          </table:table-cell>
          <table:table-cell table:style-name="TableCell1307">
            <text:p text:style-name="P1308">2500</text:p>
          </table:table-cell>
        </table:table-row>
        <table:table-row table:style-name="TableRow1309">
          <table:table-cell table:style-name="TableCell1310">
            <text:p text:style-name="P1311">Pusiau žemaūgės obelys</text:p>
          </table:table-cell>
          <table:table-cell table:style-name="TableCell1312">
            <text:p text:style-name="P1313">1000</text:p>
          </table:table-cell>
        </table:table-row>
        <table:table-row table:style-name="TableRow1314">
          <table:table-cell table:style-name="TableCell1315">
            <text:p text:style-name="P1316">Persikai</text:p>
          </table:table-cell>
          <table:table-cell table:style-name="TableCell1317">
            <text:p text:style-name="P1318">600</text:p>
          </table:table-cell>
        </table:table-row>
        <table:table-row table:style-name="TableRow1319">
          <table:table-cell table:style-name="TableCell1320">
            <text:p text:style-name="P1321">Šermukšniai</text:p>
          </table:table-cell>
          <table:table-cell table:style-name="TableCell1322">
            <text:p text:style-name="P1323">500</text:p>
          </table:table-cell>
        </table:table-row>
        <table:table-row table:style-name="TableRow1324">
          <table:table-cell table:style-name="TableCell1325">
            <text:p text:style-name="P1326">Vidutinio augumo obelys</text:p>
          </table:table-cell>
          <table:table-cell table:style-name="TableCell1327">
            <text:p text:style-name="P1328">600</text:p>
          </table:table-cell>
        </table:table-row>
        <table:table-row table:style-name="TableRow1329">
          <table:table-cell table:style-name="TableCell1330">
            <text:p text:style-name="P1331">Vyšnios</text:p>
          </table:table-cell>
          <table:table-cell table:style-name="TableCell1332">
            <text:p text:style-name="P1333">600</text:p>
          </table:table-cell>
        </table:table-row>
        <table:table-row table:style-name="TableRow1334">
          <table:table-cell table:style-name="TableCell1335">
            <text:p text:style-name="P1336">Žemaūgės kriaušės</text:p>
          </table:table-cell>
          <table:table-cell table:style-name="TableCell1337">
            <text:p text:style-name="P1338">1000</text:p>
          </table:table-cell>
        </table:table-row>
        <table:table-row table:style-name="TableRow1339">
          <table:table-cell table:style-name="TableCell1340">
            <text:p text:style-name="P1341">Žemaūgės obelys</text:p>
          </table:table-cell>
          <table:table-cell table:style-name="TableCell1342">
            <text:p text:style-name="P1343">1600</text:p>
          </table:table-cell>
        </table:table-row>
        <table:table-row table:style-name="TableRow1344">
          <table:table-cell table:style-name="TableCell1345">
            <text:p text:style-name="P1346">Žemaūgės slyvos</text:p>
          </table:table-cell>
          <table:table-cell table:style-name="TableCell1347">
            <text:p text:style-name="P1348">1200</text:p>
          </table:table-cell>
        </table:table-row>
        <table:table-row table:style-name="TableRow1349">
          <table:table-cell table:style-name="TableCell1350">
            <text:p text:style-name="P1351">Žemaūgės trešnės</text:p>
          </table:table-cell>
          <table:table-cell table:style-name="TableCell1352">
            <text:p text:style-name="P1353">600</text:p>
          </table:table-cell>
        </table:table-row>
      </table:table>
      <text:p text:style-name="P1354"><text:span text:style-name="T1355">;</text:span></text:p>
      <text:p text:style-name="P1356">45.4. vidutinis augalų tankis visuose uogynų plotuose ne mažesnis kaip:</text:p>
      <text:p text:style-name="P1357"/>
      <table:table table:style-name="Table1358">
        <table:table-columns>
          <table:table-column table:style-name="TableColumn1359"/>
          <table:table-column table:style-name="TableColumn1360"/>
        </table:table-columns>
        <table:table-header-rows>
          <table:table-row table:style-name="TableRow1361">
            <table:table-cell table:style-name="TableCell1362">
              <text:p text:style-name="P1363"><text:span text:style-name="T1364">Augalų grupė</text:span></text:p>
            </table:table-cell>
            <table:table-cell table:style-name="TableCell1365">
              <text:p text:style-name="P1366"><text:span text:style-name="T1367">Augalų kiekis, vnt./ha</text:span></text:p>
            </table:table-cell>
          </table:table-row>
        </table:table-header-rows>
        <table:table-row table:style-name="TableRow1368">
          <table:table-cell table:style-name="TableCell1369">
            <text:p text:style-name="P1370">Agrastai<text:s/></text:p>
          </table:table-cell>
          <table:table-cell table:style-name="TableCell1371">
            <text:p text:style-name="P1372">2500</text:p>
          </table:table-cell>
        </table:table-row>
        <table:table-row table:style-name="TableRow1373">
          <table:table-cell table:style-name="TableCell1374">
            <text:p text:style-name="P1375">Aktinidijos <text:s text:c="2"/></text:p>
          </table:table-cell>
          <table:table-cell table:style-name="TableCell1376">
            <text:p text:style-name="P1377">1000</text:p>
          </table:table-cell>
        </table:table-row>
        <table:table-row table:style-name="TableRow1378">
          <table:table-cell table:style-name="TableCell1379">
            <text:p text:style-name="P1380">Aronijos</text:p>
          </table:table-cell>
          <table:table-cell table:style-name="TableCell1381">
            <text:p text:style-name="P1382">1200</text:p>
          </table:table-cell>
        </table:table-row>
        <table:table-row table:style-name="TableRow1383">
          <table:table-cell table:style-name="TableCell1384">
            <text:p text:style-name="P1385">Avietės</text:p>
          </table:table-cell>
          <table:table-cell table:style-name="TableCell1386">
            <text:p text:style-name="P1387">4400</text:p>
          </table:table-cell>
        </table:table-row>
        <table:table-row table:style-name="TableRow1388">
          <table:table-cell table:style-name="TableCell1389">
            <text:p text:style-name="P1390">Braškės <text:s/></text:p>
          </table:table-cell>
          <table:table-cell table:style-name="TableCell1391">
            <text:p text:style-name="P1392">20000</text:p>
          </table:table-cell>
        </table:table-row>
        <table:table-row table:style-name="TableRow1393">
          <table:table-cell table:style-name="TableCell1394">
            <text:p text:style-name="P1395">Erškėtrožės<text:s/></text:p>
          </table:table-cell>
          <table:table-cell table:style-name="TableCell1396">
            <text:p text:style-name="P1397">1200</text:p>
          </table:table-cell>
        </table:table-row>
        <table:table-row table:style-name="TableRow1398">
          <table:table-cell table:style-name="TableCell1399">
            <text:p text:style-name="P1400">Gervuogės <text:s/></text:p>
          </table:table-cell>
          <table:table-cell table:style-name="TableCell1401">
            <text:p text:style-name="P1402">2200</text:p>
          </table:table-cell>
        </table:table-row>
        <table:table-row table:style-name="TableRow1403">
          <table:table-cell table:style-name="TableCell1404">
            <text:p text:style-name="P1405">Gudobelės <text:s/></text:p>
          </table:table-cell>
          <table:table-cell table:style-name="TableCell1406">
            <text:p text:style-name="P1407">1000</text:p>
          </table:table-cell>
        </table:table-row>
        <table:table-row table:style-name="TableRow1408">
          <table:table-cell table:style-name="TableCell1409">
            <text:p text:style-name="P1410">Serbentai*</text:p>
            <text:p text:style-name="P1411">Serbentai**</text:p>
          </table:table-cell>
          <table:table-cell table:style-name="TableCell1412">
            <text:p text:style-name="P1413">3500</text:p>
            <text:p text:style-name="P1414">2500</text:p>
          </table:table-cell>
        </table:table-row>
        <table:table-row table:style-name="TableRow1415">
          <table:table-cell table:style-name="TableCell1416">
            <text:p text:style-name="P1417">Svarainiai <text:s/></text:p>
          </table:table-cell>
          <table:table-cell table:style-name="TableCell1418">
            <text:p text:style-name="P1419">3000</text:p>
          </table:table-cell>
        </table:table-row>
        <table:table-row table:style-name="TableRow1420">
          <table:table-cell table:style-name="TableCell1421">
            <text:p text:style-name="P1422">Šaltalankiai*</text:p>
            <text:p text:style-name="P1423">Šaltalankiai**</text:p>
          </table:table-cell>
          <table:table-cell table:style-name="TableCell1424">
            <text:p text:style-name="P1425">1000</text:p>
            <text:p text:style-name="P1426">600</text:p>
          </table:table-cell>
        </table:table-row>
        <table:table-row table:style-name="TableRow1427">
          <table:table-cell table:style-name="TableCell1428">
            <text:p text:style-name="P1429">Šilauogės <text:s/></text:p>
          </table:table-cell>
          <table:table-cell table:style-name="TableCell1430">
            <text:p text:style-name="P1431">1600</text:p>
          </table:table-cell>
        </table:table-row>
        <table:table-row table:style-name="TableRow1432">
          <table:table-cell table:style-name="TableCell1433">
            <text:p text:style-name="P1434">Valgomieji sausmedžiai <text:s/></text:p>
          </table:table-cell>
          <table:table-cell table:style-name="TableCell1435">
            <text:p text:style-name="P1436">2200</text:p>
          </table:table-cell>
        </table:table-row>
        <table:table-row table:style-name="TableRow1437">
          <table:table-cell table:style-name="TableCell1438">
            <text:p text:style-name="P1439">Žemuogės<text:s/></text:p>
          </table:table-cell>
          <table:table-cell table:style-name="TableCell1440">
            <text:p text:style-name="P1441">30000</text:p>
          </table:table-cell>
        </table:table-row>
      </table:table>
      <text:p text:style-name="P1442">* Augalai<text:s/>pasodinti nuo 2015 m. balandžio 21 d.</text:p>
      <text:p text:style-name="P1443">** Augalai pasodinti iki 2015 m. balandžio 20 d.<text:s/></text:p>
      <text:p text:style-name="P1444">Punkto pakeitimai:</text:p>
      <text:p text:style-name="P1445"><text:span text:style-name="T1446">Nr.<text:s/></text:span><text:a xlink:href="https://www.e-tar.lt/portal/legalAct.html?documentId=5f3d5a20158811e58569be21ff080a8c" office:target-frame-name="_top" xlink:show="replace"><text:span text:style-name="T1447">3D-517</text:span></text:a><text:span text:style-name="T1448">, 2015-06-18, paskelbta TAR 2015-06-18,<text:s/></text:span><text:span text:style-name="T1449">i. k. 2015-09717</text:span></text:p>
      <text:p text:style-name="P1450"><text:span text:style-name="T1451">Nr.<text:s/></text:span><text:a xlink:href="https://www.e-tar.lt/portal/legalAct.html?documentId=aa62e240d89611e68d79c2033f194657" office:target-frame-name="_top" xlink:show="replace"><text:span text:style-name="T1452">3D-19</text:span></text:a><text:span text:style-name="T1453">, 2017-01-12, paskelbta TAR 2017-01-12, i. k. 2017-00822</text:span></text:p>
      <text:p text:style-name="Normal"/>
      <text:p text:style-name="P1454"><text:span text:style-name="T1455">46</text:span><text:span text:style-name="T1456">. Apsauginėje juostoje privaloma laikytis ekologinei gamybai kelia</text:span><text:span text:style-name="T1457">mų reikalavimų, tačiau jai apsėti ar apsodinti gali būti naudojama tiek ekologiška, tiek neekologiška augalų vegetatyvinė dauginamoji medžiaga (taip pat sėkla), neturinti sėklos sertifikato. Apsauginės juostos nesertifikuojamos ir jose išauginta produkcija</text:span><text:span text:style-name="T1458"><text:s/>negali būti tiekiama rinkai paženklinta kaip susijusi su ekologine gamyba. Apsauginės juostos plotis turi būti ne platesnis kaip 10 metrų, nebent sertifikavimo įstaiga pritaria ūkio subjekto iš anksto jai pateiktam pagrindimui raštu dėl platesnės apsaugin</text:span><text:span text:style-name="T1459">ės juostos pločio.<text:s/></text:span></text:p>
      <text:p text:style-name="P1460"><text:span text:style-name="T1461">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462">.</text:span><text:s/></text:p>
      <text:p text:style-name="P1463">Punkto pakeitimai:</text:p>
      <text:p text:style-name="P1464"><text:span text:style-name="T1465">Nr.<text:s/></text:span><text:a xlink:href="https://www.e-tar.lt/portal/legalAct.html?documentId=5f3d5a20158811e58569be21ff080a8c" office:target-frame-name="_top" xlink:show="replace"><text:span text:style-name="T1466">3D-517</text:span></text:a><text:span text:style-name="T1467">, 2015-06-18, paskelbta TAR 2015-06-18, i. k. 2015-09717</text:span></text:p>
      <text:p text:style-name="P1468"><text:span text:style-name="T1469">Nr.<text:s/></text:span><text:a xlink:href="https://www.e-tar.lt/portal/legalAct.html?documentId=aa62e240d89611e68d79c2033f194657" office:target-frame-name="_top" xlink:show="replace"><text:span text:style-name="T1470">3D-19</text:span></text:a><text:span text:style-name="T1471">, 2017-01-12, paskelbta TAR 2017-01-12, i. k. 2017-00822</text:span></text:p>
      <text:p text:style-name="Normal"/>
      <text:p text:style-name="P1472"><text:span text:style-name="T1473">47</text:span><text:span text:style-name="T1474">. Šių taisyklių 45.2–45.4 papunkčiuose nurodytas augalų<text:s/></text:span><text:span text:style-name="T1475">(taip pat medžių ir krūmų)<text:s/></text:span><text:span text:style-name="T1476">tankis tikrinamas sertifikavimo įstaigos nustatyta tvarka.<text:s/></text:span><text:span text:style-name="T1477">Sertifikavimo įstaigos kontroliuojamuose laukuose, kuriuose augalų (taip pat medžių ir krūmų) tankis mažesnis, negu nustatyta šių taisyklių 45.2</text:span><text:span text:style-name="T1478">–</text:span><text:span text:style-name="T1479">45.4<text:s/></text:span><text:span text:style-name="T1480">papunkčiuose</text:span><text:span text:style-name="T1481">, sertifikavimo įstaigos sertifikuo</text:span><text:span text:style-name="T1482">jant įvardijami kaip „neatitinka augalų tankio reikalavimų“.</text:span><text:span text:style-name="T1483"><text:s/></text:span></text:p>
      <text:p text:style-name="P1484">47<text:span text:style-name="T1485">1</text:span>. Jeigu šių taisyklių<text:span text:style-name="T1486"><text:s/></text:span>47 punkte nurodytu atveju, kai laukai sertifikuojant įvardijami ne kaip pasėliai, o šių taisyklių<text:span text:style-name="T1487"><text:s/></text:span>47 punkte nurodyta fraze, tačiau ši situacija atsirado dėl to, kad<text:s/><text:span text:style-name="T1488">la</text:span><text:span text:style-name="T1489">ukai buvo paveikti nenugalimos jėgos (</text:span><text:span text:style-name="T1490">force majeure</text:span><text:span text:style-name="T1491">) ir išimtinių aplinkybių, nurodytų reglamento (ES)<text:s/></text:span><text:soft-page-break/><text:span text:style-name="T1492">Nr. 1306/2013 2 straipsnio 2 dalies c papunktyje ir susijusių su meteorologiniais ar hidrologiniais reiškiniais, <text:s/>ūkio subjektas sertifikavimo įstaigai t</text:span><text:span text:style-name="T1493">uri pateikti paliudijančią pažymą, išduotą savivaldybės. Tačiau, jei dėl tos pačios priežasties buvo paskelbta valstybės ar savivaldybės lygio ekstremali situacija, sertifikavimo įstaigai pateikti tai liudijančių dokumentų nereikia.<text:s/></text:span></text:p>
      <text:p text:style-name="P1494"><text:span text:style-name="T1495">Jei vertinamoje terito</text:span><text:span text:style-name="T1496">rijoje buvo paskelbta valstybės ar savivaldybės lygio ekstremali situacija arba ūkio subjektas sertifikavimo įstaigai pateikė pažymą dėl meteorologinių ar hidrologinių reiškinių paveiktų laukų, pasėlis įvardijamas kaip<text:s/></text:span>„neatitinka augalų tankio reikalavimų<text:s/>dėl<text:s/><text:span text:style-name="T1497">meteorologinių ar hidrologinių</text:span><text:s/>reiškinių.</text:p>
      <text:p text:style-name="P1498">Papildyta punktu:</text:p>
      <text:p text:style-name="P1499"><text:span text:style-name="T1500">Nr.<text:s/></text:span><text:a xlink:href="https://www.e-tar.lt/portal/legalAct.html?documentId=993768808b2b11e8adc2b65cf0f647e0" office:target-frame-name="_top" xlink:show="replace"><text:span text:style-name="T1501">3D-492</text:span></text:a><text:span text:style-name="T1502">, 2018-07-19, paskelbta TAR 2018-07-19, i. k. 2018-12197</text:span></text:p>
      <text:p text:style-name="P1503">Punkto pakeitimai:</text:p>
      <text:p text:style-name="P1504"><text:span text:style-name="T1505">Nr.<text:s/></text:span><text:a xlink:href="https://www.e-tar.lt/portal/legalAct.html?documentId=4e217cb09f8e11e8b93ad15b34c9248c" office:target-frame-name="_top" xlink:show="replace"><text:span text:style-name="T1506">3D-558</text:span></text:a><text:span text:style-name="T1507">, 2018-08-14, paskelbta TAR 2018-08-14, i. k. 2018-13076</text:span></text:p>
      <text:p text:style-name="P1508"><text:span text:style-name="T1509">Nr.<text:s/></text:span><text:a xlink:href="https://www.e-tar.lt/portal/legalAct.html?documentId=3c6fe720a53011e8acb39f2e6db7935b" office:target-frame-name="_top" xlink:show="replace"><text:span text:style-name="T1510">3D-569</text:span></text:a><text:span text:style-name="T1511">, 2018-08-21, paskelbta TAR 2018-08-21, i. k. 2018-13265</text:span></text:p>
      <text:p text:style-name="Normal"/>
      <text:p text:style-name="P1512"><text:span text:style-name="T1513">48.</text:span><text:span text:style-name="T1514"><text:s/>Neteko galios nuo 2018-04-06</text:span></text:p>
      <text:p text:style-name="P1515">Punkto naikinimas:</text:p>
      <text:p text:style-name="P1516"><text:span text:style-name="T1517">Nr.<text:s/></text:span><text:a xlink:href="https://www.e-tar.lt/portal/legalAct.html?documentId=3b4abb0038a611e881f2ba995b003ed2" office:target-frame-name="_top" xlink:show="replace"><text:span text:style-name="T1518">3D-204</text:span></text:a><text:span text:style-name="T1519">, 2018-04-05, paskelbta<text:s/></text:span><text:span text:style-name="T1520">TAR 2018-04-05, i. k. 2018-05440</text:span></text:p>
      <text:p text:style-name="P1521">Punkto pakeitimai:</text:p>
      <text:p text:style-name="P1522"><text:span text:style-name="T1523">Nr.<text:s/></text:span><text:a xlink:href="https://www.e-tar.lt/portal/legalAct.html?documentId=3afb39502b4511e78397ae072f58c508" office:target-frame-name="_top" xlink:show="replace"><text:span text:style-name="T1524">3D-280</text:span></text:a><text:span text:style-name="T1525">, 2017-04-27, paskelbta TAR 2017-04-28, i. k. 2017-07121</text:span></text:p>
      <text:p text:style-name="Normal"/>
      <text:p text:style-name="P1526"><text:span text:style-name="T1527">49.</text:span><text:span text:style-name="T1528"><text:s/>Neteko galios nuo 2018-04-06</text:span></text:p>
      <text:p text:style-name="P1529">Punkto naikinimas:</text:p>
      <text:p text:style-name="P1530"><text:span text:style-name="T1531">Nr.<text:s/></text:span><text:a xlink:href="https://www.e-tar.lt/portal/legalAct.html?documentId=3b4abb0038a611e881f2ba995b003ed2" office:target-frame-name="_top" xlink:show="replace"><text:span text:style-name="T1532">3D-204</text:span></text:a><text:span text:style-name="T1533">, 2018-04-05, paskelbta TAR 2018-04-05, i. k. 2018-05440</text:span></text:p>
      <text:p text:style-name="Normal"/>
      <text:p text:style-name="P1534"><text:span text:style-name="T1535">50</text:span><text:span text:style-name="T1536">. Šių taisyklių 45.3–45.4 papunkčių nuostatos taikomos tik nuo 20</text:span><text:span text:style-name="T1537">07 m. įveistiems ekologinės gamybos sodams ir uogynams. Mišriesiems sodams ir mišriesiems uogynams, neatsižvelgiant į laikotarpį, kada jie įveisti, tačiau kurie yra iki 0,50 ha dydžio imtinai, jos netaikomos.<text:s/></text:span></text:p>
      <text:p text:style-name="P1538"><text:span text:style-name="T1539">51</text:span><text:span text:style-name="T1540">. Naujai sertifikuojamų sodų ir uogynų,<text:s/></text:span><text:span text:style-name="T1541">kurių plotas didesnis nei 0,50 ha ir kurie įveisti iki 2007 m., šių taisyklių 45.3–45.4 papunkčiuose nurodytas tankis turi būti ne mažesnis kaip 2/3.</text:span></text:p>
      <text:p text:style-name="P1542"><text:span text:style-name="T1543">52</text:span><text:span text:style-name="T1544">. Soduose ir uogynuose privaloma laikytis šių reikalavimų:</text:span></text:p>
      <text:p text:style-name="P1545">52.1. sodai gali būti genėjami dalimis<text:s/>kasmet, tačiau turi būti išgenėti ne rečiau kaip kas 3 metus;<text:s/></text:p>
      <text:p text:style-name="P1546">Punkto pakeitimai:</text:p>
      <text:p text:style-name="P1547"><text:span text:style-name="T1548">Nr.<text:s/></text:span><text:a xlink:href="https://www.e-tar.lt/portal/legalAct.html?documentId=68ffc830774d11e7827cd63159af616c" office:target-frame-name="_top" xlink:show="replace"><text:span text:style-name="T1549">3D-511</text:span></text:a><text:span text:style-name="T1550">, 2017-08-01, paskelbta TAR 2017-08-02, i. k. 2017-12974</text:span></text:p>
      <text:p text:style-name="Normal"/>
      <text:p text:style-name="P1551"><text:span text:style-name="T1552">52.2</text:span><text:span text:style-name="T1553">. sodų ir uogynų tarpueiliai turi būti prižiūrėti, šienaujami, kad nebūtų sėklas subrandinusių piktžolių, arba piktžolės naikinamos kitomis leistinomis ekologinėje gamyboje priemonėmis;</text:span><text:s/></text:p>
      <text:p text:style-name="P1554">Punkto pakeitimai:</text:p>
      <text:p text:style-name="P1555"><text:span text:style-name="T1556">Nr.<text:s/></text:span><text:a xlink:href="https://www.e-tar.lt/portal/legalAct.html?documentId=5f3d5a20158811e58569be21ff080a8c" office:target-frame-name="_top" xlink:show="replace"><text:span text:style-name="T1557">3D-517</text:span></text:a><text:span text:style-name="T1558">, 2015-06-18, paskelbta TAR 2015-06-18, i. k. 2015-09717</text:span></text:p>
      <text:p text:style-name="P1559"><text:span text:style-name="T1560">Nr.<text:s/></text:span><text:a xlink:href="https://www.e-tar.lt/portal/legalAct.html?documentId=b7091860578d11e5825682aa0fc6b8d5" office:target-frame-name="_top" xlink:show="replace"><text:span text:style-name="T1561">3D-686</text:span></text:a><text:span text:style-name="T1562">, 2015-09-10, paskelbta TAR 2015-</text:span><text:span text:style-name="T1563">09-10, i. k. 2015-13731</text:span></text:p>
      <text:p text:style-name="Normal"/>
      <text:p text:style-name="P1564"><text:span text:style-name="T1565">52.3</text:span><text:span text:style-name="T1566">. tręšti sertifikuojamus sodus ir uogynus tik leistinomis ekologinėje gamyboje trąšomis;</text:span><text:s/></text:p>
      <text:p text:style-name="P1567">Punkto pakeitimai:</text:p>
      <text:p text:style-name="P1568"><text:span text:style-name="T1569">Nr.<text:s/></text:span><text:a xlink:href="https://www.e-tar.lt/portal/legalAct.html?documentId=5f3d5a20158811e58569be21ff080a8c" office:target-frame-name="_top" xlink:show="replace"><text:span text:style-name="T1570">3D-517</text:span></text:a><text:span text:style-name="T1571">, 2015</text:span><text:span text:style-name="T1572">-06-18, paskelbta TAR 2015-06-18, i. k. 2015-09717</text:span></text:p>
      <text:p text:style-name="P1573"><text:span text:style-name="T1574">Nr.<text:s/></text:span><text:a xlink:href="https://www.e-tar.lt/portal/legalAct.html?documentId=b7091860578d11e5825682aa0fc6b8d5" office:target-frame-name="_top" xlink:show="replace"><text:span text:style-name="T1575">3D-686</text:span></text:a><text:span text:style-name="T1576">, 2015-09-10, paskelbta TAR 2015-09-10, i. k. 2015-13731</text:span></text:p>
      <text:p text:style-name="Normal"/>
      <text:p text:style-name="P1577"><text:span text:style-name="T1578">52.4</text:span><text:span text:style-name="T1579">. sodai ir uogynai turi būti<text:s/></text:span><text:span text:style-name="T1580">saugomi nuo ligų ir kenkėjų, pagal poreikį naudojant leistinas ekologinėje gamyboje medžiagas.</text:span></text:p>
      <text:p text:style-name="P1581"><text:span text:style-name="T1582">53</text:span><text:span text:style-name="T1583">. Jei sertifikavimo įstaigos patikros metu nustatoma, kad nesilaikoma šių taisyklių 52 punkte nurodytų reikalavimų,<text:s/></text:span><text:span text:style-name="T1584">sertifikuojant sodai ir uogynai įvard</text:span><text:span text:style-name="T1585">ijami kaip „neatitinkantys technologinių reikalavimų“</text:span><text:span text:style-name="T1586">.</text:span></text:p>
      <text:p text:style-name="P1587"><text:span text:style-name="T1588">54</text:span><text:span text:style-name="T1589">. Šaltalankių laukai gali būti sertifikuojami, jei:</text:span></text:p>
      <text:p text:style-name="P1590"><text:span text:style-name="T1591">54.1</text:span><text:span text:style-name="T1592">. sertifikavimo įstaigai paprašius, pateikiami nuo 2015 m. balandžio 21 d. naujai įsigytų ir pasodintų (arba nuo 2015 m. balandžio 21 d.<text:s/></text:span><text:span text:style-name="T1593">atsodintų) šaltalankių įsigijimo dokumentai, kuriuose nurodyta šaltalankių veislė. Nuo 2015 m. balandžio 21 d. šaltalankiai turi būti pasodinti žemėje, įdirbtoje pagal šiems augalams taikomus agrotechnikos reikalavimus;</text:span><text:s/></text:p>
      <text:p text:style-name="P1594">Punkto pakeitimai:</text:p>
      <text:p text:style-name="P1595"><text:span text:style-name="T1596">Nr.<text:s/></text:span><text:a xlink:href="https://www.e-tar.lt/portal/legalAct.html?documentId=5f3d5a20158811e58569be21ff080a8c" office:target-frame-name="_top" xlink:show="replace"><text:span text:style-name="T1597">3D-517</text:span></text:a><text:span text:style-name="T1598">, 2015-06-18, paskelbta TAR 2015-06-18, i. k. 2015-09717</text:span></text:p>
      <text:p text:style-name="Normal"/>
      <text:p text:style-name="P1599"><text:span text:style-name="T1600">54.2</text:span><text:span text:style-name="T1601">. prie jaunų (iki 3 metų) šaltalankių sodinukų yra ne žemesni kaip 0,5 m aukščio kuoliukai. Jeigu<text:s/></text:span><text:span text:style-name="T1602">iki 3 metų šaltalankių sodinukai yra aukštesni kaip 1 m, kuoliukai neprivalomi;</text:span></text:p>
      <text:p text:style-name="P1603"><text:span text:style-name="T1604">54.3</text:span><text:span text:style-name="T1605">. nuo 2015 m. balandžio 21 d. pasodinti šaltalankiai ekologinės gamybos lauke yra gyvybingi ir pasodinti eilėmis pagal tokią schemą:</text:span></text:p>
      <text:p text:style-name="P1606"><text:span text:style-name="T1607">54.3.1</text:span><text:span text:style-name="T1608">. tarpai tarp eilių ne plat</text:span><text:span text:style-name="T1609">esni kaip 5 m;</text:span></text:p>
      <text:p text:style-name="P1610"><text:span text:style-name="T1611">54.3.2</text:span><text:span text:style-name="T1612">. vyriškų ir moteriškų augalų santykis yra ne mažesnis kaip 1:6;</text:span></text:p>
      <text:p text:style-name="P1613">Punkto pakeitimai:</text:p>
      <text:p text:style-name="P1614"><text:span text:style-name="T1615">Nr.<text:s/></text:span><text:a xlink:href="https://www.e-tar.lt/portal/legalAct.html?documentId=5f3d5a20158811e58569be21ff080a8c" office:target-frame-name="_top" xlink:show="replace"><text:span text:style-name="T1616">3D-517</text:span></text:a><text:span text:style-name="T1617">, 2015-06-18, paskelbta TAR 2015-06-1</text:span><text:span text:style-name="T1618">8, i. k. 2015-09717</text:span></text:p>
      <text:p text:style-name="Normal"/>
      <text:p text:style-name="P1619"><text:span text:style-name="T1620">54.4</text:span><text:span text:style-name="T1621">. tarpueiliuose nėra stambių (senesnių kaip 1 metų) šaltalankių atžalų;</text:span></text:p>
      <text:p text:style-name="P1622"><text:span text:style-name="T1623">54.5</text:span><text:span text:style-name="T1624">. pokrūmiai šienaujami dvejus metus po pasodinimo ir vėliau juose nebus šaltalankius praaugusių piktžolių.</text:span><text:s/></text:p>
      <text:p text:style-name="P1625">Papildyta papunkčiu:</text:p>
      <text:p text:style-name="P1626"><text:span text:style-name="T1627">Nr.<text:s/></text:span><text:a xlink:href="https://www.e-tar.lt/portal/legalAct.html?documentId=b7091860578d11e5825682aa0fc6b8d5" office:target-frame-name="_top" xlink:show="replace"><text:span text:style-name="T1628">3D-686</text:span></text:a><text:span text:style-name="T1629">, 2015-09-10, paskelbta TAR 2015-09-10, i. k. 2015-13731</text:span></text:p>
      <text:p text:style-name="Normal"/>
      <text:p text:style-name="P1630"><text:span text:style-name="T1631">55</text:span><text:span text:style-name="T1632">. Laukinė augalija sertifikuojama kaip ekologiška, jei augalai renkami vietose, kurios atitinka<text:s/></text:span><text:span text:style-name="T1633">reglamento (EB) Nr. 834/2007, reglamento (EB) Nr. 889/2008 ir šių taisyklių reikalavimus. Augalai, surinkti miestų ir miestelių teritorijose, nelaikomi ekologiškais.</text:span></text:p>
      <text:p text:style-name="P1634"><text:span text:style-name="T1635">56</text:span><text:span text:style-name="T1636">. Derlius turi būti nuimamas šiame punkte nurodytais terminais, išskyrus atvejus, ka</text:span><text:span text:style-name="T1637">i sertifikavimo įstaigai pateikiamas hidrometeorologinės tarnybos pagrindimas ar seniūnijos pažyma dėl nebuvimo galimybės nuimti derliaus dėl blogų meteorologinių sąlygų. Jei auginami vienmečiai augalai, jų derlius kasmet turi būti nuimtas ne vėliau kaip i</text:span><text:span text:style-name="T1638">ki einamųjų metų lapkričio 15 d., jei daugiamečiai augalai (jei augalas tais metais pagal jo auginimo specifiką turi vesti derlių) – jiems subrandinus derlių iki einamųjų metų lapkričio 15 d. Ūkio subjektui nusprendus kitaip, subrandintas derlius gali būti</text:span><text:span text:style-name="T1639"><text:s/>nuimamas ir po einamųjų metų lapkričio 15 d., tačiau tokiu atveju ūkio subjektas turi ne vėliau kaip prieš 48 valandas<text:s/></text:span><text:span text:style-name="T1640">raštu<text:s/></text:span><text:span text:style-name="T1641">arba el. paštu informuoti sertifikavimo įstaigą apie vėlavimo nuimti derlių priežastis ir planuojamą derliaus nuėmimo datą.<text:s/></text:span></text:p>
      <text:p text:style-name="P1642">57. Tuo atveju, kai konkrečiame sertifikavimo įstaigos kontroliuojamame lauke nėra nuimamas derlius, sertifikuojant toks laukas įvardijamas kaip „nenuimtas derlius“.<text:s/></text:p>
      <text:p text:style-name="P1643">Punkto pakeitimai:</text:p>
      <text:p text:style-name="P1644"><text:span text:style-name="T1645">Nr.<text:s/></text:span><text:a xlink:href="https://www.e-tar.lt/portal/legalAct.html?documentId=68ffc830774d11e7827cd63159af616c" office:target-frame-name="_top" xlink:show="replace"><text:span text:style-name="T1646">3D-511</text:span></text:a><text:span text:style-name="T1647">, 2017-08-01, paskelbta TAR 2017-08-02, i. k. 2017-12974</text:span></text:p>
      <text:p text:style-name="Normal"/>
      <text:p text:style-name="P1648"><text:span text:style-name="T1649">58</text:span><text:span text:style-name="T1650">. Visi ūkio subjektai turi pateikti sertifikavimo įstaigos darbuotojų prašymu derliaus pateikimo rinkai pagrindimo dokumentus (kiekį, datą, supirkėją ir kt</text:span><text:span text:style-name="T1651">.).<text:s/></text:span></text:p>
      <text:p text:style-name="P1652"/>
      <text:p text:style-name="P1653"/>
      <text:p text:style-name="P1654"><text:span text:style-name="T1655">VII</text:span><text:span text:style-name="T1656">.<text:s/></text:span><text:span text:style-name="T1657">GYVulininkystės, paukštininkystės ir bitininkystės produktų GAMYBOS Tvarka</text:span></text:p>
      <text:p text:style-name="P1658"/>
      <text:p text:style-name="P1659"/>
      <text:p text:style-name="P1660">59.<text:span text:style-name="T1661"><text:s/>Ekologinės gyvulininkystės ūkiuose laikomų sertifikuojamų gyvūnų perskaičiavimo į sutartinius gyvulius ekvivalentas pateikiamas Lietuvos Respublikos žemė</text:span><text:span text:style-name="T1662">s ūkio ministro 2015 m. balandžio 20 d. įsakyme Nr. 3D-286 „Dėl Lietuvos kaimo plėtros 2014–2020 metų programos priemonės „Ekologinis ūkininkavimas“ įgyvendinimo taisyklių patvirtinimo“, o jeigu jame tam tikros gyvūno rūšies perskaičiavimo į sutartinius gy</text:span><text:span text:style-name="T1663">vulius ekvivalentas nepateiktas –<text:s/></text:span>Mėšlo ir srutų tvarkymo aplinkosaugos reikalavimų apraše.<text:s/></text:p>
      <text:soft-page-break/>
      <text:p text:style-name="P1664">Punkto pakeitimai:</text:p>
      <text:p text:style-name="P1665"><text:span text:style-name="T1666">Nr.<text:s/></text:span><text:a xlink:href="https://www.e-tar.lt/portal/legalAct.html?documentId=95fc3960313911e5b1be8e104a145478" office:target-frame-name="_top" xlink:show="replace"><text:span text:style-name="T1667">3D-593</text:span></text:a><text:span text:style-name="T1668">, 2015-07-23, paskelbta TAR 2015-07-</text:span><text:span text:style-name="T1669">24, i. k. 2015-11611</text:span></text:p>
      <text:p text:style-name="P1670"><text:span text:style-name="T1671">Nr.<text:s/></text:span><text:a xlink:href="https://www.e-tar.lt/portal/legalAct.html?documentId=8fd3e390e1fa11e59cc8b27b54efaf6e" office:target-frame-name="_top" xlink:show="replace"><text:span text:style-name="T1672">3D-113</text:span></text:a><text:span text:style-name="T1673">, 2016-03-04, paskelbta TAR 2016-03-04, i. k. 2016-04277</text:span></text:p>
      <text:p text:style-name="Normal"/>
      <text:p text:style-name="P1674"><text:span text:style-name="T1675">60</text:span><text:span text:style-name="T1676">.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677">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678">mėšlo.<text:s/></text:span></text:p>
      <text:p text:style-name="P1679">Punkto pakeitimai:</text:p>
      <text:p text:style-name="P1680"><text:span text:style-name="T1681">Nr.<text:s/></text:span><text:a xlink:href="https://www.e-tar.lt/portal/legalAct.html?documentId=b7091860578d11e5825682aa0fc6b8d5" office:target-frame-name="_top" xlink:show="replace"><text:span text:style-name="T1682">3D-686</text:span></text:a><text:span text:style-name="T1683">, 2015-09-10, paskelbta TAR 2015-09-10, i. k. 2015-13731</text:span></text:p>
      <text:p text:style-name="Normal"/>
      <text:p text:style-name="P1684"><text:span text:style-name="T1685">61</text:span><text:span text:style-name="T1686">. Ekologinės gamybos plotai negali būti tręšiami mėšlu, j</text:span><text:span text:style-name="T1687">eigu jis naudojamas iš ūkių, kuriuose gyvūnai buvo šerti pašarais, kurių sudėtyje yra genetiškai modifikuotų grūdų (sėklų), kurie nebuvo termiškai apdoroti arba sumalti.<text:s/></text:span></text:p>
      <text:p text:style-name="P1688"><text:span text:style-name="T1689">62</text:span><text:span text:style-name="T1690">. Suaugusiais gyvuliais laikomi ne jaunesni kaip šio produktyvaus amžiaus gyvul</text:span><text:span text:style-name="T1691">iai:</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Gyvulių rūšys<text:s/></text:p>
          </table:table-cell>
          <table:table-cell table:style-name="TableCell1699">
            <text:p text:style-name="P1700">Amžius<text:s/></text:p>
          </table:table-cell>
        </table:table-row>
        <table:table-row table:style-name="TableRow1701">
          <table:table-cell table:style-name="TableCell1702">
            <text:p text:style-name="P1703">Arkliai<text:s/></text:p>
          </table:table-cell>
          <table:table-cell table:style-name="TableCell1704">
            <text:p text:style-name="P1705">2 m.<text:s/></text:p>
          </table:table-cell>
        </table:table-row>
        <table:table-row table:style-name="TableRow1706">
          <table:table-cell table:style-name="TableCell1707">
            <text:p text:style-name="P1708">Galvijai</text:p>
          </table:table-cell>
          <table:table-cell table:style-name="TableCell1709">
            <text:p text:style-name="P1710">12 mėn.</text:p>
          </table:table-cell>
        </table:table-row>
        <table:table-row table:style-name="TableRow1711">
          <table:table-cell table:style-name="TableCell1712">
            <text:p text:style-name="P1713">Avys<text:s/></text:p>
          </table:table-cell>
          <table:table-cell table:style-name="TableCell1714">
            <text:p text:style-name="P1715">7 mėn.<text:s/></text:p>
          </table:table-cell>
        </table:table-row>
        <table:table-row table:style-name="TableRow1716">
          <table:table-cell table:style-name="TableCell1717">
            <text:p text:style-name="P1718">Ožkos<text:s/></text:p>
          </table:table-cell>
          <table:table-cell table:style-name="TableCell1719">
            <text:p text:style-name="P1720">10 mėn.<text:s/></text:p>
          </table:table-cell>
        </table:table-row>
        <table:table-row table:style-name="TableRow1721">
          <table:table-cell table:style-name="TableCell1722">
            <text:p text:style-name="P1723">Kiaulės</text:p>
          </table:table-cell>
          <table:table-cell table:style-name="TableCell1724">
            <text:p text:style-name="P1725">8 mėn.</text:p>
          </table:table-cell>
        </table:table-row>
        <table:table-row table:style-name="TableRow1726">
          <table:table-cell table:style-name="TableCell1727">
            <text:p text:style-name="P1728">Triušiai</text:p>
          </table:table-cell>
          <table:table-cell table:style-name="TableCell1729">
            <text:p text:style-name="P1730">6 mėn.</text:p>
          </table:table-cell>
        </table:table-row>
      </table:table>
      <text:p text:style-name="P1731"><text:span text:style-name="T1732">.</text:span><text:s/></text:p>
      <text:p text:style-name="P1733">Punkto pakeitimai:</text:p>
      <text:p text:style-name="P1734"><text:span text:style-name="T1735">Nr.<text:s/></text:span><text:a xlink:href="https://www.e-tar.lt/portal/legalAct.html?documentId=8fd3e390e1fa11e59cc8b27b54efaf6e" office:target-frame-name="_top" xlink:show="replace"><text:span text:style-name="T1736">3D-113</text:span></text:a><text:span text:style-name="T1737">, 2016-03-04, paskelbta TAR 2016-03-04, i. k. 2016-04277</text:span></text:p>
      <text:p text:style-name="P1738"><text:span text:style-name="T1739">Nr.<text:s/></text:span><text:a xlink:href="https://www.e-tar.lt/portal/legalAct.html?documentId=3afb39502b4511e78397ae072f58c508" office:target-frame-name="_top" xlink:show="replace"><text:span text:style-name="T1740">3D-280</text:span></text:a><text:span text:style-name="T1741">, 2017-04-27, paskelbta TAR 2017-04-28, i. k. 2017-07121</text:span></text:p>
      <text:p text:style-name="Normal"/>
      <text:p text:style-name="P1742"><text:span text:style-name="T1743">63</text:span><text:span text:style-name="T1744">.<text:s/></text:span>Siekiant ekologinės<text:s/>gamybos ūkiuose užkirsti kelią intensyvaus<text:span text:style-name="T1745"><text:s/>auginimo būdams taikyti,<text:s/></text:span><text:span text:style-name="T1746">naminiai paukščiai turi būti auginami, kol pasieks mažiausią šių taisyklių 64 punkte nustatytą<text:s/></text:span><text:span text:style-name="T1747">amžių, arba turi būti auginami lėto augimo rūšių naminiai paukščiai</text:span>.<text:s/></text:p>
      <text:p text:style-name="P1748">Punkto pakeitimai:</text:p>
      <text:p text:style-name="P1749"><text:span text:style-name="T1750">Nr.</text:span><text:span text:style-name="T1751"><text:s/></text:span><text:a xlink:href="https://www.e-tar.lt/portal/legalAct.html?documentId=8fd3e390e1fa11e59cc8b27b54efaf6e" office:target-frame-name="_top" xlink:show="replace"><text:span text:style-name="T1752">3D-113</text:span></text:a><text:span text:style-name="T1753">, 2016-03-04, paskelbta TAR 2016-03-04, i. k. 2016-04277</text:span></text:p>
      <text:p text:style-name="Normal"/>
      <text:p text:style-name="P1754"><text:span text:style-name="T1755">64</text:span><text:span text:style-name="T1756">.<text:s/></text:span><text:span text:style-name="T1757">Jei ūkio subjektas neaugina lėto augimo<text:s/></text:span><text:span text:style-name="T1758">rūšių</text:span><text:span text:style-name="T1759"><text:s/>naminių paukščių</text:span><text:span text:style-name="T1760">, mažiausias pjaunamų n</text:span><text:span text:style-name="T1761">aminių paukščių amžius turi būti<text:s/></text:span><text:span text:style-name="T1762">toks:</text:span></text:p>
      <text:p text:style-name="P1763"><text:span text:style-name="T1764">64.1</text:span><text:span text:style-name="T1765">.<text:s/></text:span><text:span text:style-name="T1766">viščiukų – 81 diena;</text:span></text:p>
      <text:p text:style-name="P1767"><text:span text:style-name="T1768">64.2</text:span><text:span text:style-name="T1769">. kastruotų gaidžių – 150 dienų;</text:span></text:p>
      <text:p text:style-name="P1770"><text:span text:style-name="T1771">64.3</text:span><text:span text:style-name="T1772">. Pekino ančių – 49 dienos;</text:span></text:p>
      <text:p text:style-name="P1773"><text:span text:style-name="T1774">64.4</text:span><text:span text:style-name="T1775">. muskusinių ančių – 70 dienų;</text:span></text:p>
      <text:p text:style-name="P1776"><text:span text:style-name="T1777">64.5</text:span><text:span text:style-name="T1778">.</text:span><text:span text:style-name="T1779"><text:s/>muskusinių antinų – 84 dienos;</text:span></text:p>
      <text:p text:style-name="P1780"><text:span text:style-name="T1781">64.6</text:span><text:span text:style-name="T1782">.</text:span><text:span text:style-name="T1783"><text:s/></text:span><text:span text:style-name="T1784">didžiųjų ančių –<text:s/></text:span><text:span text:style-name="T1785">92 dienos;</text:span></text:p>
      <text:p text:style-name="P1786"><text:span text:style-name="T1787">64.7</text:span><text:span text:style-name="T1788">.<text:s/></text:span><text:span text:style-name="T1789">perlinių vištų – 94 dienos;</text:span></text:p>
      <text:p text:style-name="P1790"><text:span text:style-name="T1791">64.8</text:span><text:span text:style-name="T1792">.</text:span><text:span text:style-name="T1793"><text:s/>kalakutų ir žąsų patinų – 140 dienų;</text:span></text:p>
      <text:p text:style-name="P1794"><text:span text:style-name="T1795">64.9</text:span><text:span text:style-name="T1796">.</text:span><text:span text:style-name="T1797"><text:s/></text:span><text:span text:style-name="T1798">kalakutų patelių – 100 dienų.</text:span></text:p>
      <text:p text:style-name="P1799">65.<text:tab/><text:tab/>Prie lėto augimo naminių paukščių yra priskiriami:</text:p>
      <text:p text:style-name="P1800">65.1.<text:tab/>prie žąsų<text:s/><text:span text:style-name="T1801">–<text:s/></text:span>Lietuvos vištinių žąsų veislės paukščiai;</text:p>
      <text:p text:style-name="P1802">65.2.<text:tab/>prie mėsai skirtų viščiukų<text:s/><text:span text:style-name="T1803">– paukščiai, kurių vidutinis dienos svoris neviršija 50 gramų, o skerdimo amžius<text:s/></text:span><text:span text:style-name="T1804">ne trumpesnis negu 71 diena.</text:span><text:s/></text:p>
      <text:p text:style-name="P1805">Punkto pakeitimai:</text:p>
      <text:p text:style-name="P1806"><text:span text:style-name="T1807">Nr.<text:s/></text:span><text:a xlink:href="https://www.e-tar.lt/portal/legalAct.html?documentId=8fd3e390e1fa11e59cc8b27b54efaf6e" office:target-frame-name="_top" xlink:show="replace"><text:span text:style-name="T1808">3D-113</text:span></text:a><text:span text:style-name="T1809">, 2016-03-04, paskelbta TAR 2016-03-04, i. k. 2016-04277</text:span></text:p>
      <text:p text:style-name="Normal"/>
      <text:p text:style-name="P1810"><text:span text:style-name="T1811">66</text:span><text:span text:style-name="T1812">. Gydyti ūkiniai gyvūnai turi būti aiškiai paženklinti:</text:span></text:p>
      <text:p text:style-name="P1813"><text:span text:style-name="T1814">66.1</text:span><text:span text:style-name="T1815">. stambieji gyvūnai (galvijai, įskaitant buivolu</text:span><text:span text:style-name="T1816">s</text:span><text:span text:style-name="T1817"><text:s/>ir visų rūšių bizonus, bei arklinių šeimos gyvūnai) – kiekvienas atskirai;</text:span></text:p>
      <text:p text:style-name="P1818"><text:span text:style-name="T1819">66.2</text:span><text:span text:style-name="T1820">.</text:span><text:span text:style-name="T1821"><text:s/>naminiai paukščiai ir kiti šių taisyklių 66.1 </text:span><text:span text:style-name="T1822">papunktyje</text:span><text:span text:style-name="T1823"><text:s/>nenurodyti gyvūnai (išskyrus bites) – kiekvienas atskirai arba ženklinamos bandos, partijos, pulkai;</text:span></text:p>
      <text:p text:style-name="P1824"><text:span text:style-name="T1825">66.3</text:span><text:span text:style-name="T1826">.<text:s/></text:span><text:span text:style-name="T1827">bi</text:span><text:span text:style-name="T1828">čių šeimų ženklinami aviliai.</text:span></text:p>
      <text:p text:style-name="P1829">67.<text:tab/><text:tab/>Ekologinės gamybos ūkiuose gyvūnų rišimas lauke draudžiamas, išskyrus atskirus gyvūnus ribotą laikotarpį ir dėl pagrįstų žmonių ir gyvūnų sveikatos apsaugos, gerovės arba veterinarinių priežasčių.<text:s/></text:p>
      <text:p text:style-name="P1830">Punkto pakeitimai:</text:p>
      <text:p text:style-name="P1831"><text:span text:style-name="T1832">Nr.<text:s/></text:span><text:a xlink:href="https://www.e-tar.lt/portal/legalAct.html?documentId=8fd3e390e1fa11e59cc8b27b54efaf6e" office:target-frame-name="_top" xlink:show="replace"><text:span text:style-name="T1833">3D-113</text:span></text:a><text:span text:style-name="T1834">, 2016-03-04, paskelbta TAR 2016-03-04, i. k. 2016-04277</text:span></text:p>
      <text:p text:style-name="Normal"/>
      <text:p text:style-name="P1835"><text:span text:style-name="T1836">68</text:span><text:span text:style-name="T1837">. Ūkio subjektai, norėdami tiekti rinkai ekologiškus dažytus kiaušinius, gali ekol</text:span><text:span text:style-name="T1838">ogiškų virtų kiaušinių lukštus puošybos tikslais dažyti gamtiniais dažais ir gamtinėmis padengimo medžiagomis, pagamintomis iš žmonių maistui skirtų augalinių produktų (pvz., marinuotų burokėlių; spanguolių; aviečių arba raudonųjų vynuogių sulčių; šaldytų<text:s/></text:span><text:span text:style-name="T1839">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text:span><text:span text:style-name="T1840">velių, salierų sėklų arba kmynų nuoviro; svogūnų lukštų nuoviro; graikiškų riešutų juodųjų kevalų nuoviro; stiprios juodosios arbatos; stiprios kavos; krapų sėklų nuoviro; raudonojo vyno; raudonųjų svogūnų lukštų nuoviro; vynuogių sulčių koncentrato; šviež</text:span><text:span text:style-name="T1841">ių špinatų lapų nuoviro; virtų morkų; čili miltelių; paprikos ir pan.).</text:span></text:p>
      <text:p text:style-name="P1842"/>
      <text:p text:style-name="P1843"/>
      <text:p text:style-name="P1844"><text:span text:style-name="T1845">VIII</text:span><text:span text:style-name="T1846">.<text:s/></text:span><text:span text:style-name="T1847">TRIUŠininkystės produktų gamybos tvarka</text:span></text:p>
      <text:p text:style-name="P1848"/>
      <text:p text:style-name="P1849">69. Triušininkystės produkcija gali būti ženklinama kaip<text:span text:style-name="T1850"><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1851">Punkto pakeitimai:</text:p>
      <text:p text:style-name="P1852"><text:span text:style-name="T1853">Nr.<text:s/></text:span><text:a xlink:href="https://www.e-tar.lt/portal/legalAct.html?documentId=3b4abb0038a611e881f2ba995b003ed2" office:target-frame-name="_top" xlink:show="replace"><text:span text:style-name="T1854">3D-204</text:span></text:a><text:span text:style-name="T1855">, 2018-04-05, paskelbta TAR 2018-04-05, i. k. 2018-05440</text:span></text:p>
      <text:p text:style-name="Normal"/>
      <text:p text:style-name="P1856"><text:span text:style-name="T1857">70</text:span><text:span text:style-name="T1858">. Eko</text:span><text:span text:style-name="T1859">loginės gamybos ūkiuose triušiai turi būti laikomi šiomis sąlygomis:</text:span></text:p>
      <text:p text:style-name="P1860"><text:span text:style-name="T1861">70.1</text:span><text:span text:style-name="T1862">. triušiai negali būti laikomi narvuose, išskyrus triušių pateles, kurios gali būti laikomos narvuose praėjus 15 kalendorinių dienų nuo sukergimo iki jauniklių atjunkymo;</text:span></text:p>
      <text:p text:style-name="P1863"><text:span text:style-name="T1864">70.2</text:span><text:span text:style-name="T1865">.<text:s/></text:span><text:span text:style-name="T1866">narvas vienai triušių patelei turi sudaryti ne mažiau kaip 0,6 m</text:span><text:span text:style-name="T1867">2 </text:span><text:span text:style-name="T1868">grindų ploto, jo aukštis turi būti ne mažesnis kaip 0,7 m, papildomai pridedant po 0,15 m</text:span><text:span text:style-name="T1869">2 </text:span><text:span text:style-name="T1870">grindų ploto kiekvienam atvestam triušiukui. Pusę narvo grindų ploto gali sudaryti grotelės;</text:span></text:p>
      <text:p text:style-name="P1871"><text:span text:style-name="T1872">70.3</text:span><text:span text:style-name="T1873">. triušiavimosi ir auginimo aptvarai turi būti atskirti;</text:span></text:p>
      <text:p text:style-name="P1874"><text:span text:style-name="T1875">70.4</text:span><text:span text:style-name="T1876">. vienoje patalpoje triušių patelių narvų gali būti ne daugiau kaip 200 vnt.;</text:span></text:p>
      <text:p text:style-name="P1877"><text:span text:style-name="T1878">70.5</text:span><text:span text:style-name="T1879">. patalpoje apšvietimo trukmė turi būti ne mažesnė kaip 8 val. per parą;</text:span></text:p>
      <text:p text:style-name="P1880"><text:span text:style-name="T1881">70.6</text:span><text:span text:style-name="T1882">. triušiams aptvarai t</text:span><text:span text:style-name="T1883">uri būti įrengti taip, kad, esant tinkamoms oro sąlygoms, jie nuolat turėtų galimybę ganytis diendaržiuose;</text:span></text:p>
      <text:p text:style-name="P1884"><text:span text:style-name="T1885">70.7</text:span><text:span text:style-name="T1886">. aptvaro, esančio uždaroje patalpoje, plotas vienam triušiui turi sudaryti ne mažiau kaip 0,6 m</text:span><text:span text:style-name="T1887">2 </text:span><text:span text:style-name="T1888">grindų ploto;</text:span></text:p>
      <text:p text:style-name="P1889"><text:span text:style-name="T1890">70.8</text:span><text:span text:style-name="T1891">. diendaržio plotas<text:s/></text:span><text:span text:style-name="T1892">turi būti ne mažesnis kaip 5 m</text:span><text:span text:style-name="T1893">2<text:s/></text:span><text:span text:style-name="T1894">vienam triušiui, iš kurio betonuotas žemės plotas kiekvienam triušiui gali sudaryti ne daugiau kaip 2 m</text:span><text:span text:style-name="T1895">2</text:span><text:span text:style-name="T1896">, o likusi diendaržio žemės dalis gali būti išklota tinklu;</text:span></text:p>
      <text:p text:style-name="P1897"><text:span text:style-name="T1898">70.9</text:span><text:span text:style-name="T1899">. veislei skirtų triušių skaičius negali būti<text:s/></text:span><text:span text:style-name="T1900">didesnis kaip 100 vnt./ha;</text:span></text:p>
      <text:p text:style-name="P1901"><text:span text:style-name="T1902">70.10</text:span><text:span text:style-name="T1903">. esant tinkamoms oro sąlygoms, triušiai gali būti laikomi mobiliuose aptvaruose, pievose. Mobilaus aptvaro dengto paviršiaus plotas turi būti ne mažesnis kaip 0,4 m</text:span><text:span text:style-name="T1904">2 </text:span><text:span text:style-name="T1905">vienam triušiui, likusi dalis, skirta ganymuisi, – ne</text:span><text:span text:style-name="T1906"><text:s/>mažesnė kaip 2,4 m</text:span><text:span text:style-name="T1907">2</text:span><text:span text:style-name="T1908"> vienam triušiui.</text:span></text:p>
      <text:p text:style-name="P1909"><text:span text:style-name="T1910">71</text:span><text:span text:style-name="T1911">.<text:s/></text:span><text:span text:style-name="T1912">Ekologiškų triušių laikytojai taip pat privalo laikytis ir kitų r</text:span><text:span text:style-name="T1913">eglamente (EB) Nr. 834/2007, reglamente (EB) Nr. 889/2008 ir šiose taisyklėse gyvulininkystei (gyvūnų kilmei, pašarams, ligų profilaktikai ir g</text:span><text:span text:style-name="T1914">ydymui) nustatytų reikalavimų.</text:span><text:span text:style-name="T1915"><text:s/></text:span></text:p>
      <text:p text:style-name="P1916"/>
      <text:p text:style-name="P1917"><text:span text:style-name="T1918">IX</text:span><text:span text:style-name="T1919">.<text:s/></text:span><text:span text:style-name="T1920">AKVAKULTŪROS GYVŪNŲ produktų GAMYBOS TVARKA</text:span></text:p>
      <text:p text:style-name="P1921"/>
      <text:p text:style-name="P1922"><text:span text:style-name="T1923">72</text:span><text:span text:style-name="T1924">. Ekologinės žuvininkystės ūkio subjektai ne rečiau kaip du kartus per metus atlieka ūkio valdoje esančių vidaus bei gėlųjų vandenų – tvenkinių, ežerų, vandens<text:s/></text:span><text:span text:style-name="T1925">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926"><text:span text:style-name="T1927">Pavasarį atliekama žuvininkystės telkinių įtekančio ir toliau naudojamo akvakultūros produktų gamybai vandens hidrocheminė analizė, rudenį – po gamybos proceso į aplinką išleidžiamo vandens hidrocheminė analizė.</text:span></text:p>
      <text:p text:style-name="P1928"><text:span text:style-name="T1929">Jei yra keli atskiri vandens paėmimo (išlei</text:span><text:span text:style-name="T1930">dimo) kanalai, reikia atlikti atskirus kiekvieno kanalo vandens tyrimus.</text:span></text:p>
      <text:p text:style-name="P1931"><text:span text:style-name="T1932">Gauti rezultatai negali viršyti normų, nustatytų Žuvų auginimo žuvininkystės tvenkiniuose technologinių normų, patvirtintų Žuvininkystės departamento prie Lietuvos Respublikos žemės ū</text:span><text:span text:style-name="T1933">kio ministerijos direktoriaus 2005 m. lapkričio 21 d. įsakymu Nr. V1-49 „Dėl Ž</text:span><text:span text:style-name="T1934">uvų auginimo žuvininkystės tvenkiniuose technologinių normų patvirtinimo“</text:span><text:span text:style-name="T1935"><text:s/>(toliau – Technologinės normos), 9.1 ir 9.2 papunkčiuose.</text:span></text:p>
      <text:p text:style-name="P1936"><text:span text:style-name="T1937">73</text:span><text:span text:style-name="T1938">. Ekologinės žuvininkystės ūkio subjekta</text:span><text:span text:style-name="T1939">i periodinius vandens tyrimus – temperatūros (ºC), vandenyje ištirpusio deguonies (mg/l O</text:span><text:span text:style-name="T1940">2</text:span><text:span text:style-name="T1941">), pH – pagal poreikį, bet ne rečiau kaip kas 5 dienas, atlieka prietaisais (įtaisais), kuriems metrologiją reglamentuojančių teisės aktų nustatyta tvarka nustatytas<text:s/></text:span><text:span text:style-name="T1942">patikros galiojimo laikotarpis.</text:span></text:p>
      <text:p text:style-name="P1943"><text:span text:style-name="T1944">74</text:span><text:span text:style-name="T1945">. Duomenys, gauti šių taisyklių 73 punkte nustatyta tvarka, registruojami sertifikavimo įstaigos nustatytoje formoje „Vandens tyrimų duomenys“.</text:span></text:p>
      <text:p text:style-name="P1946"><text:span text:style-name="T1947">75</text:span><text:span text:style-name="T1948">. Jei toje pat valdoje auginami ekologiški ir neekologiški žuvų jaun</text:span><text:span text:style-name="T1949">ikliai arba suaugusios ekologiškos ir neekologiškos žuvys, sertifikavimo įstaiga ne mažau kaip du kartus per metus atlieka ekologinės žuvininkystės ūkio subjekto patikrą.</text:span></text:p>
      <text:p text:style-name="P1950"><text:span text:style-name="T1951">76</text:span><text:span text:style-name="T1952">. Ekologinės žuvininkystės ūkio subjektas daro su ekologiškų žuvų jauniklių ir<text:s/></text:span><text:span text:style-name="T1953">suaugusių žuvų gamyba susijusius įrašus Ekologinės gamybos ūkio veiklos žurnale bei saugo ekologinės akvakultūros gyvūnų ir jų produktų realizavimo patvirtinimo dokumentus.</text:span></text:p>
      <text:p text:style-name="P1954"><text:span text:style-name="T1955">77</text:span><text:span text:style-name="T1956">. Ekologinės žuvininkystės ūkio subjektas, atsižvelgdamas į ekologinės žuvini</text:span><text:span text:style-name="T1957">nkystės valdos etologinius poreikius, geografines sąlygas ir bendrą valdoje auginamų gyvūnų sveikatos būklę, gali reprodukcijos tikslais pailginti natūralią dienos trukmę iki 20 val. per parą, naudodamas dirbtinį apšvietimą.</text:span></text:p>
      <text:p text:style-name="P1958"><text:span text:style-name="T1959">78</text:span><text:span text:style-name="T1960">. Ektoparazitams naikinti</text:span><text:span text:style-name="T1961"><text:s/>prieš įžuvinant ekologiškus tvenkinius arba po žuvų išgaudymo iš jų leidžiama žuvis laikyti voniose, pagamintose iš šių tirpalų:</text:span></text:p>
      <text:p text:style-name="P1962"><text:span text:style-name="T1963">78.1</text:span><text:span text:style-name="T1964">. valgomosios druskos (1 kg/m</text:span><text:span text:style-name="T1965">3</text:span><text:span text:style-name="T1966">), laikant žuvis tirpale ne ilgiau negu 20 min.;</text:span></text:p>
      <text:p text:style-name="P1967"><text:span text:style-name="T1968">78.2</text:span><text:span text:style-name="T1969">. valgomosios druskos (50 kg/m</text:span><text:span text:style-name="T1970">3</text:span><text:span text:style-name="T1971">),</text:span><text:span text:style-name="T1972"><text:s/>laikant žuvis tirpale ne ilgiau negu 5 min.;</text:span></text:p>
      <text:p text:style-name="P1973"><text:span text:style-name="T1974">78.3</text:span><text:span text:style-name="T1975">. geriamosios sodos (1 kg/m</text:span><text:span text:style-name="T1976">3</text:span><text:span text:style-name="T1977">), laikant žuvis tirpale ne ilgiau negu 20 min.;</text:span></text:p>
      <text:p text:style-name="P1978"><text:span text:style-name="T1979">78.4</text:span><text:span text:style-name="T1980">. kalio permanganato (10 g/m</text:span><text:span text:style-name="T1981">3</text:span><text:span text:style-name="T1982">), laikant žuvis tirpale ne ilgiau negu 20 min.</text:span></text:p>
      <text:p text:style-name="P1983"><text:span text:style-name="T1984">79</text:span><text:span text:style-name="T1985">. Nustačius žuvų susirgimų arba<text:s/></text:span><text:span text:style-name="T1986">ligų, profilaktikos tikslais ekologinės žuvininkystės tvenkiniai ne daugiau kaip vienerius metus laikomi be vandens. Jeigu jų vietoje auginamos kokios<text:s/></text:span><text:soft-page-break/><text:span text:style-name="T1987">nors žemės ūkio kultūros, gauta produkcija negali būti ženklinama kaip susijusi su ekologine gamyba. Tven</text:span><text:span text:style-name="T1988">kiniai be vandens registruojami Ekologinės gamybos ūkio veiklos žurnale.</text:span></text:p>
      <text:p text:style-name="P1989"><text:span text:style-name="T1990">80</text:span><text:span text:style-name="T1991">. Siekiant, kad nebūtų pakenkta pakrančių aplinkai ir vandens kokybei, kad būtų sumažinta ligų rizika, taip pat nepritraukti vabzdžių ir graužikų, iš ekologinės žuvininkystės te</text:span><text:span text:style-name="T1992">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993"><text:span text:style-name="T1994">81</text:span><text:span text:style-name="T1995">.</text:span><text:span text:style-name="T1996"><text:s/>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997"><text:span text:style-name="T1998">82</text:span><text:span text:style-name="T1999">. Ekologinės žuvininkystės ūkiuose išgaudymo metu žuvys negali būti žalojamos, be to, žuvų išgaudymas atliekamas taip, kad žuvys patirtų kuo mažesnį stresą. Sugautos gyvos žuvys turi būti gabenamos talpyklose, kurios pritaikytos žuvų rūšims atsižvelgiant į</text:span><text:span text:style-name="T2000"><text:s/>jų fiziologinius poreikius, remiantis Technologinių normų 8 dalimi.</text:span></text:p>
      <text:p text:style-name="P2001"><text:span text:style-name="T2002">83</text:span><text:span text:style-name="T2003">. Siekiant, kad ekologinės žuvininkystės telkiniuose sumažėtų augalų, naudojamos šios priemonės:</text:span></text:p>
      <text:p text:style-name="P2004"><text:span text:style-name="T2005">83.1</text:span><text:span text:style-name="T2006">. biologinės, pvz., augalėdės žuvys;</text:span></text:p>
      <text:p text:style-name="P2007"><text:span text:style-name="T2008">83.2</text:span><text:span text:style-name="T2009">. mechaninės, pvz., nendrių pjovi</text:span><text:span text:style-name="T2010">mas.</text:span></text:p>
      <text:p text:style-name="P2011"><text:span text:style-name="T2012">84</text:span><text:span text:style-name="T2013">. Kenksmingiesiems organizmams ekologinės žuvininkystės telkiniuose naikinti naudojamos prevencinės (mechaninės, fizinės ar biologinės) priemonės.</text:span></text:p>
      <text:p text:style-name="P2014"/>
      <text:p text:style-name="P2015"><text:span text:style-name="T2016">X</text:span><text:span text:style-name="T2017">.<text:s/></text:span><text:span text:style-name="T2018">KULTŪRINIŲ GRYBŲ Produktų GAMYBOS TVARKA</text:span></text:p>
      <text:p text:style-name="P2019"/>
      <text:p text:style-name="P2020"><text:span text:style-name="T2021">85</text:span><text:span text:style-name="T2022">.</text:span><text:span text:style-name="T2023"><text:s/></text:span><text:span text:style-name="T2024">J</text:span><text:span text:style-name="T2025">eigu kultūriniams grybams auginti<text:s/></text:span><text:span text:style-name="T2026">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2027">eigu šis kiekis neviršija 25 proc. bendros substrato sudedamųjų dalių masės, išskyrus dengiamąją medžiagą ir vandenį, iki kompostavimo.</text:span></text:p>
      <text:p text:style-name="P2028"><text:span text:style-name="T2029">86</text:span><text:span text:style-name="T2030">.</text:span><text:span text:style-name="T2031"><text:s/></text:span>Ūkinių gyvūnų mėšlas turi būti sudarytas iš jų ekskrementų ir augalų mišinio arba kraiko mišinio.<text:s/></text:p>
      <text:p text:style-name="P2032">Punkto pakeitimai:</text:p>
      <text:p text:style-name="P2033"><text:span text:style-name="T2034">Nr.<text:s/></text:span><text:a xlink:href="https://www.e-tar.lt/portal/legalAct.html?documentId=3b4abb0038a611e881f2ba995b003ed2" office:target-frame-name="_top" xlink:show="replace"><text:span text:style-name="T2035">3D-204</text:span></text:a><text:span text:style-name="T2036">, 2018-04-05, paskelbta TAR 2018-04-05, i. k. 2018-05440</text:span></text:p>
      <text:p text:style-name="Normal"/>
      <text:p text:style-name="P2037"><text:span text:style-name="T2038">87</text:span><text:span text:style-name="T2039">.</text:span><text:span text:style-name="T2040"><text:s/></text:span><text:span text:style-name="T2041">Šių taisyklių 85 punkte nurodytiems substratams gaminti galima naudoti iš ne</text:span><text:span text:style-name="T2042">ekologinės gamybos ūkių (įmonių) gautą ūkinių gyvūnų mėšlą ir gyvūnų ekskrementus, jeigu:</text:span></text:p>
      <text:p text:style-name="P2043"><text:span text:style-name="T2044">87.1</text:span><text:span text:style-name="T2045">. ūkinių gyvūnų skaičius laikymo vietoje (ūkyje ar įmonėje) neviršija teisės aktuose nustatytų ūkinių gyvūnų tankumo reikalavimų;</text:span></text:p>
      <text:p text:style-name="P2046"><text:span text:style-name="T2047">87.2</text:span><text:span text:style-name="T2048">. paukščių mėšlas naud</text:span><text:span text:style-name="T2049">ojamas tik iš dedeklių vištų ir viščiukų broilerių paukštynų, turinčių veterinarinį patvirtinimą, išduotą vadovaujantis Valstybinės veterinarinės kontrolės objektų, išskyrus maisto tvarkymą, veterinarinio patvirtinimo reikalavimais, patvirtintais Valstybin</text:span><text:span text:style-name="T2050">ės maisto ir veterinarijos tarnybos direktoriaus 2005 m. kovo 1 d. įsakymu<text:s/></text:span><text:span text:style-name="T2051">Nr. B1-146 „Dėl V</text:span><text:span text:style-name="T2052">alstybinės veterinarinės kontrolės subjektų, išskyrus maisto tvarkymo subjektus, veterinarinio patvirtinimo ir įregistravimo tvarkos aprašo patvirtinimo“</text:span><text:span text:style-name="T2053">.</text:span></text:p>
      <text:p text:style-name="P2054"><text:span text:style-name="T2055">88</text:span><text:span text:style-name="T2056">.<text:s/></text:span><text:span text:style-name="T2057">Kultūrinių grybų augintojai taip pat privalo laikytis kitų</text:span><text:span text:style-name="T2058"><text:s/>teisės aktų reikalavimų, susijusių su ekologine gamyba.</text:span></text:p>
      <text:p text:style-name="P2059"/>
      <text:p text:style-name="P2060"><text:span text:style-name="T2061">XI</text:span><text:span text:style-name="T2062">.<text:s/></text:span><text:span text:style-name="T2063">ELNINIŲ GYVŪNŲ PRODUKTŲ gAMYBOS TVARKA</text:span></text:p>
      <text:p text:style-name="P2064"/>
      <text:p text:style-name="P2065"/>
      <text:p text:style-name="P2066"><text:span text:style-name="T2067">89</text:span><text:span text:style-name="T2068">. Lietuvoje gali būti sertifikuojamos šios elninių gyvūnų rūšys: danieliai, tauri</text:span><text:span text:style-name="T2069">eji elniai, dėmėtieji elniai ir Dovydo elniai (toliau – elniniai gyvūnai).</text:span></text:p>
      <text:p text:style-name="P2070"><text:span text:style-name="T2071">90</text:span><text:span text:style-name="T2072">. Sertifikuoti pagal ekologinės gamybos reikalavimus galima tik prijaukintus, t. y. aptvaruose ir (arba) voljeruose laikytus elninius gyvūnus. Šiai sąlygai patvirtinti ūkio su</text:span><text:span text:style-name="T2073">bjektas privalo turėti įrodymo dokumentus ir juos pateikti sertifikavimo įstaigos kontrolierių prašymu.</text:span></text:p>
      <text:p text:style-name="P2074"><text:span text:style-name="T2075">91</text:span><text:span text:style-name="T2076">. Įsigyjant neatjunkytus arba jaunesnius kaip 3 mėn. elninių gyvūnų jauniklius, jie turi būti įsigyjami kartu su neatjunkyto jauniklio motina.</text:span></text:p>
      <text:p text:style-name="P2077">92. Suaugę elniniai gyvūnai turi būti įsigyjami iš ekologinės gamybos ūkių. Jeigu nėra šių galimybių, elniniai gyvūnai gali būti įsigyjami ir iš neekologinės gamybos ūkio subjektų, tačiau elninius gyvūnus laikantis ūkio subjektas privalo turėti įrodymus,<text:s/>kad nebuvo galimybės įsigyti elninių gyvūnų iš ekologinės gamybos ūkių, ir įrodymus pateikti sertifikavimo įstaigos kontrolieriaus prašymu.<text:s/></text:p>
      <text:p text:style-name="P2078">Punkto pakeitimai:</text:p>
      <text:p text:style-name="P2079"><text:span text:style-name="T2080">Nr.<text:s/></text:span><text:a xlink:href="https://www.e-tar.lt/portal/legalAct.html?documentId=3b4abb0038a611e881f2ba995b003ed2" office:target-frame-name="_top" xlink:show="replace"><text:span text:style-name="T2081">3D-204</text:span></text:a><text:span text:style-name="T2082">, 2018-04-05, paskelbta TAR 2018-04-05, i. k. 2018-05440</text:span></text:p>
      <text:p text:style-name="Normal"/>
      <text:p text:style-name="P2083"><text:span text:style-name="T2084">93</text:span><text:span text:style-name="T2085">. Jei ekologinės gamybos ūkyje neekologiškai laikyti elniniai gyvūnai įsigyjami bandai papildyti ar praplėsti, veislininkystės tikslu jų įsigyti galima ne daugiau kaip 40 proc.,<text:s/></text:span><text:span text:style-name="T2086">skaičiuojant procentą nuo laikomų ekologinės gamybos ūkyje suaugusių elninių gyvūnų (danielių – vyresnių kaip 2 m. amžiaus, tauriųjų elnių – vyresnių kaip 5 m. amžiaus, dėmėtųjų elnių – vyresnių kaip 2 m. amžiaus ir Dovydo elnių – vyresnių kaip 2 m. amžiau</text:span><text:span text:style-name="T2087">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2088"><text:span text:style-name="T2089">94</text:span><text:span text:style-name="T2090">. Ek</text:span><text:span text:style-name="T2091">ologinės gamybos ūkyje formuojant bandą pirmą kartą įsigyjant neekologiškai laikytų elninių gyvūnų, jų skaičius neribojamas.</text:span></text:p>
      <text:p text:style-name="P2092"><text:span text:style-name="T2093">95</text:span><text:span text:style-name="T2094">.<text:s/></text:span><text:span text:style-name="T2095">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2096">gali sudaryti ne daugiau kaip pusę viso elninių gyvūnų laikymui skirto aptvaruose ir (arba) voljeruose ploto. Elniniai <text:s/>gyvūnai turi<text:s/></text:span><text:span text:style-name="T2097">turėti galimybę visus metus ganytis atvirame ore. Laikyti elninius gyvūnus pastatuose galima tik šiais atvejais:</text:span></text:p>
      <text:p text:style-name="P2098"><text:span text:style-name="T2099">95.1</text:span><text:span text:style-name="T2100">. ba</text:span><text:span text:style-name="T2101">ndą kartu žiemos ar rudens laikotarpiu, jei neleidžia oro sąlygos jiems ganytis ore, arba bandą kartu ne ilgiau kaip 2 savaites prieš skerdimą ir laikantis šių taisyklių 98 punkte nurodytų sąlygų;</text:span></text:p>
      <text:p text:style-name="P2102"><text:span text:style-name="T2103">95.2</text:span><text:span text:style-name="T2104">. pavieniui – sergančius arba sužeistus;</text:span></text:p>
      <text:p text:style-name="P2105"><text:span text:style-name="T2106">95.3</text:span><text:span text:style-name="T2107">.<text:s/></text:span><text:span text:style-name="T2108">pavieniui – jaunus po atjunkymo žiemos metu.</text:span></text:p>
      <text:p text:style-name="P2109"><text:span text:style-name="T2110">96</text:span><text:span text:style-name="T2111">. Jei elniniai gyvūnai laikomi aptvaruose ir (arba) voljeruose, kuriuose yra miškas, tokiu atveju sertifikavimo įstaigai turi būti pristatyta pažyma iš miško savininko, kad miškas neapdorotas neleistinom</text:span><text:span text:style-name="T2112">is ekologinėje gamyboje medžiagomis.</text:span></text:p>
      <text:p text:style-name="P2113"><text:span text:style-name="T2114">97</text:span><text:span text:style-name="T2115">. Kiti statiniai elniniams gyvūnams laikyti turi atitikti gyvūnams laikyti nustatytus Lietuvos Respublikos teisės aktų reikalavimus.</text:span></text:p>
      <text:p text:style-name="P2116"><text:span text:style-name="T2117">98</text:span><text:span text:style-name="T2118">. Jei šių taisyklių 95 punkte nurodytais atvejais elniniai gyvūnai laikomi</text:span><text:span text:style-name="T2119"><text:s/>pastate, jame turi būti užtikrintos šios sąlygos:</text:span></text:p>
      <text:p text:style-name="P2120"><text:span text:style-name="T2121">98.1</text:span><text:span text:style-name="T2122">.<text:s/></text:span><text:span text:style-name="T2123">kiekvienam 100 kg gyvo svorio elniniam gyvūnui<text:s/></text:span><text:span text:style-name="T2124">pakratais pakreiktame pastate turi būti skirta ne mažiau kaip 5 m</text:span><text:span text:style-name="T2125">2</text:span><text:span text:style-name="T2126"> vietos;</text:span></text:p>
      <text:p text:style-name="P2127"><text:span text:style-name="T2128">98.2</text:span><text:span text:style-name="T2129">. pastate turi būti saugu, kad elniniai gyvūnai nesusižeistų, pasta</text:span><text:span text:style-name="T2130">tas turi būti apšviestas, vėdinamas, neturi būti skersvėjų;</text:span></text:p>
      <text:p text:style-name="P2131"><text:span text:style-name="T2132">98.3</text:span><text:span text:style-name="T2133">. vietos elniniams gyvūnams laikyti turi būti atskirtos bent 2 m aukščio pertvaromis, kad būtų galima atskirti agresyvius elninius gyvūnus arba sužeistus elninius gyvūnus.</text:span></text:p>
      <text:p text:style-name="P2134"><text:span text:style-name="T2135">99</text:span><text:span text:style-name="T2136">. Elnini</text:span><text:span text:style-name="T2137">us gyvūnus prieš žudymą (skerdimą arba nušovimą) galima laikyti laikinuosiuose aptvaruose. Laikinųjų aptvarų dydis turi būti ne mažiau kaip 0,6 m</text:span><text:span text:style-name="T2138">2</text:span><text:span text:style-name="T2139"> aptvaro žemės ploto 100 kg elninio gyvūno gyvojo svorio.</text:span></text:p>
      <text:p text:style-name="P2140"><text:span text:style-name="T2141">100</text:span><text:span text:style-name="T2142">. Žudyti sertifikuojamus elninius gyvūnus dra</text:span><text:span text:style-name="T2143">udžiama:</text:span></text:p>
      <text:p text:style-name="P2144"><text:span text:style-name="T2145">100.1</text:span><text:span text:style-name="T2146">.<text:s/></text:span><text:span text:style-name="T2147">jaunesnius kaip 5 mėn.</text:span><text:span text:style-name="T2148"><text:s/>elninius gyvūnus</text:span><text:span text:style-name="T2149">;</text:span></text:p>
      <text:p text:style-name="P2150"><text:span text:style-name="T2151">100.2</text:span><text:span text:style-name="T2152">.<text:s/></text:span><text:span text:style-name="T2153">vyresnius kaip 24 mėn. rujojančius patinus;</text:span></text:p>
      <text:p text:style-name="P2154"><text:span text:style-name="T2155">100.3</text:span><text:span text:style-name="T2156">. besilaukiančias palikuonių pateles;</text:span></text:p>
      <text:p text:style-name="P2157"><text:span text:style-name="T2158">100.4</text:span><text:span text:style-name="T2159">.<text:s/></text:span><text:span text:style-name="T2160">pateles, turinčias jaunesnių kaip 3 mėn. elninių gyvūnų jauniklių.</text:span></text:p>
      <text:p text:style-name="P2161"><text:span text:style-name="T2162">101</text:span><text:span text:style-name="T2163">.<text:s/></text:span><text:span text:style-name="T2164">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2165">sto).</text:span></text:p>
      <text:p text:style-name="P2166"><text:span text:style-name="T2167">102</text:span><text:span text:style-name="T2168">. Jei elninių gyvūnų aptvare ar voljere nėra didelių medžių (medžių, tinkamų pasislėpti, teikiančių užuovėją ir šešėlį),<text:s/></text:span><text:span text:style-name="T2169">turi<text:s/></text:span><text:span text:style-name="T2170">būti įrengtų statinių užuovėjai ir apsisaugoti nuo saulės.</text:span></text:p>
      <text:p text:style-name="P2171"><text:span text:style-name="T2172">103</text:span><text:span text:style-name="T2173">.<text:s/></text:span><text:span text:style-name="T2174">Tauriųjų elnių patinų iki 7 metų amžiaus aptvare<text:s/></text:span><text:span text:style-name="T2175">ar voljere turi būti šlapynė ar pelkė arba turi būti įrengta purvo duobė, kad elniniai gyvūnai galėtų voliotis, taip pat turi būti sudarytos sąlygos pasikasyti.</text:span></text:p>
      <text:p text:style-name="P2176"><text:span text:style-name="T2177">104</text:span><text:span text:style-name="T2178">.<text:s/></text:span><text:span text:style-name="T2179">S</text:span><text:span text:style-name="T2180">iekiant, kad ganomi elniniai gyvūnai padarytų kuo mažiau žalos augalijai,<text:s/></text:span><text:span text:style-name="T2181">dirvožemiui</text:span><text:span text:style-name="T2182"><text:s/>jį sutrypdami, būtų sumažinta erozija ir neviršytas azoto kiekis 1,7 sutartinio gyvulio 1 ha per metus, kuris atsiranda dėl elninių gyvūnų<text:s/></text:span><text:span text:style-name="T2183">mėšlo pasklidimo, elninių gyvūnų skaičius, atitinkantis sutartinį gyvulį, aptvare ar voljere turi būti toks:</text:span></text:p>
      <text:p text:style-name="P2184"><text:span text:style-name="T2185">104.1</text:span><text:span text:style-name="T2186">. danielių – 9 vnt. / ha;</text:span></text:p>
      <text:p text:style-name="P2187"><text:span text:style-name="T2188">104.2</text:span><text:span text:style-name="T2189">. tauriųjų elnių – 5 vnt. / ha;</text:span></text:p>
      <text:p text:style-name="P2190"><text:span text:style-name="T2191">104.3</text:span><text:span text:style-name="T2192">. dėmėtųjų elnių – 9 vnt. / ha;</text:span></text:p>
      <text:p text:style-name="P2193"><text:span text:style-name="T2194">104.4</text:span><text:span text:style-name="T2195">. Dovydo elnių – 5 vnt. / ha.</text:span></text:p>
      <text:p text:style-name="P2196"><text:span text:style-name="T2197">105</text:span><text:span text:style-name="T2198">. Jeigu auginant elninius gyvūnus voljere ar aptvare vien pašarų nepakanka, jie gali būti papildomai</text:span><text:span text:style-name="T2199"><text:s/>šeriami:</text:span></text:p>
      <text:p text:style-name="P2200"><text:span text:style-name="T2201">105.1</text:span><text:span text:style-name="T2202">.<text:s/></text:span><text:span text:style-name="T2203">ekologiškais pašarais, atitinkančiais elninių gyvūnų mitybos reikalavimus skirtingais jų vystymosi etapais;</text:span></text:p>
      <text:p text:style-name="P2204"><text:span text:style-name="T2205">105.2</text:span><text:span text:style-name="T2206">.<text:s/></text:span>pereinamojo laikotarpio pašarais. P<text:span text:style-name="T2207">ereinamojo laikotarpio pašarų procentinė dienos raciono dalis gali sudaryti iki<text:s/></text:span><text:span text:style-name="T2208">30 proc. Jei pereinamojo laikotarpio pašarai yra iš to<text:s/></text:span><text:span text:style-name="T2209">paties sertifikuoto ūkio subjekto, kuriame auginami elniniai gyvūnai, ši procentinė dalis gali būti padidinta iki 100 proc.</text:span><text:s/></text:p>
      <text:p text:style-name="P2210">Punkto pakeitimai:</text:p>
      <text:p text:style-name="P2211"><text:span text:style-name="T2212">Nr.<text:s/></text:span><text:a xlink:href="https://www.e-tar.lt/portal/legalAct.html?documentId=3b4abb0038a611e881f2ba995b003ed2" office:target-frame-name="_top" xlink:show="replace"><text:span text:style-name="T2213">3D-204</text:span></text:a><text:span text:style-name="T2214">, 2018-04-05, paskelbta TAR 2018-04-05, i. k. 2018-05440</text:span></text:p>
      <text:p text:style-name="Normal"/>
      <text:p text:style-name="P2215"><text:span text:style-name="T2216">106</text:span><text:span text:style-name="T2217">. Elninių gyvūnų neatjunkyti jaunikliai, jei motina turi pakankamai pieno, turi maitint</text:span><text:span text:style-name="T2218">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2219"><text:span text:style-name="T2220">107</text:span><text:span text:style-name="T2221">. Elnin</text:span><text:span text:style-name="T2222">ius gyvūnus pervežant ar vežant į skerdyklą, saugumui užtikrinti patinai turi būti vežami atskirti.</text:span></text:p>
      <text:p text:style-name="P2223"><text:span text:style-name="T2224">108</text:span><text:span text:style-name="T2225">. Elniniai gyvūnai turi poruotis tame pat ekologinės gamybos ūkyje.</text:span></text:p>
      <text:p text:style-name="P2226"><text:span text:style-name="T2227">109</text:span><text:span text:style-name="T2228">. Kastruoti elninius gyvūnus arba nutraukti patelių vaikingumą draudžiama.</text:span></text:p>
      <text:p text:style-name="P2229"><text:span text:style-name="T2230">110</text:span><text:span text:style-name="T2231">. Visi tos pat rūšies elniniai gyvūnai, esantys valdoje, turi būti sertifikuojami ir laikomi pagal ekologinės gamybos taisykles.</text:span></text:p>
      <text:p text:style-name="P2232"><text:span text:style-name="T2233">111</text:span><text:span text:style-name="T2234">. Tame pat aptvare arba voljere negali būti nesertifikuotų pagal ekologinės gamybos reikalavimus tos pat ar kito</text:span><text:span text:style-name="T2235">s rūšies elninių gyvūnų.</text:span></text:p>
      <text:p text:style-name="P2236"><text:span text:style-name="T2237">112</text:span><text:span text:style-name="T2238">.<text:s/></text:span><text:span text:style-name="T2239">Elninių gyvūnų laikytojai privalo laikytis ir kitų r</text:span><text:span text:style-name="T2240">eglamente (EB) Nr. 834/2007, reglamente (EB) Nr. 889/2008 ir šiose taisyklėse nustatytų reikalavimų.</text:span></text:p>
      <text:p text:style-name="P2241"/>
      <text:p text:style-name="P2242"><text:span text:style-name="T2243">12 skyrius.</text:span><text:span text:style-name="T2244"><text:s/>Neteko galios nuo 2017-09-01</text:span></text:p>
      <text:p text:style-name="P2245">Skyriaus naikinimas:</text:p>
      <text:p text:style-name="P2246"><text:span text:style-name="T2247">Nr</text:span><text:span text:style-name="T2248">.<text:s/></text:span><text:a xlink:href="https://www.e-tar.lt/portal/legalAct.html?documentId=68ffc830774d11e7827cd63159af616c" office:target-frame-name="_top" xlink:show="replace"><text:span text:style-name="T2249">3D-511</text:span></text:a><text:span text:style-name="T2250">, 2017-08-01, paskelbta TAR 2017-08-02, i. k. 2017-12974</text:span></text:p>
      <text:p text:style-name="Normal"/>
      <text:p text:style-name="P2251"><text:span text:style-name="T2252">XIII</text:span><text:span text:style-name="T2253">.<text:s/></text:span><text:span text:style-name="T2254">LEISTINŲ NAUDOTI EKOLOGINĖJE GAMYBOJE AUGALŲ APSAUGOS PRODUKTŲ, TRĄŠŲ, DIRVOŽEMIO<text:s/></text:span><text:span text:style-name="T2255">GERINIMO PRIEMONIŲ IR PAGALBINIŲ MEDŽIAGŲ NUSTATYMO TVARKA</text:span></text:p>
      <text:p text:style-name="P2256"/>
      <text:p text:style-name="P2257"/>
      <text:soft-page-break/>
      <text:p text:style-name="P2258">Pakeistas skyriaus pavadinimas:</text:p>
      <text:p text:style-name="P2259"><text:span text:style-name="T2260">Nr.<text:s/></text:span><text:a xlink:href="https://www.e-tar.lt/portal/legalAct.html?documentId=aa62e240d89611e68d79c2033f194657" office:target-frame-name="_top" xlink:show="replace"><text:span text:style-name="T2261">3D-19</text:span></text:a><text:span text:style-name="T2262">, 2017-01-12, paskelbta TAR 2017-01-12, i. k. 2017-008</text:span><text:span text:style-name="T2263">22</text:span></text:p>
      <text:p text:style-name="Normal"/>
      <text:p text:style-name="P2264">119. Ekologinės gamybos ūkiuose augalų apsaugos produktų naudotojai privalo naudoti tik Lietuvos Respublikoje registruotus augalų apsaugos produktus, kurių veikliosios medžiagos yra nurodytos reglamento (EB) Nr. 889/2008 II priede. Išimtis taikoma<text:s/>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265">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266">Punkto pakeitimai:</text:p>
      <text:p text:style-name="P2267"><text:span text:style-name="T2268">Nr.<text:s/></text:span><text:a xlink:href="https://www.e-tar.lt/portal/legalAct.html?documentId=aa62e240d89611e68d79c2033f194657" office:target-frame-name="_top" xlink:show="replace"><text:span text:style-name="T2269">3D-19</text:span></text:a><text:span text:style-name="T2270">, 2017-01-12, paskelbta TAR 2017-01-12, i. k. 2017-00822</text:span></text:p>
      <text:p text:style-name="Normal"/>
      <text:p text:style-name="P2271"><text:span text:style-name="T2272">120</text:span><text:span text:style-name="T2273">.<text:s/></text:span><text:span text:style-name="T2274">Registruotų Lietuvos Respublikoje  augalų apsaugos produktų, kurių veikliosios medžiagos nurodytos reglamento (EB) Nr. 889/2008 II priede, sąrašas skelbiamas<text:s/></text:span><text:span text:style-name="T2275">VATŽŪM</text:span><text:span text:style-name="T2276"><text:s/>inter</text:span><text:span text:style-name="T2277">neto svetainėje adresu www.vatzum.lt.</text:span></text:p>
      <text:p text:style-name="P2278"><text:span text:style-name="T2279">121</text:span><text:span text:style-name="T2280">. Ūkio subjektai<text:s/></text:span><text:span text:style-name="T2281">(platintojai)<text:s/></text:span><text:span text:style-name="T2282">norėdami tiekti ekologinės gamybos ūkiuose naudoti analogiškus augalų apsaugos produktus iš kitų ES valstybių narių, t. y., kurie tapatūs registruotiems Lietuvoje, tik turintys kit</text:span><text:span text:style-name="T2283">us pavadinimus, turi vadovautis Europos Parlamento ir Tarybos reglamento (EB) Nr. 1107/2009 52 straipsnio reikalavimais dėl leidimo išdavimo prekiauti analogiškais augalų apsaugos produktais.</text:span></text:p>
      <text:p text:style-name="P2284">122.<text:s/><text:span text:style-name="T2285">Ekologinės gamybos ūkiuose tręšimui ar dirvožemio gerin</text:span><text:span text:style-name="T2286">imui leidžiama naudoti tik reglamento (EB) Nr. 889/2008 I priede nurodytas trąšas ir (arba) dirvožemio gerinimo priemones</text:span><text:span text:style-name="T2287"><text:s/></text:span>bei dirvožemio gerinimo priemones, sudarytas tik iš mikroorganizmų<text:span text:style-name="T2288">.<text:s/></text:span></text:p>
      <text:p text:style-name="P2289">Punkto pakeitimai:</text:p>
      <text:p text:style-name="P2290"><text:span text:style-name="T2291">Nr.<text:s/></text:span><text:a xlink:href="https://www.e-tar.lt/portal/legalAct.html?documentId=5f3d5a20158811e58569be21ff080a8c" office:target-frame-name="_top" xlink:show="replace"><text:span text:style-name="T2292">3D-517</text:span></text:a><text:span text:style-name="T2293">, 2015-06-18, paskelbta TAR 2015-06-18, i. k. 2015-09717</text:span></text:p>
      <text:p text:style-name="P2294"><text:span text:style-name="T2295">Nr.<text:s/></text:span><text:a xlink:href="https://www.e-tar.lt/portal/legalAct.html?documentId=68ffc830774d11e7827cd63159af616c" office:target-frame-name="_top" xlink:show="replace"><text:span text:style-name="T2296">3D-511</text:span></text:a><text:span text:style-name="T2297">, 2017-08-01, paskelbta TAR 2017-08-02, i. k. 2017-12974</text:span></text:p>
      <text:p text:style-name="Normal"/>
      <text:p text:style-name="P2298"><text:span text:style-name="T2299">123</text:span><text:span text:style-name="T2300">.<text:s/></text:span><text:span text:style-name="T2301">Ūkio s</text:span><text:span text:style-name="T2302">ubjektai, tiekiantys rinkai trąšas ir (arba) dirvožemio gerinimo priemones ir norintys gauti<text:s/></text:span>VATŽŪM<text:span text:style-name="T2303"><text:s/>patvirtinimą, kad trąšos ir (arba) dirvožemio gerinimo priemonės gali bū</text:span><text:span text:style-name="T2304">ti naudojamos ekologinėje gamyboje, turi pateikti:</text:span></text:p>
      <text:p text:style-name="P2305"><text:span text:style-name="T2306">123.1</text:span><text:span text:style-name="T2307">. išsamią informaciją apie trąšos ir (arba) dirvožemio gerinimo priemonės sudėtį;</text:span></text:p>
      <text:p text:style-name="P2308"><text:span text:style-name="T2309">123.2</text:span><text:span text:style-name="T2310">. išsamų gamybos technologijos ir naudojamų žaliavų aprašymą;</text:span></text:p>
      <text:p text:style-name="P2311"><text:span text:style-name="T2312">123.3</text:span><text:span text:style-name="T2313">. produkto cheminės sudėties tyrimų<text:s/></text:span><text:span text:style-name="T2314">protokolą (kuriame nurodytos pagrindinės ir antrinės augalams tręšti maisto medžiagos, vandenyje tirpios medžiagos, kenksmingos priemaišos, mikrobiologinė tarša), išduotą ne anksčiau kaip prieš 6 mėnesius nuo pateikimo<text:s/></text:span>VATŽŪM<text:span text:style-name="T2315"><text:s/>datos. Protokolas turi būti iš</text:span><text:span text:style-name="T2316">duotas ES valstybės narės pagal ISO/IEC 17025 standartą akredituotoje tirti konkrečias trąšų ir (arba) dirvožemio gerinimo priemonių sudėtyje esančias medžiagas laboratorijoje;</text:span><text:s/></text:p>
      <text:p text:style-name="P2317">Papunkčio pakeitimai:</text:p>
      <text:p text:style-name="P2318"><text:span text:style-name="T2319">Nr.<text:s/></text:span><text:a xlink:href="https://www.e-tar.lt/portal/legalAct.html?documentId=68ffc830774d11e7827cd63159af616c" office:target-frame-name="_top" xlink:show="replace"><text:span text:style-name="T2320">3D-511</text:span></text:a><text:span text:style-name="T2321">, 2017-08-01, paskelbta TAR 2017-08-02, i. k. 2017-12974</text:span></text:p>
      <text:p text:style-name="Normal"/>
      <text:p text:style-name="P2322"><text:span text:style-name="T2323">123.4</text:span><text:span text:style-name="T2324">.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325">s ir (arba) dirvožemio gerinimo priemonės tinkamumą naudoti ekologinėje gamyboje, VATŽŪM gali paprašyti pateikti trąšos ir (arba) dirvožemio gerinimo priemonės tyrimo ataskaitą, kurios pagrindu<text:s/></text:span><text:soft-page-break/><text:span text:style-name="T2326">buvo parengtas mokslo įstaigos patvirtinimas. Pateikiant kitos</text:span><text:span text:style-name="T2327"><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328">kalbą.<text:s/></text:span></text:p>
      <text:p text:style-name="P2329">Papunkčio pakeitimai:</text:p>
      <text:p text:style-name="P2330"><text:span text:style-name="T2331">Nr.<text:s/></text:span><text:a xlink:href="https://www.e-tar.lt/portal/legalAct.html?documentId=3afb39502b4511e78397ae072f58c508" office:target-frame-name="_top" xlink:show="replace"><text:span text:style-name="T2332">3D-280</text:span></text:a><text:span text:style-name="T2333">, 2017-04-27, paskelbta TAR 2017-04-28, i. k. 2017-07121</text:span></text:p>
      <text:p text:style-name="Normal"/>
      <text:p text:style-name="P2334">123.5. produkto etiketės kopiją.<text:s/></text:p>
      <text:p text:style-name="P2335">Punkto pakeitimai:</text:p>
      <text:p text:style-name="P2336"><text:span text:style-name="T2337">Nr.<text:s/></text:span><text:a xlink:href="https://www.e-tar.lt/portal/legalAct.html?documentId=5f3d5a20158811e58569be21ff080a8c" office:target-frame-name="_top" xlink:show="replace"><text:span text:style-name="T2338">3D-517</text:span></text:a><text:span text:style-name="T2339">, 2015-06-18, paskelbta TAR 2015-06-18, i. k. 2015-09717</text:span></text:p>
      <text:p text:style-name="P2340"><text:span text:style-name="T2341">Nr.<text:s/></text:span><text:a xlink:href="https://www.e-tar.lt/portal/legalAct.html?documentId=aa62e240d89611e68d79c2033f194657" office:target-frame-name="_top" xlink:show="replace"><text:span text:style-name="T2342">3D-19</text:span></text:a><text:span text:style-name="T2343">, 2017-01-12, paskelbta TAR 2017-01-12, i. k. 2017-00822</text:span></text:p>
      <text:p text:style-name="Normal"/>
      <text:p text:style-name="P2344"><text:span text:style-name="T2345">124</text:span><text:span text:style-name="T2346">.</text:span><text:s/>VATŽŪM patikrina, ar trąšos ir (arba) dirvožemio gerinimo priemonės atitinka šių taisyklių, reglamento (EB) Nr. 834/2007 ir reglamento (EB) Nr. 889/2008 reikalavimus. Jeigu<text:s/>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347">Dėl dirvožemio gerinimo priemonių, sudarytų tik iš mikroorganizmų, VATŽŪM patvirtinimų neišduoda ir informacijos apie šias dirvožemio gerinimo priemones<text:s/>VATŽŪM interneto svetainėje neskelbia.<text:s/></text:p>
      <text:p text:style-name="P2348">Punkto pakeitimai:</text:p>
      <text:p text:style-name="P2349"><text:span text:style-name="T2350">Nr.<text:s/></text:span><text:a xlink:href="https://www.e-tar.lt/portal/legalAct.html?documentId=aa62e240d89611e68d79c2033f194657" office:target-frame-name="_top" xlink:show="replace"><text:span text:style-name="T2351">3D-19</text:span></text:a><text:span text:style-name="T2352">, 2017-01-12, paskelbta TAR 2017-01-12, i. k. 2017-00822</text:span></text:p>
      <text:p text:style-name="P2353"><text:span text:style-name="T2354">Nr.<text:s/></text:span><text:a xlink:href="https://www.e-tar.lt/portal/legalAct.html?documentId=68ffc830774d11e7827cd63159af616c" office:target-frame-name="_top" xlink:show="replace"><text:span text:style-name="T2355">3D-511</text:span></text:a><text:span text:style-name="T2356">, 2017-08-01, paskelbta TAR 2017-08-02, i. k. 2017-12974</text:span></text:p>
      <text:p text:style-name="Normal"/>
      <text:p text:style-name="P2357"><text:span text:style-name="T2358">124</text:span><text:span text:style-name="T2359">1</text:span><text:span text:style-name="T2360">.</text:span><text:span text:style-name="T2361"><text:s/>Neteko galios nuo 2017-04-29</text:span></text:p>
      <text:p text:style-name="P2362">Punkto naikinimas:</text:p>
      <text:p text:style-name="P2363"><text:span text:style-name="T2364">Nr.<text:s/></text:span><text:a xlink:href="https://www.e-tar.lt/portal/legalAct.html?documentId=3afb39502b4511e78397ae072f58c508" office:target-frame-name="_top" xlink:show="replace"><text:span text:style-name="T2365">3D-280</text:span></text:a><text:span text:style-name="T2366">, 2017-04-27, paskelbta TAR 2017-04-28, i. k. 2017-07121</text:span></text:p>
      <text:p text:style-name="Normal"/>
      <text:p text:style-name="P2367"><text:span text:style-name="T2368">125</text:span><text:span text:style-name="T2369">.<text:s/></text:span><text:span text:style-name="T2370">Patvirtinimas, kad<text:s/></text:span><text:span text:style-name="T2371">gyvūnų mitybai skirtus pašarų priedus, pašarines žaliavas<text:s/></text:span><text:span text:style-name="T2372">(toliau –<text:s/></text:span><text:span text:style-name="T2373">pagalbinės medžiagos), trąšas, dirvožemio gerinimo medžiagas galima naudoti ekologinėje žemės ūkio gamyboje, išduodamas 3 metams.</text:span><text:s/></text:p>
      <text:p text:style-name="P2374">Punkto pakeitimai:</text:p>
      <text:p text:style-name="P2375"><text:span text:style-name="T2376">Nr.<text:s/></text:span><text:a xlink:href="https://www.e-tar.lt/portal/legalAct.html?documentId=aa62e240d89611e68d79c2033f194657" office:target-frame-name="_top" xlink:show="replace"><text:span text:style-name="T2377">3D-1</text:span><text:span text:style-name="T2378">9</text:span></text:a><text:span text:style-name="T2379">, 2017-01-12, paskelbta TAR 2017-01-12, i. k. 2017-00822</text:span></text:p>
      <text:p text:style-name="P2380"><text:span text:style-name="T2381">Nr.<text:s/></text:span><text:a xlink:href="https://www.e-tar.lt/portal/legalAct.html?documentId=3afb39502b4511e78397ae072f58c508" office:target-frame-name="_top" xlink:show="replace"><text:span text:style-name="T2382">3D-280</text:span></text:a><text:span text:style-name="T2383">, 2017-04-27, paskelbta TAR 2017-04-28, i. k. 2017-07121</text:span></text:p>
      <text:p text:style-name="Normal"/>
      <text:p text:style-name="P2384"><text:span text:style-name="T2385">126</text:span><text:span text:style-name="T2386">.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387">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388">ŽŪM jį paskelbia interneto svetainėje. Siekiant įsitikinti, kad ES valstybės įstaiga turi teisę išduoti patvirtinimą, VATŽŪM gali paprašyti ūkio subjekto pateikti tai įrodančią informaciją.<text:s/></text:span></text:p>
      <text:p text:style-name="P2389">Punkto pakeitimai:</text:p>
      <text:p text:style-name="P2390"><text:span text:style-name="T2391">Nr.<text:s/></text:span><text:a xlink:href="https://www.e-tar.lt/portal/legalAct.html?documentId=aa62e240d89611e68d79c2033f194657" office:target-frame-name="_top" xlink:show="replace"><text:span text:style-name="T2392">3D-19</text:span></text:a><text:span text:style-name="T2393">, 2017-01-12, paskelbta TAR 2017-01-12, i. k. 2017-00822</text:span></text:p>
      <text:p text:style-name="P2394"><text:span text:style-name="T2395">Nr.<text:s/></text:span><text:a xlink:href="https://www.e-tar.lt/portal/legalAct.html?documentId=3afb39502b4511e78397ae072f58c508" office:target-frame-name="_top" xlink:show="replace"><text:span text:style-name="T2396">3D-280</text:span></text:a><text:span text:style-name="T2397">, 2017-04-27, paskelbta TAR<text:s/></text:span><text:span text:style-name="T2398">2017-04-28, i. k. 2017-07121</text:span></text:p>
      <text:p text:style-name="Normal"/>
      <text:p text:style-name="P2399"><text:span text:style-name="T2400">127</text:span><text:span text:style-name="T2401">. Ūkio s</text:span><text:span text:style-name="T2402">ubjektai (platintojai), norintys gauti Lietuvos sertifikavimo įstaigos patvirtinimą, kad pagalbinės medžiagos yra tinkamos naudoti ekologinėje gamyboje, turi pateikti sertifikavimo įstaigai gamintojo išduotą pro</text:span><text:span text:style-name="T2403">dukto specifikaciją, etiketės kopiją ir išsamų gamybos proceso aprašymą.</text:span></text:p>
      <text:p text:style-name="P2404"><text:span text:style-name="T2405">Ūkio subjektai, naudojantys sertifikuojamame ūkyje pagalbines medžiagas, kurios nėra paskelbtos sertifikavimo įstaigos tinklalapyje, turi sertifikavimo metu sertifikavimo įstaigos<text:s/></text:span><text:soft-page-break/><text:span text:style-name="T2406">dar</text:span><text:span text:style-name="T2407">buotojams pateikti dokumento, kuriame atsispindėtų pagalbinės medžiagos sudėtis, įrodanti, kad visos pagalbinės medžiagos sudėtinės dalys yra leistinos naudoti ekologinėje gamyboje, kopiją.</text:span><text:s/></text:p>
      <text:p text:style-name="P2408">Punkto pakeitimai:</text:p>
      <text:p text:style-name="P2409"><text:span text:style-name="T2410">Nr.<text:s/></text:span><text:a xlink:href="https://www.e-tar.lt/portal/legalAct.html?documentId=aa62e240d89611e68d79c2033f194657" office:target-frame-name="_top" xlink:show="replace"><text:span text:style-name="T2411">3D-19</text:span></text:a><text:span text:style-name="T2412">, 2017-01-12, paskelbta TAR 2017-01-12, i. k. 2017-00822</text:span></text:p>
      <text:p text:style-name="P2413"><text:span text:style-name="T2414">Nr.<text:s/></text:span><text:a xlink:href="https://www.e-tar.lt/portal/legalAct.html?documentId=3afb39502b4511e78397ae072f58c508" office:target-frame-name="_top" xlink:show="replace"><text:span text:style-name="T2415">3D-280</text:span></text:a><text:span text:style-name="T2416">, 2017-04-27, paskelbta TAR 20</text:span><text:span text:style-name="T2417">17-04-28, i. k. 2017-07121</text:span></text:p>
      <text:p text:style-name="Normal"/>
      <text:p text:style-name="P2418"><text:span text:style-name="T2419">128</text:span><text:span text:style-name="T2420">. S</text:span><text:span text:style-name="T2421">ertifikavimo įstaiga, ketindama patvirtinti pagalbines medžiagas, kreipiasi į<text:s/></text:span><text:span text:style-name="T2422">Valstybinę maisto ir veterinarijos tarnybą dėl pagalbinių medžiagų vertinimo pagal bendruosius teisės aktų reikalavimus. Gavusi išvadas, kad</text:span><text:span text:style-name="T2423"><text:s/>pagalbinės medžiagos atitinka bendruosius teisės aktų reikalavimus, sertifikavimo įstaiga<text:s/></text:span><text:span text:style-name="T2424">patikrina, ar visos pagalbinių medžiagų sudėtyje esančios medžiagos leistinos naudoti ekologinėje gamyboje. Jeigu nusprendžiama, kad šios pagalbinės medžiagos leisti</text:span><text:span text:style-name="T2425">nos naudoti, sertifikavimo įstaiga išduoda pagalbinių medžiagų platintojui patvirtinimą ir informaciją apie leistiną naudoti ekologinėje gamyboje produktą paskelbia įstaigos interneto tinklalapyje.</text:span><text:s/></text:p>
      <text:p text:style-name="P2426">Punkto pakeitimai:</text:p>
      <text:p text:style-name="P2427"><text:span text:style-name="T2428">Nr.<text:s/></text:span><text:a xlink:href="https://www.e-tar.lt/portal/legalAct.html?documentId=3afb39502b4511e78397ae072f58c508" office:target-frame-name="_top" xlink:show="replace"><text:span text:style-name="T2429">3D-280</text:span></text:a><text:span text:style-name="T2430">, 2017-04-27, paskelbta TAR 2017-04-28, i. k. 2017-07121</text:span></text:p>
      <text:p text:style-name="Normal"/>
      <text:p text:style-name="P2431"><text:span text:style-name="T2432">129</text:span><text:span text:style-name="T2433">.<text:s/></text:span><text:span text:style-name="T2434">Jeigu kurios nors ES šalies sertifikavimo įstaiga,</text:span><text:span text:style-name="T2435"><text:s/>atsakinga už patvirtinimo išdavimą naudoti pagalbines medžiagas</text:span><text:span text:style-name="T2436"><text:s/>ekol</text:span><text:span text:style-name="T2437">oginėje gamyboje,</text:span><text:span text:style-name="T2438"><text:s/></text:span><text:span text:style-name="T2439">patvirtino, kad tam tikro pavadinimo pagalbinės medžiagos leistinos naudoti ekologinėje gamyboje, Lietuvos sertifikavimo įstaiga patvirtinimo papildomai nebeišduoda.<text:s/></text:span></text:p>
      <text:p text:style-name="P2440">Punkto pakeitimai:</text:p>
      <text:p text:style-name="P2441"><text:span text:style-name="T2442">Nr.<text:s/></text:span><text:a xlink:href="https://www.e-tar.lt/portal/legalAct.html?documentId=3afb39502b4511e78397ae072f58c508" office:target-frame-name="_top" xlink:show="replace"><text:span text:style-name="T2443">3D-280</text:span></text:a><text:span text:style-name="T2444">, 2017-04-27, paskelbta TAR 2017-04-28, i. k. 2017-07121</text:span></text:p>
      <text:p text:style-name="Normal"/>
      <text:p text:style-name="P2445"><text:span text:style-name="T2446">XIV</text:span><text:span text:style-name="T2447">.<text:s/></text:span><text:span text:style-name="T2448">MOKYMŲ, SUSIJUSIŲ SU EKOLOGINE GAMYBA, ORGANIZAVIMAS</text:span></text:p>
      <text:p text:style-name="P2449"/>
      <text:p text:style-name="P2450">130.<text:s/><text:span text:style-name="T2451">VšĮ<text:s/></text:span>Kaimo verslo ir<text:s/>rinkų plėtros agentūra:</text:p>
      <text:p text:style-name="P2452">130.1. koordinuoja pradedančiųjų ekologiškai ūkininkauti mokymus pagal Ekologinio ūkininkavimo pagrindų mokymo programą (kodas 396185007) ir Ekologinės akvakultūros pagrindų mokymo programą (kodas 396185012);</text:p>
      <text:p text:style-name="P2453"><text:span text:style-name="T2454">130.2</text:span><text:span text:style-name="T2455">. organizuoj</text:span><text:span text:style-name="T2456">a Ekologinio žemės ūkio ir agrarinės aplinkosaugos ekspertų grupės posėdžius dėl<text:s/></text:span>ūkio subjektų<text:span text:style-name="T2457"><text:s/>turimo išsimokslinimo pripažinimo lygiaverčiu nustatytam privalomajam Ekologinio ūkininkavimo pagrindų kursui vertinimo ir apie sprendimus per 5 darbo dienas raš</text:span><text:span text:style-name="T2458">tu informuoja sertifikavimo įstaigą ir<text:s/></text:span>ūkio subjektus<text:span text:style-name="T2459">;</text:span></text:p>
      <text:p text:style-name="P2460">130<text:span text:style-name="T2461">.3</text:span><text:span text:style-name="T2462">. tinklalapyje adresu www.litfood.lt skelbia informaciją apie vykdomus mokymus, nurodydama kursų organizavimo laiką, vietą, pradedančiųjų ekologiškai ūkininkauti ar jų įgaliotų atstovų, kuriem</text:span><text:span text:style-name="T2463">s išduoti kvalifikacijos tobulinimo pažymėjimai, vardą, pavardę ir kvalifikacijos tobulinimo pažymėjimo numerį, bei per 10 darbo dienų apie tai raštu informuoja sertifikavimo įstaigą;</text:span></text:p>
      <text:p text:style-name="P2464"><text:span text:style-name="T2465">130.4</text:span><text:span text:style-name="T2466">. išduoda leidimą vykdyti mokymus ir pripažįsta kitų mokymo ins</text:span><text:span text:style-name="T2467">titucijų vykdytus mokymus, kurie atitinka bendrąsias tinkamumo sąlygas ir reikalavimus, vadovaujantis Lietuvos kaimo plėtros 2014–2020 metų programos priemonės „Žinių perdavimas ir informavimo veikla“ veiklos srities „Parama profesiniam mokymui ir įgūdžiam</text:span><text:span text:style-name="T2468">s įgyti“ įgyvendinimo taisyklėmis, patvirtintomis Lietuvos Respublikos žemės ūkio ministro 2015 m. kovo 27 d. įsakymu Nr. 3D-223 „Dėl Lietuvos kaimo plėtros 2014–2020 metų programos priemonės „Žinių perdavimas ir informavimo veikla“ veiklos srities „Parama</text:span><text:span text:style-name="T2469"><text:s/>profesiniam mokymui ir įgūdžiams įgyti“ įgyvendinimo taisyklių patvirtinimo</text:span>.</text:p>
      <text:p text:style-name="P2470">Punkto pakeitimai:</text:p>
      <text:p text:style-name="P2471"><text:span text:style-name="T2472">Nr.<text:s/></text:span><text:a xlink:href="https://www.e-tar.lt/portal/legalAct.html?documentId=4f718e700fff11e9a5eaf2cd290f1944" office:target-frame-name="_top" xlink:show="replace"><text:span text:style-name="T2473">3D-965</text:span></text:a><text:span text:style-name="T2474">, 2018-12-27, paskelbta TAR 2019-01-04, i. k. 201</text:span><text:span text:style-name="T2475">9-00150</text:span></text:p>
      <text:p text:style-name="Normal"/>
      <text:p text:style-name="P2476"><text:span text:style-name="T2477">_________________</text:span></text:p>
      <text:p text:style-name="P2478">Priedo pakeitimai:</text:p>
      <text:p text:style-name="P2479"><text:span text:style-name="T2480">Nr.<text:s/></text:span><text:a xlink:href="https://www.e-tar.lt/portal/legalAct.html?documentId=TAR.4A8BEBF77363" office:target-frame-name="_top" xlink:show="replace"><text:span text:style-name="T2481">222</text:span></text:a><text:span text:style-name="T2482">, 2002-06-14, Žin., 2002, Nr. 84-3658 (2002-08-30), i. k. 1022330ISAK00000222</text:span></text:p>
      <text:p text:style-name="P2483"><text:span text:style-name="T2484">Nr.<text:s/></text:span><text:a xlink:href="https://www.e-tar.lt/portal/legalAct.html?documentId=TAR.BF3952F2A28E" office:target-frame-name="_top" xlink:show="replace"><text:span text:style-name="T2485">3D-253</text:span></text:a><text:span text:style-name="T2486">, 2004-04-29, Žin., 2004, Nr. 74-2561 (2004-04-30), i. k. 1042330ISAK003D-253</text:span></text:p>
      <text:p text:style-name="P2487"><text:span text:style-name="T2488">Nr.<text:s/></text:span><text:a xlink:href="https://www.e-tar.lt/portal/legalAct.html?documentId=TAR.5155928EAAC7" office:target-frame-name="_top" xlink:show="replace"><text:span text:style-name="T2489">3D-156</text:span></text:a><text:span text:style-name="T2490">, 2007-04-11, Žin., 2007, Nr. 42-1604 (2007-04-14), i. k. 1072330ISAK003D-156</text:span></text:p>
      <text:p text:style-name="P2491"><text:span text:style-name="T2492">Nr.<text:s/></text:span><text:a xlink:href="https://www.e-tar.lt/portal/legalAct.html?documentId=TAR.37E83A3AB38C" office:target-frame-name="_top" xlink:show="replace"><text:span text:style-name="T2493">3D-301</text:span></text:a><text:span text:style-name="T2494">, 2011-04-06, Žin., 2011, Nr. 43-2060 (2011-04-12), i. k. 1112330ISAK003D-301</text:span></text:p>
      <text:p text:style-name="P2495"><text:span text:style-name="T2496">Nr.<text:s/></text:span><text:a xlink:href="https://www.e-tar.lt/portal/legalAct.html?documentId=TAR.27A599C93C45" office:target-frame-name="_top" xlink:show="replace"><text:span text:style-name="T2497">3D-271</text:span></text:a><text:span text:style-name="T2498">, 2012-04-17, Žin., 2012, Nr. 47-2323 (2012-04-21), i. k. 1122330ISAK003D-271</text:span></text:p>
      <text:p text:style-name="P2499"><text:span text:style-name="T2500">Nr.<text:s/></text:span><text:a xlink:href="https://www.e-tar.lt/portal/legalAct.html?documentId=TAR.98BE201F2521" office:target-frame-name="_top" xlink:show="replace"><text:span text:style-name="T2501">3D-245</text:span></text:a><text:span text:style-name="T2502">,<text:s/></text:span><text:span text:style-name="T2503">2013-04-10, Žin., 2013, Nr. 39-1915 (2013-04-16), i. k. 1132330ISAK003D-245</text:span></text:p>
      <text:soft-page-break/>
      <text:p text:style-name="P2504"><text:span text:style-name="T2505">Nr.<text:s/></text:span><text:a xlink:href="https://www.e-tar.lt/portal/legalAct.html?documentId=85c91c90c14911e38c43fee5c144a67d" office:target-frame-name="_top" xlink:show="replace"><text:span text:style-name="T2506">3D-209</text:span></text:a><text:span text:style-name="T2507">, 2014-04-10, paskelbta TAR 2014-04-11, i. k. 2014-04366</text:span></text:p>
      <text:p text:style-name="P2508"><text:span text:style-name="T2509">Nr.<text:s/></text:span><text:a xlink:href="https://www.e-tar.lt/portal/legalAct.html?documentId=d54c7b40e74011e4a4809231b4b55019" office:target-frame-name="_top" xlink:show="replace"><text:span text:style-name="T2510">3D-288</text:span></text:a><text:span text:style-name="T2511">, 2015-04-20, paskelbta TAR 2015-04-20, i. k. 2015-06030</text:span></text:p>
      <text:p text:style-name="Normal"/>
      <text:soft-page-break/>
      <text:p text:style-name="P2512"><text:span text:style-name="T2518">Ekologinio<text:s/></text:span><text:span text:style-name="T2519">žemės ūkio taisyklių</text:span></text:p>
      <text:p text:style-name="P2520"><text:span text:style-name="T2521">1</text:span><text:span text:style-name="T2522"><text:s/>priedas</text:span></text:p>
      <text:p text:style-name="P2523"/>
      <text:p text:style-name="P2524"/>
      <text:p text:style-name="P2525"/>
      <text:p text:style-name="P2526"/>
      <text:p text:style-name="P2527"><text:span text:style-name="T2528">(Prašymo išklausyti mokymo<text:s/></text:span><text:span text:style-name="T2529">kursą forma)</text:span></text:p>
      <text:p text:style-name="P2530"/>
      <text:p text:style-name="P2531">___________________________________________________</text:p>
      <text:p text:style-name="P2532">(prašymą teikiančio asmens vardas, pavardė)</text:p>
      <text:p text:style-name="P2533">___________________________________________________________</text:p>
      <text:p text:style-name="P2534">(gyvenamoji vieta)</text:p>
      <text:p text:style-name="P2535">___________________________________________</text:p>
      <text:p text:style-name="P2536">(telefonas, el. paštas)</text:p>
      <text:p text:style-name="P2537"/>
      <text:p text:style-name="P2538"/>
      <text:p text:style-name="P2539">Programos „Leader“ ir žemdirbių<text:s/></text:p>
      <text:p text:style-name="P2540">mokymo metodikos centrui</text:p>
      <text:p text:style-name="P2541">Universiteto g. 8 A<text:s/></text:p>
      <text:p text:style-name="P2542">LT-53341 Akademija, Kauno r.<text:s/></text:p>
      <text:p text:style-name="P2543"/>
      <text:p text:style-name="P2544"/>
      <text:p text:style-name="P2545"/>
      <text:p text:style-name="P2546"><text:span text:style-name="T2547">PRAŠYMAS<text:s/></text:span><text:span text:style-name="T2548">IŠKLAUSYTI MOKYMO KURSĄ</text:span></text:p>
      <text:p text:style-name="P2549"/>
      <text:p text:style-name="P2550">_________________</text:p>
      <text:p text:style-name="P2551">(data)</text:p>
      <text:p text:style-name="P2552"/>
      <text:p text:style-name="P2553">Prašau įtraukti mane į organizuojamų kvalifikacijos tobulinimo kursų dalyvių sąrašą pagal programą (pažymėti ketinamą sertifikuoti ekologinės gamybos sritį): <text:s text:c="31"/></text:p>
      <text:p text:style-name="P2554"><text:span text:style-name="T2555"></text:span><text:span text:style-name="T2556"><text:tab/></text:span><text:span text:style-name="T2557">„Ekologinio ūkininkavimo pagrindai“, 24 akad. val., kodas 396185</text:span><text:span text:style-name="T2558">007.</text:span></text:p>
      <text:p text:style-name="P2559"><text:span text:style-name="T2560"></text:span><text:span text:style-name="T2561"><text:tab/></text:span><text:span text:style-name="T2562">„Ekologinės akvakultūros pagrindai“, 24 akad. val., kodas 396185012.</text:span></text:p>
      <text:p text:style-name="P2563"><text:span text:style-name="T2564">Ketinama sertifikuoti sritis (pažymėkite):</text:span></text:p>
      <text:p text:style-name="P2565"><text:span text:style-name="T2566"></text:span><text:span text:style-name="T2567"><text:s text:c="2"/></text:span><text:span text:style-name="T2568">augalininkystė / gyvulininkystė;<text:s/></text:span></text:p>
      <text:p text:style-name="P2569"><text:span text:style-name="T2570"></text:span><text:span text:style-name="T2571"><text:s text:c="2"/></text:span><text:span text:style-name="T2572">akvakultūra.</text:span></text:p>
      <text:p text:style-name="P2573">PRIDEDAMA. Asmens tapatybės patvirtinimo dokumento kopija, ... lapas (-ai).</text:p>
      <text:p text:style-name="P2574"/>
      <text:p text:style-name="P2575"/>
      <text:p text:style-name="P2576"/>
      <text:p text:style-name="P2577">________________<text:tab/><text:s text:c="13"/>__________________________________</text:p>
      <text:p text:style-name="P2578"><text:span text:style-name="T2579">(parašas)</text:span><text:span text:style-name="T2580"><text:tab/></text:span><text:span text:style-name="T2581"><text:tab/><text:s/></text:span><text:span text:style-name="T2582"><text:tab/><text:s text:c="11"/>(vardas ir pavardė)</text:span></text:p>
      <text:soft-page-break/>
      <text:p text:style-name="P2583"><text:span text:style-name="T2590">Ekologinio<text:s/></text:span><text:span text:style-name="T2591">žemės ūkio taisyklių</text:span></text:p>
      <text:p text:style-name="P2592"><text:span text:style-name="T2593">2</text:span><text:span text:style-name="T2594"><text:s/>priedas</text:span></text:p>
      <text:p text:style-name="P2595"/>
      <text:p text:style-name="P2596"/>
      <text:p text:style-name="P2597"/>
      <text:p text:style-name="P2598"/>
      <text:p text:style-name="P2599">(Prašymo dėl turimo išsilavinimo pripažinimo lygiaverčiu nustatytam<text:s/>privalomajam ekologinės gamybos pagrindų mokymo kursui forma)</text:p>
      <text:p text:style-name="P2600"/>
      <text:p text:style-name="P2601">___________________________________________________</text:p>
      <text:p text:style-name="P2602">(prašymą teikiančio asmens vardas, pavardė)</text:p>
      <text:p text:style-name="P2603">__________________________________________________________________________</text:p>
      <text:p text:style-name="P2604">(gyvenamoji vieta)</text:p>
      <text:p text:style-name="P2605">___________________________________________</text:p>
      <text:p text:style-name="P2606">(telefonas, el. paštas)</text:p>
      <text:p text:style-name="P2607"/>
      <text:p text:style-name="P2608"/>
      <text:p text:style-name="P2609">Programos „Leader“ ir žemdirbių<text:s/></text:p>
      <text:p text:style-name="P2610">mokymo metodikos centrui</text:p>
      <text:p text:style-name="P2611">Universiteto g. 8 A<text:s/></text:p>
      <text:p text:style-name="P2612">LT-53341 Akademija, Kauno r.</text:p>
      <text:p text:style-name="P2613"/>
      <text:p text:style-name="P2614"/>
      <text:p text:style-name="P2615"><text:span text:style-name="T2616">PRAŠYMAS<text:s/></text:span></text:p>
      <text:p text:style-name="P2617"><text:span text:style-name="T2618">DĖL TURIMO IŠSIMOKSLINIMO PRIPAŽINIMO LYGIAVERČIU NUSTATYTAM <text:s/>PRIVALOMAJAM EKOLOGINĖS GAMYBOS PAGRINDŲ MOKYMO KURSUI<text:s/></text:span></text:p>
      <text:p text:style-name="P2619"/>
      <text:p text:style-name="P2620">_________________</text:p>
      <text:p text:style-name="P2621">(data)</text:p>
      <text:p text:style-name="P2622"/>
      <text:p text:style-name="P2623">Prašau pripažinti mano turimą išsimokslinimą pagal formaliąsias arba neformaliąsias žemės ūkio srities mokymo programas, susijusias su ekologine gamyba, lygiaverčiu nustatytam privalomajam ekologinės gamybos pagrindų mokymo kursui.<text:s/></text:p>
      <text:p text:style-name="P2624"><text:span text:style-name="T2625">Ketinama sertifikuoti s</text:span><text:span text:style-name="T2626">ritis (pažymėkite):</text:span></text:p>
      <text:p text:style-name="P2627"><text:span text:style-name="T2628"></text:span><text:span text:style-name="T2629"><text:s text:c="2"/></text:span><text:span text:style-name="T2630">augalininkystė / gyvulininkystė;<text:s/></text:span></text:p>
      <text:p text:style-name="P2631"><text:span text:style-name="T2632"></text:span><text:span text:style-name="T2633"><text:s text:c="2"/></text:span><text:span text:style-name="T2634">akvakultūra.</text:span></text:p>
      <text:p text:style-name="P2635">PRIDEDAMA:</text:p>
      <text:p text:style-name="P2636"><text:span text:style-name="T2637">1. Asmens tapatybės patvirtinimo dokumento kopija,<text:s/></text:span><text:span text:style-name="T2638">... lapas (-ai).</text:span></text:p>
      <text:p text:style-name="P2639">2. Formaliųjų ir (arba) neformaliųjų žemės ūkio srities mokymo programų, susijusių su ekologine gamyba,<text:s/>baigimo patvirtinimo pažymėjimų ir (arba) diplomo kopijos, ... lapas (-ai).</text:p>
      <text:p text:style-name="P2640">________________<text:tab/><text:s text:c="13"/>__________________________________</text:p>
      <text:p text:style-name="P2641"><text:span text:style-name="T2642">(parašas)</text:span><text:span text:style-name="T2643"><text:tab/></text:span><text:span text:style-name="T2644"><text:tab/><text:s text:c="15"/>(vardas ir pavardė)</text:span></text:p>
      <text:p text:style-name="P2645"/>
      <text:p text:style-name="P2646"/>
      <text:p text:style-name="P2647"><text:span text:style-name="T2648">Pakeitimai:</text:span></text:p>
      <text:p text:style-name="P2649"/>
      <text:p text:style-name="P2650"><text:span text:style-name="T2651">1.</text:span></text:p>
      <text:p text:style-name="P2652"><text:span text:style-name="T2653">Lietuvos Respublikos žemės ūkio ministerija, Įsak</text:span><text:span text:style-name="T2654">ymas</text:span></text:p>
      <text:p text:style-name="P2655"><text:span text:style-name="T2656">Nr.<text:s/></text:span><text:a xlink:href="https://www.e-tar.lt/portal/legalAct.html?documentId=TAR.4A8BEBF77363" office:target-frame-name="_top" xlink:show="replace"><text:span text:style-name="T2657">222</text:span></text:a><text:span text:style-name="T2658">, 2002-06-14, Žin., 2002, Nr. 84-3658 (2002-08-30), i. k. 1022330ISAK00000222</text:span></text:p>
      <text:p text:style-name="P2659"><text:span text:style-name="T2660">Dėl 2000 m. gruodžio 28 d. įsakymo Nr. 375 "Dėl ekologinio žemės ūkio taisyklių patv</text:span><text:span text:style-name="T2661">irtinimo ir ekologiškų žemės ūkio produktų gamybos proceso ir produkcijos sertifikavimo" pakeitimo</text:span></text:p>
      <text:p text:style-name="P2662"/>
      <text:p text:style-name="P2663"><text:span text:style-name="T2664">2.</text:span></text:p>
      <text:p text:style-name="P2665"><text:span text:style-name="T2666">Lietuvos Respublikos žemės ūkio ministerija, Įsakymas</text:span></text:p>
      <text:soft-page-break/>
      <text:p text:style-name="P2667"><text:span text:style-name="T2668">Nr.<text:s/></text:span><text:a xlink:href="https://www.e-tar.lt/portal/legalAct.html?documentId=TAR.BF3952F2A28E" office:target-frame-name="_top" xlink:show="replace"><text:span text:style-name="T2669">3D-253</text:span></text:a><text:span text:style-name="T2670">,<text:s/></text:span><text:span text:style-name="T2671">2004-04-29, Žin., 2004, Nr. 74-2561 (2004-04-30), i. k. 1042330ISAK003D-253</text:span></text:p>
      <text:p text:style-name="P2672"><text:span text:style-name="T2673">Dėl žemės ūkio ministro 2000 m. gruodžio 28 d. įsakymo Nr. 375 "Dėl Ekologinio žemės ūkio taisyklių patvirtinimo ir ekologiškų žemės ūkio produktų gamybos proceso ir produkcijos se</text:span><text:span text:style-name="T2674">rtifikavimo" pakeitimo ir žemės ūkio ministro 2003 m. kovo 18 d. įsakymo Nr. 3D-94 "Dėl Ekologinės žuvininkystės taisyklių patvirtinimo" pripažinimo netekusiais galios</text:span></text:p>
      <text:p text:style-name="P2675"/>
      <text:p text:style-name="P2676"><text:span text:style-name="T2677">3.</text:span></text:p>
      <text:p text:style-name="P2678"><text:span text:style-name="T2679">Lietuvos Respublikos žemės ūkio ministerija, Įsakymas</text:span></text:p>
      <text:p text:style-name="P2680"><text:span text:style-name="T2681">Nr.<text:s/></text:span><text:a xlink:href="https://www.e-tar.lt/portal/legalAct.html?documentId=TAR.B3A5B34FA8DB" office:target-frame-name="_top" xlink:show="replace"><text:span text:style-name="T2682">3D-254</text:span></text:a><text:span text:style-name="T2683">, 2005-05-03, Žin., 2005, Nr. 57-1973 (2005-05-05), i. k. 1052330ISAK003D-254</text:span></text:p>
      <text:p text:style-name="P2684"><text:span text:style-name="T2685">Dėl žemės ūkio ministro 2000 m. gruodžio 28 d. įsakymo Nr. 375 "Dėl Ekologinio žemės ūkio taisyklių patvirtinimo" pa</text:span><text:span text:style-name="T2686">keitimo</text:span></text:p>
      <text:p text:style-name="P2687"/>
      <text:p text:style-name="P2688"><text:span text:style-name="T2689">4.</text:span></text:p>
      <text:p text:style-name="P2690"><text:span text:style-name="T2691">Lietuvos Respublikos žemės ūkio ministerija, Įsakymas</text:span></text:p>
      <text:p text:style-name="P2692"><text:span text:style-name="T2693">Nr.<text:s/></text:span><text:a xlink:href="https://www.e-tar.lt/portal/legalAct.html?documentId=TAR.311A3F88033E" office:target-frame-name="_top" xlink:show="replace"><text:span text:style-name="T2694">3D-284</text:span></text:a><text:span text:style-name="T2695">, 2005-05-25, Žin., 2005, Nr. 67-2421 (2005-05-28), i. k. 1052330ISAK003D-284</text:span></text:p>
      <text:p text:style-name="P2696"><text:span text:style-name="T2697">Dėl žemės ūkio minis</text:span><text:span text:style-name="T2698">tro 2000 m. gruodžio 28 d. įsakymo Nr. 375 "Dėl Ekologinio žemės ūkio taisyklių patvirtinimo" pakeitimo</text:span></text:p>
      <text:p text:style-name="P2699"/>
      <text:p text:style-name="P2700"><text:span text:style-name="T2701">5.</text:span></text:p>
      <text:p text:style-name="P2702"><text:span text:style-name="T2703">Lietuvos Respublikos žemės ūkio ministerija, Įsakymas</text:span></text:p>
      <text:p text:style-name="P2704"><text:span text:style-name="T2705">Nr.<text:s/></text:span><text:a xlink:href="https://www.e-tar.lt/portal/legalAct.html?documentId=TAR.47B21F985F44" office:target-frame-name="_top" xlink:show="replace"><text:span text:style-name="T2706">3D-436</text:span></text:a><text:span text:style-name="T2707">,<text:s/></text:span><text:span text:style-name="T2708">2005-09-14, Žin., 2005, Nr. 112-4108 (2005-09-17), i. k. 1052330ISAK003D-436</text:span></text:p>
      <text:p text:style-name="P2709"><text:span text:style-name="T2710">Dėl žemės ūkio ministro 2000 m. gruodžio 28 d. įsakymo Nr. 375 "Dėl Ekologinio žemės ūkio taisyklių patvirtinimo" pakeitimo</text:span></text:p>
      <text:p text:style-name="P2711"/>
      <text:p text:style-name="P2712"><text:span text:style-name="T2713">6.</text:span></text:p>
      <text:p text:style-name="P2714"><text:span text:style-name="T2715">Lietuvos Respublikos žemės ūkio ministerija, Įsakym</text:span><text:span text:style-name="T2716">as</text:span></text:p>
      <text:p text:style-name="P2717"><text:span text:style-name="T2718">Nr.<text:s/></text:span><text:a xlink:href="https://www.e-tar.lt/portal/legalAct.html?documentId=TAR.5155928EAAC7" office:target-frame-name="_top" xlink:show="replace"><text:span text:style-name="T2719">3D-156</text:span></text:a><text:span text:style-name="T2720">, 2007-04-11, Žin., 2007, Nr. 42-1604 (2007-04-14), i. k. 1072330ISAK003D-156</text:span></text:p>
      <text:p text:style-name="P2721"><text:span text:style-name="T2722">Dėl žemės ūkio ministro 2000 m. gruodžio 28 d. įsakymo Nr. 375 "Dėl Ekologinio žemė</text:span><text:span text:style-name="T2723">s ūkio taisyklių patvirtinimo" pakeitimo</text:span></text:p>
      <text:p text:style-name="P2724"/>
      <text:p text:style-name="P2725"><text:span text:style-name="T2726">7.</text:span></text:p>
      <text:p text:style-name="P2727"><text:span text:style-name="T2728">Lietuvos Respublikos žemės ūkio ministerija, Įsakymas</text:span></text:p>
      <text:p text:style-name="P2729"><text:span text:style-name="T2730">Nr.<text:s/></text:span><text:a xlink:href="https://www.e-tar.lt/portal/legalAct.html?documentId=TAR.63A7BD689BCB" office:target-frame-name="_top" xlink:show="replace"><text:span text:style-name="T2731">3D-391</text:span></text:a><text:span text:style-name="T2732">, 2007-08-24, Žin., 2007, Nr. 93-3748 (2007-08-30), i. k. 1072330</text:span><text:span text:style-name="T2733">ISAK003D-391</text:span></text:p>
      <text:p text:style-name="P2734"><text:span text:style-name="T2735">Dėl žemės ūkio ministro 2000 m. gruodžio 28 d. įsakymo Nr. 375 "Dėl Ekologinio žemės ūkio taisyklių patvirtinimo" pakeitimo</text:span></text:p>
      <text:p text:style-name="P2736"/>
      <text:p text:style-name="P2737"><text:span text:style-name="T2738">8.</text:span></text:p>
      <text:p text:style-name="P2739"><text:span text:style-name="T2740">Lietuvos Respublikos žemės ūkio ministerija, Įsakymas</text:span></text:p>
      <text:p text:style-name="P2741"><text:span text:style-name="T2742">Nr.<text:s/></text:span><text:a xlink:href="https://www.e-tar.lt/portal/legalAct.html?documentId=TAR.EACA1184F22E" office:target-frame-name="_top" xlink:show="replace"><text:span text:style-name="T2743">3D-199</text:span></text:a><text:span text:style-name="T2744">, 2008-04-10, Žin., 2008, Nr. 42-1569 (2008-04-12), i. k. 1082330ISAK003D-199</text:span></text:p>
      <text:p text:style-name="P2745"><text:span text:style-name="T2746">Dėl žemės ūkio ministro 2000 m. gruodžio 28 d. įsakymo Nr. 375 "Dėl Ekologinio žemės ūkio ta</text:span><text:span text:style-name="T2747">isyklių patvirtinimo" pakeitimo</text:span></text:p>
      <text:p text:style-name="P2748"/>
      <text:p text:style-name="P2749"><text:span text:style-name="T2750">9.</text:span></text:p>
      <text:p text:style-name="P2751"><text:span text:style-name="T2752">Lietuvos Respublikos žemės ūkio ministerija, Įsakymas</text:span></text:p>
      <text:p text:style-name="P2753"><text:span text:style-name="T2754">Nr.<text:s/></text:span><text:a xlink:href="https://www.e-tar.lt/portal/legalAct.html?documentId=TAR.7DB666BD245F" office:target-frame-name="_top" xlink:show="replace"><text:span text:style-name="T2755">3D-11</text:span></text:a><text:span text:style-name="T2756">, 2009-01-09, Žin., 2009, Nr. 6-178 (2009-01-17), i. k. 1092330ISAK0003D-11</text:span></text:p>
      <text:p text:style-name="P2757"><text:span text:style-name="T2758">Dėl žemės ūkio ministro 2000 m. gruodžio 28 d. įsakymo Nr. 375 "Dėl Ekologinio žemės ūkio taisyklių patvirtinimo" pakeitimo ir kai kurių žemės ūkio ministro įsakymų pripažinimo netekusiais galios</text:span></text:p>
      <text:p text:style-name="P2759"/>
      <text:p text:style-name="P2760"><text:span text:style-name="T2761">10.</text:span></text:p>
      <text:p text:style-name="P2762"><text:span text:style-name="T2763">Lietuvos Respublikos žemės ūkio ministerija, Įsakymas</text:span></text:p>
      <text:p text:style-name="P2764"><text:span text:style-name="T2765">Nr.<text:s/></text:span><text:a xlink:href="https://www.e-tar.lt/portal/legalAct.html?documentId=TAR.C8CAB3065B6B" office:target-frame-name="_top" xlink:show="replace"><text:span text:style-name="T2766">3D-496</text:span></text:a><text:span text:style-name="T2767">, 2009-07-10, Žin., 2009, Nr. 84-3553 (2009-07-16), i. k. 1092330ISAK003D-496</text:span></text:p>
      <text:p text:style-name="P2768"><text:span text:style-name="T2769">Dėl žemės ūkio ministro 2000 m. gruodžio 28 d. įsakymo Nr. 375 "Dėl Ekologinio žemės ū</text:span><text:span text:style-name="T2770">kio taisyklių patvirtinimo" pakeitimo</text:span></text:p>
      <text:p text:style-name="P2771"/>
      <text:p text:style-name="P2772"><text:span text:style-name="T2773">11.</text:span></text:p>
      <text:p text:style-name="P2774"><text:span text:style-name="T2775">Lietuvos Respublikos žemės ūkio ministerija, Įsakymas</text:span></text:p>
      <text:p text:style-name="P2776"><text:span text:style-name="T2777">Nr.<text:s/></text:span><text:a xlink:href="https://www.e-tar.lt/portal/legalAct.html?documentId=TAR.8139F34DE212" office:target-frame-name="_top" xlink:show="replace"><text:span text:style-name="T2778">3D-717</text:span></text:a><text:span text:style-name="T2779">, 2009-09-30, Žin., 2009, Nr. 119-5121 (2009-10-06), i. k. 1092330I</text:span><text:span text:style-name="T2780">SAK003D-717</text:span></text:p>
      <text:p text:style-name="P2781"><text:span text:style-name="T2782">Dėl žemės ūkio ministro 2000 m. gruodžio 28 d. įsakymo Nr. 375 "Dėl Ekologinio žemės ūkio taisyklių patvirtinimo" pakeitimo</text:span></text:p>
      <text:p text:style-name="P2783"/>
      <text:p text:style-name="P2784"><text:span text:style-name="T2785">12.</text:span></text:p>
      <text:p text:style-name="P2786"><text:span text:style-name="T2787">Lietuvos Respublikos žemės ūkio ministerija, Įsakymas</text:span></text:p>
      <text:p text:style-name="P2788"><text:span text:style-name="T2789">Nr.<text:s/></text:span><text:a xlink:href="https://www.e-tar.lt/portal/legalAct.html?documentId=TAR.4A04B144E85C" office:target-frame-name="_top" xlink:show="replace"><text:span text:style-name="T2790">3D-876</text:span></text:a><text:span text:style-name="T2791">, 2009-11-18, Žin., 2009, Nr. 138-6091 (2009-11-21), i. k. 1092330ISAK003D-876</text:span></text:p>
      <text:p text:style-name="P2792"><text:span text:style-name="T2793">Dėl žemės ūkio ministro 2000 m. gruodžio 28 d. įsakymo Nr. 375 "Dėl Ekologinio žemės ūkio taisyklių patvirtinimo" pakeitimo</text:span></text:p>
      <text:p text:style-name="P2794"/>
      <text:p text:style-name="P2795"><text:span text:style-name="T2796">13.</text:span></text:p>
      <text:p text:style-name="P2797"><text:span text:style-name="T2798">Lietuvos Respubli</text:span><text:span text:style-name="T2799">kos žemės ūkio ministerija, Įsakymas</text:span></text:p>
      <text:p text:style-name="P2800"><text:span text:style-name="T2801">Nr.<text:s/></text:span><text:a xlink:href="https://www.e-tar.lt/portal/legalAct.html?documentId=TAR.2A49E270BF38" office:target-frame-name="_top" xlink:show="replace"><text:span text:style-name="T2802">3D-323</text:span></text:a><text:span text:style-name="T2803">, 2010-04-06, Žin., 2010, Nr. 42-2034 (2010-04-12), i. k. 1102330ISAK003D-323</text:span></text:p>
      <text:p text:style-name="P2804"><text:span text:style-name="T2805">Dėl žemės ūkio ministro 2000 m. gruodžio 28 d.<text:s/></text:span><text:span text:style-name="T2806">įsakymo Nr. 375 "Dėl Ekologinio žemės ūkio taisyklių patvirtinimo" pakeitimo</text:span></text:p>
      <text:p text:style-name="P2807"/>
      <text:p text:style-name="P2808"><text:span text:style-name="T2809">14.</text:span></text:p>
      <text:p text:style-name="P2810"><text:span text:style-name="T2811">Lietuvos Respublikos žemės ūkio ministerija, Įsakymas</text:span></text:p>
      <text:p text:style-name="P2812"><text:span text:style-name="T2813">Nr.<text:s/></text:span><text:a xlink:href="https://www.e-tar.lt/portal/legalAct.html?documentId=TAR.B0ACD48C8269" office:target-frame-name="_top" xlink:show="replace"><text:span text:style-name="T2814">3D-529</text:span></text:a><text:span text:style-name="T2815">, 2010-06-03, Žin., 2010,<text:s/></text:span><text:span text:style-name="T2816">Nr. 65-3259 (2010-06-05), i. k. 1102330ISAK003D-529</text:span></text:p>
      <text:p text:style-name="P2817"><text:span text:style-name="T2818">Dėl žemės ūkio ministro 2000 m. gruodžio 28 d. įsakymo Nr. 375 "Dėl Ekologinio žemės ūkio taisyklių patvirtinimo" pakeitimo</text:span></text:p>
      <text:p text:style-name="P2819"/>
      <text:p text:style-name="P2820"><text:span text:style-name="T2821">15.</text:span></text:p>
      <text:p text:style-name="P2822"><text:span text:style-name="T2823">Lietuvos Respublikos žemės ūkio ministerija, Įsakymas</text:span></text:p>
      <text:p text:style-name="P2824"><text:span text:style-name="T2825">Nr.<text:s/></text:span><text:a xlink:href="https://www.e-tar.lt/portal/legalAct.html?documentId=TAR.D2DDB2A7BEA5" office:target-frame-name="_top" xlink:show="replace"><text:span text:style-name="T2826">3D-654</text:span></text:a><text:span text:style-name="T2827">, 2010-07-14, Žin., 2010, Nr. 85-4481 (2010-07-17), i. k. 1102330ISAK003D-654</text:span></text:p>
      <text:p text:style-name="P2828"><text:span text:style-name="T2829">Dėl žemės ūkio ministro 2000 m. gruodžio 28 d. įsakymo Nr. 375 "Dėl Ekologinio žemės ūkio taisyklių patvirt</text:span><text:span text:style-name="T2830">inimo" pakeitimo</text:span></text:p>
      <text:p text:style-name="P2831"/>
      <text:p text:style-name="P2832"><text:span text:style-name="T2833">16.</text:span></text:p>
      <text:p text:style-name="P2834"><text:span text:style-name="T2835">Lietuvos Respublikos žemės ūkio ministerija, Įsakymas</text:span></text:p>
      <text:p text:style-name="P2836"><text:span text:style-name="T2837">Nr.<text:s/></text:span><text:a xlink:href="https://www.e-tar.lt/portal/legalAct.html?documentId=TAR.D25C61D396A8" office:target-frame-name="_top" xlink:show="replace"><text:span text:style-name="T2838">3D-921</text:span></text:a><text:span text:style-name="T2839">, 2010-10-19, Žin., 2010, Nr. 124-6344 (2010-10-21), i. k. 1102330ISAK003D-921</text:span></text:p>
      <text:p text:style-name="P2840"><text:span text:style-name="T2841">Dėl žemės</text:span><text:span text:style-name="T2842"><text:s/>ūkio ministro 2000 m. gruodžio 28 d. įsakymo Nr. 375 "Dėl Ekologinio žemės ūkio taisyklių patvirtinimo" pakeitimo</text:span></text:p>
      <text:p text:style-name="P2843"/>
      <text:p text:style-name="P2844"><text:span text:style-name="T2845">17.</text:span></text:p>
      <text:p text:style-name="P2846"><text:span text:style-name="T2847">Lietuvos Respublikos žemės ūkio ministerija, Įsakymas</text:span></text:p>
      <text:p text:style-name="P2848"><text:span text:style-name="T2849">Nr.<text:s/></text:span><text:a xlink:href="https://www.e-tar.lt/portal/legalAct.html?documentId=TAR.37E83A3AB38C" office:target-frame-name="_top" xlink:show="replace"><text:span text:style-name="T2850">3D-301</text:span></text:a><text:span text:style-name="T2851">, 2011-04-06, Žin., 2011, Nr. 43-2060 (2011-04-12), i. k. 1112330ISAK003D-301</text:span></text:p>
      <text:p text:style-name="P2852"><text:span text:style-name="T2853">Dėl žemės ūkio ministro 2000 m. gruodžio 28 d. įsakymo Nr. 375 "Dėl Ekologinio žemės ūkio taisyklių patvirtinimo" pakeitimo</text:span></text:p>
      <text:p text:style-name="P2854"/>
      <text:p text:style-name="P2855"><text:span text:style-name="T2856">18.</text:span></text:p>
      <text:p text:style-name="P2857"><text:span text:style-name="T2858">Lietuvos Respublikos žemės ūkio ministe</text:span><text:span text:style-name="T2859">rija, Įsakymas</text:span></text:p>
      <text:p text:style-name="P2860"><text:span text:style-name="T2861">Nr.<text:s/></text:span><text:a xlink:href="https://www.e-tar.lt/portal/legalAct.html?documentId=TAR.92272A5AEE5E" office:target-frame-name="_top" xlink:show="replace"><text:span text:style-name="T2862">3D-407</text:span></text:a><text:span text:style-name="T2863">, 2011-05-16, Žin., 2011, Nr. 60-2865 (2011-05-19), i. k. 1112330ISAK003D-407</text:span></text:p>
      <text:p text:style-name="P2864"><text:span text:style-name="T2865">Dėl žemės ūkio ministro 2000 m. gruodžio 28 d. įsakymo Nr. 375 "Dėl Eko</text:span><text:span text:style-name="T2866">loginio žemės ūkio taisyklių patvirtinimo" pakeitimo</text:span></text:p>
      <text:p text:style-name="P2867"/>
      <text:p text:style-name="P2868"><text:span text:style-name="T2869">19.</text:span></text:p>
      <text:p text:style-name="P2870"><text:span text:style-name="T2871">Lietuvos Respublikos žemės ūkio ministerija, Įsakymas</text:span></text:p>
      <text:p text:style-name="P2872"><text:span text:style-name="T2873">Nr.<text:s/></text:span><text:a xlink:href="https://www.e-tar.lt/portal/legalAct.html?documentId=TAR.8FFC261B5B19" office:target-frame-name="_top" xlink:show="replace"><text:span text:style-name="T2874">3D-637</text:span></text:a><text:span text:style-name="T2875">, 2011-08-11, Žin., 2011, Nr. 102-4819 (2011-08-12),</text:span><text:span text:style-name="T2876"><text:s/>i. k. 1112330ISAK003D-637</text:span></text:p>
      <text:p text:style-name="P2877"><text:span text:style-name="T2878">Dėl žemės ūkio ministro 2000 m. gruodžio 28 d. įsakymo Nr. 375 "Dėl Ekologinio žemės ūkio taisyklių patvirtinimo" pakeitimo</text:span></text:p>
      <text:p text:style-name="P2879"/>
      <text:p text:style-name="P2880"><text:span text:style-name="T2881">20.</text:span></text:p>
      <text:p text:style-name="P2882"><text:span text:style-name="T2883">Lietuvos Respublikos žemės ūkio ministerija, Įsakymas</text:span></text:p>
      <text:p text:style-name="P2884"><text:span text:style-name="T2885">Nr.<text:s/></text:span><text:a xlink:href="https://www.e-tar.lt/portal/legalAct.html?documentId=TAR.676A4A365696" office:target-frame-name="_top" xlink:show="replace"><text:span text:style-name="T2886">3D-657</text:span></text:a><text:span text:style-name="T2887">, 2011-08-29, Žin., 2011, Nr. 108-5128 (2011-09-01), i. k. 1112330ISAK003D-657</text:span></text:p>
      <text:p text:style-name="P2888"><text:span text:style-name="T2889">Dėl žemės ūkio ministro 2000 m. gruodžio 28 d. įsakymo Nr. 375 "Dėl Ekologinio žemės ūkio t</text:span><text:span text:style-name="T2890">aisyklių patvirtinimo" pakeitimo</text:span></text:p>
      <text:p text:style-name="P2891"/>
      <text:p text:style-name="P2892"><text:span text:style-name="T2893">21.</text:span></text:p>
      <text:p text:style-name="P2894"><text:span text:style-name="T2895">Lietuvos Respublikos žemės ūkio ministerija, Įsakymas</text:span></text:p>
      <text:p text:style-name="P2896"><text:span text:style-name="T2897">Nr.<text:s/></text:span><text:a xlink:href="https://www.e-tar.lt/portal/legalAct.html?documentId=TAR.27A599C93C45" office:target-frame-name="_top" xlink:show="replace"><text:span text:style-name="T2898">3D-271</text:span></text:a><text:span text:style-name="T2899">, 2012-04-17, Žin., 2012, Nr. 47-2323 (2012-04-21), i. k. 1122330ISAK003</text:span><text:span text:style-name="T2900">D-271</text:span></text:p>
      <text:p text:style-name="P2901"><text:span text:style-name="T2902">Dėl žemės ūkio ministro 2000 m. gruodžio 28 d. įsakymo Nr. 375 "Dėl Ekologinio žemės ūkio taisyklių patvirtinimo" pakeitimo</text:span></text:p>
      <text:p text:style-name="P2903"/>
      <text:p text:style-name="P2904"><text:span text:style-name="T2905">22.</text:span></text:p>
      <text:p text:style-name="P2906"><text:span text:style-name="T2907">Lietuvos Respublikos žemės ūkio ministerija, Įsakymas</text:span></text:p>
      <text:p text:style-name="P2908"><text:span text:style-name="T2909">Nr.<text:s/></text:span><text:a xlink:href="https://www.e-tar.lt/portal/legalAct.html?documentId=TAR.987F2E6E1670" office:target-frame-name="_top" xlink:show="replace"><text:span text:style-name="T2910">3D-593</text:span></text:a><text:span text:style-name="T2911">, 2012-07-13, Žin., 2012, Nr. 85-4468 (2012-07-19), i. k. 1122330ISAK003D-593</text:span></text:p>
      <text:p text:style-name="P2912"><text:span text:style-name="T2913">Dėl žemės ūkio ministro 2000 m. gruodžio 28 d. įsakymo Nr. 375 "Dėl Ekologinio žemės ūkio taisyklių patvirtinimo" pakeitimo</text:span></text:p>
      <text:p text:style-name="P2914"/>
      <text:p text:style-name="P2915"><text:span text:style-name="T2916">23.</text:span></text:p>
      <text:p text:style-name="P2917"><text:span text:style-name="T2918">Lietuvos Respublikos žem</text:span><text:span text:style-name="T2919">ės ūkio ministerija, Įsakymas</text:span></text:p>
      <text:p text:style-name="P2920"><text:span text:style-name="T2921">Nr.<text:s/></text:span><text:a xlink:href="https://www.e-tar.lt/portal/legalAct.html?documentId=TAR.8D93AAC45B18" office:target-frame-name="_top" xlink:show="replace"><text:span text:style-name="T2922">3D-876</text:span></text:a><text:span text:style-name="T2923">, 2012-11-16, Žin., 2012, Nr. 135-6925 (2012-11-22), i. k. 1122330ISAK003D-876</text:span></text:p>
      <text:p text:style-name="P2924"><text:span text:style-name="T2925">Dėl žemės ūkio ministro 2000 m. gruodžio 28 d. įsakymo<text:s/></text:span><text:span text:style-name="T2926">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927">lios</text:span></text:p>
      <text:p text:style-name="P2928"/>
      <text:p text:style-name="P2929"><text:span text:style-name="T2930">24.</text:span></text:p>
      <text:p text:style-name="P2931"><text:span text:style-name="T2932">Lietuvos Respublikos žemės ūkio ministerija, Įsakymas</text:span></text:p>
      <text:p text:style-name="P2933"><text:span text:style-name="T2934">Nr.<text:s/></text:span><text:a xlink:href="https://www.e-tar.lt/portal/legalAct.html?documentId=TAR.98BE201F2521" office:target-frame-name="_top" xlink:show="replace"><text:span text:style-name="T2935">3D-245</text:span></text:a><text:span text:style-name="T2936">, 2013-04-10, Žin., 2013, Nr. 39-1915 (2013-04-16), i. k. 1132330ISAK003D-245</text:span></text:p>
      <text:p text:style-name="P2937"><text:span text:style-name="T2938">Dėl žemės ūkio ministr</text:span><text:span text:style-name="T2939">o 2000 m. gruodžio 28 d. įsakymo Nr. 375 "Dėl Ekologinio žemės ūkio taisyklių patvirtinimo" pakeitimo ir kai kurių žemės ūkio ministro įsakymų ekologinio ūkininkavimo klausimais pripažinimo netekusiais galios</text:span></text:p>
      <text:p text:style-name="P2940"/>
      <text:p text:style-name="P2941"><text:span text:style-name="T2942">25.</text:span></text:p>
      <text:p text:style-name="P2943"><text:span text:style-name="T2944">Lietuvos Respublikos žemės ūkio ministerij</text:span><text:span text:style-name="T2945">a, Įsakymas</text:span></text:p>
      <text:p text:style-name="P2946"><text:span text:style-name="T2947">Nr.<text:s/></text:span><text:a xlink:href="https://www.e-tar.lt/portal/legalAct.html?documentId=TAR.138EB30B44FF" office:target-frame-name="_top" xlink:show="replace"><text:span text:style-name="T2948">3D-348</text:span></text:a><text:span text:style-name="T2949">, 2013-05-13, Žin., 2013, Nr. 50-2515 (2013-05-15), i. k. 1132330ISAK003D-348</text:span></text:p>
      <text:p text:style-name="P2950"><text:span text:style-name="T2951">Dėl žemės ūkio ministro 2000 m. gruodžio 28 d. įsakymo Nr. 375 "Dėl<text:s/></text:span><text:span text:style-name="T2952">Ekologinio žemės ūkio taisyklių patvirtinimo" pakeitimo</text:span></text:p>
      <text:p text:style-name="P2953"/>
      <text:p text:style-name="P2954"><text:span text:style-name="T2955">26.</text:span></text:p>
      <text:p text:style-name="P2956"><text:span text:style-name="T2957">Lietuvos Respublikos žemės ūkio ministerija, Įsakymas</text:span></text:p>
      <text:p text:style-name="P2958"><text:span text:style-name="T2959">Nr.<text:s/></text:span><text:a xlink:href="https://www.e-tar.lt/portal/legalAct.html?documentId=TAR.00D7989D3DD3" office:target-frame-name="_top" xlink:show="replace"><text:span text:style-name="T2960">3D-614</text:span></text:a><text:span text:style-name="T2961">, 2013-09-05, Žin., 2013, Nr. 95-4745 (2013-09-07</text:span><text:span text:style-name="T2962">), i. k. 1132330ISAK003D-614</text:span></text:p>
      <text:p text:style-name="P2963"><text:span text:style-name="T2964">Dėl žemės ūkio ministro 2000 m. gruodžio 28 d. įsakymo Nr. 375 "Dėl Ekologinio žemės ūkio taisyklių patvirtinimo" pakeitimo</text:span></text:p>
      <text:p text:style-name="P2965"/>
      <text:p text:style-name="P2966"><text:span text:style-name="T2967">27.</text:span></text:p>
      <text:p text:style-name="P2968"><text:span text:style-name="T2969">Lietuvos Respublikos žemės ūkio ministerija, Įsakymas</text:span></text:p>
      <text:p text:style-name="P2970"><text:span text:style-name="T2971">Nr.<text:s/></text:span><text:a xlink:href="https://www.e-tar.lt/portal/legalAct.html?documentId=85c91c90c14911e38c43fee5c144a67d" office:target-frame-name="_top" xlink:show="replace"><text:span text:style-name="T2972">3D-209</text:span></text:a><text:span text:style-name="T2973">, 2014-04-10, paskelbta TAR 2014-04-11, i. k. 2014-04366</text:span></text:p>
      <text:p text:style-name="P2974"><text:span text:style-name="T2975">Dėl žemės ūkio ministro 2000 m. gruodžio 28 d. įsakymo Nr. 375 „Dėl Ekologinio žemės ūkio taisyklių patvirtinimo“ pakeitimo</text:span></text:p>
      <text:p text:style-name="P2976"/>
      <text:p text:style-name="P2977"><text:span text:style-name="T2978">28.</text:span></text:p>
      <text:p text:style-name="P2979"><text:span text:style-name="T2980">Lietuv</text:span><text:span text:style-name="T2981">os Respublikos žemės ūkio ministerija, Įsakymas</text:span></text:p>
      <text:p text:style-name="P2982"><text:span text:style-name="T2983">Nr.<text:s/></text:span><text:a xlink:href="https://www.e-tar.lt/portal/legalAct.html?documentId=d54c7b40e74011e4a4809231b4b55019" office:target-frame-name="_top" xlink:show="replace"><text:span text:style-name="T2984">3D-288</text:span></text:a><text:span text:style-name="T2985">, 2015-04-20, paskelbta TAR 2015-04-20, i. k. 2015-06030</text:span></text:p>
      <text:p text:style-name="P2986"><text:span text:style-name="T2987">Dėl žemės ūkio ministro 2000 m. gruodžio 28</text:span><text:span text:style-name="T2988"><text:s/>d. įsakymo Nr. 375 „Dėl Ekologinio žemės ūkio taisyklių patvirtinimo“ pakeitimo</text:span></text:p>
      <text:p text:style-name="P2989"/>
      <text:p text:style-name="P2990"><text:span text:style-name="T2991">29.</text:span></text:p>
      <text:p text:style-name="P2992"><text:span text:style-name="T2993">Lietuvos Respublikos žemės ūkio ministerija, Įsakymas</text:span></text:p>
      <text:p text:style-name="P2994"><text:span text:style-name="T2995">Nr.<text:s/></text:span><text:a xlink:href="https://www.e-tar.lt/portal/legalAct.html?documentId=5f3d5a20158811e58569be21ff080a8c" office:target-frame-name="_top" xlink:show="replace"><text:span text:style-name="T2996">3D-517</text:span></text:a><text:span text:style-name="T2997">, 2015-0</text:span><text:span text:style-name="T2998">6-18, paskelbta TAR 2015-06-18, i. k. 2015-09717</text:span></text:p>
      <text:p text:style-name="P2999"><text:span text:style-name="T3000">Dėl žemės ūkio ministro 2000 m. gruodžio 28 d. įsakymo Nr. 375 „Dėl Ekologinio žemės ūkio taisyklių patvirtinimo‟ pakeitimo</text:span></text:p>
      <text:p text:style-name="P3001"/>
      <text:p text:style-name="P3002"><text:span text:style-name="T3003">30.</text:span></text:p>
      <text:p text:style-name="P3004"><text:span text:style-name="T3005">Lietuvos Respublikos žemės ūkio ministerija, Įsakymas</text:span></text:p>
      <text:p text:style-name="P3006"><text:span text:style-name="T3007">Nr.<text:s/></text:span><text:a xlink:href="https://www.e-tar.lt/portal/legalAct.html?documentId=95fc3960313911e5b1be8e104a145478" office:target-frame-name="_top" xlink:show="replace"><text:span text:style-name="T3008">3D-593</text:span></text:a><text:span text:style-name="T3009">, 2015-07-23, paskelbta TAR 2015-07-24, i. k. 2015-11611</text:span></text:p>
      <text:p text:style-name="P3010"><text:span text:style-name="T3011">Dėl žemės ūkio ministro 2000 m. gruodžio 28 d. įsakymo Nr. 375 „Dėl Ekologinio žemės ūkio taisyklių patvirtinimo“ p</text:span><text:span text:style-name="T3012">akeitimo.</text:span></text:p>
      <text:p text:style-name="P3013"/>
      <text:p text:style-name="P3014"><text:span text:style-name="T3015">31.</text:span></text:p>
      <text:p text:style-name="P3016"><text:span text:style-name="T3017">Lietuvos Respublikos žemės ūkio ministerija, Įsakymas</text:span></text:p>
      <text:p text:style-name="P3018"><text:span text:style-name="T3019">Nr.<text:s/></text:span><text:a xlink:href="https://www.e-tar.lt/portal/legalAct.html?documentId=b7091860578d11e5825682aa0fc6b8d5" office:target-frame-name="_top" xlink:show="replace"><text:span text:style-name="T3020">3D-686</text:span></text:a><text:span text:style-name="T3021">, 2015-09-10, paskelbta TAR 2015-09-10, i. k. 2015-13731</text:span></text:p>
      <text:p text:style-name="P3022"><text:span text:style-name="T3023">Dėl žemės ūkio<text:s/></text:span><text:span text:style-name="T3024">ministro 2000 m. gruodžio 28 d. įsakymo Nr. 375 „Dėl Ekologinio žemės ūkio taisyklių patvirtinimo‟ pakeitimo</text:span></text:p>
      <text:p text:style-name="P3025"/>
      <text:p text:style-name="P3026"><text:span text:style-name="T3027">32.</text:span></text:p>
      <text:p text:style-name="P3028"><text:span text:style-name="T3029">Lietuvos Respublikos žemės ūkio ministerija, Įsakymas</text:span></text:p>
      <text:p text:style-name="P3030"><text:span text:style-name="T3031">Nr.<text:s/></text:span><text:a xlink:href="https://www.e-tar.lt/portal/legalAct.html?documentId=8fd3e390e1fa11e59cc8b27b54efaf6e" office:target-frame-name="_top" xlink:show="replace"><text:span text:style-name="T3032">3D-113</text:span></text:a><text:span text:style-name="T3033">, 2016-03-04, paskelbta TAR 2016-03-04, i. k. 2016-04277</text:span></text:p>
      <text:p text:style-name="P3034"><text:span text:style-name="T3035">Dėl žemės ūkio ministro 2000 m. gruodžio 28 d. įsakymo Nr. 375 „Dėl Ekologinio žemės ūkio taisyklių patvirtinimo“ pakeitimo</text:span></text:p>
      <text:p text:style-name="P3036"/>
      <text:p text:style-name="P3037"><text:span text:style-name="T3038">33.</text:span></text:p>
      <text:p text:style-name="P3039"><text:span text:style-name="T3040">Lietuvos Respublikos žemės ūkio ministerija, Įsaky</text:span><text:span text:style-name="T3041">mas</text:span></text:p>
      <text:p text:style-name="P3042"><text:span text:style-name="T3043">Nr.<text:s/></text:span><text:a xlink:href="https://www.e-tar.lt/portal/legalAct.html?documentId=aa62e240d89611e68d79c2033f194657" office:target-frame-name="_top" xlink:show="replace"><text:span text:style-name="T3044">3D-19</text:span></text:a><text:span text:style-name="T3045">, 2017-01-12, paskelbta TAR 2017-01-12, i. k. 2017-00822</text:span></text:p>
      <text:p text:style-name="P3046"><text:span text:style-name="T3047">Dėl žemės ūkio ministro 2000 m. gruodžio 28 d. įsakymo Nr. 375 „Dėl Ekologinio žemės ūki</text:span><text:span text:style-name="T3048">o taisyklių patvirtinimo“ pakeitimo</text:span></text:p>
      <text:p text:style-name="P3049"/>
      <text:p text:style-name="P3050"><text:span text:style-name="T3051">34.</text:span></text:p>
      <text:p text:style-name="P3052"><text:span text:style-name="T3053">Lietuvos Respublikos žemės ūkio ministerija, Įsakymas</text:span></text:p>
      <text:p text:style-name="P3054"><text:span text:style-name="T3055">Nr.<text:s/></text:span><text:a xlink:href="https://www.e-tar.lt/portal/legalAct.html?documentId=3afb39502b4511e78397ae072f58c508" office:target-frame-name="_top" xlink:show="replace"><text:span text:style-name="T3056">3D-280</text:span></text:a><text:span text:style-name="T3057">, 2017-04-27, paskelbta TAR 2017-04-28, i. k. 2017-07</text:span><text:span text:style-name="T3058">121</text:span></text:p>
      <text:p text:style-name="P3059"><text:span text:style-name="T3060">Dėl žemės ūkio ministro 2000 m. gruodžio 28 d. įsakymo Nr. 375 „Dėl Ekologinio žemės ūkio taisyklių patvirtinimo“ pakeitimo</text:span></text:p>
      <text:p text:style-name="P3061"/>
      <text:p text:style-name="P3062"><text:span text:style-name="T3063">35.</text:span></text:p>
      <text:p text:style-name="P3064"><text:span text:style-name="T3065">Lietuvos Respublikos žemės ūkio ministerija, Įsakymas</text:span></text:p>
      <text:p text:style-name="P3066"><text:span text:style-name="T3067">Nr.<text:s/></text:span><text:a xlink:href="https://www.e-tar.lt/portal/legalAct.html?documentId=68ffc830774d11e7827cd63159af616c" office:target-frame-name="_top" xlink:show="replace"><text:span text:style-name="T3068">3D-511</text:span></text:a><text:span text:style-name="T3069">, 2017-08-01, paskelbta TAR 2017-08-02, i. k. 2017-12974</text:span></text:p>
      <text:p text:style-name="P3070"><text:span text:style-name="T3071">Dėl žemės ūkio ministro 2000 m. gruodžio 28 d. įsakymo Nr. 375 „Dėl Ekologinio žemės ūkio taisyklių patvirtinimo“ pakeitimo</text:span></text:p>
      <text:p text:style-name="P3072"/>
      <text:p text:style-name="P3073"><text:span text:style-name="T3074">36.</text:span></text:p>
      <text:p text:style-name="P3075"><text:span text:style-name="T3076">Lietuvos Respublikos žemės ūkio</text:span><text:span text:style-name="T3077"><text:s/>ministerija, Įsakymas</text:span></text:p>
      <text:p text:style-name="P3078"><text:span text:style-name="T3079">Nr.<text:s/></text:span><text:a xlink:href="https://www.e-tar.lt/portal/legalAct.html?documentId=3b4abb0038a611e881f2ba995b003ed2" office:target-frame-name="_top" xlink:show="replace"><text:span text:style-name="T3080">3D-204</text:span></text:a><text:span text:style-name="T3081">, 2018-04-05, paskelbta TAR 2018-04-05, i. k. 2018-05440</text:span></text:p>
      <text:p text:style-name="P3082"><text:span text:style-name="T3083">Dėl žemės ūkio ministro 2000 m. gruodžio 28 d. įsakymo Nr. 375 „Dėl<text:s/></text:span><text:span text:style-name="T3084">Ekologinio žemės ūkio taisyklių patvirtinimo“ pakeitimo</text:span></text:p>
      <text:p text:style-name="P3085"/>
      <text:p text:style-name="P3086"><text:span text:style-name="T3087">37.</text:span></text:p>
      <text:p text:style-name="P3088"><text:span text:style-name="T3089">Lietuvos Respublikos žemės ūkio ministerija, Įsakymas</text:span></text:p>
      <text:p text:style-name="P3090"><text:span text:style-name="T3091">Nr.<text:s/></text:span><text:a xlink:href="https://www.e-tar.lt/portal/legalAct.html?documentId=993768808b2b11e8adc2b65cf0f647e0" office:target-frame-name="_top" xlink:show="replace"><text:span text:style-name="T3092">3D-492</text:span></text:a><text:span text:style-name="T3093">, 2018-07-19, paskelbta TAR<text:s/></text:span><text:span text:style-name="T3094">2018-07-19, i. k. 2018-12197</text:span></text:p>
      <text:p text:style-name="P3095"><text:span text:style-name="T3096">Dėl žemės ūkio ministro 2000 m. gruodžio 28 d. įsakymo Nr. 375 „Dėl Ekologinio žemės ūkio taisyklių patvirtinimo“ pakeitimo</text:span></text:p>
      <text:p text:style-name="P3097"/>
      <text:p text:style-name="P3098"><text:span text:style-name="T3099">38.</text:span></text:p>
      <text:p text:style-name="P3100"><text:span text:style-name="T3101">Lietuvos Respublikos žemės ūkio ministerija, Įsakymas</text:span></text:p>
      <text:p text:style-name="P3102"><text:span text:style-name="T3103">Nr.<text:s/></text:span><text:a xlink:href="https://www.e-tar.lt/portal/legalAct.html?documentId=4e217cb09f8e11e8b93ad15b34c9248c" office:target-frame-name="_top" xlink:show="replace"><text:span text:style-name="T3104">3D-558</text:span></text:a><text:span text:style-name="T3105">, 2018-08-14, paskelbta TAR 2018-08-14, i. k. 2018-13076</text:span></text:p>
      <text:p text:style-name="P3106"><text:span text:style-name="T3107">Dėl žemės ūkio ministro 2000 m. gruodžio 28 d. įsakymo Nr. 375 „Dėl Ekologinio žemės ūkio taisyklių patvirtinimo“ pakeitimo</text:span></text:p>
      <text:p text:style-name="P3108"/>
      <text:p text:style-name="P3109"><text:span text:style-name="T3110">39.</text:span></text:p>
      <text:p text:style-name="P3111"><text:span text:style-name="T3112">Lietuv</text:span><text:span text:style-name="T3113">os Respublikos žemės ūkio ministerija, Įsakymas</text:span></text:p>
      <text:p text:style-name="P3114"><text:span text:style-name="T3115">Nr.<text:s/></text:span><text:a xlink:href="https://www.e-tar.lt/portal/legalAct.html?documentId=3c6fe720a53011e8acb39f2e6db7935b" office:target-frame-name="_top" xlink:show="replace"><text:span text:style-name="T3116">3D-569</text:span></text:a><text:span text:style-name="T3117">, 2018-08-21, paskelbta TAR 2018-08-21, i. k. 2018-13265</text:span></text:p>
      <text:p text:style-name="P3118"><text:span text:style-name="T3119">Dėl žemės ūkio ministro 2018 m. rugpjūčio 1</text:span><text:span text:style-name="T3120">4 d. įsakymo Nr. 3D-558 „Dėl žemės ūkio ministro 2000 m. gruodžio 28 d. įsakymo Nr. 375 „Dėl Ekologinio žemės ūkio taisyklių patvirtinimo“ pakeitimo“ pakeitimo</text:span></text:p>
      <text:p text:style-name="P3121"/>
      <text:p text:style-name="P3122"><text:span text:style-name="T3123">40.</text:span></text:p>
      <text:p text:style-name="P3124"><text:span text:style-name="T3125">Lietuvos Respublikos žemės ūkio ministerija, Įsakymas</text:span></text:p>
      <text:p text:style-name="P3126"><text:span text:style-name="T3127">Nr.<text:s/></text:span><text:a xlink:href="https://www.e-tar.lt/portal/legalAct.html?documentId=4f718e700fff11e9a5eaf2cd290f1944" office:target-frame-name="_top" xlink:show="replace"><text:span text:style-name="T3128">3D-965</text:span></text:a><text:span text:style-name="T3129">, 2018-12-27, paskelbta TAR 2019-01-04, i. k. 2019-00150</text:span></text:p>
      <text:p text:style-name="P3130"><text:span text:style-name="T3131">Dėl žemės ūkio ministro 2000 m. gruodžio 28 d. įsakymo Nr. 375 „Dėl Ekologinio žemės ūkio taisyklių patvirtinimo“ pakeitimo</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style style:name="P2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6" style:parent-style-name="Normal" style:family="paragraph">
      <style:paragraph-properties>
        <style:tab-stops>
          <style:tab-stop style:type="center" style:position="3.3465in"/>
          <style:tab-stop style:type="right" style:position="6.693in"/>
        </style:tab-stops>
      </style:paragraph-properties>
    </style:style>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513"><text:page-number text:fixed="false">28</text:page-number></text:p>
        <text:p text:style-name="P2514"/>
      </style:header>
      <style:footer>
        <text:p text:style-name="P2515"/>
      </style:footer>
    </style:master-page>
    <style:master-page style:next-style-name="MP2" style:name="MPF2" style:page-layout-name="PL2">
      <style:header>
        <text:p text:style-name="P2516"/>
      </style:header>
      <style:footer>
        <text:p text:style-name="P2517"/>
      </style:footer>
    </style:master-page>
    <style:master-page style:name="MP3" style:page-layout-name="PL3">
      <style:header>
        <text:p text:style-name="P2584"><text:page-number text:fixed="false">2</text:page-number></text:p>
        <text:p text:style-name="P2585"/>
      </style:header>
      <style:footer>
        <text:p text:style-name="P2586"/>
      </style:footer>
    </style:master-page>
    <style:master-page style:next-style-name="MP3" style:name="MPF3" style:page-layout-name="PL3">
      <style:header>
        <text:p text:style-name="P2587"/>
        <text:p text:style-name="P2588"/>
      </style:header>
      <style:footer>
        <text:p text:style-name="P2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11:40:00Z</meta:creation-date>
    <dc:date>2019-06-14T11:40:00Z</dc:date>
    <meta:template xlink:href="Normal.dotm" xlink:type="simple"/>
    <meta:editing-cycles>2</meta:editing-cycles>
    <meta:editing-duration>PT0S</meta:editing-duration>
    <meta:document-statistic meta:page-count="32" meta:paragraph-count="1134" meta:word-count="15543" meta:character-count="124772" meta:row-count="2829" meta:non-whitespace-character-count="110363"/>
  </office:meta>
</office:document-meta>
</file>