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FF"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8">Suvestinė redakcija nuo 2005-09-18 iki 2007-04-14</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text:span text:style-name="T22">DĖL EKOLOGINIO ŽEMĖS ŪKIO TAISYKLIŲ PATVIRTINIMO<text:s/></text:span></text:p>
      <text:p text:style-name="P23"/>
      <text:p text:style-name="P24">2000 m. gruodžio 28 d. Nr. 375</text:p>
      <text:p text:style-name="P25">Vilnius</text:p>
      <text:p text:style-name="P26"/>
      <text:p text:style-name="P27"/>
      <text:p text:style-name="P28">Pakeistas teisės akto pavadinimas:</text:p>
      <text:p text:style-name="P29"><text:span text:style-name="T30">Nr.<text:s/></text:span><text:a xlink:href="https://www.e-tar.lt/portal/legalAct.html?documentId=TAR.BF3952F2A28E" office:target-frame-name="_top" xlink:show="replace"><text:span text:style-name="T31">3D-253</text:span></text:a><text:span text:style-name="T32">, 2004-04-29, Žin., 2004, Nr. 74-2561 (2004-04-30), i. k. 1042330ISAK003D-253</text:span></text:p>
      <text:p text:style-name="Normal"/>
      <text:p text:style-name="P33"><text:span text:style-name="T34">Vykdydamas Lietuvos Respublikos Vyriausybės 2000 m. balandžio 10 d. nutarimu Nr. 409 patvirtintą Lietuvos pasirengim</text:span><text:span text:style-name="T35">o narystei Europos Sąjungoje programos (Nacionalinė ACQUIS priėmimo programa) teisės derinimo priemonių 2000 m. planą (Žin., 2000, Nr.<text:s/></text:span><text:a xlink:href="https://www.e-tar.lt/portal/lt/legalAct/TAR.1D607400F573" office:target-frame-name="_blank" xlink:show="new"><text:span text:style-name="T36">31-869</text:span></text:a><text:span text:style-name="T37">) (priemonės kodas 3.4.2.11 – T – A2) bei Lietuvos Respublikos Vyriausybės 2000 m. liepos 28 d. nutarimą Nr. 886 „Dėl įgaliojimų suteikimo“ (Žin., 2000 Nr. 65-1948),<text:s/></text:span></text:p>
      <text:p text:style-name="P38"><text:span text:style-name="T39">1</text:span><text:span text:style-name="T40">.<text:s/></text:span><text:span text:style-name="T41">Tvirtinu</text:span><text:span text:style-name="T42"><text:s/>Ekologinio žemės ūkio taisykles (pridedama).</text:span></text:p>
      <text:p text:style-name="P43"><text:span text:style-name="T44">2</text:span><text:span text:style-name="T45">. Pavedu:</text:span></text:p>
      <text:p text:style-name="P46"><text:span text:style-name="T47">2.1</text:span><text:span text:style-name="T48">. viešaj</text:span><text:span text:style-name="T49">ai įstaigai EKOAGROS vykdyti sertifikacijos įstaigos funkcijas pagal patvirtintas Ekologinio žemės ūkio taisykles;</text:span></text:p>
      <text:p text:style-name="P50"><text:span text:style-name="T51">2.2</text:span><text:span text:style-name="T52">. Maisto saugos ir kokybės departamento Agroaplinkosaugos ir ekologinio ūkininkavimo skyriui kontroliuoti viešosios įstaigos „Ekoagros</text:span><text:span text:style-name="T53">“ veiklą, susijusią su Ekologinio žemės ūkio taisyklėse nustatytų funkcijų vykdymu.</text:span><text:s/></text:p>
      <text:p text:style-name="P54">Punkto pakeitimai:</text:p>
      <text:p text:style-name="P55"><text:span text:style-name="T56">Nr.<text:s/></text:span><text:a xlink:href="https://www.e-tar.lt/portal/legalAct.html?documentId=TAR.4A8BEBF77363" office:target-frame-name="_top" xlink:show="replace"><text:span text:style-name="T57">222</text:span></text:a><text:span text:style-name="T58">, 2002-06-14, Žin., 2002, Nr. 84-3658 (2002-08-30), i. k. 10223</text:span><text:span text:style-name="T59">30ISAK00000222</text:span></text:p>
      <text:p text:style-name="P60"><text:span text:style-name="T61">Nr.<text:s/></text:span><text:a xlink:href="https://www.e-tar.lt/portal/legalAct.html?documentId=TAR.BF3952F2A28E" office:target-frame-name="_top" xlink:show="replace"><text:span text:style-name="T62">3D-253</text:span></text:a><text:span text:style-name="T63">, 2004-04-29, Žin., 2004, Nr. 74-2561 (2004-04-30), i. k. 1042330ISAK003D-253</text:span></text:p>
      <text:p text:style-name="Normal"/>
      <text:p text:style-name="P64"><text:span text:style-name="T65">2.3</text:span><text:span text:style-name="T66">. įsakymo vykdymą kontroliuoti ministerijos sekretoriui V.<text:s/></text:span><text:span text:style-name="T67">Grušauskui.</text:span></text:p>
      <text:p text:style-name="P68">Punkto pakeitimai:</text:p>
      <text:p text:style-name="P69"><text:span text:style-name="T70">Nr.<text:s/></text:span><text:a xlink:href="https://www.e-tar.lt/portal/legalAct.html?documentId=TAR.47B21F985F44" office:target-frame-name="_top" xlink:show="replace"><text:span text:style-name="T71">3D-436</text:span></text:a><text:span text:style-name="T72">, 2005-09-14, Žin., 2005, Nr. 112-4108 (2005-09-17), i. k. 1052330ISAK003D-436</text:span></text:p>
      <text:p text:style-name="Normal"/>
      <text:p text:style-name="P73"/>
      <text:p text:style-name="P74"/>
      <text:p text:style-name="P75"/>
      <text:p text:style-name="P76"><text:span text:style-name="T77">ŽEMĖS ŪKIO MINISTRAS</text:span><text:span text:style-name="T78"><text:tab/>KĘSTUTIS KRISTINAITIS</text:span></text:p>
      <text:p text:style-name="P79"/>
      <text:soft-page-break/>
      <text:p text:style-name="P80"><text:span text:style-name="T81">PATVIRTINTA</text:span></text:p>
      <text:p text:style-name="P82"><text:span text:style-name="T83">Lietuvos Respublikos žemės ūkio ministro</text:span></text:p>
      <text:p text:style-name="P84"><text:span text:style-name="T85">2000 m. gruodžio 28 d. įsakymu Nr. 375</text:span></text:p>
      <text:p text:style-name="P86"><text:span text:style-name="T87">(Lietuvos Respublikos žemės ūkio ministro</text:span></text:p>
      <text:p text:style-name="P88"><text:span text:style-name="T89">2004 m. balandžio 29 d.</text:span></text:p>
      <text:p text:style-name="P90"><text:span text:style-name="T91">įsakymo Nr. 3D-253 redakcija)</text:span></text:p>
      <text:p text:style-name="P92"/>
      <text:p text:style-name="P93"><text:span text:style-name="T94">EKOLOGINIO ŽEMĖS ŪKI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Ekologiški žemės ūkio ir maisto produktai gaminami, perdirbami, gabenami, laikomi, realizuojami ir sertifikuojami vadovaujantis 1991 m. birželio 24 d. Tarybos reglamento (EEB) Nr. 2092/91 dėl ekologinės žemės ūkio produktų gamybos ir nuorodų apie toki</text:span><text:span text:style-name="T104">ą gamybą ant žemės ūkio ir maisto produktų (toliau – Reglamentas) ir šių taisyklių nuostatomis.<text:s/></text:span></text:p>
      <text:p text:style-name="P105"><text:span text:style-name="T106">2</text:span><text:span text:style-name="T107">. Žemės ūkio ir maisto produktai, atitinkantys Reglamento bei šių taisyklių reikalavimus, gali būti vadinami ekologiškais produktais ir ženklinami ekologi</text:span><text:span text:style-name="T108">škų produktų sertifikavimo ženklu.</text:span></text:p>
      <text:p text:style-name="P109"><text:span text:style-name="T110">3</text:span><text:span text:style-name="T111">. Šios taisyklės privalomos visiems teisės aktų nustatyta tvarka įregistruotiems ūkio subjektams, auginantiems ir tvarkantiems ekologišką žemės ūkio produkciją, bei sertifikavimo įstaigoms, atliekančioms sertifikavim</text:span><text:span text:style-name="T112">o ir kontrolės darbus.</text:span></text:p>
      <text:p text:style-name="P113"/>
      <text:p text:style-name="P114"><text:span text:style-name="T115">II</text:span><text:span text:style-name="T116">.<text:s/></text:span><text:span text:style-name="T117">SĄVOKOS</text:span></text:p>
      <text:p text:style-name="P118"/>
      <text:p text:style-name="P119"><text:span text:style-name="T120">4</text:span><text:span text:style-name="T121">. Šiose taisyklėse vartojamos sąvokos:</text:span></text:p>
      <text:p text:style-name="P122"><text:span text:style-name="T123">Ekologinės gamybos ūkis</text:span><text:span text:style-name="T124"><text:s/>– ūkis, atitinkantis Reglamento ir šių taisyklių reikalavimus.</text:span></text:p>
      <text:p text:style-name="P125"><text:span text:style-name="T126">Sertifikavimo įstaiga</text:span><text:span text:style-name="T127"><text:s/>– juridinis asmuo, atliekantis sertifikavimo ir kontrolės procedūras, pagal Reglamento ir šių taisyklių reikalavimus.</text:span></text:p>
      <text:p text:style-name="P128"><text:span text:style-name="T129">Sertifikavimas</text:span><text:span text:style-name="T130"><text:s/>– procedūra, kuria sertifikavimo įstaiga patvirtina, kad produktas ar gamybos procesas atitinka nustatytus reikalavimus.</text:span></text:p>
      <text:p text:style-name="P131"><text:span text:style-name="T132">Sertifikatas</text:span><text:span text:style-name="T133"><text:s/>– dokumentas, liudijantis, kad identifikuotas produktas ar gamybos procesas atitinka Reglamento ir šių taisyklių reikalavimus.<text:s/></text:span></text:p>
      <text:p text:style-name="P134"><text:span text:style-name="T135">Desertifikavimas</text:span><text:span text:style-name="T136"><text:s/>– procedūra, kuria sertifikavimo įstaiga pripažįsta, kad sertifikuotas produktas ar gamybos proces</text:span><text:span text:style-name="T137">as nebeatitinka nustatytų reikalavimų.</text:span></text:p>
      <text:p text:style-name="P138"><text:span text:style-name="T139">Pagalbinės medžiagos</text:span><text:span text:style-name="T140"><text:s/>– medžiagos, naudojamos produktų gamybos ir tvarkymo metu tam tikroms produktų savybėms pasiekti išskyrus pagalbines maisto perdirbimo medžiagas ir veterinarinius vaistus.</text:span></text:p>
      <text:p text:style-name="P141"><text:span text:style-name="T142">Pereinamasis laikotarpis</text:span><text:span text:style-name="T143"><text:s/>– tai laikotarpis, per kurį ūkyje įdiegiami Reglamento ir šių taisyklių reikalavimai ir iš įprastinio ūkininkavimo pereinama į ekologinį. Pereinamojo laikotarpio pradžia yra prašymo sertifikuoti ūkį pateikimo data.</text:span></text:p>
      <text:p text:style-name="P144"><text:span text:style-name="T145">Tvarkymas</text:span><text:span text:style-name="T146"><text:s/>– ekologiškų žemės ūkio ir mai</text:span><text:span text:style-name="T147">sto produktų perdirbimas ar realizavimas.</text:span></text:p>
      <text:p text:style-name="P148"/>
      <text:p text:style-name="P149"><text:span text:style-name="T150">III</text:span><text:span text:style-name="T151">.<text:s/></text:span><text:span text:style-name="T152">SERTIFIKAVIMAS</text:span></text:p>
      <text:p text:style-name="P153"/>
      <text:p text:style-name="P154"><text:span text:style-name="T155">5</text:span><text:span text:style-name="T156">. Ekologiškų žemės ūkio ir maisto produktų gamybos procesą sertifikuoja ir jų kokybę kontroliuoja Lietuvos Respublikos žemės ūkio ministro įsakymu patvirtintos ekologinio žemės ūkio</text:span><text:span text:style-name="T157"><text:s/>sertifikavimo įstaigos.</text:span></text:p>
      <text:p text:style-name="P158"><text:span text:style-name="T159">6</text:span><text:span text:style-name="T160">. Sertifikavimas atliekamas tik pageidaujančiojo užsiimti ekologiškos žemės ūkio produkcijos auginimu ar tvarkymu asmens (toliau – pareiškėjas) raštišku prašymu.<text:s/></text:span></text:p>
      <text:p text:style-name="P161"><text:span text:style-name="T162">7</text:span><text:span text:style-name="T163">. Prašymo pateikimo formą, reikiamų dokumentų sąrašą, ūkio</text:span><text:span text:style-name="T164"><text:s/>subjektų tikrinimo bei tikrinimo rezultatų ekspertizės, taip pat sertifikato išdavimo tvarką nustato sertifikavimo įstaiga.<text:s/></text:span></text:p>
      <text:p text:style-name="P165"><text:span text:style-name="T166">8</text:span><text:span text:style-name="T167">. Pareiškėjas iki einamųjų metų kovo 31 d. pateikia sertifikavimo įstaigai prašymą ir kitus reikiamus dokumentus, išskyrus tv</text:span><text:span text:style-name="T168">arkymo įmones, kurios gali teikti prašymus ištisus metus.</text:span><text:s/></text:p>
      <text:soft-page-break/>
      <text:p text:style-name="P169">Punkto pakeitimai:</text:p>
      <text:p text:style-name="P170"><text:span text:style-name="T171">Nr.<text:s/></text:span><text:a xlink:href="https://www.e-tar.lt/portal/legalAct.html?documentId=TAR.B3A5B34FA8DB" office:target-frame-name="_top" xlink:show="replace"><text:span text:style-name="T172">3D-254</text:span></text:a><text:span text:style-name="T173">, 2005-05-03, Žin., 2005, Nr. 57-1973 (2005-05-05), i. k. 1052330ISAK003D-254</text:span></text:p>
      <text:p text:style-name="P174"><text:span text:style-name="T175">Nr.<text:s/></text:span><text:a xlink:href="https://www.e-tar.lt/portal/legalAct.html?documentId=TAR.311A3F88033E" office:target-frame-name="_top" xlink:show="replace"><text:span text:style-name="T176">3D-284</text:span></text:a><text:span text:style-name="T177">, 2005-05-25, Žin., 2005, Nr. 67-2421 (2005-05-28), i. k. 1052330ISAK003D-284</text:span></text:p>
      <text:p text:style-name="Normal"/>
      <text:p text:style-name="P178"><text:span text:style-name="T179">9</text:span><text:span text:style-name="T180">. Sertifikavimo įstaiga, gavusi pareiškėjo prašymą, per 30 dienų priima sprendimą dėl<text:s/></text:span><text:span text:style-name="T181">sertifikavimo registracijos ir sudaro su pareiškėju sertifikavimo darbų sutartį.</text:span></text:p>
      <text:p text:style-name="P182"><text:span text:style-name="T183">10</text:span><text:span text:style-name="T184">. Patikrinusi ūkio subjektą, sertifikavimo įstaiga atlieka tikrinimo rezultatų ekspertizę ir priima nutarimą dėl sertifikato išdavimo. Jei:<text:s/></text:span></text:p>
      <text:p text:style-name="P185"><text:span text:style-name="T186">10.1</text:span><text:span text:style-name="T187"><text:s/>priimamas teigiamas s</text:span><text:span text:style-name="T188">prendimas, sertifikavimo įstaiga iki einamųjų metų rugsėjo 30 d. išduoda sertifikatą. Sertifikatas išduodamas vieneriems metams;<text:s/></text:span></text:p>
      <text:p text:style-name="P189"><text:span text:style-name="T190">10.2</text:span><text:span text:style-name="T191">. priimamas neigiamas sprendimas, pareiškėjas apie nutarimą informuojamas raštu per 15 dienų nuo jo priėmimo, aiškiai<text:s/></text:span><text:span text:style-name="T192">motyvuojant atsisakymą išduoti sertifikatą.<text:s/></text:span></text:p>
      <text:p text:style-name="P193">Punkto pakeitimai:</text:p>
      <text:p text:style-name="P194"><text:span text:style-name="T195">Nr.<text:s/></text:span><text:a xlink:href="https://www.e-tar.lt/portal/legalAct.html?documentId=TAR.B3A5B34FA8DB" office:target-frame-name="_top" xlink:show="replace"><text:span text:style-name="T196">3D-254</text:span></text:a><text:span text:style-name="T197">, 2005-05-03, Žin., 2005, Nr. 57-1973 (2005-05-05), i. k. 1052330ISAK003D-254</text:span></text:p>
      <text:p text:style-name="Normal"/>
      <text:p text:style-name="P198"><text:span text:style-name="T199">11</text:span><text:span text:style-name="T200">. Jei<text:s/></text:span><text:span text:style-name="T201">pareiškėjas nesutinka su sertifikavimo įstaigos nutarimu, turi teisę kreiptis dėl išaiškinimo į sertifikavimo įstaigą. Skundų pateikimo, priėmimo ir nagrinėjimo tvarką bei procedūras nustato sertifikavimo įstaiga.</text:span><text:s/></text:p>
      <text:p text:style-name="P202">Punkto pakeitimai:</text:p>
      <text:p text:style-name="P203"><text:span text:style-name="T204">Nr.<text:s/></text:span><text:a xlink:href="https://www.e-tar.lt/portal/legalAct.html?documentId=TAR.B3A5B34FA8DB" office:target-frame-name="_top" xlink:show="replace"><text:span text:style-name="T205">3D-254</text:span></text:a><text:span text:style-name="T206">, 2005-05-03, Žin., 2005, Nr. 57-1973 (2005-05-05), i. k. 1052330ISAK003D-254</text:span></text:p>
      <text:p text:style-name="Normal"/>
      <text:p text:style-name="P207"><text:span text:style-name="T208">12</text:span><text:span text:style-name="T209">. Sertifikavimo įstaigos nutarimą pareiškėjas gali per 1 mėnesį nuo nutarimo priėmimo apskųsti Lietuv</text:span><text:span text:style-name="T210">os Respublikos žemės ūkio ministerijai.</text:span></text:p>
      <text:p text:style-name="P211"><text:span text:style-name="T212">13</text:span><text:span text:style-name="T213">. Leidimai įvežti ekologiškus produktus iš kitų šalių išduodami Lietuvos Respublikos žemės ūkio ministro nustatyta tvarka.</text:span></text:p>
      <text:p text:style-name="P214"><text:span text:style-name="T215">14</text:span><text:span text:style-name="T216">. Ekologiškų produktų tiekėjas privalo registruoti skundus dėl gaminamos<text:s/></text:span><text:span text:style-name="T217">sertifikuotos produkcijos ir priemones, kurių buvo imtasi trūkumams pašalinti.</text:span></text:p>
      <text:p text:style-name="P218"/>
      <text:p text:style-name="P219"><text:span text:style-name="T220">IV</text:span><text:span text:style-name="T221">.<text:s/></text:span><text:span text:style-name="T222">KONTROLĖ</text:span></text:p>
      <text:p text:style-name="P223"/>
      <text:p text:style-name="P224"><text:span text:style-name="T225">15</text:span><text:span text:style-name="T226">. Sertifikavimo įstaiga kontroliuoja, ar pareiškėjas laikosi Reglamento bei šių taisyklių, sertifikuotos produkcijos kokybę, sertifikato ir sertifikav</text:span><text:span text:style-name="T227">imo ženklo naudojimą.</text:span></text:p>
      <text:p text:style-name="P228"><text:span text:style-name="T229">16</text:span><text:span text:style-name="T230">. Sertifikavimo įstaiga turi teisę laikinai, bet ne ilgiau kaip vienai savaitei, sustabdyti sertifikato galiojimą ir nustatyti terminus pažeidimams pašalinti, skirti papildomą tikrinimą. Tvarką ir procedūras nustato sertifikavim</text:span><text:span text:style-name="T231">o įstaiga.</text:span></text:p>
      <text:p text:style-name="P232"><text:span text:style-name="T233">17</text:span><text:span text:style-name="T234">. Pasikeitus gamybos apimčiai, produkcijos pavadinimui, sudėčiai ar esant kitiems gamybos pokyčiams, taip pat dėl kokios nors priežasties pažeidus Reglamento ar šių taisyklių reikalavimus, ekologiškos žemės ūkio produkcijos gamintojas ar t</text:span><text:span text:style-name="T235">varkytojas privalo raštu informuoti sertifikavimo įstaigą.</text:span></text:p>
      <text:p text:style-name="P236"><text:span text:style-name="T237">18</text:span><text:span text:style-name="T238">. Ūkio subjektas, pakartotinai pažeidęs Reglamento ar šių taisyklių nuostatas, desertifikuojamas. Sertifikatas gali būti anuliuojamas laikotarpiui iki 5-erių metų. Šiuo laikotarpiu produkcija</text:span><text:span text:style-name="T239"><text:s/>negali būti ženklinama ekologiškų produktų sertifikavimo ženklu.</text:span></text:p>
      <text:p text:style-name="P240"/>
      <text:p text:style-name="P241"><text:span text:style-name="T242">V</text:span><text:span text:style-name="T243">.<text:s/></text:span><text:span text:style-name="T244">GAMYBA</text:span></text:p>
      <text:p text:style-name="P245"/>
      <text:p text:style-name="P246"><text:span text:style-name="T247">19</text:span><text:span text:style-name="T248">. Ekologinės gamybos plotai (išskyrus ekologinę bitininkystę) sertifikuojami, jeigu jie yra:</text:span></text:p>
      <text:p text:style-name="P249"><text:span text:style-name="T250">19.1</text:span><text:span text:style-name="T251">. ne arčiau kaip 20 m nuo kelių, kuriais pravažiuoja daugiau kaip 2</text:span><text:span text:style-name="T252">50 automobilių per parą, ne arčiau kaip 50 m nuo kelių, kuriais pravažiuoja daugiau kaip 700 automobilių per parą, ne arčiau kaip 70 m nuo kelių, kuriais pravažiuoja daugiau kaip 3000 automobilių per parą, ir ne arčiau kaip 150 m nuo kelių, kuriais pravaži</text:span><text:span text:style-name="T253">uoja daugiau kaip 7000 automobilių per parą; ne arčiau kaip 1–5 m (atsižvelgiant į aplinkos sąlygas) nuo kitų kelių;<text:s/></text:span></text:p>
      <text:p text:style-name="P254"><text:span text:style-name="T255">19.2</text:span><text:span text:style-name="T256">. ne arčiau kaip 5–10 m (atsižvelgiant į naudojamą techniką ir aplinkos sąlygas) nuo laukų, kuriuose naudojami sintetiniai pestici</text:span><text:span text:style-name="T257">dai ir (ar) sintetinės trąšos;</text:span></text:p>
      <text:p text:style-name="P258"><text:span text:style-name="T259">19.3</text:span><text:span text:style-name="T260">. ne arčiau kaip 1–5 m (atsižvelgiant į naudojamą techniką ir aplinkos sąlygas) nuo laukų, kuriuose nenaudojami sintetiniai pesticidai ir (ar) sintetinės trąšos;</text:span></text:p>
      <text:p text:style-name="P261"><text:span text:style-name="T262">19.4</text:span><text:span text:style-name="T263">. ne arčiau kaip 45 m nuo geležinkelių ir ne ar</text:span><text:span text:style-name="T264">čiau kaip 70 m nuo kelio pervažų zonose;<text:s/></text:span></text:p>
      <text:p text:style-name="P265"><text:span text:style-name="T266">19.5</text:span><text:span text:style-name="T267">. ne arčiau kaip 500 m nuo buitinių atliekų sąvartynų;</text:span></text:p>
      <text:p text:style-name="P268"><text:span text:style-name="T269">19.6</text:span><text:span text:style-name="T270">. ne arčiau kaip 300 m nuo tradicinio laidojimo kapinių ir ne arčiau kaip 100 m nuo uždarytų (po paskutinio laidojimo praėję 25 metai) kapinių. Sprendimą dėl šiame punkte nustatytų atstumų iki kapinių sumažinimo, bet ne arčiau kaip iki 50 m, priima Valstyb</text:span><text:span text:style-name="T271">inė visuomenės sveikatos priežiūros tarnyba prie Sveikatos apsaugos ministerijos ar Visuomenės sveikatos centras apskrityje, vadovaudamiesi Sanitarinių apsaugos zonų ribų nustatymo ir režimo taisyklėmis, patvirtintomis Lietuvos Respublikos sveikatos apsaug</text:span><text:span text:style-name="T272">os ministro 2004 m. rugpjūčio 19 d. įsakymu Nr. V-586 (Žin., 2004, Nr.<text:s/></text:span><text:a xlink:href="https://www.e-tar.lt/portal/lt/legalAct/TAR.14D754BE447D" office:target-frame-name="_blank" xlink:show="new"><text:span text:style-name="T273">134-4878</text:span></text:a><text:span text:style-name="T274">).</text:span><text:s/></text:p>
      <text:p text:style-name="P275">Punkto pakeitimai:</text:p>
      <text:p text:style-name="P276"><text:span text:style-name="T277">Nr.<text:s/></text:span><text:a xlink:href="https://www.e-tar.lt/portal/legalAct.html?documentId=TAR.311A3F88033E" office:target-frame-name="_top" xlink:show="replace"><text:span text:style-name="T278">3D-284</text:span></text:a><text:span text:style-name="T279">, 2005-05-25, Žin., 2005, Nr. 67-2421 (2005-05-28), i. k. 1052330ISAK003D-284</text:span></text:p>
      <text:p text:style-name="Normal"/>
      <text:p text:style-name="P280">Punkto pakeitimai:</text:p>
      <text:p text:style-name="P281"><text:span text:style-name="T282">Nr.<text:s/></text:span><text:a xlink:href="https://www.e-tar.lt/portal/legalAct.html?documentId=TAR.B3A5B34FA8DB" office:target-frame-name="_top" xlink:show="replace"><text:span text:style-name="T283">3D-254</text:span></text:a><text:span text:style-name="T284">, 2005-05-03, Žin., 2005, Nr. 57-1973 (2005-05-05), i. k. 1052330ISAK003D-254</text:span></text:p>
      <text:p text:style-name="Normal"/>
      <text:p text:style-name="P285"><text:span text:style-name="T286">20</text:span><text:span text:style-name="T287">. Ekologinės gamybos ūkiai privalo parengti sėjomainos planus ir juos įgyvendinti. Sėjomainoje reikia auginti ne mažiau kaip 20 proc. ankštinių augal</text:span><text:span text:style-name="T288">ų.<text:s/></text:span></text:p>
      <text:p text:style-name="P289">Punkto pakeitimai:</text:p>
      <text:p text:style-name="P290"><text:span text:style-name="T291">Nr.<text:s/></text:span><text:a xlink:href="https://www.e-tar.lt/portal/legalAct.html?documentId=TAR.B3A5B34FA8DB" office:target-frame-name="_top" xlink:show="replace"><text:span text:style-name="T292">3D-254</text:span></text:a><text:span text:style-name="T293">, 2005-05-03, Žin., 2005, Nr. 57-1973 (2005-05-05), i. k. 1052330ISAK003D-254</text:span></text:p>
      <text:p text:style-name="Normal"/>
      <text:p text:style-name="P294"><text:span text:style-name="T295">21</text:span><text:span text:style-name="T296">.</text:span><text:span text:style-name="T297"><text:s/></text:span><text:span text:style-name="T298">Fekalijas tręšimui naudoti draudžiama.<text:s/></text:span></text:p>
      <text:p text:style-name="P299">Punkto pakeitimai:</text:p>
      <text:p text:style-name="P300"><text:span text:style-name="T301">Nr.<text:s/></text:span><text:a xlink:href="https://www.e-tar.lt/portal/legalAct.html?documentId=TAR.B3A5B34FA8DB" office:target-frame-name="_top" xlink:show="replace"><text:span text:style-name="T302">3D-254</text:span></text:a><text:span text:style-name="T303">, 2005-05-03, Žin., 2005, Nr. 57-1973 (2005-05-05), i. k. 1052330ISAK003D-254</text:span></text:p>
      <text:p text:style-name="Normal"/>
      <text:p text:style-name="P304"><text:span text:style-name="T305">22</text:span><text:span text:style-name="T306">. Sėklos, vegetatyvinė medžiaga ir daigai turi būti išauginti ekologinės<text:s/></text:span><text:span text:style-name="T307">gamybos ūkyje. Jei negalima įsigyti šios veislės augalų ekologiškos dauginamosios medžiagos, laikinai, iki 2005 m. gruodžio 31 d., jas galima įsigyti iš įprastinių ūkių.</text:span></text:p>
      <text:p text:style-name="P308"><text:span text:style-name="T309">23</text:span><text:span text:style-name="T310">. Ekologinės žuvininkystės ūkyje turi būti atkreiptas dėmesys į vandens kokybę,<text:s/></text:span><text:span text:style-name="T311">žuvų tankį, apsaugą nuo ekstremalios saulės kaitros, staigių temperatūros pokyčių.<text:s/></text:span></text:p>
      <text:p text:style-name="P312"><text:span text:style-name="T313">24</text:span><text:span text:style-name="T314">. Tiesioginis žuvininkystės tvenkinių apšvietimas, atsižvelgiant į žuvų rūšį, gali būti dirbtinai pratęstas, leidus sertifikavimo įstaigai, tačiau šviesiojo paros lai</text:span><text:span text:style-name="T315">kotarpio trukmė negali būti ilgesnė kaip 16 valandų per parą.<text:s/></text:span></text:p>
      <text:p text:style-name="P316"><text:span text:style-name="T317">25</text:span><text:span text:style-name="T318">. Tvenkinių hidrotechnikos statiniai bei gamybos priemonės negali būti nudažyti ar impregnuoti medžiagomis, kurių sudėtyje yra sintetinių ar cheminių priedų, sukeliančių žalingą poveikį g</text:span><text:span text:style-name="T319">amtai ir žuvų aplinkai.<text:s/></text:span></text:p>
      <text:p text:style-name="P320"><text:span text:style-name="T321">26</text:span><text:span text:style-name="T322">. Ekologinės žuvininkystės ūkyje turi būti numatytos prevencinės priemonės, kad žuvys negalėtų išplaukti iš tvenkinių. Nugaišusios žuvys privalo būti nedelsiant pašalintos.</text:span></text:p>
      <text:p text:style-name="P323"><text:span text:style-name="T324">27</text:span><text:span text:style-name="T325">. Ekologinėje žuvininkystėje draudžiama veisti</text:span><text:span text:style-name="T326">:</text:span></text:p>
      <text:p text:style-name="P327"><text:span text:style-name="T328">27.1</text:span><text:span text:style-name="T329">. poliploidinius organizmus;</text:span></text:p>
      <text:p text:style-name="P330"><text:span text:style-name="T331">27.2</text:span><text:span text:style-name="T332">. vien tik moteriškų lytinių ląstelių žuvis.</text:span></text:p>
      <text:p text:style-name="P333"><text:span text:style-name="T334">28</text:span><text:span text:style-name="T335">. Ekologiniai ūkiai privalo vesti Ekologinės gamybos ūkio veiklos žurnalą, patvirtintą Lietuvos Respublikos žemės ūkio ministro 2001 m. birželio 11 d. įsakymu</text:span><text:span text:style-name="T336"><text:s/>Nr. 190 (Žin., 2001, Nr.<text:s/></text:span><text:a xlink:href="https://www.e-tar.lt/portal/lt/legalAct/TAR.CB47D3C67A2D" office:target-frame-name="_blank" xlink:show="new"><text:span text:style-name="T337">51-1792</text:span></text:a><text:span text:style-name="T338">), kuris turi būti pateikiamas kontroliuojančių pareigūnų prašymu.</text:span></text:p>
      <text:p text:style-name="P339"><text:span text:style-name="T340">29</text:span><text:span text:style-name="T341">. Lietuvos Respublikos teisės aktų nustatyta tvarka ekologinės ga</text:span><text:span text:style-name="T342">mybos ūkiuose turi būti tvarkoma buhalterinė apskaita ir nuolat saugomos visų perkamų ir parduodamų produktų bei medžiagų sąskaitos.</text:span></text:p>
      <text:p text:style-name="P343"><text:span text:style-name="T344">30. Perėjimas į ekologinę gamybą turi vykti visame ūkyje arba jo dalyje. Grįžus iš ekologinio į įprastinį ūkininkavimą, ū</text:span><text:span text:style-name="T345">kis jau negali būti laikomas ekologiniu. Norint vėl užsiimti ekologine gamyba, pereinamasis laikotarpis taikomas iš naujo.</text:span><text:s/></text:p>
      <text:p text:style-name="P346">Punkto pakeitimai:</text:p>
      <text:p text:style-name="P347"><text:span text:style-name="T348">Nr.<text:s/></text:span><text:a xlink:href="https://www.e-tar.lt/portal/legalAct.html?documentId=TAR.B3A5B34FA8DB" office:target-frame-name="_top" xlink:show="replace"><text:span text:style-name="T349">3D-254</text:span></text:a><text:span text:style-name="T350">, 2005-05-03, Žin.,<text:s/></text:span><text:span text:style-name="T351">2005, Nr. 57-1973 (2005-05-05), i. k. 1052330ISAK003D-254</text:span></text:p>
      <text:p text:style-name="Normal"/>
      <text:p text:style-name="P352"><text:span text:style-name="T353">31</text:span><text:span text:style-name="T354">. Pereinamąjį laikotarpį sertifikavimo įstaiga, atsižvelgdama į ankstesnio ūkininkavimo būdą ir aplinkos sąlygas, gali pratęsti ar sutrumpinti iki vienerių, o daugiamečiams augalams, išskyrus</text:span><text:span text:style-name="T355"><text:s/>pievas, ganyklas ir daugiametes žoles, iki pusantrų ekologinio ūkininkavimo metų. Pereinamuoju laikotarpiu privaloma laikytis Reglamento nuostatų bei šių taisyklių.</text:span></text:p>
      <text:p text:style-name="P356"><text:span text:style-name="T357">32</text:span><text:span text:style-name="T358">. Jeigu į ekologinę gamybą pereina tik dalis ūkio, tai:<text:s/></text:span></text:p>
      <text:p text:style-name="P359"><text:span text:style-name="T360">32.1</text:span><text:span text:style-name="T361">. ji turi būti natūra</text:span><text:span text:style-name="T362">liai ar dirbtinai atskirta nuo kitų ūkio dalių, kuriose ūkininkaujama ne pagal Reglamento ir šių taisyklių reikalavimus, ir aiškiai pažymėta ūkio plane;</text:span></text:p>
      <text:p text:style-name="P363"><text:span text:style-name="T364">32.2</text:span><text:span text:style-name="T365">. ekologiškų produktų gamybos apskaita turi būti tvarkoma atskirai.</text:span></text:p>
      <text:p text:style-name="P366"><text:span text:style-name="T367">33</text:span><text:span text:style-name="T368">. Jei tos pačios že</text:span><text:span text:style-name="T369">mės ūkio mašinos naudojamos ir ekologinės, ir įprastinės gamybos ūkio dalyse, jos turi būti rūpestingai išvalomos kiekvieną kartą prieš naudojant ekologinės gamybos plotuose.</text:span></text:p>
      <text:p text:style-name="P370"><text:span text:style-name="T371">34</text:span><text:span text:style-name="T372">. Jeigu į ekologinę gamybą pereina ne visas žuvininkystės ūkis, turi būti:</text:span></text:p>
      <text:p text:style-name="P373"><text:span text:style-name="T374">34.1</text:span><text:span text:style-name="T375">. visuose žuvų auginimo etapuose ekologiškai ir įprastinei produkcijai įrengiami atskiri tvenkiniai;</text:span></text:p>
      <text:p text:style-name="P376"><text:span text:style-name="T377">34.2</text:span><text:span text:style-name="T378">. ekologiniai ir įprastiniai tvenkiniai izoliuoti vienas nuo kito.</text:span></text:p>
      <text:p text:style-name="P379"><text:span text:style-name="T380">35</text:span><text:span text:style-name="T381">. Ekologinių gyvulininkystės produktų gamybai taikomas pereinamasi</text:span><text:span text:style-name="T382">s laikotarpis:</text:span></text:p>
      <text:p text:style-name="P383"><text:span text:style-name="T384">35.1</text:span><text:span text:style-name="T385">. mėsai – 12 mėnesių;</text:span></text:p>
      <text:p text:style-name="P386"><text:span text:style-name="T387">35.2</text:span><text:span text:style-name="T388">. pienui – 6 mėnesiai;<text:s/></text:span></text:p>
      <text:p text:style-name="P389"><text:span text:style-name="T390">35.3</text:span><text:span text:style-name="T391">. kiaušiniams – 42 dienos;</text:span></text:p>
      <text:p text:style-name="P392"><text:span text:style-name="T393">35.4</text:span><text:span text:style-name="T394">. žuvims – 2/3 žuvų gyvenimo, bet ne trumpesnis kaip 12 mėnesių.</text:span></text:p>
      <text:p text:style-name="P395"><text:span text:style-name="T396">36</text:span><text:span text:style-name="T397">. Norint pakeisti gyvulius ar paukščius arba išplėsti bandą, jei<text:s/></text:span><text:span text:style-name="T398">nėra galimybės jų įsigyti iš ekologinės gamybos ūkių, galima įsigyti iš įprastinių ūkių, laikantis šių sąlygų:</text:span></text:p>
      <text:p text:style-name="P399"><text:span text:style-name="T400">36.1</text:span><text:span text:style-name="T401">. viščiukai broileriai turi būti ne vyresni kaip 2 dienų amžiaus;</text:span></text:p>
      <text:p text:style-name="P402"><text:span text:style-name="T403">36.2</text:span><text:span text:style-name="T404">. nujunkyti veršeliai turi būti ne vyresni kaip 28 dienų amžiaus;</text:span></text:p>
      <text:p text:style-name="P405"><text:span text:style-name="T406">36.3</text:span><text:span text:style-name="T407">. nujunkyti paršeliai turi būti ne vyresni kaip 42 dienų.</text:span></text:p>
      <text:p text:style-name="P408"><text:span text:style-name="T409">37</text:span><text:span text:style-name="T410">. Gyvuliai ir paukščiai turi būti šeriami savo ar kituose ekologinės gamybos regiono ūkiuose išaugintais pašarais. Jei dėl kokių nors priežasčių ekologiškų pašarų trūksta, maksimalu</text:span><text:span text:style-name="T411">s perkamų pašarų kiekis iš įprastinio gamybos ūkio, skaičiuojant sausomis medžiagomis per parą, atrajojantiems gyvuliams neturi viršyti daugiau kaip 10 procentų, kitiems 15 procentų.</text:span></text:p>
      <text:p text:style-name="P412"><text:span text:style-name="T413">38</text:span><text:span text:style-name="T414">. Žuvys turi būti šeriamos tik ekologiškais pašarais arba maitintis</text:span><text:span text:style-name="T415"><text:s/>natūraliu maistu. Kai nėra galimybės įsigyti sertifikuotų ekologiškų pašarų ar natūralių produktų, sertifikavimo įstaigai leidus, galima naudoti iki 5 proc. (sausos masės) įprastinių pašarų.<text:s/></text:span></text:p>
      <text:p text:style-name="P416"><text:span text:style-name="T417">39</text:span><text:span text:style-name="T418">. Kombinuotųjų pašarų žuvims sudėtyje 50 proc. gyvūninės<text:s/></text:span><text:span text:style-name="T419">kilmės žaliavų turi sudaryti vandens gyvūnų baltymai. Jeigu nėra galimybės nurodytų reikalavimų įvykdyti, sertifikavimo įstaiga, gali leisti šių taisyklių 38–39 punktuose nurodytus parametrus laikinai pakeisti.<text:s/></text:span></text:p>
      <text:p text:style-name="P420"><text:span text:style-name="T421">40</text:span><text:span text:style-name="T422">. Gyvulius, paukščius, žuvis draudžiam</text:span><text:span text:style-name="T423">a šerti:</text:span></text:p>
      <text:p text:style-name="P424"><text:span text:style-name="T425">40.1</text:span><text:span text:style-name="T426">. augimą skatinančiais ar lėtinančiais preparatais;</text:span></text:p>
      <text:p text:style-name="P427"><text:span text:style-name="T428">40.2</text:span><text:span text:style-name="T429">. sintetiniais apetitą skatinančiais preparatais;</text:span></text:p>
      <text:p text:style-name="P430"><text:span text:style-name="T431">40.3</text:span><text:span text:style-name="T432">. sintetiniais antioksidantais ir konservantais, karbamidu, pašarais, apdorotais cheminėmis medžiagomis, keičiančiomis spal</text:span><text:span text:style-name="T433">vą, tirpumą ar pan., sintetinėmis amino rūgštimis;</text:span></text:p>
      <text:p text:style-name="P434"><text:span text:style-name="T435">40.4</text:span><text:span text:style-name="T436">. medžiagomis iš tos pačios rūšies individų;</text:span></text:p>
      <text:p text:style-name="P437"><text:span text:style-name="T438">40.5</text:span><text:span text:style-name="T439">. sintetiniais spalvinimo agentais;</text:span></text:p>
      <text:p text:style-name="P440"><text:span text:style-name="T441">40.6</text:span><text:span text:style-name="T442">. visų rūšių ekskrementais.</text:span></text:p>
      <text:p text:style-name="P443"><text:span text:style-name="T444">41</text:span><text:span text:style-name="T445">. Ekologinių bičių maitinimui, nesant galimybės įsigyti ekologiško cukraus, laikinai, iki 2005 m. gruodžio 31 d., leidžiama naudoti įprastinį cukrų.<text:s/></text:span></text:p>
      <text:p text:style-name="P446"><text:span text:style-name="T447">42</text:span><text:span text:style-name="T448">. Nuolat kartu laikomi gyvuliai prieš skerdimą turi būti gabenami ir laikomi kartu. Stengiantis išve</text:span><text:span text:style-name="T449">ngti įtampos, negalima kartu laikyti skirtingų grupių ir skirtingų lyčių gyvulių.<text:s/></text:span></text:p>
      <text:p text:style-name="P450"><text:span text:style-name="T451">43</text:span><text:span text:style-name="T452">. Ekologinės žuvininkystės ūkyje turi būti asmuo, atsakingas už žuvų priežiūrą gabenimo metu.<text:s/></text:span></text:p>
      <text:p text:style-name="P453"><text:span text:style-name="T454">44</text:span><text:span text:style-name="T455">. Žuvys turi būti vežamos specialiu, pritaikytu gyvoms žuvims vežt</text:span><text:span text:style-name="T456">i, transportu. Prieš vežant žuvys turi būti 2 valandas laikomos švariame tekančiame vandenyje, o po gabenimo turi atsigauti per pusę valandos.<text:s/></text:span></text:p>
      <text:p text:style-name="P457"><text:span text:style-name="T458">45</text:span><text:span text:style-name="T459">. Vežant žuvis būtina atsižvelgti į:</text:span></text:p>
      <text:p text:style-name="P460"><text:span text:style-name="T461">45.1</text:span><text:span text:style-name="T462">. vandens kokybę, temperatūrą, deguonies kiekį;<text:s/></text:span></text:p>
      <text:p text:style-name="P463"><text:span text:style-name="T464">45.2</text:span><text:span text:style-name="T465">. žuvų</text:span><text:span text:style-name="T466"><text:s/>tankį;</text:span></text:p>
      <text:p text:style-name="P467"><text:span text:style-name="T468">45.3</text:span><text:span text:style-name="T469">. atstumą ir laiką, kurį žuvys bus gabenamos konteineriuose;</text:span></text:p>
      <text:p text:style-name="P470"><text:span text:style-name="T471">45.4</text:span><text:span text:style-name="T472">. atsargumo priemones, kad žuvys neišplauktų iš talpyklų.</text:span></text:p>
      <text:p text:style-name="P473"><text:span text:style-name="T474">46</text:span><text:span text:style-name="T475">. Žuvys turi būti laikomos geros kokybės vandenyje iki pat skerdimo ir paskerdžiamos netrukus, kai tik iš</text:span><text:span text:style-name="T476">imamos iš vandens.<text:s/></text:span></text:p>
      <text:p text:style-name="P477"><text:span text:style-name="T478">47</text:span><text:span text:style-name="T479">. Žuvys prieš kraujo nuleidimą turi būti be sąmonės.<text:s/></text:span></text:p>
      <text:p text:style-name="P480"><text:span text:style-name="T481">48</text:span><text:span text:style-name="T482">. Leidžiama apsvaiginti:</text:span></text:p>
      <text:p text:style-name="P483"><text:span text:style-name="T484">48.1</text:span><text:span text:style-name="T485">. smūgiu į galvą;</text:span></text:p>
      <text:p text:style-name="P486"><text:span text:style-name="T487">48.2</text:span><text:span text:style-name="T488">. elektros srove.</text:span></text:p>
      <text:p text:style-name="P489"><text:span text:style-name="T490">49</text:span><text:span text:style-name="T491">. Draudžiama:</text:span></text:p>
      <text:p text:style-name="P492"><text:span text:style-name="T493">49.1</text:span><text:span text:style-name="T494">. žudyti žuvis užliejant ledo mase ar naudojant anglies dioksidą;</text:span></text:p>
      <text:p text:style-name="P495"><text:span text:style-name="T496">49.2</text:span><text:span text:style-name="T497">. uždusinti neapsvaiginus.<text:s/></text:span></text:p>
      <text:p text:style-name="P498"><text:span text:style-name="T499">50</text:span><text:span text:style-name="T500">. Apsvaiginimo ir užmušimo įranga turi veikti efektyviai ir greitai, kad žuvys nepatirtų streso. Įrangos funkcionavimas turi būti reguliariai tikrinamas.</text:span></text:p>
      <text:p text:style-name="P501"/>
      <text:p text:style-name="P502"><text:span text:style-name="T503">VI</text:span><text:span text:style-name="T504">.<text:s/></text:span><text:span text:style-name="T505">Tvarkymas</text:span></text:p>
      <text:p text:style-name="P506"/>
      <text:p text:style-name="P507"><text:span text:style-name="T508">51</text:span><text:span text:style-name="T509">. Ekologiškų žemės ūkio ir mais</text:span><text:span text:style-name="T510">to produktų tvarkymo įmonės sertifikavimas yra ekologiškų produktų tvarkymo technologinio proceso ir produktų sertifikavimas.<text:s/></text:span></text:p>
      <text:p text:style-name="P511"><text:span text:style-name="T512">52</text:span><text:span text:style-name="T513">. Ekologiški žemės ūkio ir maisto produktai turi būti pagaminti laikantis Reglamento bei</text:span><text:span text:style-name="T514"><text:s/></text:span><text:span text:style-name="T515">šių taisyklių reikalavimų ir sertifikuoti.<text:s/></text:span></text:p>
      <text:p text:style-name="P516"><text:span text:style-name="T517">53</text:span><text:span text:style-name="T518">. Ekologiškiems produktams tvarkyti leidžiama taikyti mechaninius, fizinius ir biocheminius procesus. Draudžiama ekologiškus produktus apdoroti jonizuojančiais spinduliais, aukšto dažnio srovėmis ir naudoti</text:span><text:span text:style-name="T519"><text:s/>cheminius tvarkymo būdus.<text:s/></text:span></text:p>
      <text:p text:style-name="P520"><text:span text:style-name="T521">54</text:span><text:span text:style-name="T522">. Ekstrakcija gali būti atliekama tik vandeniu, etanoliu, augaliniu arba gyvuliniu aliejumi, actu, anglies dvideginiu, azotu.<text:s/></text:span></text:p>
      <text:p text:style-name="P523"><text:span text:style-name="T524">55</text:span><text:span text:style-name="T525">. Filtravimo medžiagos, kurios gali chemiškai reaguoti ar modifikuoti ekologiškus produkt</text:span><text:span text:style-name="T526">us molekulių lygiu, draudžiamos. Filtravimo įrenginyje neturi būti asbesto, naudotų ar kitų medžiagų, kurios gali užteršti produktus.<text:s/></text:span></text:p>
      <text:p text:style-name="P527"><text:span text:style-name="T528">56</text:span><text:span text:style-name="T529">. Ekologiškų produktų laikymas leidžiamas šiomis sąlygomis:</text:span></text:p>
      <text:p text:style-name="P530"><text:span text:style-name="T531">56.1</text:span><text:span text:style-name="T532">. kontroliuojant temperatūrą;</text:span></text:p>
      <text:p text:style-name="P533"><text:span text:style-name="T534">56.2</text:span><text:span text:style-name="T535">.<text:s/></text:span><text:span text:style-name="T536">reguliuojant drėgmę;</text:span></text:p>
      <text:p text:style-name="P537"><text:span text:style-name="T538">56.3</text:span><text:span text:style-name="T539">. laikant sudžiovintus.</text:span></text:p>
      <text:p text:style-name="P540"><text:span text:style-name="T541">57</text:span><text:span text:style-name="T542">. Sertifikavimo įstaiga atestuoja pagalbines medžiagas, naudojamas ūkyje arba įmonėje, kurios nenumatytos Reglamente, tačiau atitinka Reglamento ir šių taisyklių reikalavimus.</text:span></text:p>
      <text:p text:style-name="P543"><text:span text:style-name="T544">58</text:span><text:span text:style-name="T545">. Pagalbinės<text:s/></text:span><text:span text:style-name="T546">medžiagos atestuojamos, jeigu:</text:span></text:p>
      <text:p text:style-name="P547"><text:span text:style-name="T548">58.1</text:span><text:span text:style-name="T549">. jos yra natūralios kilmės, biologiškai skylančios ir nėra bioakumuliacijos pavojaus jų susikaupimo organizmuose;</text:span></text:p>
      <text:p text:style-name="P550"><text:span text:style-name="T551">58.2</text:span><text:span text:style-name="T552">. trąšų tirpumas nepadidintas cheminiais metodais, išskyrus tirpinimą vandenyje ar maišymą su ki</text:span><text:span text:style-name="T553">tomis natūraliomis leidžiamomis pagalbinėmis medžiagomis.</text:span></text:p>
      <text:p text:style-name="P554"><text:span text:style-name="T555">7 skyrius.</text:span><text:span text:style-name="T556"><text:s/>Neteko galios nuo 2005-09-18</text:span></text:p>
      <text:p text:style-name="P557">Skyriaus naikinimas:</text:p>
      <text:p text:style-name="P558"><text:span text:style-name="T559">Nr.<text:s/></text:span><text:a xlink:href="https://www.e-tar.lt/portal/legalAct.html?documentId=TAR.47B21F985F44" office:target-frame-name="_top" xlink:show="replace"><text:span text:style-name="T560">3D-436</text:span></text:a><text:span text:style-name="T561">, 2005-09-14, Žin. 2005, Nr. 112-4108<text:s/></text:span><text:span text:style-name="T562">(2005-09-17), i. k. 1052330ISAK003D-436</text:span></text:p>
      <text:p text:style-name="Normal"/>
      <text:p text:style-name="P563"><text:span text:style-name="T564">______________</text:span></text:p>
      <text:p text:style-name="Normal"/>
      <text:p text:style-name="P565">Priedo pakeitimai:</text:p>
      <text:p text:style-name="P566"><text:span text:style-name="T567">Nr.<text:s/></text:span><text:a xlink:href="https://www.e-tar.lt/portal/legalAct.html?documentId=TAR.4A8BEBF77363" office:target-frame-name="_top" xlink:show="replace"><text:span text:style-name="T568">222</text:span></text:a><text:span text:style-name="T569">, 2002-06-14, Žin., 2002, Nr. 84-3658 (2002-08-30), i. k. 1022330ISAK00000222</text:span></text:p>
      <text:p text:style-name="P570"><text:span text:style-name="T571">Nr.<text:s/></text:span><text:a xlink:href="https://www.e-tar.lt/portal/legalAct.html?documentId=TAR.BF3952F2A28E" office:target-frame-name="_top" xlink:show="replace"><text:span text:style-name="T572">3D-253</text:span></text:a><text:span text:style-name="T573">, 2004-04-29, Žin., 2004, Nr. 74-2561 (2004-04-30), i. k. 1042330ISAK003D-253</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žemės ūkio ministerija, Įsakymas</text:span></text:p>
      <text:p text:style-name="P583"><text:span text:style-name="T584">Nr.<text:s/></text:span><text:a xlink:href="https://www.e-tar.lt/portal/legalAct.html?documentId=TAR.4A8BEBF77363" office:target-frame-name="_top" xlink:show="replace"><text:span text:style-name="T585">222</text:span></text:a><text:span text:style-name="T586">, 2002-06-14, Žin., 2002, Nr. 84-3658 (2002-08-30), i. k. 1022330ISAK00000222</text:span></text:p>
      <text:p text:style-name="P587"><text:span text:style-name="T588">Dėl 2000 m. gruodžio 28 d. įsakymo Nr. 375 "Dėl ekologinio žemės ūkio taisyklių patvirtinimo ir ekologiškų že</text:span><text:span text:style-name="T589">mės ūkio produktų gamybos proceso ir produkcijos sertifikavimo" pakeitimo</text:span></text:p>
      <text:p text:style-name="P590"/>
      <text:p text:style-name="P591"><text:span text:style-name="T592">2.</text:span></text:p>
      <text:p text:style-name="P593"><text:span text:style-name="T594">Lietuvos Respublikos žemės ūkio ministerija, Įsakymas</text:span></text:p>
      <text:p text:style-name="P595"><text:span text:style-name="T596">Nr.<text:s/></text:span><text:a xlink:href="https://www.e-tar.lt/portal/legalAct.html?documentId=TAR.BF3952F2A28E" office:target-frame-name="_top" xlink:show="replace"><text:span text:style-name="T597">3D-253</text:span></text:a><text:span text:style-name="T598">, 2004-04-29, Žin., 2004, Nr.<text:s/></text:span><text:span text:style-name="T599">74-2561 (2004-04-30), i. k. 1042330ISAK003D-253</text:span></text:p>
      <text:p text:style-name="P600"><text:span text:style-name="T601">Dėl žemės ūkio ministro 2000 m. gruodžio 28 d. įsakymo Nr. 375 "Dėl Ekologinio žemės ūkio taisyklių patvirtinimo ir ekologiškų žemės ūkio produktų gamybos proceso ir produkcijos sertifikavimo" pakeitimo ir že</text:span><text:span text:style-name="T602">mės ūkio ministro 2003 m. kovo 18 d. įsakymo Nr. 3D-94 "Dėl Ekologinės žuvininkystės taisyklių patvirtinimo" pripažinimo netekusiais galios</text:span></text:p>
      <text:p text:style-name="P603"/>
      <text:p text:style-name="P604"><text:span text:style-name="T605">3.</text:span></text:p>
      <text:p text:style-name="P606"><text:span text:style-name="T607">Lietuvos Respublikos žemės ūkio ministerija, Įsakymas</text:span></text:p>
      <text:p text:style-name="P608"><text:span text:style-name="T609">Nr.<text:s/></text:span><text:a xlink:href="https://www.e-tar.lt/portal/legalAct.html?documentId=TAR.B3A5B34FA8DB" office:target-frame-name="_top" xlink:show="replace"><text:span text:style-name="T610">3D-254</text:span></text:a><text:span text:style-name="T611">, 2005-05-03, Žin., 2005, Nr. 57-1973 (2005-05-05), i. k. 1052330ISAK003D-254</text:span></text:p>
      <text:p text:style-name="P612"><text:span text:style-name="T613">Dėl žemės ūkio ministro 2000 m. gruodžio 28 d. įsakymo Nr. 375 "Dėl Ekologinio žemės ūkio taisyklių patvirtinimo" pakeitimo</text:span></text:p>
      <text:p text:style-name="P614"/>
      <text:p text:style-name="P615"><text:span text:style-name="T616">4.</text:span></text:p>
      <text:p text:style-name="P617"><text:span text:style-name="T618">Lietuvos Respubl</text:span><text:span text:style-name="T619">ikos žemės ūkio ministerija, Įsakymas</text:span></text:p>
      <text:p text:style-name="P620"><text:span text:style-name="T621">Nr.<text:s/></text:span><text:a xlink:href="https://www.e-tar.lt/portal/legalAct.html?documentId=TAR.311A3F88033E" office:target-frame-name="_top" xlink:show="replace"><text:span text:style-name="T622">3D-284</text:span></text:a><text:span text:style-name="T623">, 2005-05-25, Žin., 2005, Nr. 67-2421 (2005-05-28), i. k. 1052330ISAK003D-284</text:span></text:p>
      <text:p text:style-name="P624"><text:span text:style-name="T625">Dėl žemės ūkio ministro 2000 m. gruodžio 28 d. į</text:span><text:span text:style-name="T626">sakymo Nr. 375 "Dėl Ekologinio žemės ūkio taisyklių patvirtinimo" pakeitimo</text:span></text:p>
      <text:p text:style-name="P627"/>
      <text:p text:style-name="P628"><text:span text:style-name="T629">5.</text:span></text:p>
      <text:p text:style-name="P630"><text:span text:style-name="T631">Lietuvos Respublikos žemės ūkio ministerija, Įsakymas</text:span></text:p>
      <text:p text:style-name="P632"><text:span text:style-name="T633">Nr.<text:s/></text:span><text:a xlink:href="https://www.e-tar.lt/portal/legalAct.html?documentId=TAR.47B21F985F44" office:target-frame-name="_top" xlink:show="replace"><text:span text:style-name="T634">3D-436</text:span></text:a><text:span text:style-name="T635">, 2005-09-14, Žin., 2005, Nr.<text:s/></text:span><text:span text:style-name="T636">112-4108 (2005-09-17), i. k. 1052330ISAK003D-436</text:span></text:p>
      <text:p text:style-name="P637"><text:span text:style-name="T638">Dėl žemės ūkio ministro 2000 m. gruodžio 28 d. įsakymo Nr. 375 "Dėl Ekologinio žemės ūkio taisykli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7" meta:paragraph-count="243" meta:word-count="2419" meta:character-count="21944" meta:row-count="706" meta:non-whitespace-character-count="19768"/>
  </office:meta>
</office:document-meta>
</file>