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widows="0" fo:orphans="0" fo:text-indent="3.543in"/>
    </style:style>
    <style:style style:name="P80" style:parent-style-name="Normal" style:family="paragraph">
      <style:paragraph-properties fo:break-before="page"/>
    </style:style>
    <style:style style:name="P81" style:parent-style-name="Normal" style:family="paragraph">
      <style:paragraph-properties fo:widows="0" fo:orphans="0" fo:text-indent="3.543in"/>
      <style:text-properties fo:color="#000000"/>
    </style:style>
    <style:style style:name="P82" style:parent-style-name="Normal" style:family="paragraph">
      <style:paragraph-properties fo:widows="0" fo:orphans="0" fo:text-indent="3.543in"/>
      <style:text-properties fo:color="#000000"/>
    </style:style>
    <style:style style:name="P83" style:parent-style-name="Normal" style:family="paragraph">
      <style:paragraph-properties fo:widows="0" fo:orphans="0" fo:text-indent="3.543in"/>
      <style:text-properties fo:color="#000000"/>
    </style:style>
    <style:style style:name="P84" style:parent-style-name="Normal" style:family="paragraph">
      <style:paragraph-properties fo:widows="0" fo:orphans="0" fo:text-indent="3.543in"/>
      <style:text-properties fo:color="#000000"/>
    </style:style>
    <style:style style:name="P85" style:parent-style-name="Normal" style:family="paragraph">
      <style:paragraph-properties fo:widows="0" fo:orphans="0" fo:text-indent="3.543in"/>
      <style:text-properties fo:color="#000000"/>
    </style:style>
    <style:style style:name="P86" style:parent-style-name="Normal" style:family="paragraph">
      <style:paragraph-properties fo:widows="0" fo:orphans="0"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indent="0.4923in"/>
      <style:text-properties fo:font-weight="bold" style:font-weight-asian="bold" style:font-weight-complex="bold" fo:color="#000000"/>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style="italic" style:font-style-asian="italic" style:font-style-complex="italic"/>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TableColumn307" style:family="table-column">
      <style:table-column-properties style:column-width="4.1493in" style:use-optimal-column-width="false"/>
    </style:style>
    <style:style style:name="TableColumn308" style:family="table-column">
      <style:table-column-properties style:column-width="2.543in" style:use-optimal-column-width="false"/>
    </style:style>
    <style:style style:name="Table306" style:family="table">
      <style:table-properties style:width="6.6923in" fo:margin-left="0in" table:align="left"/>
    </style:style>
    <style:style style:name="TableRow309" style:family="table-row">
      <style:table-row-properties style:min-row-height="0.3125in" style:use-optimal-row-height="false" fo:keep-together="always"/>
    </style:style>
    <style:style style:name="TableCell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Cell3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3" style:parent-style-name="Normal" style:family="paragraph">
      <style:paragraph-properties fo:widows="0" fo:orphans="0"/>
    </style:style>
    <style:style style:name="T314" style:parent-style-name="DefaultParagraphFont" style:family="text">
      <style:text-properties fo:color="#000000" fo:font-size="10pt" style:font-size-asian="10pt"/>
    </style:style>
    <style:style style:name="T315" style:parent-style-name="DefaultParagraphFont" style:family="text">
      <style:text-properties fo:color="#000000" style:text-position="super 65%"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Cell31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none" fo:border-left="0.0104in solid #000000" fo:border-bottom="none" fo:border-right="none"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104in solid #000000" fo:background-color="#FFFFFF"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style:style>
    <style:style style:name="TableCell329" style:family="table-cell">
      <style:table-cell-properties fo:border-top="none" fo:border-left="0.0104in solid #000000" fo:border-bottom="none" fo:border-right="none"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top="none" fo:border-left="none" fo:border-bottom="none" fo:border-right="0.0104in solid #000000" fo:background-color="#FFFFFF"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style:style>
    <style:style style:name="TableCell334" style:family="table-cell">
      <style:table-cell-properties fo:border-top="none" fo:border-left="0.0104in solid #000000" fo:border-bottom="none" fo:border-right="none" fo:background-color="#FFFFFF"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style:style>
    <style:style style:name="TableCell344" style:family="table-cell">
      <style:table-cell-properties fo:border-top="none" fo:border-left="0.0104in solid #000000" fo:border-bottom="none" fo:border-right="none" fo:background-color="#FFFFFF"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none"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style:style>
    <style:style style:name="TableCell349" style:family="table-cell">
      <style:table-cell-properties fo:border-top="none" fo:border-left="0.0104in solid #000000" fo:border-bottom="none" fo:border-right="none" fo:background-color="#FFFFFF"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Cell3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TableColumn363" style:family="table-column">
      <style:table-column-properties style:column-width="4.1493in" style:use-optimal-column-width="false"/>
    </style:style>
    <style:style style:name="TableColumn364" style:family="table-column">
      <style:table-column-properties style:column-width="2.543in" style:use-optimal-column-width="false"/>
    </style:style>
    <style:style style:name="Table362" style:family="table">
      <style:table-properties style:width="6.6923in" fo:margin-left="0in" table:align="left"/>
    </style:style>
    <style:style style:name="TableRow365" style:family="table-row">
      <style:table-row-properties style:min-row-height="0.3631in" style:use-optimal-row-height="false" fo:keep-together="always"/>
    </style:style>
    <style:style style:name="TableCell3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Cell3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top="none" fo:border-left="0.0104in solid #000000" fo:border-bottom="none" fo:border-right="none"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top="none" fo:border-left="none"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style:style>
    <style:style style:name="TableCell393" style:family="table-cell">
      <style:table-cell-properties fo:border-top="none" fo:border-left="0.0104in solid #000000" fo:border-bottom="none" fo:border-right="none"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Row395" style:family="table-row">
      <style:table-row-properties style:min-row-height="0.0159in" style:use-optimal-row-height="false" fo:keep-together="always"/>
    </style:style>
    <style:style style:name="TableCell396" style:family="table-cell">
      <style:table-cell-properties fo:border-top="none" fo:border-left="none"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top="none" fo:border-left="0.0104in solid #000000" fo:border-bottom="none" fo:border-right="none" fo:background-color="#FFFFFF"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none" fo:border-left="none" fo:border-bottom="none" fo:border-right="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Cell403" style:family="table-cell">
      <style:table-cell-properties fo:border-top="none" fo:border-left="0.0104in solid #000000" fo:border-bottom="none" fo:border-right="none" fo:background-color="#FFFFFF"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none" fo:border-left="none" fo:border-bottom="none"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top="none" fo:border-left="0.0104in solid #000000" fo:border-bottom="none" fo:border-right="none"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59in" style:use-optimal-row-height="false" fo:keep-together="always"/>
    </style:style>
    <style:style style:name="TableCell411" style:family="table-cell">
      <style:table-cell-properties fo:border-top="none" fo:border-left="none" fo:border-bottom="none" fo:border-right="0.0104in solid #000000" fo:background-color="#FFFFFF"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style:style>
    <style:style style:name="TableCell413" style:family="table-cell">
      <style:table-cell-properties fo:border-top="none" fo:border-left="0.0104in solid #000000" fo:border-bottom="none" fo:border-right="none"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top="none" fo:border-left="0.0104in solid #000000" fo:border-bottom="none" fo:border-right="none" fo:background-color="#FFFFFF"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top="none" fo:border-left="none"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style:style>
    <style:style style:name="TableCell428" style:family="table-cell">
      <style:table-cell-properties fo:border-top="none" fo:border-left="0.0104in solid #000000" fo:border-bottom="none" fo:border-right="none" fo:background-color="#FFFFFF"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top="none"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style:style>
    <style:style style:name="TableCell433" style:family="table-cell">
      <style:table-cell-properties fo:border-top="none" fo:border-left="0.0104in solid #000000" fo:border-bottom="none" fo:border-right="none" fo:background-color="#FFFFFF"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none" fo:border-bottom="none" fo:border-right="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none" fo:border-left="0.0104in solid #000000" fo:border-bottom="none" fo:border-right="none" fo:background-color="#FFFFFF"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top="none"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style:style>
    <style:style style:name="TableCell443" style:family="table-cell">
      <style:table-cell-properties fo:border-top="none" fo:border-left="0.0104in solid #000000" fo:border-bottom="none" fo:border-right="none" fo:background-color="#FFFFFF"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TableColumn462" style:family="table-column">
      <style:table-column-properties style:column-width="4.1493in" style:use-optimal-column-width="false"/>
    </style:style>
    <style:style style:name="TableColumn463" style:family="table-column">
      <style:table-column-properties style:column-width="2.543in" style:use-optimal-column-width="false"/>
    </style:style>
    <style:style style:name="Table461" style:family="table">
      <style:table-properties style:width="6.6923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Cell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top="none" fo:border-left="none" fo:border-bottom="none"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top="none" fo:border-left="0.0104in solid #000000" fo:border-bottom="none" fo:border-right="none" fo:background-color="#FFFFFF"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top="none"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color="#000000" fo:font-size="10pt" style:font-size-asian="10pt"/>
    </style:style>
    <style:style style:name="TableCell482" style:family="table-cell">
      <style:table-cell-properties fo:border-top="none"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style:text-properties fo:color="#000000"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style:style>
    <style:style style:name="TableCell497" style:family="table-cell">
      <style:table-cell-properties fo:border-top="none"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style:text-properties fo:color="#000000"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color="#000000" fo:font-size="10pt" style:font-size-asian="10pt"/>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style:text-properties fo:color="#000000"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style:text-properties fo:color="#000000"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color="#000000" fo:font-size="10pt" style:font-size-asian="10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style:text-properties fo:color="#000000"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style:text-properties fo:color="#000000" fo:font-size="10pt" style:font-size-asian="10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style:text-properties fo:color="#000000" fo:font-size="10pt" style:font-size-asian="10p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widows="0" fo:orphans="0" fo:text-align="justify" fo:text-indent="0.4923in"/>
      <style:text-properties fo:color="#000000"/>
    </style:style>
    <style:style style:name="P531" style:parent-style-name="Normal" style:family="paragraph">
      <style:paragraph-properties fo:widows="0" fo:orphans="0" fo:text-align="justify" fo:text-indent="0.4923in"/>
      <style:text-properties fo:color="#000000"/>
    </style:style>
    <style:style style:name="P532" style:parent-style-name="Normal" style:family="paragraph">
      <style:paragraph-properties fo:widows="0" fo:orphans="0" fo:text-align="justify" fo:text-indent="0.4923in"/>
      <style:text-properties fo:color="#000000"/>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style:style>
    <style:style style:name="P741" style:parent-style-name="Normal" style:family="paragraph">
      <style:paragraph-properties fo:widows="0" fo:orphans="0" fo:text-align="justify" fo:text-indent="0.4923in"/>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text-position="super 66.6%"/>
    </style:style>
    <style:style style:name="T744" style:parent-style-name="DefaultParagraphFont" style:family="text">
      <style:text-properties style:text-position="super 66.6%"/>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center"/>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widows="0" fo:orphans="0"/>
    </style:style>
  </office:automatic-styles>
  <office:body>
    <office:text text:use-soft-page-breaks="true">
      <text:p text:style-name="P1"><text:span text:style-name="T8">Suvestinė redakcija nuo 2008-04-13 iki 2009-01-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ministerijos sekretoriui V.<text:s/></text:span><text:span text:style-name="T67">Grušauskui.</text:span></text:p>
      <text:p text:style-name="P68">Punkto pakeitimai:</text:p>
      <text:p text:style-name="P69"><text:span text:style-name="T70">Nr.<text:s/></text:span><text:a xlink:href="https://www.e-tar.lt/portal/legalAct.html?documentId=TAR.47B21F985F44" office:target-frame-name="_top" xlink:show="replace"><text:span text:style-name="T71">3D-436</text:span></text:a><text:span text:style-name="T72">, 2005-09-14, Žin., 2005, Nr. 112-4108 (2005-09-17), i. k. 1052330ISAK003D-436</text:span></text:p>
      <text:p text:style-name="Normal"/>
      <text:p text:style-name="P73"/>
      <text:p text:style-name="P74"/>
      <text:p text:style-name="P75"/>
      <text:p text:style-name="P76"><text:span text:style-name="T77">ŽEMĖS ŪKIO MINISTRAS</text:span><text:span text:style-name="T78"><text:tab/>KĘSTUTIS KRISTINAITIS</text:span></text:p>
      <text:p text:style-name="P79"/>
      <text:p text:style-name="P80"/>
      <text:soft-page-break/>
      <text:p text:style-name="P81">PATVIRTINTA</text:p>
      <text:p text:style-name="P82">Lietuvos Respublikos žemės ūkio ministro<text:s/></text:p>
      <text:p text:style-name="P83">2000 m. gruodžio 28 d. įsakymu Nr. 375<text:s/></text:p>
      <text:p text:style-name="P84">(Lietuvos Respublikos žemės ūkio ministro<text:s/></text:p>
      <text:p text:style-name="P85">2007 m. balandžio 11 d. įsakymo Nr. 3D-156<text:s/></text:p>
      <text:p text:style-name="P86">redakcija)</text:p>
      <text:p text:style-name="P87"/>
      <text:p text:style-name="P88"><text:span text:style-name="T89">EKOLOGINIO ŽEMĖS ŪKIO TAISYKLĖS<text:s/></text:span></text:p>
      <text:p text:style-name="P90"/>
      <text:p text:style-name="P91"><text:span text:style-name="T92">I</text:span><text:span text:style-name="T93">.<text:s/></text:span><text:span text:style-name="T94">BENDROSIOS NUOSTAT</text:span><text:span text:style-name="T95">OS</text:span></text:p>
      <text:p text:style-name="P96"/>
      <text:p text:style-name="P97">1. Ekologiški žemės ūkio ir maisto produktai gaminami, perdirbami, vežami, laikomi, realizuojami ir sertifikuojami vadovaujantis 1991 m. birželio 24 d. Tarybos reglamento (EEB) Nr. 2092/91 dėl ekologinės žemės ūkio produktų gamybos ir nuorodų apie tokią gamybą ant žemės ūkio ir maisto produktų (OL<text:s/><text:span text:style-name="T98">2004 m. specialusis leidimas,<text:s/></text:span>15 skyrius, 2 tomas, p. 39), su paskutiniais pakeitimais, padarytais 2008 m. vasario 12 d. Komisijos reglamentu (EB) Nr. 123/2008 (OL 2008 L 38, p. 3) (toliau – Reglamentas), ir šių taisyklių nuostatomis.<text:s/></text:p>
      <text:p text:style-name="P99">Punkto pakeitimai:</text:p>
      <text:p text:style-name="P100"><text:span text:style-name="T101">Nr.<text:s/></text:span><text:a xlink:href="https://www.e-tar.lt/portal/legalAct.html?documentId=TAR.EACA1184F22E" office:target-frame-name="_top" xlink:show="replace"><text:span text:style-name="T102">3D-199</text:span></text:a><text:span text:style-name="T103">, 2008-04-10, Žin., 2008, Nr. 42-1569 (2008-04-12), i. k. 1082330ISAK003D-199</text:span></text:p>
      <text:p text:style-name="Normal"/>
      <text:p text:style-name="P104"><text:span text:style-name="T105">2</text:span><text:span text:style-name="T106">. Žemės ūkio ir maisto produktai, atiti</text:span><text:span text:style-name="T107">nkantys Reglamento bei šių taisyklių reikalavimus, gali būti vadinami ekologiškais produktais ir ženklinami ekologiškų produktų sertifikavimo ženklu.</text:span></text:p>
      <text:p text:style-name="P108"><text:span text:style-name="T109">3</text:span><text:span text:style-name="T110">. Šios taisyklės privalomos visiems teisės aktų nustatyta tvarka įregistruotiems ūkio subjektams, aug</text:span><text:span text:style-name="T111">inantiems ir tvarkantiems ekologišką žemės ūkio ir maisto ar renkantiems natūralios laukinės augalijos produkciją, bei sertifikavimo įstaigoms, atliekančioms sertifikavimo ir kontrolės darbus.</text:span></text:p>
      <text:p text:style-name="P112"/>
      <text:p text:style-name="P113"><text:span text:style-name="T114">II</text:span><text:span text:style-name="T115">.<text:s/></text:span><text:span text:style-name="T116">SĄVOKOS</text:span></text:p>
      <text:p text:style-name="P117"/>
      <text:p text:style-name="P118"><text:span text:style-name="T119">4</text:span><text:span text:style-name="T120">. Šiose taisyklėse vartojamos sąvokos:</text:span></text:p>
      <text:p text:style-name="P121"><text:span text:style-name="T122">Apsauginė juosta –<text:s/></text:span><text:span text:style-name="T123">šiose taisyklėse nustatyto pločio vizualiai išsiskirianti teritorija ekologinės gamybos plotams nuo taršos apsaugoti.</text:span></text:p>
      <text:p text:style-name="P124"><text:span text:style-name="T125">Apeliacija –<text:s/></text:span><text:span text:style-name="T126">pareiškėjo prašymas sertifikavimo įstaigai peržiūrėti jos priimtą sprendimą dėl sertifikavimo.</text:span></text:p>
      <text:p text:style-name="P127"><text:span text:style-name="T128">Ekologinės</text:span><text:span text:style-name="T129"><text:s/>gamybos ūkis –<text:s/></text:span><text:span text:style-name="T130">sertifikavimo įstaigos sertifikuotas ūkis, atitinkantis Reglamento ir šių taisyklių reikalavimus.</text:span></text:p>
      <text:p text:style-name="P131"><text:span text:style-name="T132">Ekologiški žemės ūkio ir maisto produktai –<text:s/></text:span><text:span text:style-name="T133">produktai, pagaminti ekologinę gamybą reglamentuojančių teisės aktų nustatyta tvarka.</text:span></text:p>
      <text:p text:style-name="P134"><text:span text:style-name="T135">Ekologiškų ž</text:span><text:span text:style-name="T136">emės ūkio ir maisto produktų tvarkyba –<text:s/></text:span><text:span text:style-name="T137">ekologiškų žemės ūkio ir maisto produktų perdirbimas ir (ar) realizavimas.</text:span></text:p>
      <text:p text:style-name="P138"><text:span text:style-name="T139">Neatitiktis –<text:s/></text:span><text:span text:style-name="T140">produktui, gamybos procesui nustatytų Reglamento ir (ar) šių taisyklių reikalavimų neatitiktį.</text:span></text:p>
      <text:p text:style-name="P141"><text:span text:style-name="T142">Pagalbinė medžiaga –<text:s/></text:span><text:span text:style-name="T143">medžiaga, n</text:span><text:span text:style-name="T144">audojama ūkyje (trąšos, augalų apsaugos, gyvulių priežiūros priemonės), išskyrus pastatų ar įrenginių valymo ir dezinfekavimo priemones, pagalbines maisto perdirbimo medžiagas ir veterinarinius vaistus.</text:span></text:p>
      <text:p text:style-name="P145"><text:span text:style-name="T146">Pereinamasis laikotarpis –<text:s/></text:span><text:span text:style-name="T147">laikotarpis, per kurį ūkyj</text:span><text:span text:style-name="T148">e įdiegiami Reglamento ir šių taisyklių reikalavimai ir nuo įprastinio pereinama prie ekologinio ūkininkavimo. Pereinamojo laikotarpio pradžia yra prašymo sertifikuoti ūkį pateikimo data.</text:span></text:p>
      <text:p text:style-name="P149"><text:span text:style-name="T150">Sertifikavimo įstaiga –<text:s/></text:span><text:span text:style-name="T151">juridinis asmuo, sertifikuojantis ir kontrol</text:span><text:span text:style-name="T152">iuojantis ekologinę gamybą ir tvarkybą pagal Reglamento ir šių taisyklių reikalavimus.</text:span></text:p>
      <text:p text:style-name="P153"><text:span text:style-name="T154">Sertifikavimas –<text:s/></text:span><text:span text:style-name="T155">procedūra, kuria sertifikavimo įstaiga patvirtina, kad produktas, jo gamybos ir (ar) tvarkybos procesas atitinka nustatytus reikalavimus.</text:span></text:p>
      <text:p text:style-name="P156"><text:span text:style-name="T157">Sertifikatas –</text:span><text:span text:style-name="T158"><text:s/></text:span><text:span text:style-name="T159">dokumentas, liudijantis, kad produktas, jo gamybos ir (ar) tvarkybos procesas<text:s/></text:span><text:soft-page-break/><text:span text:style-name="T160">atitinka Reglamento ir šių taisyklių reikalavimus.</text:span></text:p>
      <text:p text:style-name="P161"><text:span text:style-name="T162">Sintetinės trąšos –<text:s/></text:span><text:span text:style-name="T163">sintezės būdu pagamintos trąšos.</text:span></text:p>
      <text:p text:style-name="P164"><text:span text:style-name="T165">Sintetiniai pesticidai –<text:s/></text:span><text:span text:style-name="T166">sintezės būdu gaminami augalų apsaugos produktai</text:span><text:span text:style-name="T167"><text:s/>(herbicidai, fungicidai, insekticidai, defoliantai, beicai ir kt.).</text:span></text:p>
      <text:p text:style-name="P168"><text:span text:style-name="T169">Skundas –<text:s/></text:span><text:span text:style-name="T170">bet koks fizinio ar juridinio asmens prašymas (išskyrus apeliaciją) imtis veiksmų dėl sertifikavimo įstaigos darbuotojų darbo kokybės, sertifikuotų ūkių ir (ar) įmonių veiklos a</text:span><text:span text:style-name="T171">r gamybos produktų.</text:span></text:p>
      <text:p text:style-name="P172"><text:span text:style-name="T173">Želdinių juosta –<text:s/></text:span><text:span text:style-name="T174">šiose taisyklėse nustatyto pločio ne žemesnių kaip 1,5 m aukščio krūmų arba medžių, tarpusavyje susiliečiančių lajomis, ruožas ekologinės gamybos plotams nuo taršos apsaugoti.</text:span></text:p>
      <text:p text:style-name="P175"><text:span text:style-name="T176">Ženklinimas –<text:s/></text:span><text:span text:style-name="T177">žodžių, duomenų, prekių ženk</text:span><text:span text:style-name="T178">lų, prekių rūšių pavadinimų, iliustruojamosios medžiagos arba simbolių pateikimas ant bet kokios rūšies pakuotės ir (arba) fasuotės, taip pat dokumentuose, pranešimuose, etiketėse, lentelėse ar apvaduose.</text:span></text:p>
      <text:p text:style-name="P179"><text:span text:style-name="T180">Kitos šiose taisyklėse vartojamos sąvokos suprantamos taip, kaip jas apibrėžia Reglamentas, Lietuvos Respublikos augalų sėklininkystės įstatymas (Žin., 2001, Nr.<text:s/></text:span><text:a xlink:href="https://www.e-tar.lt/portal/lt/legalAct/TAR.A09C2B9A60F3" office:target-frame-name="_blank" xlink:show="new"><text:span text:style-name="T181">102-3623</text:span></text:a><text:span text:style-name="T182">;</text:span><text:span text:style-name="T183"><text:s/>2004, Nr. 156-5687), Lietuvos Respublikos genetiškai modifikuotų organizmų įstatymas (Žin., 2001, Nr.<text:s/></text:span><text:a xlink:href="https://www.e-tar.lt/portal/lt/legalAct/TAR.10BD9188E48C" office:target-frame-name="_blank" xlink:show="new"><text:span text:style-name="T184">56-1976</text:span></text:a><text:span text:style-name="T185">), Lietuvos Respublikos kelių įstatymas (Žin., 1995, Nr.<text:s/></text:span><text:a xlink:href="https://www.e-tar.lt/portal/lt/legalAct/TAR.BF41D2C35D24" office:target-frame-name="_blank" xlink:show="new"><text:span text:style-name="T186">44-1076</text:span></text:a><text:span text:style-name="T187">; 2002, Nr.<text:s/></text:span><text:a xlink:href="https://www.e-tar.lt/portal/lt/legalAct/TAR.37CA8EC066D3" office:target-frame-name="_blank" xlink:show="new"><text:span text:style-name="T188">101-4492</text:span></text:a><text:span text:style-name="T189">) ir Lietuvos Respublikos laukinės augalijos įstatymas (Žin., 1</text:span><text:span text:style-name="T190">999, Nr.<text:s/></text:span><text:a xlink:href="https://www.e-tar.lt/portal/lt/legalAct/TAR.B810DCE56C74" office:target-frame-name="_blank" xlink:show="new"><text:span text:style-name="T191">60-1944</text:span></text:a><text:span text:style-name="T192">).</text:span></text:p>
      <text:p text:style-name="P193"/>
      <text:p text:style-name="P194"><text:span text:style-name="T195">III</text:span><text:span text:style-name="T196">.<text:s/></text:span><text:span text:style-name="T197">EKOLOGIŠKŲ ŽEMĖS ŪKIO IR MAISTO PRODUKTŲ GAMYBOS PROCESO IR PRODUKTŲ SERTIFIKAVIMAS</text:span></text:p>
      <text:p text:style-name="P198"/>
      <text:p text:style-name="P199"><text:span text:style-name="T200">5</text:span><text:span text:style-name="T201">. Ekologiškų žemės ūkio ir maisto produktų gamybos</text:span><text:span text:style-name="T202"><text:s/>procesą ir produktus sertifikuoja ir sertifikavimo ženklo naudojimą kontroliuoja Lietuvos Respublikos žemės ūkio ministro įsakymu patvirtintos sertifikavimo įstaigos.</text:span></text:p>
      <text:p text:style-name="P203"><text:span text:style-name="T204">6</text:span><text:span text:style-name="T205">. Sertifikavimas atliekamas tik pageidaujančio užsiimti ekologiškos žemės ūkio prod</text:span><text:span text:style-name="T206">ukcijos auginimu ar tvarkyba ūkio subjekto (toliau – pareiškėjas) raštišku prašymu. Norintieji sertifikuoti naujas žemės ūkio naudmenas pateikia sertifikavimo įstaigai žemės ūkio naudmenų valdymo teisę patvirtinančius dokumentus.</text:span></text:p>
      <text:p text:style-name="P207"><text:span text:style-name="T208">7</text:span><text:span text:style-name="T209">. Sertifikavimo įstai</text:span><text:span text:style-name="T210">ga kasmet nustato pateikiamų nustatytos formos dokumentų sąrašą, ūkio subjektų patikros rezultatų vertinimo, taip pat sertifikato išdavimo tvarką ir terminus.</text:span></text:p>
      <text:p text:style-name="P211"><text:span text:style-name="T212">8</text:span><text:span text:style-name="T213">. Pareiškėjas kasmet iki einamųjų metų kovo 31 d. pateikia sertifikavimo įstaigai nustatytos</text:span><text:span text:style-name="T214"><text:s/>formos dokumentus, išskyrus ekologiškų žemės ūkio ir maisto produktų tvarkybos įmones, kurios gali teikti prašymus ištisus metus.</text:span></text:p>
      <text:p text:style-name="P215"><text:span text:style-name="T216">9</text:span><text:span text:style-name="T217">. Sertifikavimo įstaiga, gavusi pareiškėjo prašymą, per 30 kalendorinių dienų priima sprendimą dėl patikros atlikimo.</text:span></text:p>
      <text:p text:style-name="P218"><text:span text:style-name="T219">10</text:span><text:span text:style-name="T220">. Atlikusi patikrą vietoje, sertifikavimo įstaiga įvertina patikros rezultatus ir priima sprendimą dėl sertifikato išdavimo. Jei:</text:span></text:p>
      <text:p text:style-name="P221"><text:span text:style-name="T222">10.1</text:span><text:span text:style-name="T223">. priimamas teigiamas sprendimas, sertifikavimo įstaiga iki einamųjų metų spalio 15 d., o ekologiškų žemės ūkio ir m</text:span><text:span text:style-name="T224">aisto produktų tvarkybos įmonės – ištisus metus, bet ne vėliau kaip per 30 d. nuo patikros įmonėje atlikimo, išduoda sertifikatą su teise ūkio subjektui ženklinti išaugintą/surinktą ir (arba) pagamintą produkciją sertifikavimo ženklu pagal sertifikavimo įs</text:span><text:span text:style-name="T225">taigos nustatytus ženklinimo reikalavimus. Sertifikatas išduodamas vieneriems metams nuo išdavimo dienos;</text:span></text:p>
      <text:p text:style-name="P226"><text:span text:style-name="T227">10.2</text:span><text:span text:style-name="T228">. priimamas neigiamas sprendimas, pareiškėjas apie Reglamento ir šių taisyklių neatitiktis informuojamas raštu per 14 kalendorinių dienų nuo j</text:span><text:span text:style-name="T229">o priėmimo, aiškiai motyvuojant atsisakymą išduoti sertifikatą.</text:span></text:p>
      <text:p text:style-name="P230"><text:span text:style-name="T231">11</text:span><text:span text:style-name="T232">. Jeigu pareiškėjas nesutinka su sertifikavimo įstaigos sprendimu, jis per 30 kalendorinių dienų nuo sprendimo priėmimo datos turi teisę kreiptis į sertifikavimo įstaigą dėl išaiškinim</text:span><text:span text:style-name="T233">o. Apeliacijų ir skundų pateikimo, priėmimo ir nagrinėjimo tvarką bei procedūras nustato sertifikavimo įstaiga.</text:span></text:p>
      <text:p text:style-name="P234"><text:span text:style-name="T235">12</text:span><text:span text:style-name="T236">. Jeigu pareiškėjas nesutinka su sertifikavimo įstaigos išaiškinimu, sertifikavimo įstaigos<text:s/></text:span><text:soft-page-break/><text:span text:style-name="T237">sprendimus, priimtus po apeliacijos ar skundo<text:s/></text:span><text:span text:style-name="T238">nagrinėjimo, jis gali apskųsti Lietuvos Respublikos žemės ūkio ministerijai.</text:span></text:p>
      <text:p text:style-name="P239"><text:span text:style-name="T240">13</text:span><text:span text:style-name="T241">. Leidimai įvežti ekologiškus produktus iš kitų šalių išduodami Lietuvos Respublikos žemės ūkio ministro nustatyta tvarka.</text:span></text:p>
      <text:p text:style-name="P242"><text:span text:style-name="T243">14</text:span><text:span text:style-name="T244">. Ekologiškų produktų tiekėjas privalo regis</text:span><text:span text:style-name="T245">truoti visus gautus skundus dėl gaminamos sertifikuotos produkcijos ir priemones, kurių buvo imtasi trūkumams pašalinti, ir šiuos duomenis pateikti kontroliuojančių pareigūnų prašymu.</text:span></text:p>
      <text:p text:style-name="P246"/>
      <text:p text:style-name="P247"><text:span text:style-name="T248">IV</text:span><text:span text:style-name="T249">.<text:s/></text:span><text:span text:style-name="T250">EKOLOGINĖS GAMYBOS PROCESO KONTROLĖ</text:span></text:p>
      <text:p text:style-name="P251"/>
      <text:p text:style-name="P252"><text:span text:style-name="T253">15</text:span><text:span text:style-name="T254">. Sertifikavimo įs</text:span><text:span text:style-name="T255">taiga kontroliuoja, ar pareiškėjas laikosi Reglamento bei šių taisyklių, sertifikato ir sertifikavimo ženklo naudojimo reikalavimų.</text:span></text:p>
      <text:p text:style-name="P256"><text:span text:style-name="T257">16</text:span><text:span text:style-name="T258">. Pasikeitus gamybos apimčiai, produkcijos pavadinimui, sudėčiai ar esant kitiems gamybos pokyčiams, taip pat pažeidus</text:span><text:span text:style-name="T259"><text:s/>Reglamento ar šių taisyklių reikalavimus, ekologiškos žemės ūkio produkcijos gamintojas ar tvarkytojas privalo per 3 darbo dienas apie tai raštu informuoti sertifikavimo įstaigą.</text:span></text:p>
      <text:p text:style-name="P260"><text:span text:style-name="T261">17</text:span><text:span text:style-name="T262">. Ekologiškos žemės ūkio produkcijos gamintojui ar tvarkytojui, pažeid</text:span><text:span text:style-name="T263">usiam Reglamento ir (ar) šių taisyklių reikalavimus, taikomos sertifikavimo įstaigos nustatytos ir su Žemės ūkio ministerija suderintos sankcijos.</text:span></text:p>
      <text:p text:style-name="P264"><text:span text:style-name="T265">18</text:span><text:span text:style-name="T266">. Sankcijų taikymo tvarką ir procedūras nustato sertifikavimo įstaiga.</text:span></text:p>
      <text:p text:style-name="P267"/>
      <text:p text:style-name="P268"><text:span text:style-name="T269">V</text:span><text:span text:style-name="T270">.<text:s/></text:span><text:span text:style-name="T271">EKOLOGIŠKŲ ŽEMĖS ŪKIO<text:s/></text:span><text:span text:style-name="T272">IR MAISTO PRODUKTŲ GAMYBA</text:span></text:p>
      <text:p text:style-name="P273"/>
      <text:p text:style-name="P274"><text:span text:style-name="T275">19</text:span><text:span text:style-name="T276">.<text:s/></text:span>Ekologinės gamybos žemės ūkio naudmenų ir (ar) pasėlių plotai (išskyrus ekologinei bitininkystei naudojamus plotus) vegetacijos periodu turi būti atskirti natūralia aiškiai matoma riba – skirtingi pasėliai, skirtingos<text:s/>pasėlių veislės, skirtingas žemės dirbimo būdas, tvora, griovys, želdinių juosta ar kelias, o tokios ribos nesant – pažymėti pastoviais riboženkliais, ir gali būti sertifikuojami, jeigu:</text:p>
      <text:p text:style-name="P277"><text:span text:style-name="T278">19.1</text:span><text:span text:style-name="T279">. yra ne arčiau kaip 50 m nuo magistralinių kelių, ne arčiau ka</text:span><text:span text:style-name="T280">ip 10 m nuo krašto kelių pagal Kelių įstatymo 3 straipsnį ir ne arčiau kaip 1–5 m (atsižvelgiant į aplinkos sąlygas) nuo kitų kelių, matuojant atstumą nuo kelio briaunos;</text:span></text:p>
      <text:p text:style-name="P281"><text:span text:style-name="T282">19.2</text:span><text:span text:style-name="T283">. yra ne arčiau kaip 5–10 m (atsižvelgiant į naudojamą techniką ir aplinkos s</text:span><text:span text:style-name="T284">ąlygas) nuo laukų, kuriuose naudojami sintetiniai pesticidai ir (ar) sintetinės trąšos arba atskirti nuo jų 1–5 m pločio želdinių juosta;</text:span></text:p>
      <text:p text:style-name="P285"><text:span text:style-name="T286">19.3</text:span><text:span text:style-name="T287">. yra ne arčiau kaip 1–5 m (atsižvelgiant į naudojamą techniką ir aplinkos sąlygas) nuo laukų, kuriose nenaudo</text:span><text:span text:style-name="T288">jami sintetiniai pesticidai ir (ar) sintetinės trąšos arba atskirta nuo jų 1–5 m pločio želdinių juosta;</text:span></text:p>
      <text:p text:style-name="P289"><text:span text:style-name="T290">19.4</text:span><text:span text:style-name="T291">. yra ne arčiau kaip 45 m nuo geležinkelių, įtrauktų į valstybinės reikšmės magistralinių linijų sąrašą, patvirtintą Lietuvos Respublikos Vyria</text:span><text:span text:style-name="T292">usybės 2004 m. spalio 5 d. nutarimu Nr. 1244 (Žin., 2004, Nr.<text:s/></text:span><text:a xlink:href="https://www.e-tar.lt/portal/lt/legalAct/TAR.E02B1DF1FFDD" office:target-frame-name="_blank" xlink:show="new"><text:span text:style-name="T293">148-5355</text:span></text:a><text:span text:style-name="T294">) ir regioninės reikšmės geležinkelių sąrašą, patvirtintą Lietuvos Respublikos susisiekimo ministro 2</text:span><text:span text:style-name="T295">004 m. rugsėjo 8 d. įsakymu Nr. 3-453 (Žin., 2004, Nr.<text:s/></text:span><text:a xlink:href="https://www.e-tar.lt/portal/lt/legalAct/TAR.587FC8269188" office:target-frame-name="_blank" xlink:show="new"><text:span text:style-name="T296">137-5001</text:span></text:a><text:span text:style-name="T297">), linijų;</text:span></text:p>
      <text:p text:style-name="P298"><text:span text:style-name="T299">19.5</text:span><text:span text:style-name="T300">. yra ne arčiau kaip 500 m nuo regioninių, ne arčiau kaip 100 m nuo kitų buitinių atliekų</text:span><text:span text:style-name="T301"><text:s/>sąvartynų ir ne arčiau kaip 50 m nuo tradicinio laidojimo kapinių;</text:span></text:p>
      <text:p text:style-name="P302"><text:span text:style-name="T303">19.6</text:span><text:span text:style-name="T304">. javų, daržovių ir (ar) bulvių augalų tankumas yra vienodas visuose pasėlių plotuose ir ne mažesnis, kaip:</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Augalų rūšis</text:p>
          </table:table-cell>
          <table:table-cell table:style-name="TableCell312">
            <text:p text:style-name="P313"><text:span text:style-name="T314">Augalų kiekis vnt./m</text:span><text:span text:style-name="T315">2</text:span></text:p>
          </table:table-cell>
        </table:table-row>
        <table:table-row table:style-name="TableRow316">
          <table:table-cell table:style-name="TableCell317">
            <text:p text:style-name="P318">Ankštinių javų, grikių, rapsų, garstyčių, kmynų pasėliai</text:p>
          </table:table-cell>
          <table:table-cell table:style-name="TableCell319">
            <text:p text:style-name="P320">30</text:p>
          </table:table-cell>
        </table:table-row>
        <table:table-row table:style-name="TableRow321">
          <table:table-cell table:style-name="TableCell322">
            <text:p text:style-name="P323">Bulvės</text:p>
          </table:table-cell>
          <table:table-cell table:style-name="TableCell324">
            <text:p text:style-name="P325">5</text:p>
          </table:table-cell>
        </table:table-row>
        <table:table-row table:style-name="TableRow326">
          <table:table-cell table:style-name="TableCell327">
            <text:p text:style-name="P328">Burokėliai, ropės, ridikai</text:p>
          </table:table-cell>
          <table:table-cell table:style-name="TableCell329">
            <text:p text:style-name="P330">20</text:p>
          </table:table-cell>
        </table:table-row>
        <table:table-row table:style-name="TableRow331">
          <table:table-cell table:style-name="TableCell332">
            <text:p text:style-name="P333">Kopūstai ir kiti kopūstiniai</text:p>
          </table:table-cell>
          <table:table-cell table:style-name="TableCell334">
            <text:p text:style-name="P335">4</text:p>
          </table:table-cell>
        </table:table-row>
        <text:soft-page-break/>
        <table:table-row table:style-name="TableRow336">
          <table:table-cell table:style-name="TableCell337">
            <text:p text:style-name="P338">Morkos, salotos, ridikėliai</text:p>
          </table:table-cell>
          <table:table-cell table:style-name="TableCell339">
            <text:p text:style-name="P340">40</text:p>
          </table:table-cell>
        </table:table-row>
        <table:table-row table:style-name="TableRow341">
          <table:table-cell table:style-name="TableCell342">
            <text:p text:style-name="P343">Runkeliai</text:p>
          </table:table-cell>
          <table:table-cell table:style-name="TableCell344">
            <text:p text:style-name="P345">6</text:p>
          </table:table-cell>
        </table:table-row>
        <table:table-row table:style-name="TableRow346">
          <table:table-cell table:style-name="TableCell347">
            <text:p text:style-name="P348">Svogūnai ir kiti svogūniniai</text:p>
          </table:table-cell>
          <table:table-cell table:style-name="TableCell349">
            <text:p text:style-name="P350">30</text:p>
          </table:table-cell>
        </table:table-row>
        <table:table-row table:style-name="TableRow351">
          <table:table-cell table:style-name="TableCell352">
            <text:p text:style-name="P353">Varpinių javų pasėliai, sėmeniniai linai</text:p>
          </table:table-cell>
          <table:table-cell table:style-name="TableCell354">
            <text:p text:style-name="P355">120</text:p>
          </table:table-cell>
        </table:table-row>
      </table:table>
      <text:p text:style-name="P356"/>
      <text:p text:style-name="P357"><text:span text:style-name="T358">19.7</text:span><text:span text:style-name="T359">. medžių tankumas<text:s/></text:span><text:span text:style-name="T360">visuose sodų plotuose yra vienodas ir ne mažesnis kaip:</text:span></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Augalų rūšis</text:p>
          </table:table-cell>
          <table:table-cell table:style-name="TableCell368">
            <text:p text:style-name="P369">Augalų kiekis, vnt./ha</text:p>
          </table:table-cell>
        </table:table-row>
        <table:table-row table:style-name="TableRow370">
          <table:table-cell table:style-name="TableCell371">
            <text:p text:style-name="P372">Abrikosai</text:p>
          </table:table-cell>
          <table:table-cell table:style-name="TableCell373">
            <text:p text:style-name="P374">417</text:p>
          </table:table-cell>
        </table:table-row>
        <table:table-row table:style-name="TableRow375">
          <table:table-cell table:style-name="TableCell376">
            <text:p text:style-name="P377">Aukštaūgės kriaušės</text:p>
          </table:table-cell>
          <table:table-cell table:style-name="TableCell378">
            <text:p text:style-name="P379">333</text:p>
          </table:table-cell>
        </table:table-row>
        <table:table-row table:style-name="TableRow380">
          <table:table-cell table:style-name="TableCell381">
            <text:p text:style-name="P382">Aukštaūgės obelys</text:p>
          </table:table-cell>
          <table:table-cell table:style-name="TableCell383">
            <text:p text:style-name="P384">417</text:p>
          </table:table-cell>
        </table:table-row>
        <table:table-row table:style-name="TableRow385">
          <table:table-cell table:style-name="TableCell386">
            <text:p text:style-name="P387">Aukštaūgės slyvos</text:p>
          </table:table-cell>
          <table:table-cell table:style-name="TableCell388">
            <text:p text:style-name="P389">667</text:p>
          </table:table-cell>
        </table:table-row>
        <table:table-row table:style-name="TableRow390">
          <table:table-cell table:style-name="TableCell391">
            <text:p text:style-name="P392">Aukštaūgės trešnės</text:p>
          </table:table-cell>
          <table:table-cell table:style-name="TableCell393">
            <text:p text:style-name="P394">333</text:p>
          </table:table-cell>
        </table:table-row>
        <table:table-row table:style-name="TableRow395">
          <table:table-cell table:style-name="TableCell396">
            <text:p text:style-name="P397">Graikiniai riešutmedžiai</text:p>
          </table:table-cell>
          <table:table-cell table:style-name="TableCell398">
            <text:p text:style-name="P399">125</text:p>
          </table:table-cell>
        </table:table-row>
        <table:table-row table:style-name="TableRow400">
          <table:table-cell table:style-name="TableCell401">
            <text:p text:style-name="P402">Lazdynai</text:p>
          </table:table-cell>
          <table:table-cell table:style-name="TableCell403">
            <text:p text:style-name="P404">667</text:p>
          </table:table-cell>
        </table:table-row>
        <table:table-row table:style-name="TableRow405">
          <table:table-cell table:style-name="TableCell406">
            <text:p text:style-name="P407">Nykštukinės obelys</text:p>
          </table:table-cell>
          <table:table-cell table:style-name="TableCell408">
            <text:p text:style-name="P409">2500</text:p>
          </table:table-cell>
        </table:table-row>
        <table:table-row table:style-name="TableRow410">
          <table:table-cell table:style-name="TableCell411">
            <text:p text:style-name="P412">Pusiau žemaūgės obelys</text:p>
          </table:table-cell>
          <table:table-cell table:style-name="TableCell413">
            <text:p text:style-name="P414">1000</text:p>
          </table:table-cell>
        </table:table-row>
        <table:table-row table:style-name="TableRow415">
          <table:table-cell table:style-name="TableCell416">
            <text:p text:style-name="P417">Persikai</text:p>
          </table:table-cell>
          <table:table-cell table:style-name="TableCell418">
            <text:p text:style-name="P419">667</text:p>
          </table:table-cell>
        </table:table-row>
        <table:table-row table:style-name="TableRow420">
          <table:table-cell table:style-name="TableCell421">
            <text:p text:style-name="P422">Šermukšniai</text:p>
          </table:table-cell>
          <table:table-cell table:style-name="TableCell423">
            <text:p text:style-name="P424">500</text:p>
          </table:table-cell>
        </table:table-row>
        <table:table-row table:style-name="TableRow425">
          <table:table-cell table:style-name="TableCell426">
            <text:p text:style-name="P427">Vidutinio augumo obelys</text:p>
          </table:table-cell>
          <table:table-cell table:style-name="TableCell428">
            <text:p text:style-name="P429">667</text:p>
          </table:table-cell>
        </table:table-row>
        <table:table-row table:style-name="TableRow430">
          <table:table-cell table:style-name="TableCell431">
            <text:p text:style-name="P432">Vyšnios</text:p>
          </table:table-cell>
          <table:table-cell table:style-name="TableCell433">
            <text:p text:style-name="P434">667</text:p>
          </table:table-cell>
        </table:table-row>
        <table:table-row table:style-name="TableRow435">
          <table:table-cell table:style-name="TableCell436">
            <text:p text:style-name="P437">Žemaūgės kriaušės</text:p>
          </table:table-cell>
          <table:table-cell table:style-name="TableCell438">
            <text:p text:style-name="P439">1000</text:p>
          </table:table-cell>
        </table:table-row>
        <table:table-row table:style-name="TableRow440">
          <table:table-cell table:style-name="TableCell441">
            <text:p text:style-name="P442">Žemaūgės obelys</text:p>
          </table:table-cell>
          <table:table-cell table:style-name="TableCell443">
            <text:p text:style-name="P444">1667</text:p>
          </table:table-cell>
        </table:table-row>
        <table:table-row table:style-name="TableRow445">
          <table:table-cell table:style-name="TableCell446">
            <text:p text:style-name="P447">Žemaūgės slyvos</text:p>
          </table:table-cell>
          <table:table-cell table:style-name="TableCell448">
            <text:p text:style-name="P449">1250</text:p>
          </table:table-cell>
        </table:table-row>
        <table:table-row table:style-name="TableRow450">
          <table:table-cell table:style-name="TableCell451">
            <text:p text:style-name="P452">Žemaūgės trešnės</text:p>
          </table:table-cell>
          <table:table-cell table:style-name="TableCell453">
            <text:p text:style-name="P454">667</text:p>
          </table:table-cell>
        </table:table-row>
      </table:table>
      <text:p text:style-name="P455"/>
      <text:p text:style-name="P456"><text:span text:style-name="T457">19.8</text:span><text:span text:style-name="T458">. augalų tankumas visuose<text:s/></text:span><text:span text:style-name="T459">uogynų plotuose yra vienodas ir ne mažesnis kaip:</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Augalų rūšis</text:p>
          </table:table-cell>
          <table:table-cell table:style-name="TableCell467">
            <text:p text:style-name="P468">Augalų kiekis vnt./ha</text:p>
          </table:table-cell>
        </table:table-row>
        <table:table-row table:style-name="TableRow469">
          <table:table-cell table:style-name="TableCell470">
            <text:p text:style-name="P471">Agrastai</text:p>
          </table:table-cell>
          <table:table-cell table:style-name="TableCell472">
            <text:p text:style-name="P473">2500</text:p>
          </table:table-cell>
        </table:table-row>
        <table:table-row table:style-name="TableRow474">
          <table:table-cell table:style-name="TableCell475">
            <text:p text:style-name="P476">Aronijos</text:p>
          </table:table-cell>
          <table:table-cell table:style-name="TableCell477">
            <text:p text:style-name="P478">1250</text:p>
          </table:table-cell>
        </table:table-row>
        <table:table-row table:style-name="TableRow479">
          <table:table-cell table:style-name="TableCell480">
            <text:p text:style-name="P481">Avietės</text:p>
          </table:table-cell>
          <table:table-cell table:style-name="TableCell482">
            <text:p text:style-name="P483">4 444</text:p>
          </table:table-cell>
        </table:table-row>
        <table:table-row table:style-name="TableRow484">
          <table:table-cell table:style-name="TableCell485">
            <text:p text:style-name="P486">Braškės</text:p>
          </table:table-cell>
          <table:table-cell table:style-name="TableCell487">
            <text:p text:style-name="P488">20 000</text:p>
          </table:table-cell>
        </table:table-row>
        <table:table-row table:style-name="TableRow489">
          <table:table-cell table:style-name="TableCell490">
            <text:p text:style-name="P491">Erškėtrožės</text:p>
          </table:table-cell>
          <table:table-cell table:style-name="TableCell492">
            <text:p text:style-name="P493">1 250</text:p>
          </table:table-cell>
        </table:table-row>
        <table:table-row table:style-name="TableRow494">
          <table:table-cell table:style-name="TableCell495">
            <text:p text:style-name="P496">Gervuogės</text:p>
          </table:table-cell>
          <table:table-cell table:style-name="TableCell497">
            <text:p text:style-name="P498">2 222</text:p>
          </table:table-cell>
        </table:table-row>
        <table:table-row table:style-name="TableRow499">
          <table:table-cell table:style-name="TableCell500">
            <text:p text:style-name="P501">Serbentai</text:p>
          </table:table-cell>
          <table:table-cell table:style-name="TableCell502">
            <text:p text:style-name="P503">2500</text:p>
          </table:table-cell>
        </table:table-row>
        <table:table-row table:style-name="TableRow504">
          <table:table-cell table:style-name="TableCell505">
            <text:p text:style-name="P506">Svarainiai</text:p>
          </table:table-cell>
          <table:table-cell table:style-name="TableCell507">
            <text:p text:style-name="P508">333</text:p>
          </table:table-cell>
        </table:table-row>
        <table:table-row table:style-name="TableRow509">
          <table:table-cell table:style-name="TableCell510">
            <text:p text:style-name="P511">Šaltalankiai</text:p>
          </table:table-cell>
          <table:table-cell table:style-name="TableCell512">
            <text:p text:style-name="P513">667</text:p>
          </table:table-cell>
        </table:table-row>
        <table:table-row table:style-name="TableRow514">
          <table:table-cell table:style-name="TableCell515">
            <text:p text:style-name="P516">Šilauogės</text:p>
          </table:table-cell>
          <table:table-cell table:style-name="TableCell517">
            <text:p text:style-name="P518">1667</text:p>
          </table:table-cell>
        </table:table-row>
        <table:table-row table:style-name="TableRow519">
          <table:table-cell table:style-name="TableCell520">
            <text:p text:style-name="P521">Valgomieji sausmedžiai</text:p>
          </table:table-cell>
          <table:table-cell table:style-name="TableCell522">
            <text:p text:style-name="P523">2222</text:p>
          </table:table-cell>
        </table:table-row>
        <table:table-row table:style-name="TableRow524">
          <table:table-cell table:style-name="TableCell525">
            <text:p text:style-name="P526">Žemuogės</text:p>
          </table:table-cell>
          <table:table-cell table:style-name="TableCell527">
            <text:p text:style-name="P528">31250</text:p>
          </table:table-cell>
        </table:table-row>
      </table:table>
      <text:p text:style-name="P529"/>
      <text:p text:style-name="P530">PASTABOS: 19.7–19.8 punktų nuostatos taikomos tik naujai sertifikuojamiems ekologinės gamybos plotams.<text:s/></text:p>
      <text:p text:style-name="P531">19.6–19.8 punktuose nurodytas tankumas tikrinamas sertifikavimo įstaigos nustatyta tvarka.</text:p>
      <text:p text:style-name="P532">Pereinamasis<text:s/>laikotarpis dėl 19.7–19.8 punktuose nurodytų tankumo reikalavimų taikymo sodams ir uogynams, įveistiems iki šių reikalavimų įsigaliojimo, nustatomas atskiru Žemės ūkio ministro įsakymu.</text:p>
      <text:p text:style-name="P533">Javų, 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534">Sodų ir uogynų plotai, kuriuose augalų tankumas neatitinka Taisyklių 19.7–19.8 punktų reikalavimų dėl neprigijimo, sunykimo ar dėl stichinių meteorologinių reiškinių, gali būti sertifikuojami kaip ekologinės gamybos plotai, jei nukrypimas nuo minimalaus tankio: pirmaisiais įveisimo metais ne didesnis kaip<text:s/>30 proc., antraisiais įveisimo metais – 10 proc., nuo trečiųjų įveisimo metų – 3 proc., su sąlyga, kad išnykę sodinukai bus atsodinti iki kitų metų sertifikavimo.</text:p>
      <text:p text:style-name="P535">Punkto pakeitimai:</text:p>
      <text:soft-page-break/>
      <text:p text:style-name="P536"><text:span text:style-name="T537">Nr.<text:s/></text:span><text:a xlink:href="https://www.e-tar.lt/portal/legalAct.html?documentId=TAR.63A7BD689BCB" office:target-frame-name="_top" xlink:show="replace"><text:span text:style-name="T538">3D-391</text:span></text:a><text:span text:style-name="T539">, 2007-08-24, Žin., 2007, Nr. 93-3748 (2007-08-30), i. k. 1072330ISAK003D-391</text:span></text:p>
      <text:p text:style-name="P540"><text:span text:style-name="T541">Nr.<text:s/></text:span><text:a xlink:href="https://www.e-tar.lt/portal/legalAct.html?documentId=TAR.EACA1184F22E" office:target-frame-name="_top" xlink:show="replace"><text:span text:style-name="T542">3D-199</text:span></text:a><text:span text:style-name="T543">, 2008-04-10, Žin., 2008, Nr. 42-1569 (2008-04-12), i. k. 1082330I</text:span><text:span text:style-name="T544">SAK003D-199</text:span></text:p>
      <text:p text:style-name="Normal"/>
      <text:p text:style-name="P545"><text:span text:style-name="T546">20</text:span><text:span text:style-name="T547">. Ekologiškai auginami šaltalankiai gali būti sertifikuojami tik, jei:</text:span></text:p>
      <text:p text:style-name="P548"><text:span text:style-name="T549">20.1</text:span><text:span text:style-name="T550">. sertifikavimo įstaigai paprašius pateikiami po šių taisyklių įsigaliojimo pasodintų šaltalankių sodinukų įsigijimo dokumentai;</text:span></text:p>
      <text:p text:style-name="P551">20.2. prie jaunų (iki 3 metų) šaltalankių sodinukų yra ne žemesni kaip 0,5–0,7 m aukščio kuoliukai.<text:s/></text:p>
      <text:p text:style-name="P552">Punkto pakeitimai:</text:p>
      <text:p text:style-name="P553"><text:span text:style-name="T554">Nr.<text:s/></text:span><text:a xlink:href="https://www.e-tar.lt/portal/legalAct.html?documentId=TAR.EACA1184F22E" office:target-frame-name="_top" xlink:show="replace"><text:span text:style-name="T555">3D-199</text:span></text:a><text:span text:style-name="T556">, 2008-04-10, Žin., 2008, Nr. 42-1569 (2008-04-12), i. k. 1082330ISAK00</text:span><text:span text:style-name="T557">3D-199</text:span></text:p>
      <text:p text:style-name="Normal"/>
      <text:p text:style-name="P558"><text:span text:style-name="T559">21</text:span><text:span text:style-name="T560">. Visiems ekologinės gamybos plotams, išskyrus sodus ir uogynus, turi būti parengti ir įgyvendinami šiam ūkininkavimo būdui tinkami sėjomainos planai, kuriuose, atsižvelgiant į augalų rotaciją, turi būti numatyta ne mažiau kaip 20 proc.<text:s/></text:span><text:span text:style-name="T561">ankštinių augalų.</text:span></text:p>
      <text:p text:style-name="P562"><text:span text:style-name="T563">22</text:span><text:span text:style-name="T564">. Nesant galimybės įsigyti norimos veislės bei kategorijos ekologiškų sėklų ir augalų dauginamosios medžiagos, sertifikavimo įstaiga pareiškėjo prašymu gali išduoti leidimą einamaisiais metais naudoti neekologišką sertifikuotą daugi</text:span><text:span text:style-name="T565">namąją medžiagą. Prašymai teikiami:</text:span></text:p>
      <text:p text:style-name="P566"><text:span text:style-name="T567">22.1</text:span><text:span text:style-name="T568">. pavasario sėjai – nuo einamųjų metų sausio 1 d. iki sėjos pabaigos;</text:span></text:p>
      <text:p text:style-name="P569"><text:span text:style-name="T570">22.2</text:span><text:span text:style-name="T571">. žiemkenčių sėjai – nuo einamųjų metų liepos 1 d. iki sėjos pabaigos.</text:span></text:p>
      <text:p text:style-name="P572"><text:span text:style-name="T573">23</text:span><text:span text:style-name="T574">. Apsauginėse juostose privaloma laikytis Reglamento nuos</text:span><text:span text:style-name="T575">tatų ir šių taisyklių reikalavimų, tačiau juose išauginta produkcija negali būti ženklinama ekologiškų produktų sertifikavimo ženklu.</text:span></text:p>
      <text:p text:style-name="P576"><text:span text:style-name="T577">24</text:span><text:span text:style-name="T578">. Laukinė augalija laikoma ekologiška, jei ji renkama vietose, kurios atitinka Reglamento ir šių taisyklių reikalavi</text:span><text:span text:style-name="T579">mus. Draudžiama rinkti laukinę augaliją miestų, miestelių ir gyvenviečių teritorijose.</text:span></text:p>
      <text:p text:style-name="P580"><text:span text:style-name="T581">25</text:span><text:span text:style-name="T582">. Ekologinės žuvininkystės ūkis privalo laikytis galiojančių biotechnologinių normų, taip pat:</text:span></text:p>
      <text:p text:style-name="P583"><text:span text:style-name="T584">25.1</text:span><text:span text:style-name="T585">. ne rečiau kaip du kartus per metus atlikti pilną tvenkinių v</text:span><text:span text:style-name="T586">andens biocheminę analizę akredituotoje/atestuotoje laboratorijoje. Periodiniai vandens tyrimai (temperatūra, deguonis, pH) atliekami prietaisais su galiojančia metrologine patikra. Duomenys registruojami atskirame žurnale ir turi būti pateikiami kontroliu</text:span><text:span text:style-name="T587">ojančių pareigūnų prašymu;</text:span></text:p>
      <text:p text:style-name="P588"><text:span text:style-name="T589">25.2</text:span><text:span text:style-name="T590">. imtis visų įmanomų profilaktinių priemonių, užkertančių kelią ligoms ir infekcijai plisti. Patalpos, įrenginiai turi būti reguliariai valomi ir dezinfekuojami. Ekologinės žuvininkystės tvenkinius, žuvininkystei naudojam</text:span><text:span text:style-name="T591">as patalpas ar įrenginius galima dezinfekuoti tik ekologinei gamybai leistinomis medžiagomis;</text:span></text:p>
      <text:p text:style-name="P592"><text:span text:style-name="T593">25.3</text:span><text:span text:style-name="T594">. tvenkinių augalijai mažinti būtina naudoti biologines (augalėdes žuvis) ir mechanines (nendrių pjovimą), kenksmingiems organizmams naikinti – prevencine</text:span><text:span text:style-name="T595">s, mechanines, fizines ar biologines priemones;</text:span></text:p>
      <text:p text:style-name="P596"><text:span text:style-name="T597">25.4</text:span><text:span text:style-name="T598">. naudoti tik natūralius vitaminus ir mineralines medžiagas. Draudžiama naudoti sintetinius ir cheminius preparatus bei hormonus. Valstybinė maisto ir veterinarijos tarnyba gali priimti sprendimą leis</text:span><text:span text:style-name="T599">ti vakcinuoti nuo infekcinės ligos. Išimtiniais atvejais, panaudojus gydymui sintetinius preparatus, produkcijos išlaukimo vartoti terminai turi būti dvigubai ilgesni už rekomenduojamus.</text:span></text:p>
      <text:p text:style-name="P600"><text:span text:style-name="T601">26</text:span><text:span text:style-name="T602">. Sertifikavimo įstaigai leidus, tiesioginio tvenkinių, inkub</text:span><text:span text:style-name="T603">acijos ir paauginimo talpyklų apšvietimo trukmė, atsižvelgiant į žuvų rūšį, gali būti dirbtinai pratęsta, tačiau šviesiojo paros laikotarpio trukmė negali būti ilgesnė kaip 16 valandų per parą.</text:span></text:p>
      <text:p text:style-name="P604"><text:span text:style-name="T605">27</text:span><text:span text:style-name="T606">. Tvenkinių hidrotechnikos statiniai bei gamybos priemon</text:span><text:span text:style-name="T607">ės negali būti nudažyti ar impregnuoti medžiagomis, kurių sudėtyje yra sintetinių ar cheminių priedų, sukeliančių žalingą poveikį gamtai ir žuvų aplinkai.</text:span></text:p>
      <text:p text:style-name="P608"><text:span text:style-name="T609">28</text:span><text:span text:style-name="T610">. Ekologinės žuvininkystės ūkyje turi būti numatytos prevencinės priemonės, kad žuvys negalėtų<text:s/></text:span><text:span text:style-name="T611">išplaukti iš tvenkinių. Nugaišusios žuvys, įkritę laukiniai paukščiai ir šiukšlės turi būti nedelsiant pašalinti ir sunaikinti laikantis galiojančių sanitarijos ir veterinarijos reikalavimų. Draudžiama pakrantėse kūrenti laužus, šiukšlinti, maudytis, žvejo</text:span><text:span text:style-name="T612">ti ar vykdyti kitokią veiklą,<text:s/></text:span><text:soft-page-break/><text:span text:style-name="T613">nesuderinamą su ekologine gamyba.</text:span></text:p>
      <text:p text:style-name="P614"><text:span text:style-name="T615">29</text:span><text:span text:style-name="T616">. Žuvininkystės ūkių tvenkiniai, pagal technologinius reikalavimus laikomi be vandens, sertifikuojami, jeigu laikomasi Reglamento ir šių taisyklių reikalavimų, bet iš jų gauta produkcija</text:span><text:span text:style-name="T617"><text:s/>negali būti ženklinama ekologiškų produktų sertifikavimo ženklu.</text:span></text:p>
      <text:p text:style-name="P618"><text:span text:style-name="T619">30</text:span><text:span text:style-name="T620">. Ekologinėje žuvininkystėje draudžiama veisti poliploidinius organizmus ir vien tik moteriškų ar vyriškų lytinių ląstelių žuvis. Įvežant žuvis (išskyrus lervutes ir mailių) iš kitų ūk</text:span><text:span text:style-name="T621">ių turi būti laikomasi karantino terminų.</text:span></text:p>
      <text:p text:style-name="P622"><text:span text:style-name="T623">31</text:span><text:span text:style-name="T624">. Ekologinės gamybos ūkiuose turi būti pildomas Ekologinės gamybos ūkio veiklos žurnalas, patvirtintas Lietuvos Respublikos žemės ūkio ministro 2001 m. birželio 11 d. įsakymu Nr. 190 (Žin., 2001, Nr.<text:s/></text:span><text:a xlink:href="https://www.e-tar.lt/portal/lt/legalAct/TAR.CB47D3C67A2D" office:target-frame-name="_blank" xlink:show="new"><text:span text:style-name="T625">51-1792</text:span></text:a><text:span text:style-name="T626">; 2005, Nr. 39-1274), kuris turi būti pateikiamas kontroliuojančių pareigūnų prašymu.</text:span></text:p>
      <text:p text:style-name="P627"><text:span text:style-name="T628">32</text:span><text:span text:style-name="T629">. Lietuvos Respublikos teisės aktų nustatyta tvarka ekologinės gamybos ūki</text:span><text:span text:style-name="T630">uose turi būti tvarkoma buhalterinė apskaita ir nuolat saugomos visų perkamų ir parduodamų produktų bei medžiagų sąskaitos.</text:span></text:p>
      <text:p text:style-name="P631"><text:span text:style-name="T632">33</text:span><text:span text:style-name="T633">. Perėjimas į ekologinę gamybą gali vykti visame ūkyje arba jo dalyje. Grįžus iš ekologinio į įprastinį ūkininkavimą, ūkis jau</text:span><text:span text:style-name="T634"><text:s/>negali būti laikomas ekologiniu ir, norint vėl užsiimti ekologine gamyba, pereinamasis laikotarpis taikomas iš naujo.</text:span></text:p>
      <text:p text:style-name="P635"><text:span text:style-name="T636">34</text:span><text:span text:style-name="T637">. Sertifikavimo įstaiga, suderinusi su Žemės ūkio ministerija, atsižvelgdama į ankstesnio ūkininkavimo būdą ir aplinkos sąlygas, ga</text:span><text:span text:style-name="T638">li pereinamąjį laikotarpį pratęsti ar sutrumpinti iki vienerių, o daugiamečiams augalams, išskyrus pievas, ganyklas ir daugiametes žoles, iki pusantrų ekologinio ūkininkavimo metų. Prašymai dėl pereinamojo laikotarpio sutrumpinimo sertifikavimo įstaigai tu</text:span><text:span text:style-name="T639">ri būti pateikiami iki einamųjų metų gegužės 1 d. Pereinamuoju laikotarpiu privaloma laikytis Reglamento nuostatų bei šių taisyklių reikalavimų.</text:span></text:p>
      <text:p text:style-name="P640"><text:span text:style-name="T641">35</text:span><text:span text:style-name="T642">. Jeigu į ekologinę gamybą pereina tik dalis ūkio, tai:</text:span></text:p>
      <text:p text:style-name="P643"><text:span text:style-name="T644">35.1</text:span><text:span text:style-name="T645">. ji turi būti natūraliai ar dirbtinai atsk</text:span><text:span text:style-name="T646">irta nuo ūkio dalių, kuriose ūkininkaujama ne pagal Reglamento ir šių taisyklių reikalavimus, ir aiškiai pažymėta kontrolinių žemės sklypų žemėlapių fragmentuose;</text:span></text:p>
      <text:p text:style-name="P647"><text:span text:style-name="T648">35.2</text:span><text:span text:style-name="T649">. ekologiškų produktų gamybos apskaita turi būti tvarkoma taip, kad ekologiški produk</text:span><text:span text:style-name="T650">tai būtų atsekami visuose gamybos etapuose.</text:span></text:p>
      <text:p text:style-name="P651"><text:span text:style-name="T652">36</text:span><text:span text:style-name="T653">. Jei tos pačios žemės ūkio mašinos naudojamos ir ekologinės, ir įprastinės gamybos ūkio dalyse, jos turi būti rūpestingai išvalomos kiekvieną kartą prieš naudojimą ekologinės gamybos plotuose.</text:span></text:p>
      <text:p text:style-name="P654"><text:span text:style-name="T655">37</text:span><text:span text:style-name="T656">. Žu</text:span><text:span text:style-name="T657">vininkystės ūkio perėjimas į ekologinę gamybą turi būti vykdomas visame ūkyje. Ekologinę gamybą vykdyti žuvininkystės ūkio dalyje galima tik sertifikavimo įstaigai leidus.</text:span></text:p>
      <text:p text:style-name="P658"><text:span text:style-name="T659">38</text:span><text:span text:style-name="T660">. Jeigu į ekologinę gamybą pereina ne visas žuvininkystės ūkis, visuose žuvų a</text:span><text:span text:style-name="T661">uginimo etapuose ekologiškai ir įprastinei produkcijai turi būti įrengiami atskiri izoliuoti tvenkiniai, o pareiškėjas turi pateikti priemonių planą, kuriame turi būti nurodyti veiksmai, užtikrinantys ekologinės gamybos produkcijos atskyrimą nuo įprastinės</text:span><text:span text:style-name="T662"><text:s/>visuose gamybos proceso etapuose.</text:span></text:p>
      <text:p text:style-name="P663"><text:span text:style-name="T664">39</text:span><text:span text:style-name="T665">. Jei žuvininkystės produktus siekiama parduoti kaip ekologiškus, negali būti tos pačios rūšies produkcijos ir žuvys turi būti auginamos laikantis Reglamento ir šių taisyklių reikalavimų ne trumpiau kaip 2/3 jų gyve</text:span><text:span text:style-name="T666">nimo trukmės, bet ne trumpiau kaip 12 mėnesių.</text:span></text:p>
      <text:p text:style-name="P667"><text:span text:style-name="T668">40</text:span><text:span text:style-name="T669">. Žuvys turi būti šeriamos tik ekologiškais pašarais arba maitintis natūraliu maistu. Kai nėra galimybės įsigyti sertifikuotų ekologiškų pašarų ar natūralių produktų, sertifikavimo įstaigai leidus, galim</text:span><text:span text:style-name="T670">a naudoti iki 5 proc. (sausos masės) įprastinių pašarų.</text:span></text:p>
      <text:p text:style-name="P671"><text:span text:style-name="T672">41</text:span><text:span text:style-name="T673">. Kombinuotųjų pašarų žuvims sudėtyje 50 proc. gyvūninių žaliavų turi sudaryti vandens gyvūnų baltymai. Jeigu nėra galimybės nurodytų reikalavimų įvykdyti, sertifikavimo įstaiga gali leisti<text:s/></text:span><text:span text:style-name="T674">laikinai šį santykį pakeisti.</text:span></text:p>
      <text:p text:style-name="P675"><text:span text:style-name="T676">42</text:span><text:span text:style-name="T677">. Žuvis draudžiama šerti:</text:span></text:p>
      <text:p text:style-name="P678"><text:span text:style-name="T679">42.1</text:span><text:span text:style-name="T680">. augimą skatinančiais ar lėtinančiais preparatais;</text:span></text:p>
      <text:p text:style-name="P681"><text:span text:style-name="T682">42.2</text:span><text:span text:style-name="T683">. sintetiniais apetitą skatinančiais preparatais;</text:span></text:p>
      <text:p text:style-name="P684"><text:span text:style-name="T685">42.3</text:span><text:span text:style-name="T686">. sintetiniais antioksidantais ir konservantais, karbamidu, pašarais,<text:s/></text:span><text:span text:style-name="T687">apdorotais cheminėmis medžiagomis, keičiančiomis pašarų spalvą, tirpumą ar kitas savybes, sintetinėmis<text:s/></text:span><text:soft-page-break/><text:span text:style-name="T688">aminorūgštimis;</text:span></text:p>
      <text:p text:style-name="P689"><text:span text:style-name="T690">42.4</text:span><text:span text:style-name="T691">. medžiagomis iš tos pačios rūšies individų;</text:span></text:p>
      <text:p text:style-name="P692"><text:span text:style-name="T693">42.5</text:span><text:span text:style-name="T694">. sintetiniais spalvinimo agentais;</text:span></text:p>
      <text:p text:style-name="P695"><text:span text:style-name="T696">42.6</text:span><text:span text:style-name="T697">. visų rūšių ekskrementais.</text:span></text:p>
      <text:p text:style-name="P698"><text:span text:style-name="T699">43</text:span><text:span text:style-name="T700">. Žuvys turi būti vežamos specialiu transportu, pritaikytu gyvoms žuvims vežti. Vandens parametrai žuvies gaudymo, pakrovimo ir pervežimo metu bei perkeliant į kitas talpyklas turi atitikti galiojančias biotechnologines normas.</text:span></text:p>
      <text:p text:style-name="P701"><text:span text:style-name="T702">44</text:span><text:span text:style-name="T703">. Žuvų gaudymas ir</text:span><text:span text:style-name="T704"><text:s/>transportavimas neturi sukelti žuvims streso ar pavojaus sužeisti. Vežant žuvis būtina atsižvelgti į:</text:span></text:p>
      <text:p text:style-name="P705"><text:span text:style-name="T706">44.1</text:span><text:span text:style-name="T707">. vandens kokybę, temperatūrą, deguonies kiekį;</text:span></text:p>
      <text:p text:style-name="P708"><text:span text:style-name="T709">44.2</text:span><text:span text:style-name="T710">. žuvų tankį;</text:span></text:p>
      <text:p text:style-name="P711"><text:span text:style-name="T712">44.3</text:span><text:span text:style-name="T713">. atstumą ir laiką, kurį žuvys bus gabenamos konteineriuose;</text:span></text:p>
      <text:p text:style-name="P714"><text:span text:style-name="T715">44.4</text:span><text:span text:style-name="T716">. atsargumo priemones, kad žuvys neišplauktų iš talpyklų.</text:span></text:p>
      <text:p text:style-name="P717"><text:span text:style-name="T718">45</text:span><text:span text:style-name="T719">. Ekologinės žuvininkystės ūkyje turi būti asmuo, atsakingas už žuvų priežiūrą gaudymo ir gabenimo metu.</text:span></text:p>
      <text:p text:style-name="P720"><text:span text:style-name="T721">46</text:span><text:span text:style-name="T722">. Žuvys turi būti laikomos vandenyje iki pat skerdimo ir paskerdžiamos netrukus</text:span><text:span text:style-name="T723">, kai tik išimamos iš vandens.</text:span></text:p>
      <text:p text:style-name="P724"><text:span text:style-name="T725">47</text:span><text:span text:style-name="T726">. Žuvys, gyvuliai ir kiti gyvūnai prieš kraujo nuleidimą turi būti be sąmonės.</text:span></text:p>
      <text:p text:style-name="P727"><text:span text:style-name="T728">48</text:span><text:span text:style-name="T729">. Leidžiama apsvaiginti:</text:span></text:p>
      <text:p text:style-name="P730"><text:span text:style-name="T731">48.1</text:span><text:span text:style-name="T732">. smūgiu į galvą;</text:span></text:p>
      <text:p text:style-name="P733"><text:span text:style-name="T734">48.2</text:span><text:span text:style-name="T735">. elektros srove.</text:span></text:p>
      <text:p text:style-name="P736"><text:span text:style-name="T737">49</text:span><text:span text:style-name="T738">. Apsvaiginimo ir užmušimo įranga turi veikti efekt</text:span><text:span text:style-name="T739">yviai ir greitai, kad gyvūnai nepatirtų streso, įrangos funkcionavimas turi būti reguliariai tikrinamas.</text:span></text:p>
      <text:p text:style-name="P740">50. Triušininkystės produkcija gali būti ženklinama kaip ekologiška, jei triušiai buvo auginami pagal Reglamento ir šių taisyklių reikalavimus ne mažiau kaip 3 mėnesius nuo gimimo ir laikomasi šių reikalavimų:</text:p>
      <text:p text:style-name="P741">50.1. triušiai negali būti laikomi narvuose, išskyrus triušių pateles, kurios gali būti laikomos narvuose po 15 dienų nuo sukergimo iki jauniklių atjunkymo;</text:p>
      <text:p text:style-name="P742">50.2. narvo plotas vienam triušiui yra ne mažesnis nei 0,4 m<text:span text:style-name="T743">2</text:span>, papildomai pridedant po 0,1 m<text:span text:style-name="T744">2</text:span><text:s/>kiekvienam atvestam triušiukui. Pusę narvo grindų ploto gali sudaryti grotelės;</text:p>
      <text:p text:style-name="P745">50.3. triušiavimosi ir auginimo patalpos yra atskirtos.<text:s/></text:p>
      <text:p text:style-name="P746">Punkto pakeitimai:</text:p>
      <text:p text:style-name="P747"><text:span text:style-name="T748">Nr.<text:s/></text:span><text:a xlink:href="https://www.e-tar.lt/portal/legalAct.html?documentId=TAR.EACA1184F22E" office:target-frame-name="_top" xlink:show="replace"><text:span text:style-name="T749">3D-199</text:span></text:a><text:span text:style-name="T750">, 2008-04-10, Žin., 2008, Nr. 42-1569 (2008-04-12), i. k. 1082330ISAK003D-199</text:span></text:p>
      <text:p text:style-name="Normal"/>
      <text:p text:style-name="P751">51. Natūraliam prieaugliui papildyti, suderinus su sertifikavimo įstaiga, leidžiama iš įprastinių ūkių įsigyti iki 20 proc. triušių patelių per metus. Ypatingais atvejais, sertifikavimo įstaigai leidus – iki 40 procentų.<text:s/></text:p>
      <text:p text:style-name="P752">Punkto pakeitimai:</text:p>
      <text:p text:style-name="P753"><text:span text:style-name="T754">Nr.<text:s/></text:span><text:a xlink:href="https://www.e-tar.lt/portal/legalAct.html?documentId=TAR.EACA1184F22E" office:target-frame-name="_top" xlink:show="replace"><text:span text:style-name="T755">3D-199</text:span></text:a><text:span text:style-name="T756">, 2008-04-10, Žin., 2008, Nr. 42-1569 (2008-04-12), i. k. 1082330ISAK003D-199</text:span></text:p>
      <text:p text:style-name="Normal"/>
      <text:p text:style-name="P757"><text:span text:style-name="T758">VI</text:span><text:span text:style-name="T759">.<text:s/></text:span><text:span text:style-name="T760">EKOLOGIŠKŲ<text:s/></text:span><text:span text:style-name="T761">ŽEMĖS<text:s/></text:span><text:span text:style-name="T762">ŪKIO IR MAISTO PRODUKTŲ TVARKYBA</text:span></text:p>
      <text:p text:style-name="P763"/>
      <text:p text:style-name="P764"><text:span text:style-name="T765">52</text:span><text:span text:style-name="T766">. Ekologiškų žemės ūkio ir maisto p</text:span><text:span text:style-name="T767">roduktų tvarkybos įmonės sertifikavimas yra ekologiškų produktų tvarkybos technologinio proceso ir produktų sertifikavimas.</text:span></text:p>
      <text:p text:style-name="P768"><text:span text:style-name="T769">53</text:span><text:span text:style-name="T770">. Ekologiškiems produktams tvarkyti leidžiama naudoti mechaninius, fizinius ir biocheminius procesus. Draudžiama ekologiškus p</text:span><text:span text:style-name="T771">roduktus apdoroti jonizuojančiais spinduliais, aukšto dažnio srovėmis ir naudoti cheminius tvarkymo būdus.</text:span></text:p>
      <text:p text:style-name="P772"><text:span text:style-name="T773">54</text:span><text:span text:style-name="T774">. Ekstrakcija gali būti atliekama tik vandeniu, etanoliu, augaliniu arba gyvuliniu aliejumi, actu, anglies dvideginiu, azotu.</text:span></text:p>
      <text:p text:style-name="P775"><text:span text:style-name="T776">55</text:span><text:span text:style-name="T777">. Draudžiam</text:span><text:span text:style-name="T778">a naudoti filtravimo medžiagas, kurios gali chemiškai reaguoti ar modifikuoti ekologiškus produktus molekulių lygiu. Filtravimo įrenginyje neturi būti asbesto, naudotų ar kitų medžiagų, kurios gali užteršti produktus.</text:span></text:p>
      <text:p text:style-name="P779"><text:span text:style-name="T780">56</text:span><text:span text:style-name="T781">. Ekologiški produktai turi būti</text:span><text:span text:style-name="T782"><text:s/>laikomi šiomis sąlygomis:</text:span></text:p>
      <text:p text:style-name="P783"><text:span text:style-name="T784">56.1</text:span><text:span text:style-name="T785">. kontroliuojant temperatūrą;</text:span></text:p>
      <text:p text:style-name="P786"><text:span text:style-name="T787">56.2</text:span><text:span text:style-name="T788">. reguliuojant drėgmę;</text:span></text:p>
      <text:p text:style-name="P789"><text:span text:style-name="T790">56.3</text:span><text:span text:style-name="T791">. sudžiovinti.</text:span></text:p>
      <text:p text:style-name="P792"><text:span text:style-name="T793">57</text:span><text:span text:style-name="T794">. Sertifikavimo įstaiga gali leisti naudoti pagalbines medžiagas, kurios nenumatytos Reglamente, tačiau atitinka Reglamento ir šių<text:s/></text:span><text:span text:style-name="T795">taisyklių reikalavimus.</text:span></text:p>
      <text:p text:style-name="P796"><text:span text:style-name="T797">58</text:span><text:span text:style-name="T798">. Pagalbinės medžiagos leidžiamos naudoti, jeigu:</text:span></text:p>
      <text:p text:style-name="P799"><text:span text:style-name="T800">58.1</text:span><text:span text:style-name="T801">. jos yra natūralios kilmės, biologiškai skylančios ir nėra jų kaupimosi organizmuose pavojaus;</text:span></text:p>
      <text:p text:style-name="P802"><text:span text:style-name="T803">58.2</text:span><text:span text:style-name="T804">. trąšų tirpumas nepadidintas cheminiais metodais, išskyrus tirpin</text:span><text:span text:style-name="T805">imą vandenyje ar maišymą su kitomis natūraliomis leidžiamomis pagalbinėmis medžiagomis.</text:span></text:p>
      <text:p text:style-name="P806"><text:span text:style-name="T807">______________</text:span></text:p>
      <text:p text:style-name="Normal"/>
      <text:p text:style-name="P808">Priedo pakeitimai:</text:p>
      <text:p text:style-name="P809"><text:span text:style-name="T810">Nr.<text:s/></text:span><text:a xlink:href="https://www.e-tar.lt/portal/legalAct.html?documentId=TAR.4A8BEBF77363" office:target-frame-name="_top" xlink:show="replace"><text:span text:style-name="T811">222</text:span></text:a><text:span text:style-name="T812">, 2002-06-14, Žin., 2002, Nr. 84-365</text:span><text:span text:style-name="T813">8 (2002-08-30), i. k. 1022330ISAK00000222</text:span></text:p>
      <text:p text:style-name="P814"><text:span text:style-name="T815">Nr.<text:s/></text:span><text:a xlink:href="https://www.e-tar.lt/portal/legalAct.html?documentId=TAR.BF3952F2A28E" office:target-frame-name="_top" xlink:show="replace"><text:span text:style-name="T816">3D-253</text:span></text:a><text:span text:style-name="T817">, 2004-04-29, Žin., 2004, Nr. 74-2561 (2004-04-30), i. k. 1042330ISAK003D-253</text:span></text:p>
      <text:p text:style-name="P818"><text:span text:style-name="T819">Nr.<text:s/></text:span><text:a xlink:href="https://www.e-tar.lt/portal/legalAct.html?documentId=TAR.5155928EAAC7" office:target-frame-name="_top" xlink:show="replace"><text:span text:style-name="T820">3D-156</text:span></text:a><text:span text:style-name="T821">, 2007-04-11, Žin., 2007, Nr. 42-1604 (2007-04-14), i. k. 1072330ISAK003D-156</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žemės ūkio ministerija, Įsakymas</text:span></text:p>
      <text:p text:style-name="P831"><text:span text:style-name="T832">Nr.<text:s/></text:span><text:a xlink:href="https://www.e-tar.lt/portal/legalAct.html?documentId=TAR.4A8BEBF77363" office:target-frame-name="_top" xlink:show="replace"><text:span text:style-name="T833">222</text:span></text:a><text:span text:style-name="T834">, 2002-06-14, Žin., 2002, Nr. 84-3658 (2002-08-30), i. k. 1022330ISAK00000222</text:span></text:p>
      <text:p text:style-name="P835"><text:span text:style-name="T836">Dėl 2000 m. gruodžio 28 d. įsakymo Nr. 375 "Dėl ekologinio žemės ūkio taisyklių patvirtinimo ir</text:span><text:span text:style-name="T837"><text:s/>ekologiškų žemės ūkio produktų gamybos proceso ir produkcijos sertifikavimo" pakeitimo</text:span></text:p>
      <text:p text:style-name="P838"/>
      <text:p text:style-name="P839"><text:span text:style-name="T840">2.</text:span></text:p>
      <text:p text:style-name="P841"><text:span text:style-name="T842">Lietuvos Respublikos žemės ūkio ministerija, Įsakymas</text:span></text:p>
      <text:p text:style-name="P843"><text:span text:style-name="T844">Nr.<text:s/></text:span><text:a xlink:href="https://www.e-tar.lt/portal/legalAct.html?documentId=TAR.BF3952F2A28E" office:target-frame-name="_top" xlink:show="replace"><text:span text:style-name="T845">3D-253</text:span></text:a><text:span text:style-name="T846">, 2004-04-29, Žin.</text:span><text:span text:style-name="T847">, 2004, Nr. 74-2561 (2004-04-30), i. k. 1042330ISAK003D-253</text:span></text:p>
      <text:p text:style-name="P848"><text:span text:style-name="T849">Dėl žemės ūkio ministro 2000 m. gruodžio 28 d. įsakymo Nr. 375 "Dėl Ekologinio žemės ūkio taisyklių patvirtinimo ir ekologiškų žemės ūkio produktų gamybos proceso ir produkcijos sertifikavimo" pak</text:span><text:span text:style-name="T850">eitimo ir žemės ūkio ministro 2003 m. kovo 18 d. įsakymo Nr. 3D-94 "Dėl Ekologinės žuvininkystės taisyklių patvirtinimo" pripažinimo netekusiais galios</text:span></text:p>
      <text:p text:style-name="P851"/>
      <text:p text:style-name="P852"><text:span text:style-name="T853">3.</text:span></text:p>
      <text:p text:style-name="P854"><text:span text:style-name="T855">Lietuvos Respublikos žemės ūkio ministerija, Įsakymas</text:span></text:p>
      <text:p text:style-name="P856"><text:span text:style-name="T857">Nr.<text:s/></text:span><text:a xlink:href="https://www.e-tar.lt/portal/legalAct.html?documentId=TAR.B3A5B34FA8DB" office:target-frame-name="_top" xlink:show="replace"><text:span text:style-name="T858">3D-254</text:span></text:a><text:span text:style-name="T859">, 2005-05-03, Žin., 2005, Nr. 57-1973 (2005-05-05), i. k. 1052330ISAK003D-254</text:span></text:p>
      <text:p text:style-name="P860"><text:span text:style-name="T861">Dėl žemės ūkio ministro 2000 m. gruodžio 28 d. įsakymo Nr. 375 "Dėl Ekologinio žemės ūkio taisyklių patvirtinimo" pakeitimo</text:span></text:p>
      <text:p text:style-name="P862"/>
      <text:p text:style-name="P863"><text:span text:style-name="T864">4.</text:span></text:p>
      <text:p text:style-name="P865"><text:span text:style-name="T866">Liet</text:span><text:span text:style-name="T867">uvos Respublikos žemės ūkio ministerija, Įsakymas</text:span></text:p>
      <text:p text:style-name="P868"><text:span text:style-name="T869">Nr.<text:s/></text:span><text:a xlink:href="https://www.e-tar.lt/portal/legalAct.html?documentId=TAR.311A3F88033E" office:target-frame-name="_top" xlink:show="replace"><text:span text:style-name="T870">3D-284</text:span></text:a><text:span text:style-name="T871">, 2005-05-25, Žin., 2005, Nr. 67-2421 (2005-05-28), i. k. 1052330ISAK003D-284</text:span></text:p>
      <text:p text:style-name="P872"><text:span text:style-name="T873">Dėl žemės ūkio ministro 2000 m. gruo</text:span><text:span text:style-name="T874">džio 28 d. įsakymo Nr. 375 "Dėl Ekologinio žemės ūkio taisyklių patvirtinimo" pakeitimo</text:span></text:p>
      <text:p text:style-name="P875"/>
      <text:p text:style-name="P876"><text:span text:style-name="T877">5.</text:span></text:p>
      <text:p text:style-name="P878"><text:span text:style-name="T879">Lietuvos Respublikos žemės ūkio ministerija, Įsakymas</text:span></text:p>
      <text:p text:style-name="P880"><text:span text:style-name="T881">Nr.<text:s/></text:span><text:a xlink:href="https://www.e-tar.lt/portal/legalAct.html?documentId=TAR.47B21F985F44" office:target-frame-name="_top" xlink:show="replace"><text:span text:style-name="T882">3D-436</text:span></text:a><text:span text:style-name="T883">, 2005-09-14, Žin.</text:span><text:span text:style-name="T884">, 2005, Nr. 112-4108 (2005-09-17), i. k. 1052330ISAK003D-436</text:span></text:p>
      <text:p text:style-name="P885"><text:span text:style-name="T886">Dėl žemės ūkio ministro 2000 m. gruodžio 28 d. įsakymo Nr. 375 "Dėl Ekologinio žemės ūkio taisyklių patvirtinimo" pakeitimo</text:span></text:p>
      <text:p text:style-name="P887"/>
      <text:p text:style-name="P888"><text:span text:style-name="T889">6.</text:span></text:p>
      <text:p text:style-name="P890"><text:span text:style-name="T891">Lietuvos Respublikos žemės ūkio ministerija, Įsakymas</text:span></text:p>
      <text:p text:style-name="P892"><text:span text:style-name="T893">Nr.<text:s/></text:span><text:a xlink:href="https://www.e-tar.lt/portal/legalAct.html?documentId=TAR.5155928EAAC7" office:target-frame-name="_top" xlink:show="replace"><text:span text:style-name="T894">3D-156</text:span></text:a><text:span text:style-name="T895">, 2007-04-11, Žin., 2007, Nr. 42-1604 (2007-04-14), i. k. 1072330ISAK003D-156</text:span></text:p>
      <text:p text:style-name="P896"><text:span text:style-name="T897">Dėl žemės ūkio ministro 2000 m. gruodžio 28 d. įsakymo Nr. 375 "Dėl Ekologinio žemės ūkio ta</text:span><text:span text:style-name="T898">isyklių patvirtinimo" pakeitimo</text:span></text:p>
      <text:p text:style-name="P899"/>
      <text:p text:style-name="P900"><text:span text:style-name="T901">7.</text:span></text:p>
      <text:p text:style-name="P902"><text:span text:style-name="T903">Lietuvos Respublikos žemės ūkio ministerija, Įsakymas</text:span></text:p>
      <text:soft-page-break/>
      <text:p text:style-name="P904"><text:span text:style-name="T905">Nr.<text:s/></text:span><text:a xlink:href="https://www.e-tar.lt/portal/legalAct.html?documentId=TAR.63A7BD689BCB" office:target-frame-name="_top" xlink:show="replace"><text:span text:style-name="T906">3D-391</text:span></text:a><text:span text:style-name="T907">, 2007-08-24, Žin., 2007, Nr. 93-3748 (2007-08-30), i. k. 1072330ISAK003D-</text:span><text:span text:style-name="T908">391</text:span></text:p>
      <text:p text:style-name="P909"><text:span text:style-name="T910">Dėl žemės ūkio ministro 2000 m. gruodžio 28 d. įsakymo Nr. 375 "Dėl Ekologinio žemės ūkio taisyklių patvirtinimo" pakeitimo</text:span></text:p>
      <text:p text:style-name="P911"/>
      <text:p text:style-name="P912"><text:span text:style-name="T913">8.</text:span></text:p>
      <text:p text:style-name="P914"><text:span text:style-name="T915">Lietuvos Respublikos žemės ūkio ministerija, Įsakymas</text:span></text:p>
      <text:p text:style-name="P916"><text:span text:style-name="T917">Nr.<text:s/></text:span><text:a xlink:href="https://www.e-tar.lt/portal/legalAct.html?documentId=TAR.EACA1184F22E" office:target-frame-name="_top" xlink:show="replace"><text:span text:style-name="T918">3D-199</text:span></text:a><text:span text:style-name="T919">, 2008-04-10, Žin., 2008, Nr. 42-1569 (2008-04-12), i. k. 1082330ISAK003D-199</text:span></text:p>
      <text:p text:style-name="P920"><text:span text:style-name="T921">Dėl žemės ūkio ministro 2000 m. gruodžio 28 d. įsakymo Nr. 375 "Dėl Ekologinio žemės ūkio taisyklių patvirtinimo" pakeitimo</text:span></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0" meta:paragraph-count="272" meta:word-count="4021" meta:character-count="30818" meta:row-count="773" meta:non-whitespace-character-count="27069"/>
  </office:meta>
</office:document-meta>
</file>