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fo:letter-spacing="0.0138in"/>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fo:break-before="page"/>
    </style:style>
    <style:style style:name="P51" style:parent-style-name="Normal" style:family="paragraph">
      <style:paragraph-properties fo:text-indent="3.543in"/>
      <style:text-properties fo:color="#000000"/>
    </style:style>
    <style:style style:name="P52" style:parent-style-name="Normal" style:family="paragraph">
      <style:paragraph-properties fo:text-indent="3.543in"/>
      <style:text-properties fo:color="#000000"/>
    </style:style>
    <style:style style:name="P53" style:parent-style-name="Normal" style:family="paragraph">
      <style:paragraph-properties fo:text-indent="3.543in"/>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center"/>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text-underline-type="single" style:text-underline-style="solid" style:text-underline-width="auto" style:text-underline-mode="continuou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text-underline-type="single" style:text-underline-style="solid" style:text-underline-width="auto" style:text-underline-mode="continuous"/>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font-weight="bold" style:font-weight-asian="bold" fo:color="#000000"/>
    </style:style>
    <style:style style:name="P267" style:parent-style-name="Normal" style:family="paragraph">
      <style:paragraph-properties fo:text-align="justify" fo:text-indent="0.4923in"/>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text-properties fo:color="#000000"/>
    </style:style>
    <style:style style:name="P291" style:parent-style-name="Normal" style:family="paragraph">
      <style:paragraph-properties fo:text-align="justify" fo:text-indent="0.4923in"/>
      <style:text-properties fo:color="#000000"/>
    </style:style>
    <style:style style:name="P292" style:parent-style-name="Normal" style:family="paragraph">
      <style:paragraph-properties fo:text-align="justify" fo:text-indent="0.4923in"/>
      <style:text-properties fo:color="#000000"/>
    </style:style>
    <style:style style:name="P293" style:parent-style-name="Normal" style:family="paragraph">
      <style:paragraph-properties fo:text-align="justify" fo:text-indent="0.4923in"/>
      <style:text-properties fo:color="#000000"/>
    </style:style>
    <style:style style:name="P294" style:parent-style-name="Normal" style:family="paragraph">
      <style:paragraph-properties fo:text-align="justify" fo:text-indent="0.4923in"/>
      <style:text-properties fo:color="#000000"/>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font-weight="bold" style:font-weight-asian="bold" fo:color="#000000"/>
    </style:style>
    <style:style style:name="P330" style:parent-style-name="Normal" style:family="paragraph">
      <style:paragraph-properties fo:text-align="justify" fo:text-indent="0.4923in"/>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text-properties fo:color="#000000"/>
    </style:style>
    <style:style style:name="P335" style:parent-style-name="Normal" style:family="paragraph">
      <style:paragraph-properties fo:text-align="justify" fo:text-indent="0.4923in"/>
      <style:text-properties fo:color="#000000"/>
    </style:style>
    <style:style style:name="P336" style:parent-style-name="Normal" style:family="paragraph">
      <style:paragraph-properties fo:text-align="justify" fo:text-indent="0.4923in"/>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378" style:parent-style-name="Normal" style:family="paragraph">
      <style:paragraph-properties fo:text-align="justify" fo:text-indent="0.4923in">
        <style:tab-stops>
          <style:tab-stop style:type="center" style:position="5.3243in"/>
        </style:tab-stops>
      </style:paragraph-properties>
      <style:text-properties fo:color="#000000"/>
    </style:style>
    <style:style style:name="P379" style:parent-style-name="Normal" style:family="paragraph">
      <style:paragraph-properties fo:text-align="justify"/>
      <style:text-properties fo:color="#000000"/>
    </style:style>
    <style:style style:name="P380" style:parent-style-name="Normal" style:family="paragraph">
      <style:paragraph-properties fo:text-align="justify" fo:text-indent="0.4923in"/>
      <style:text-properties fo:color="#000000"/>
    </style:style>
    <style:style style:name="P381" style:parent-style-name="Normal" style:family="paragraph">
      <style:paragraph-properties fo:text-align="justify" fo:text-indent="0.4923in"/>
      <style:text-properties fo:color="#000000"/>
    </style:style>
    <style:style style:name="P382" style:parent-style-name="Normal" style:family="paragraph">
      <style:paragraph-properties fo:text-align="center"/>
    </style:style>
    <style:style style:name="P383" style:parent-style-name="Normal" style:family="paragraph">
      <style:paragraph-properties fo:text-align="center"/>
    </style:style>
    <style:style style:name="T384" style:parent-style-name="DefaultParagraphFont" style:family="text">
      <style:text-properties fo:color="#000000"/>
    </style:style>
    <style:style style:name="P385" style:parent-style-name="Normal" style:family="paragraph">
      <style:paragraph-properties fo:break-before="page" fo:margin-left="5.4083in">
        <style:tab-stops/>
      </style:paragraph-properties>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margin-left="5.4083in">
        <style:tab-stops/>
      </style:paragraph-properties>
      <style:text-properties fo:color="#000000"/>
    </style:style>
    <style:style style:name="P389" style:parent-style-name="Normal" style:family="paragraph">
      <style:paragraph-properties fo:text-indent="0.4923in">
        <style:tab-stops>
          <style:tab-stop style:type="right" style:position="6.6937in"/>
        </style:tab-stops>
      </style:paragraph-properties>
      <style:text-properties fo:color="#000000"/>
    </style:style>
    <style:style style:name="P390" style:parent-style-name="Normal" style:family="paragraph">
      <style:paragraph-properties fo:text-indent="0.4923in"/>
      <style:text-properties fo:color="#000000"/>
    </style:style>
    <style:style style:name="P391" style:parent-style-name="Normal" style:family="paragraph">
      <style:paragraph-properties fo:text-indent="0.4923in">
        <style:tab-stops>
          <style:tab-stop style:type="right" style:position="6.6937in"/>
        </style:tab-stops>
      </style:paragraph-properties>
      <style:text-properties fo:color="#000000"/>
    </style:style>
    <style:style style:name="P392" style:parent-style-name="Normal" style:family="paragraph">
      <style:paragraph-properties fo:text-indent="0.4923in"/>
      <style:text-properties fo:color="#000000"/>
    </style:style>
    <style:style style:name="P393" style:parent-style-name="Normal" style:family="paragraph">
      <style:paragraph-properties fo:text-indent="0.4923in"/>
      <style:text-properties fo:color="#000000"/>
    </style:style>
    <style:style style:name="P394" style:parent-style-name="Normal" style:family="paragraph">
      <style:paragraph-properties fo:text-indent="0.4923in"/>
      <style:text-properties fo:color="#000000"/>
    </style:style>
    <style:style style:name="P395" style:parent-style-name="Normal" style:family="paragraph">
      <style:paragraph-properties fo:text-indent="0.4923in"/>
      <style:text-properties fo:color="#000000"/>
    </style:style>
    <style:style style:name="P396" style:parent-style-name="Normal" style:family="paragraph">
      <style:paragraph-properties fo:text-align="center"/>
      <style:text-properties fo:color="#000000"/>
    </style:style>
    <style:style style:name="P397" style:parent-style-name="Normal" style:family="paragraph">
      <style:paragraph-properties fo:text-align="justify" fo:text-indent="0.4923in"/>
      <style:text-properties fo:color="#000000"/>
    </style:style>
    <style:style style:name="P398"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399" style:parent-style-name="Normal" style:family="paragraph">
      <style:paragraph-properties fo:text-align="justify" fo:text-indent="0.4923in">
        <style:tab-stops>
          <style:tab-stop style:type="center" style:position="4.1555in"/>
        </style:tab-stops>
      </style:paragraph-properties>
      <style:text-properties fo:color="#000000"/>
    </style:style>
    <style:style style:name="P400" style:parent-style-name="Normal" style:family="paragraph">
      <style:paragraph-properties fo:text-align="justify" fo:text-indent="0.4923in"/>
      <style:text-properties fo:color="#000000"/>
    </style:style>
    <style:style style:name="P401" style:parent-style-name="Normal" style:family="paragraph">
      <style:paragraph-properties fo:text-align="justify" fo:text-indent="0.4923in"/>
      <style:text-properties fo:color="#000000"/>
    </style:style>
    <style:style style:name="P402" style:parent-style-name="Normal" style:family="paragraph">
      <style:paragraph-properties fo:text-align="justify" fo:text-indent="0.4923in">
        <style:tab-stops>
          <style:tab-stop style:type="right" style:position="6.2333in"/>
        </style:tab-stops>
      </style:paragraph-properties>
      <style:text-properties fo:color="#000000"/>
    </style:style>
    <style:style style:name="P403" style:parent-style-name="Normal" style:family="paragraph">
      <style:paragraph-properties fo:text-align="justify" fo:text-indent="0.4923in">
        <style:tab-stops>
          <style:tab-stop style:type="center" style:position="1.818in"/>
          <style:tab-stop style:type="center" style:position="5.584in"/>
        </style:tab-stops>
      </style:paragraph-properties>
      <style:text-properties fo:color="#000000"/>
    </style:style>
    <style:style style:name="P404" style:parent-style-name="Normal" style:family="paragraph">
      <style:paragraph-properties fo:text-align="justify" fo:text-indent="0.4923in">
        <style:tab-stops>
          <style:tab-stop style:type="right" style:position="6.2333in"/>
        </style:tab-stops>
      </style:paragraph-properties>
      <style:text-properties fo:color="#000000"/>
    </style:style>
    <style:style style:name="P405" style:parent-style-name="Normal" style:family="paragraph">
      <style:paragraph-properties fo:text-align="justify" fo:text-indent="0.4923in">
        <style:tab-stops>
          <style:tab-stop style:type="right" style:position="6.2333in"/>
        </style:tab-stops>
      </style:paragraph-properties>
      <style:text-properties fo:color="#000000"/>
    </style:style>
    <style:style style:name="P406" style:parent-style-name="Normal" style:family="paragraph">
      <style:paragraph-properties fo:text-align="justify" fo:text-indent="0.4923in">
        <style:tab-stops>
          <style:tab-stop style:type="center" style:position="1.818in"/>
          <style:tab-stop style:type="center" style:position="5.584in"/>
        </style:tab-stops>
      </style:paragraph-properties>
      <style:text-properties fo:color="#000000"/>
    </style:style>
    <style:style style:name="P407" style:parent-style-name="Normal" style:family="paragraph">
      <style:paragraph-properties fo:text-align="justify" fo:text-indent="0.4923in"/>
      <style:text-properties fo:color="#000000"/>
    </style:style>
    <style:style style:name="P408" style:parent-style-name="Normal" style:family="paragraph">
      <style:paragraph-properties fo:text-align="justify" fo:text-indent="0.4923in"/>
      <style:text-properties fo:color="#000000"/>
    </style:style>
    <style:style style:name="P409" style:parent-style-name="Normal" style:family="paragraph">
      <style:paragraph-properties fo:text-align="center"/>
      <style:text-properties fo:color="#000000"/>
    </style:style>
    <style:style style:name="P410" style:parent-style-name="Normal" style:family="paragraph">
      <style:paragraph-properties fo:text-align="justify" fo:text-indent="0.4923in"/>
      <style:text-properties fo:color="#000000"/>
    </style:style>
    <style:style style:name="P411" style:parent-style-name="Normal" style:family="paragraph">
      <style:paragraph-properties fo:text-indent="2.3375in">
        <style:tab-stops>
          <style:tab-stop style:type="left" style:position="2.3375in"/>
        </style:tab-stops>
      </style:paragraph-properties>
      <style:text-properties fo:color="#000000"/>
    </style:style>
    <style:style style:name="P412" style:parent-style-name="Normal" style:family="paragraph">
      <style:paragraph-properties fo:text-indent="2.3375in">
        <style:tab-stops>
          <style:tab-stop style:type="left" style:position="2.3375in"/>
        </style:tab-stops>
      </style:paragraph-properties>
      <style:text-properties fo:color="#000000"/>
    </style:style>
    <style:style style:name="P413" style:parent-style-name="Normal" style:family="paragraph">
      <style:paragraph-properties fo:text-indent="2.3375in">
        <style:tab-stops>
          <style:tab-stop style:type="left" style:position="2.3375in"/>
        </style:tab-stops>
      </style:paragraph-properties>
      <style:text-properties fo:color="#000000"/>
    </style:style>
    <style:style style:name="P414" style:parent-style-name="Normal" style:family="paragraph">
      <style:paragraph-properties fo:text-align="center"/>
      <style:text-properties fo:color="#000000"/>
    </style:style>
    <style:style style:name="P415" style:parent-style-name="Normal" style:family="paragraph">
      <style:paragraph-properties fo:text-align="center"/>
      <style:text-properties fo:color="#000000"/>
    </style:style>
    <style:style style:name="P416" style:parent-style-name="Normal" style:family="paragraph">
      <style:paragraph-properties fo:text-indent="2.3375in">
        <style:tab-stops>
          <style:tab-stop style:type="left" style:position="2.3375in"/>
          <style:tab-stop style:type="left" style:leader-style="dotted" style:leader-text="." style:position="3.2465in"/>
          <style:tab-stop style:type="left" style:position="3.5062in"/>
          <style:tab-stop style:type="right" style:leader-style="dotted" style:leader-text="." style:position="4.4152in"/>
        </style:tab-stops>
      </style:paragraph-properties>
      <style:text-properties fo:color="#000000"/>
    </style:style>
    <style:style style:name="P417" style:parent-style-name="Normal" style:family="paragraph">
      <style:paragraph-properties>
        <style:tab-stops>
          <style:tab-stop style:type="center" style:position="2.727in"/>
          <style:tab-stop style:type="center" style:position="4.0256in"/>
        </style:tab-stops>
      </style:paragraph-properties>
      <style:text-properties fo:color="#000000"/>
    </style:style>
    <style:style style:name="P418" style:parent-style-name="Normal" style:family="paragraph">
      <style:paragraph-properties fo:text-align="center"/>
      <style:text-properties fo:color="#000000"/>
    </style:style>
    <style:style style:name="P419" style:parent-style-name="Normal" style:family="paragraph">
      <style:paragraph-properties fo:text-align="center"/>
      <style:text-properties fo:color="#000000"/>
    </style:style>
    <style:style style:name="P420" style:parent-style-name="Normal" style:family="paragraph">
      <style:paragraph-properties fo:text-align="justify" fo:text-indent="0.4923in"/>
      <style:text-properties fo:color="#000000"/>
    </style:style>
    <style:style style:name="P421" style:parent-style-name="Normal" style:family="paragraph">
      <style:paragraph-properties fo:text-align="justify" fo:text-indent="0.4923in"/>
      <style:text-properties fo:color="#000000"/>
    </style:style>
    <style:style style:name="P422" style:parent-style-name="Normal" style:family="paragraph">
      <style:paragraph-properties fo:text-align="justify" fo:text-indent="0.4923in">
        <style:tab-stops>
          <style:tab-stop style:type="center" style:position="2.0777in"/>
        </style:tab-stops>
      </style:paragraph-properties>
      <style:text-properties fo:color="#000000"/>
    </style:style>
    <style:style style:name="P423" style:parent-style-name="Normal" style:family="paragraph">
      <style:paragraph-properties fo:text-align="justify" fo:text-indent="0.4923in"/>
      <style:text-properties fo:color="#000000"/>
    </style:style>
    <style:style style:name="P424" style:parent-style-name="Normal" style:family="paragraph">
      <style:paragraph-properties fo:text-align="justify" fo:text-indent="0.4923in">
        <style:tab-stops>
          <style:tab-stop style:type="right" style:position="6.6937in"/>
        </style:tab-stops>
      </style:paragraph-properties>
      <style:text-properties fo:color="#000000"/>
    </style:style>
    <style:style style:name="P425" style:parent-style-name="Normal" style:family="paragraph">
      <style:paragraph-properties fo:text-align="justify">
        <style:tab-stops>
          <style:tab-stop style:type="center" style:position="5.584in"/>
        </style:tab-stops>
      </style:paragraph-properties>
      <style:text-properties fo:color="#000000"/>
    </style:style>
    <style:style style:name="P426" style:parent-style-name="Normal" style:family="paragraph">
      <style:paragraph-properties fo:text-align="justify" fo:text-indent="0.4923in"/>
      <style:text-properties fo:color="#000000"/>
    </style:style>
    <style:style style:name="P427" style:parent-style-name="Normal" style:family="paragraph">
      <style:paragraph-properties fo:text-align="justify" fo:text-indent="0.4923in">
        <style:tab-stops>
          <style:tab-stop style:type="center" style:position="1.4284in"/>
          <style:tab-stop style:type="center" style:position="2.3375in"/>
          <style:tab-stop style:type="left" style:position="5.0645in"/>
        </style:tab-stops>
      </style:paragraph-properties>
      <style:text-properties fo:color="#000000"/>
    </style:style>
    <style:style style:name="P428" style:parent-style-name="Normal" style:family="paragraph">
      <style:paragraph-properties fo:text-align="justify" fo:text-indent="0.4923in">
        <style:tab-stops>
          <style:tab-stop style:type="left" style:position="5.0645in"/>
        </style:tab-stops>
      </style:paragraph-properties>
      <style:text-properties fo:color="#000000"/>
    </style:style>
    <style:style style:name="P429" style:parent-style-name="Normal" style:family="paragraph">
      <style:paragraph-properties fo:text-align="justify" fo:text-indent="0.4923in"/>
      <style:text-properties fo:color="#000000"/>
    </style:style>
    <style:style style:name="P430" style:parent-style-name="Normal" style:family="paragraph">
      <style:paragraph-properties fo:text-align="justify" fo:text-indent="4.0256in">
        <style:tab-stops>
          <style:tab-stop style:type="left" style:position="4.0256in"/>
          <style:tab-stop style:type="left" style:leader-style="dotted" style:leader-text="." style:position="5.0645in"/>
          <style:tab-stop style:type="left" style:position="5.3243in"/>
          <style:tab-stop style:type="right" style:leader-style="dotted" style:leader-text="." style:position="6.2333in"/>
        </style:tab-stops>
      </style:paragraph-properties>
      <style:text-properties fo:color="#000000"/>
    </style:style>
    <style:style style:name="P431" style:parent-style-name="Normal" style:family="paragraph">
      <style:paragraph-properties fo:text-align="justify" fo:margin-left="1.8in" fo:text-indent="0.4923in">
        <style:tab-stops>
          <style:tab-stop style:type="center" style:position="2.7451in"/>
          <style:tab-stop style:type="center" style:position="3.9138in"/>
        </style:tab-stops>
      </style:paragraph-properties>
      <style:text-properties fo:color="#000000"/>
    </style:style>
    <style:style style:name="P432" style:parent-style-name="Normal" style:family="paragraph">
      <style:paragraph-properties fo:text-align="center"/>
    </style:style>
    <style:style style:name="T433" style:parent-style-name="DefaultParagraphFont" style:family="text">
      <style:text-properties fo:color="#000000"/>
    </style:style>
    <style:style style:name="P434" style:parent-style-name="Normal" style:family="paragraph">
      <style:paragraph-properties fo:break-before="page" fo:margin-left="5.4083in">
        <style:tab-stops/>
      </style:paragraph-properties>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text-properties fo:color="#000000"/>
    </style:style>
    <style:style style:name="P438" style:parent-style-name="Normal" style:family="paragraph">
      <style:paragraph-properties fo:text-align="center"/>
    </style:style>
    <style:style style:name="P439" style:parent-style-name="Normal" style:family="paragraph">
      <style:paragraph-properties fo:text-align="center"/>
    </style:style>
    <style:style style:name="P440" style:parent-style-name="Normal" style:family="paragraph">
      <style:paragraph-properties fo:text-indent="0.4923in"/>
    </style:style>
    <style:style style:name="P441" style:parent-style-name="Normal" style:family="paragraph">
      <style:paragraph-properties fo:text-align="center"/>
    </style:style>
    <style:style style:name="T442" style:parent-style-name="DefaultParagraphFont" style:family="text">
      <style:text-properties fo:language="en" fo:country="US"/>
    </style:style>
    <style:style style:name="P443" style:parent-style-name="Normal" style:family="paragraph">
      <style:paragraph-properties fo:text-align="center"/>
    </style:style>
    <style:style style:name="T444" style:parent-style-name="DefaultParagraphFont" style:family="text">
      <style:text-properties fo:language="en" fo:country="US"/>
    </style:style>
    <style:style style:name="P445" style:parent-style-name="Normal" style:family="paragraph">
      <style:paragraph-properties fo:text-indent="0.4923in"/>
    </style:style>
    <style:style style:name="P446" style:parent-style-name="Normal" style:family="paragraph">
      <style:paragraph-properties fo:text-indent="0.4923in"/>
    </style:style>
    <style:style style:name="P447" style:parent-style-name="Normal" style:family="paragraph">
      <style:paragraph-properties fo:text-indent="0.4923in"/>
    </style:style>
    <style:style style:name="TableColumn449" style:family="table-column">
      <style:table-column-properties style:column-width="0.9555in" style:use-optimal-column-width="false"/>
    </style:style>
    <style:style style:name="TableColumn450" style:family="table-column">
      <style:table-column-properties style:column-width="1.4875in" style:use-optimal-column-width="false"/>
    </style:style>
    <style:style style:name="TableColumn451" style:family="table-column">
      <style:table-column-properties style:column-width="1.3805in" style:use-optimal-column-width="false"/>
    </style:style>
    <style:style style:name="TableColumn452" style:family="table-column">
      <style:table-column-properties style:column-width="1.8062in" style:use-optimal-column-width="false"/>
    </style:style>
    <style:style style:name="TableColumn453" style:family="table-column">
      <style:table-column-properties style:column-width="1.0625in" style:use-optimal-column-width="false"/>
    </style:style>
    <style:style style:name="Table448" style:family="table">
      <style:table-properties style:width="6.6923in" fo:margin-left="0in" table:align="left"/>
    </style:style>
    <style:style style:name="TableRow454" style:family="table-row">
      <style:table-row-properties style:use-optimal-row-height="false" fo:keep-together="always"/>
    </style:style>
    <style:style style:name="TableCell455" style:family="table-cell">
      <style:table-cell-properties fo:border-top="0.0069in solid #000000" fo:border-left="none" fo:border-bottom="0.0208in solid #000000" fo:border-right="0.0069in solid #000000" fo:padding-top="0in" fo:padding-left="0.075in" fo:padding-bottom="0in" fo:padding-right="0.075in"/>
    </style:style>
    <style:style style:name="P456" style:parent-style-name="Normal" style:family="paragraph">
      <style:paragraph-properties fo:text-align="center"/>
      <style:text-properties fo:font-size="10pt" style:font-size-asian="10pt"/>
    </style:style>
    <style:style style:name="P457" style:parent-style-name="Normal" style:family="paragraph">
      <style:paragraph-properties fo:text-align="center"/>
      <style:text-properties fo:font-size="10pt" style:font-size-asian="10pt"/>
    </style:style>
    <style:style style:name="P458" style:parent-style-name="Normal" style:family="paragraph">
      <style:paragraph-properties fo:text-align="center"/>
    </style:style>
    <style:style style:name="T459" style:parent-style-name="DefaultParagraphFont" style:family="text">
      <style:text-properties fo:font-size="10pt" style:font-size-asian="10pt" fo:language="en" fo:country="US"/>
    </style:style>
    <style:style style:name="T460" style:parent-style-name="DefaultParagraphFont" style:family="text">
      <style:text-properties fo:font-size="10pt" style:font-size-asian="10pt"/>
    </style:style>
    <style:style style:name="P461" style:parent-style-name="Normal" style:family="paragraph">
      <style:paragraph-properties fo:text-align="center"/>
      <style:text-properties fo:font-size="10pt" style:font-size-asian="10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fo:font-size="10pt" style:font-size-asian="10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fo:font-size="10pt" style:font-size-asian="10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fo:font-size="10pt" style:font-size-asian="10pt"/>
    </style:style>
    <style:style style:name="TableCell468" style:family="table-cell">
      <style:table-cell-properties fo:border-top="0.0069in solid #000000" fo:border-left="0.0069in solid #000000" fo:border-bottom="0.0208in solid #000000" fo:border-right="none" fo:padding-top="0in" fo:padding-left="0.075in" fo:padding-bottom="0in" fo:padding-right="0.075in"/>
    </style:style>
    <style:style style:name="P469" style:parent-style-name="Normal" style:family="paragraph">
      <style:paragraph-properties fo:text-align="center"/>
      <style:text-properties fo:font-size="10pt" style:font-size-asian="10pt"/>
    </style:style>
    <style:style style:name="P470" style:parent-style-name="Normal" style:family="paragraph">
      <style:paragraph-properties fo:text-align="center"/>
      <style:text-properties fo:font-size="10pt" style:font-size-asian="10pt"/>
    </style:style>
    <style:style style:name="P471" style:parent-style-name="Normal" style:family="paragraph">
      <style:paragraph-properties fo:text-align="center"/>
      <style:text-properties fo:font-size="10pt" style:font-size-asian="10pt"/>
    </style:style>
    <style:style style:name="TableRow472" style:family="table-row">
      <style:table-row-properties style:use-optimal-row-height="false" fo:keep-together="always"/>
    </style:style>
    <style:style style:name="P473" style:parent-style-name="Normal" style:family="paragraph">
      <style:paragraph-properties fo:text-indent="0.4923in"/>
      <style:text-properties fo:font-size="10pt" style:font-size-asian="10pt"/>
    </style:style>
    <style:style style:name="TableCell474" style:family="table-cell">
      <style:table-cell-properties fo:border-top="0.0069in solid #000000" fo:border-left="0.0069in solid #000000" fo:border-bottom="none" fo:border-right="0.0069in solid #000000" fo:padding-top="0in" fo:padding-left="0.075in" fo:padding-bottom="0in" fo:padding-right="0.075in"/>
    </style:style>
    <style:style style:name="P475" style:parent-style-name="Normal" style:family="paragraph">
      <style:paragraph-properties fo:text-indent="0.4923in"/>
      <style:text-properties fo:font-size="10pt" style:font-size-asian="10pt"/>
    </style:style>
    <style:style style:name="TableCell476"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477" style:parent-style-name="Normal" style:family="paragraph">
      <style:paragraph-properties fo:text-indent="0.4923in"/>
      <style:text-properties fo:font-size="10pt" style:font-size-asian="10pt"/>
    </style:style>
    <style:style style:name="TableCell478" style:family="table-cell">
      <style:table-cell-properties fo:border-top="0.0069in solid #000000" fo:border-left="0.0069in solid #000000" fo:border-bottom="none" fo:border-right="0.0069in solid #000000" fo:padding-top="0in" fo:padding-left="0.075in" fo:padding-bottom="0in" fo:padding-right="0.075in"/>
    </style:style>
    <style:style style:name="P479" style:parent-style-name="Normal" style:family="paragraph">
      <style:paragraph-properties fo:text-indent="0.4923in"/>
      <style:text-properties fo:font-size="10pt" style:font-size-asian="10pt"/>
    </style:style>
    <style:style style:name="P480" style:parent-style-name="Normal" style:family="paragraph">
      <style:paragraph-properties fo:text-indent="0.4923in"/>
      <style:text-properties fo:font-size="10pt" style:font-size-asian="10pt"/>
    </style:style>
    <style:style style:name="TableRow481" style:family="table-row">
      <style:table-row-properties style:use-optimal-row-height="false" fo:keep-together="always"/>
    </style:style>
    <style:style style:name="P482" style:parent-style-name="Normal" style:family="paragraph">
      <style:paragraph-properties fo:text-indent="0.4923in"/>
      <style:text-properties fo:font-size="10pt" style:font-size-asian="10pt"/>
    </style:style>
    <style:style style:name="TableCell483" style:family="table-cell">
      <style:table-cell-properties fo:border-top="0.0069in solid #000000" fo:border-left="0.0069in solid #000000" fo:border-bottom="none" fo:border-right="0.0069in solid #000000" fo:padding-top="0in" fo:padding-left="0.075in" fo:padding-bottom="0in" fo:padding-right="0.075in"/>
    </style:style>
    <style:style style:name="P484" style:parent-style-name="Normal" style:family="paragraph">
      <style:paragraph-properties fo:text-indent="0.4923in"/>
      <style:text-properties fo:font-size="10pt" style:font-size-asian="10pt"/>
    </style:style>
    <style:style style:name="TableCell485" style:family="table-cell">
      <style:table-cell-properties fo:border-top="0.0069in solid #000000" fo:border-left="0.0069in solid #000000" fo:border-bottom="none" fo:border-right="0.0069in solid #000000" fo:padding-top="0in" fo:padding-left="0.075in" fo:padding-bottom="0in" fo:padding-right="0.075in"/>
    </style:style>
    <style:style style:name="P486" style:parent-style-name="Normal" style:family="paragraph">
      <style:paragraph-properties fo:text-indent="0.4923in"/>
      <style:text-properties fo:font-size="10pt" style:font-size-asian="10pt"/>
    </style:style>
    <style:style style:name="TableCell487" style:family="table-cell">
      <style:table-cell-properties fo:border-top="0.0069in solid #000000" fo:border-left="0.0069in solid #000000" fo:border-bottom="none" fo:border-right="0.0069in solid #000000" fo:padding-top="0in" fo:padding-left="0.075in" fo:padding-bottom="0in" fo:padding-right="0.075in"/>
    </style:style>
    <style:style style:name="P488" style:parent-style-name="Normal" style:family="paragraph">
      <style:paragraph-properties fo:text-indent="0.4923in"/>
      <style:text-properties fo:font-size="10pt" style:font-size-asian="10pt"/>
    </style:style>
    <style:style style:name="P489" style:parent-style-name="Normal" style:family="paragraph">
      <style:paragraph-properties fo:text-indent="0.4923in"/>
      <style:text-properties fo:font-size="10pt" style:font-size-asian="10pt"/>
    </style:style>
    <style:style style:name="TableRow490" style:family="table-row">
      <style:table-row-properties style:use-optimal-row-height="false" fo:keep-together="always"/>
    </style:style>
    <style:style style:name="P491" style:parent-style-name="Normal" style:family="paragraph">
      <style:paragraph-properties fo:text-indent="0.4923in"/>
      <style:text-properties fo:font-size="10pt" style:font-size-asian="10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indent="0.4923in"/>
      <style:text-properties fo:font-size="10pt" style:font-size-asian="10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indent="0.4923in"/>
      <style:text-properties fo:font-size="10pt" style:font-size-asian="10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indent="0.4923in"/>
      <style:text-properties fo:font-size="10pt" style:font-size-asian="10pt"/>
    </style:style>
    <style:style style:name="P498" style:parent-style-name="Normal" style:family="paragraph">
      <style:paragraph-properties fo:text-indent="0.4923in"/>
      <style:text-properties fo:font-size="10pt" style:font-size-asian="10pt"/>
    </style:style>
    <style:style style:name="TableRow499" style:family="table-row">
      <style:table-row-properties style:use-optimal-row-height="false" fo:keep-together="always"/>
    </style:style>
    <style:style style:name="P500" style:parent-style-name="Normal" style:family="paragraph">
      <style:paragraph-properties fo:text-indent="0.4923in"/>
      <style:text-properties fo:font-size="10pt" style:font-size-asian="10pt"/>
    </style:style>
    <style:style style:name="TableCell501" style:family="table-cell">
      <style:table-cell-properties fo:border-top="none" fo:border-left="0.0069in solid #000000" fo:border-bottom="0.0208in solid #000000" fo:border-right="0.0069in solid #000000" fo:padding-top="0in" fo:padding-left="0.075in" fo:padding-bottom="0in" fo:padding-right="0.075in"/>
    </style:style>
    <style:style style:name="P502" style:parent-style-name="Normal" style:family="paragraph">
      <style:paragraph-properties fo:text-indent="0.4923in"/>
      <style:text-properties fo:font-size="10pt" style:font-size-asian="10pt"/>
    </style:style>
    <style:style style:name="TableCell503" style:family="table-cell">
      <style:table-cell-properties fo:border-top="none" fo:border-left="0.0069in solid #000000" fo:border-bottom="0.0208in solid #000000" fo:border-right="0.0069in solid #000000" fo:padding-top="0in" fo:padding-left="0.075in" fo:padding-bottom="0in" fo:padding-right="0.075in"/>
    </style:style>
    <style:style style:name="P504" style:parent-style-name="Normal" style:family="paragraph">
      <style:paragraph-properties fo:text-indent="0.4923in"/>
      <style:text-properties fo:font-size="10pt" style:font-size-asian="10pt"/>
    </style:style>
    <style:style style:name="TableCell505" style:family="table-cell">
      <style:table-cell-properties fo:border-top="none" fo:border-left="0.0069in solid #000000" fo:border-bottom="0.0208in solid #000000" fo:border-right="0.0069in solid #000000" fo:padding-top="0in" fo:padding-left="0.075in" fo:padding-bottom="0in" fo:padding-right="0.075in"/>
    </style:style>
    <style:style style:name="P506" style:parent-style-name="Normal" style:family="paragraph">
      <style:paragraph-properties fo:text-indent="0.4923in"/>
      <style:text-properties fo:font-size="10pt" style:font-size-asian="10pt"/>
    </style:style>
    <style:style style:name="P507" style:parent-style-name="Normal" style:family="paragraph">
      <style:paragraph-properties fo:text-indent="0.4923in"/>
      <style:text-properties fo:font-size="10pt" style:font-size-asian="10pt"/>
    </style:style>
    <style:style style:name="TableRow508" style:family="table-row">
      <style:table-row-properties style:use-optimal-row-height="false" fo:keep-together="always"/>
    </style:style>
    <style:style style:name="TableCell509" style:family="table-cell">
      <style:table-cell-properties fo:border-top="none" fo:border-left="none" fo:border-bottom="0.0069in solid #000000" fo:border-right="0.0069in solid #000000" fo:padding-top="0in" fo:padding-left="0.075in" fo:padding-bottom="0in" fo:padding-right="0.075in"/>
    </style:style>
    <style:style style:name="P510" style:parent-style-name="Normal" style:family="paragraph">
      <style:paragraph-properties fo:text-align="center"/>
      <style:text-properties fo:font-size="10pt" style:font-size-asian="10pt"/>
    </style:style>
    <style:style style:name="P511" style:parent-style-name="Normal" style:family="paragraph">
      <style:paragraph-properties fo:text-align="center"/>
      <style:text-properties fo:font-size="10pt" style:font-size-asian="10pt"/>
    </style:style>
    <style:style style:name="P512" style:parent-style-name="Normal" style:family="paragraph">
      <style:paragraph-properties fo:text-align="center"/>
      <style:text-properties fo:font-size="10pt" style:font-size-asian="10pt"/>
    </style:style>
    <style:style style:name="TableCell513" style:family="table-cell">
      <style:table-cell-properties fo:border-top="none" fo:border-left="0.0069in solid #000000" fo:border-bottom="0.0069in solid #000000" fo:border-right="0.0069in solid #000000" fo:padding-top="0in" fo:padding-left="0.075in" fo:padding-bottom="0in" fo:padding-right="0.075in"/>
    </style:style>
    <style:style style:name="P514" style:parent-style-name="Normal" style:family="paragraph">
      <style:paragraph-properties fo:text-indent="0.4923in"/>
      <style:text-properties fo:font-size="10pt" style:font-size-asian="10pt"/>
    </style:style>
    <style:style style:name="TableCell515" style:family="table-cell">
      <style:table-cell-properties fo:border-top="none" fo:border-left="0.0069in solid #000000" fo:border-bottom="0.0069in solid #000000" fo:border-right="0.0069in solid #000000" fo:padding-top="0in" fo:padding-left="0.075in" fo:padding-bottom="0in" fo:padding-right="0.075in"/>
    </style:style>
    <style:style style:name="P516" style:parent-style-name="Normal" style:family="paragraph">
      <style:paragraph-properties fo:text-indent="0.4923in"/>
      <style:text-properties fo:font-size="10pt" style:font-size-asian="10pt"/>
    </style:style>
    <style:style style:name="TableCell517" style:family="table-cell">
      <style:table-cell-properties fo:border-top="none" fo:border-left="0.0069in solid #000000" fo:border-bottom="0.0069in solid #000000" fo:border-right="0.0069in solid #000000" fo:padding-top="0in" fo:padding-left="0.075in" fo:padding-bottom="0in" fo:padding-right="0.075in"/>
    </style:style>
    <style:style style:name="P518" style:parent-style-name="Normal" style:family="paragraph">
      <style:paragraph-properties fo:text-indent="0.4923in"/>
      <style:text-properties fo:font-size="10pt" style:font-size-asian="10pt"/>
    </style:style>
    <style:style style:name="TableCell519" style:family="table-cell">
      <style:table-cell-properties fo:border-top="none" fo:border-left="0.0069in solid #000000" fo:border-bottom="0.0069in solid #000000" fo:border-right="none" fo:padding-top="0in" fo:padding-left="0.075in" fo:padding-bottom="0in" fo:padding-right="0.075in"/>
    </style:style>
    <style:style style:name="P520" style:parent-style-name="Normal" style:family="paragraph">
      <style:paragraph-properties fo:text-align="center"/>
      <style:text-properties fo:font-size="10pt" style:font-size-asian="10pt"/>
    </style:style>
    <style:style style:name="P521" style:parent-style-name="Normal" style:family="paragraph">
      <style:paragraph-properties fo:text-align="center"/>
      <style:text-properties fo:font-size="10pt" style:font-size-asian="10pt"/>
    </style:style>
    <style:style style:name="TableRow522" style:family="table-row">
      <style:table-row-properties style:use-optimal-row-height="false" fo:keep-together="always"/>
    </style:style>
    <style:style style:name="P523" style:parent-style-name="Normal" style:family="paragraph">
      <style:paragraph-properties fo:text-indent="0.4923in"/>
      <style:text-properties fo:font-size="10pt" style:font-size-asian="10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indent="0.4923in"/>
      <style:text-properties fo:font-size="10pt" style:font-size-asian="10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indent="0.4923in"/>
      <style:text-properties fo:font-size="10pt" style:font-size-asian="10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indent="0.4923in"/>
      <style:text-properties fo:font-size="10pt" style:font-size-asian="10pt"/>
    </style:style>
    <style:style style:name="P530" style:parent-style-name="Normal" style:family="paragraph">
      <style:paragraph-properties fo:text-indent="0.4923in"/>
      <style:text-properties fo:font-size="10pt" style:font-size-asian="10pt"/>
    </style:style>
    <style:style style:name="TableRow531" style:family="table-row">
      <style:table-row-properties style:use-optimal-row-height="false" fo:keep-together="always"/>
    </style:style>
    <style:style style:name="P532" style:parent-style-name="Normal" style:family="paragraph">
      <style:paragraph-properties fo:text-indent="0.4923in"/>
      <style:text-properties fo:font-size="10pt" style:font-size-asian="10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indent="0.4923in"/>
      <style:text-properties fo:font-size="10pt" style:font-size-asian="10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indent="0.4923in"/>
      <style:text-properties fo:font-size="10pt" style:font-size-asian="10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indent="0.4923in"/>
      <style:text-properties fo:font-size="10pt" style:font-size-asian="10pt"/>
    </style:style>
    <style:style style:name="P539" style:parent-style-name="Normal" style:family="paragraph">
      <style:paragraph-properties fo:text-indent="0.4923in"/>
      <style:text-properties fo:font-size="10pt" style:font-size-asian="10pt"/>
    </style:style>
    <style:style style:name="TableRow540" style:family="table-row">
      <style:table-row-properties style:min-row-height="0.1826in" style:use-optimal-row-height="false" fo:keep-together="always"/>
    </style:style>
    <style:style style:name="P541" style:parent-style-name="Normal" style:family="paragraph">
      <style:paragraph-properties fo:text-indent="0.4923in"/>
      <style:text-properties fo:font-size="10pt" style:font-size-asian="10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indent="0.4923in"/>
      <style:text-properties fo:font-size="10pt" style:font-size-asian="10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indent="0.4923in"/>
      <style:text-properties fo:font-size="10pt" style:font-size-asian="10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indent="0.4923in"/>
      <style:text-properties fo:font-size="10pt" style:font-size-asian="10pt"/>
    </style:style>
    <style:style style:name="P548" style:parent-style-name="Normal" style:family="paragraph">
      <style:paragraph-properties fo:text-indent="0.4923in"/>
      <style:text-properties fo:font-size="10pt" style:font-size-asian="10pt"/>
    </style:style>
    <style:style style:name="P549" style:parent-style-name="Normal" style:family="paragraph">
      <style:paragraph-properties fo:text-indent="0.4923in"/>
    </style:style>
    <style:style style:name="P550" style:parent-style-name="Normal" style:family="paragraph">
      <style:paragraph-properties fo:text-align="center" fo:text-indent="0.4923in"/>
    </style:style>
    <style:style style:name="P551" style:parent-style-name="Normal" style:family="paragraph">
      <style:paragraph-properties fo:text-indent="0.4923in"/>
    </style:style>
    <style:style style:name="P552" style:parent-style-name="Normal" style:family="paragraph">
      <style:paragraph-properties fo:text-indent="0.4923in">
        <style:tab-stops>
          <style:tab-stop style:type="left" style:position="4.1555in"/>
          <style:tab-stop style:type="right" style:leader-style="dotted" style:leader-text="." style:position="6.6937in"/>
        </style:tab-stops>
      </style:paragraph-properties>
    </style:style>
    <style:style style:name="P553" style:parent-style-name="Normal" style:family="paragraph">
      <style:paragraph-properties fo:text-indent="0.4923in">
        <style:tab-stops>
          <style:tab-stop style:type="left" style:leader-style="dotted" style:leader-text="." style:position="4.1555in"/>
          <style:tab-stop style:type="right" style:leader-style="dotted" style:leader-text="." style:position="6.6937in"/>
        </style:tab-stops>
      </style:paragraph-properties>
    </style:style>
    <style:style style:name="P554" style:parent-style-name="Normal" style:family="paragraph">
      <style:paragraph-properties fo:text-indent="0.4923in">
        <style:tab-stops>
          <style:tab-stop style:type="left" style:position="4.1555in"/>
          <style:tab-stop style:type="right" style:leader-style="dotted" style:leader-text="." style:position="6.6937in"/>
        </style:tab-stops>
      </style:paragraph-properties>
    </style:style>
    <style:style style:name="P555" style:parent-style-name="Normal" style:family="paragraph">
      <style:paragraph-properties fo:text-indent="0.4923in">
        <style:tab-stops>
          <style:tab-stop style:type="center" style:position="5.1944in"/>
        </style:tab-stops>
      </style:paragraph-properties>
    </style:style>
    <style:style style:name="P556" style:parent-style-name="Normal" style:family="paragraph">
      <style:paragraph-properties fo:text-indent="4.1555in">
        <style:tab-stops>
          <style:tab-stop style:type="left" style:position="4.1555in"/>
          <style:tab-stop style:type="right" style:leader-style="dotted" style:leader-text="." style:position="6.6937in"/>
        </style:tab-stops>
      </style:paragraph-properties>
    </style:style>
    <style:style style:name="P557" style:parent-style-name="Normal" style:family="paragraph">
      <style:paragraph-properties fo:text-align="end" fo:text-indent="4.1555in">
        <style:tab-stops>
          <style:tab-stop style:type="left" style:position="4.1555in"/>
        </style:tab-stops>
      </style:paragraph-properties>
    </style:style>
    <style:style style:name="P558" style:parent-style-name="Normal" style:family="paragraph">
      <style:paragraph-properties fo:text-align="end" fo:text-indent="4.1555in">
        <style:tab-stops>
          <style:tab-stop style:type="left" style:position="4.1555in"/>
        </style:tab-stops>
      </style:paragraph-properties>
    </style:style>
    <style:style style:name="P559" style:parent-style-name="Normal" style:family="paragraph">
      <style:paragraph-properties fo:text-indent="4.1555in">
        <style:tab-stops>
          <style:tab-stop style:type="left" style:position="4.1555in"/>
          <style:tab-stop style:type="right" style:leader-style="dotted" style:leader-text="." style:position="6.6937in"/>
        </style:tab-stops>
      </style:paragraph-properties>
    </style:style>
    <style:style style:name="P560" style:parent-style-name="Normal" style:family="paragraph">
      <style:paragraph-properties fo:text-indent="4.1555in">
        <style:tab-stops>
          <style:tab-stop style:type="left" style:position="4.1555in"/>
        </style:tab-stops>
      </style:paragraph-properties>
    </style:style>
    <style:style style:name="P561" style:parent-style-name="Normal" style:family="paragraph">
      <style:paragraph-properties fo:text-indent="0.4923in"/>
    </style:style>
    <style:style style:name="P562" style:parent-style-name="Normal" style:family="paragraph">
      <style:paragraph-properties fo:text-align="center"/>
    </style:style>
    <style:style style:name="T563" style:parent-style-name="DefaultParagraphFont" style:family="text">
      <style:text-properties fo:language="en" fo:country="US"/>
    </style:style>
    <style:style style:name="P564" style:parent-style-name="Normal" style:family="paragraph">
      <style:paragraph-properties fo:text-align="center"/>
    </style:style>
    <style:style style:name="T565" style:parent-style-name="DefaultParagraphFont" style:family="text">
      <style:text-properties fo:language="en" fo:country="US"/>
    </style:style>
    <style:style style:name="P566" style:parent-style-name="Normal" style:family="paragraph">
      <style:paragraph-properties fo:text-indent="0.4923in"/>
    </style:style>
    <style:style style:name="P567" style:parent-style-name="Normal" style:family="paragraph">
      <style:paragraph-properties fo:text-align="center"/>
    </style:style>
    <style:style style:name="P568" style:parent-style-name="Normal" style:family="paragraph">
      <style:paragraph-properties fo:text-align="justify"/>
      <style:text-properties fo:font-weight="bold" style:font-weight-asian="bold" fo:font-size="10pt" style:font-size-asian="10pt"/>
    </style:style>
    <style:style style:name="P569" style:parent-style-name="Normal" style:family="paragraph">
      <style:paragraph-properties fo:text-align="justify"/>
      <style:text-properties fo:font-weight="bold" style:font-weight-asian="bold"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weight="bold" style:font-weight-asian="bold" fo:font-size="10pt" style:font-size-asian="10pt"/>
    </style:style>
    <style:style style:name="P572" style:parent-style-name="Normal" style:family="paragraph">
      <style:paragraph-properties fo:text-align="justify"/>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style:font-style-complex="italic" fo:font-size="10pt" style:font-size-asian="10pt"/>
    </style:style>
    <style:style style:name="T581" style:parent-style-name="DefaultParagraphFont" style:family="text">
      <style:text-properties style:font-name-asian="MS Mincho"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text-properties fo:font-size="10pt" style:font-size-asian="10pt"/>
    </style:style>
    <style:style style:name="P58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1995-11-11 iki 1997-12-31</text:span></text:p>
      <text:p text:style-name="P7"/>
      <text:p text:style-name="P8"><text:span text:style-name="T9">Nutarimas paskelbtas: Žin. 1994, Nr.<text:s/></text:span><text:a xlink:href="https://www.e-tar.lt/portal/legalAct.html?documentId=TAR.8F6E2035A120" office:target-frame-name="_top" xlink:show="replace"><text:span text:style-name="T10">36-659</text:span></text:a><text:span text:style-name="T11">, i. k. 094505ANUTA00000024</text:span></text:p>
      <text:p text:style-name="P12"/>
      <text:p text:style-name="P13"/>
      <text:p text:style-name="P14"><text:span text:style-name="T15"/><text:span text:style-name="T16">LIETUVOS BANKO VALDYBOS</text:span></text:p>
      <text:p text:style-name="P17"/>
      <text:p text:style-name="P18">N U T A R I M A S</text:p>
      <text:p text:style-name="P19">DĖL SĄSKAITŲ BANKUOSE ATIDARYMO IR DISPONAVIMO JOMIS TAISYKLIŲ</text:p>
      <text:p text:style-name="P20"/>
      <text:p text:style-name="P21">1994 m. balandžio 15 d. Nr. 24</text:p>
      <text:p text:style-name="P22">Vilnius</text:p>
      <text:p text:style-name="P23"/>
      <text:p text:style-name="P24"/>
      <text:p text:style-name="P25"><text:span text:style-name="T26">Lietuvos banko valdyba, siekdama suvienodinti nacionalinės valiutos sąska</text:span><text:span text:style-name="T27">itų Lietuvos Respublikos bankuose atidarymo ir disponavimo jomis tvarką, taip pat sustiprinti jų atidarymo teisėtumo kontrolę,<text:s/></text:span><text:span text:style-name="T28">nutari</text:span><text:span text:style-name="T29">a:</text:span></text:p>
      <text:p text:style-name="P30"><text:span text:style-name="T31">1</text:span><text:span text:style-name="T32">. Patvirtinti „Sąskaitų bankuose atidarymo ir disponavimo jomis taisykles“.</text:span></text:p>
      <text:p text:style-name="P33"><text:span text:style-name="T34">2</text:span><text:span text:style-name="T35">. Nustatyti, kad „Sąskaitų<text:s/></text:span><text:span text:style-name="T36">bankuose atidarymo ir disponavimo jomis taisyklės“ privalomos visiems Lietuvos banke įregistruotiems bankams, taip pat jų klientams.</text:span></text:p>
      <text:p text:style-name="P37"><text:span text:style-name="T38">3</text:span><text:span text:style-name="T39">. Įpareigoti Lietuvos Respublikos bankų vadovus, gavus Lietuvos banko Metodologijos departamento metodinius nurodymus<text:s/></text:span><text:span text:style-name="T40">dėl dokumentų, reikalingų sąskaitoms atidaryti, pakeitimo naujais, organizuoti visiems klientams atidarytų nacionalinės valiutos sąskaitų įforminimo patikrinimą, skiriant pagrindinį dėmesį dokumentams, patvirtinantiems sąskaitų savininko įsteigimo teisėtum</text:span><text:span text:style-name="T41">ą, kad būtų išvengta atsiskaitomųjų/einamųjų sąskaitų atidarymo dar ir kituose bankuose. Paaiškėjus, kad sąskaitos savininkas turi analogišką sąskaitą ir kitame banke, pareikalauti, kad neteisėtai atidarytą sąskaitą jis nedelsiant uždarytų, o iki jos uždar</text:span><text:span text:style-name="T42">ymo sustabdyti sąskaitoje esančių lėšų išmokėjimą, išskyrus taisyklių 3.5 punkto antrojoje pastraipoje nurodytus „a“ grupės mokėjimus. Atskleidus kitokius sąskaitų įforminimo netikslumus ir trūkumus, imtis priemonių jiems artimiausiu metu pašalinti.</text:span></text:p>
      <text:p text:style-name="P43"/>
      <text:p text:style-name="P44"/>
      <text:p text:style-name="P45"/>
      <text:p text:style-name="P46"><text:span text:style-name="T47">V</text:span><text:span text:style-name="T48">ALDYBOS PIRMININKAS</text:span><text:span text:style-name="T49"><text:tab/>KAZYS RATKEVIČIUS</text:span></text:p>
      <text:p text:style-name="P50"/>
      <text:soft-page-break/>
      <text:p text:style-name="P51">PATVIRTINTA</text:p>
      <text:p text:style-name="P52">Lietuvos banko valdybos</text:p>
      <text:p text:style-name="P53">1994 m. balandžio 15 d. nutarimu Nr. 24</text:p>
      <text:p text:style-name="P54"/>
      <text:p text:style-name="P55"><text:span text:style-name="T56">SĄSKAITŲ BANKUOSE ATIDARYMO IR DISPONAVIMO JOMIS</text:span></text:p>
      <text:p text:style-name="P57"><text:span text:style-name="T58">T A I S Y K L Ė S</text:span></text:p>
      <text:p text:style-name="P59"/>
      <text:p text:style-name="P60"><text:span text:style-name="T61">Šios taisyklės reglamentuoja ūkio subjektų nacionalinės valiutos<text:s/></text:span><text:span text:style-name="T62">sąskaitų – atsiskaitomųjų, einamųjų ir depozitų – Lietuvos Respublikos bankuose atidarymo ir disponavimo bei operacijų vykdymo, taip pat sąskaitų uždarymo tvarką.</text:span></text:p>
      <text:p text:style-name="P63"><text:span text:style-name="T64">Taisyklės parengtos vadovaujantis Lietuvos Respublikos įstatymais, Vyriausybės nutarimais i</text:span><text:span text:style-name="T65">r kitais Lietuvos Respublikos teisės aktais, reglamentuojančiais ūkio subjektų steigimą, veiklą ir likvidavimą.</text:span></text:p>
      <text:p text:style-name="P66"/>
      <text:p text:style-name="P67"><text:span text:style-name="T68">1</text:span><text:span text:style-name="T69">. Bendrieji nuostatai</text:span></text:p>
      <text:p text:style-name="P70"/>
      <text:p text:style-name="P71"><text:span text:style-name="T72">1.1</text:span><text:span text:style-name="T73">. Ūkio subjektais čia ir toliau vadinami juridiniai asmenys, taip pat juridinio asmens teisių neturinčios įmon</text:span><text:span text:style-name="T74">ės bei organizacijos ir fiziniai asmenys, užsiimantys ūkine, komercine ir kitokia įstatymų leidžiama veikla, nepriklausomai nuo jos pobūdžio, nuosavybės formų ir įmonės, organizacijos bei įstaigos rūšies.</text:span></text:p>
      <text:p text:style-name="P75"><text:span text:style-name="T76">1.2</text:span><text:span text:style-name="T77">. Atsiskaitomosios sąskaitos atidaromos visų</text:span><text:span text:style-name="T78"><text:s/>nuosavybės formų ūkio subjektams, turintiems juridinio asmens teises – valstybinėms įmonėms, valstybinėms akcinėms įmonėms, akcinėms bendrovėms, uždarosioms akcinėms bendrovėms, žemės ūkio bendrovėms, kooperatinėms bendrovėms(kooperatyvams), taip pat čia<text:s/></text:span><text:span text:style-name="T79">įvardintų įmonių bei bendrovių asociacijoms ir kitiems jų susivienijimams.</text:span></text:p>
      <text:p text:style-name="P80"><text:span text:style-name="T81">1.3</text:span><text:span text:style-name="T82">. Einamosios sąskaitos atidaromos:</text:span></text:p>
      <text:p text:style-name="P83"><text:span text:style-name="T84">1.3.1</text:span><text:span text:style-name="T85">. ūkio subjektams, neturintiems juridinio asmens teisių (tikrosioms ir komanditinėms [pasitikėjimo] ūkinėms bendrijoms, individualio</text:span><text:span text:style-name="T86">ms [personalinėms] įmonėms), ūkininkams, organizacijoms, išskyrus 1.2 punkte nurodytąsias, juridinių asmenų skyriams, filialams, atstovybėms, susivienijimams, neužsiimantiems ūkine komercine veikla;</text:span></text:p>
      <text:p text:style-name="P87"><text:span text:style-name="T88">1.3.2</text:span><text:span text:style-name="T89">. valstybės bei vietos savivaldybių biudžetų išl</text:span><text:span text:style-name="T90">aikomoms įstaigoms ir organizacijoms;</text:span></text:p>
      <text:p text:style-name="P91"><text:span text:style-name="T92">1.3.3</text:span><text:span text:style-name="T93">. visoms kitoms teisėtai veikiančioms įmonėms, įstaigoms ir organizacijoms;</text:span></text:p>
      <text:p text:style-name="P94"><text:span text:style-name="T95">1.3.4</text:span><text:span text:style-name="T96">. užsienio valstybių juridiniams asmenims, ūkio subjektams, neturintiems juridinio asmens teisių, ir fiziniams asmenims.</text:span></text:p>
      <text:p text:style-name="P97"><text:span text:style-name="T98">1.4</text:span><text:span text:style-name="T99">. Biudžeto išlaikomų įstaigų ir organizacijų gaunamoms nebiudžetinėms (specialiosioms ir pavedimų) lėšoms saugoti ir naudoti atidaromos atskiros einamosios sąskaitos;</text:span></text:p>
      <text:p text:style-name="P100"/>
      <text:p text:style-name="P101">Pastabos:</text:p>
      <text:p text:style-name="P102">1. Biudžetinių įstaigų ir organizacijų lėšos, gaunamos iš jų pagrindinės<text:s/>veiklos (įmokos už vaikų išlaikymą ikimokyklinėse įstaigose, muzikos mokyklų, pensionų, bendrabučių, išskyrus šeimyninius, pajamos), kurios pagal galiojančius įstatymus ir Lietuvos Respublikos Vyriausybės nutarimus skiriamos išlaidoms atlyginti, taip pat<text:s/>rinkliavos, nustatytos Vyriausybės sprendimuose, specialiosioms lėšoms nepriskiriamos (Lietuvos Respublikos Vyriausybės 1993 07 28 nutarimas Nr. 579).</text:p>
      <text:p text:style-name="P103">2. Biudžetinių įstaigų ir organizacijų pavedimų lėšos – tai iš kitų įmonių, įstaigų ir organizacijų (taip<text:s/>pat ir aukštesniųjų) ir fizinių asmenų gautos lėšos tam tikriems pavedimams įvykdyti.</text:p>
      <text:p text:style-name="P104"/>
      <text:p text:style-name="P105"><text:span text:style-name="T106">1.5</text:span><text:span text:style-name="T107">. Depozitų sąskaitos gali būti atidarytos teismams, prokuratūroms, policijos komisariatams, muitinėms, įkalinimo ir bausmės atlikimo įstaigoms, notarų biurams, l</text:span><text:span text:style-name="T108">igoninėms bei kitoms organizacijoms ir įstaigoms, kurios, atlikdamos pavestas funkcijas, saugo laikinai jų žinioje esančius, bet kitiems asmenims priklausančius pinigus (lėšas).</text:span></text:p>
      <text:p text:style-name="P109"><text:span text:style-name="T110">1.6</text:span><text:span text:style-name="T111">. Taisyklių 1.2 ir 1.3 punktuose išvardytiems ūkio subjektams<text:s/></text:span><text:span text:style-name="T112">atsiskaitomosios/einamosios sąskaitos gali būti atidarytos nustatyta tvarka įregistruotuose Lietuvos Respublikos bankuose</text:span><text:s/></text:p>
      <text:p text:style-name="P113">Papunkčio pakeitimai:</text:p>
      <text:p text:style-name="P114"><text:span text:style-name="T115">Nr.<text:s/></text:span><text:a xlink:href="https://www.e-tar.lt/portal/legalAct.html?documentId=TAR.EB8E898FE83C" office:target-frame-name="_top" xlink:show="replace"><text:span text:style-name="T116">99</text:span></text:a><text:span text:style-name="T117">, 1995-10-26, Žin., 199</text:span><text:span text:style-name="T118">5, Nr. 92-2062 (1995-11-10), i. k. 095505ANUTA00000099</text:span></text:p>
      <text:p text:style-name="Normal"/>
      <text:p text:style-name="P119"><text:span text:style-name="T120">1.7</text:span><text:span text:style-name="T121">. Ūkio subjekto atsiskaitomoji/einamoji nacionalinės valiutos ir užsienio valiutos sąskaitos gali būti atidarytos tame pačiame arba skirtinguose Lietuvos Respublikos bankuose. Investicinė sąska</text:span><text:span text:style-name="T122">ita atidaroma banke, kuriame atidaryta to ūkio subjekto atsiskaitomoji/einamoji sąskaita.</text:span></text:p>
      <text:p text:style-name="P123">Ūkio subjektui leidžiama turėti tik vieną tos pačios užsienio valiutos sąskaitą pasirinktame Lietuvos Respublikos banke.</text:p>
      <text:p text:style-name="P124"/>
      <text:p text:style-name="P125"><text:span text:style-name="T126">Pastaba.</text:span><text:span text:style-name="T127"><text:s/>Gyventojų indėlių operacijas reglam</text:span><text:span text:style-name="T128">entuoja „Gyventojų indėlių operacijų Lietuvos Respublikos bankuose taisyklės“ (patvirtintos Lietuvos banko valdybos 1993 09 21 protokolu Nr. 31); valiutinių sąskaitų – „Einamųjų sąskaitų ir terminuotų indėlių užsienio valiuta atidarymo ir disponavimo Lietu</text:span><text:span text:style-name="T129">vos Respublikoje taisyklės“ (patvirtintos Lietuvos banko valdybos 1993 10 21 protokolu Nr. 41); investicinių sąskaitų – „Investicinių akcinių bendrovių, uždarųjų akcinių bendrovių ir žemės ūkio bendrovių investicinių sąskaitų tvarkymo taisyklės“ (patvirtin</text:span><text:span text:style-name="T130">tos Lietuvos taupomojo banko valdybos 1993 05 18 protokolu Nr. 23).</text:span></text:p>
      <text:p text:style-name="P131"/>
      <text:p text:style-name="P132"><text:span text:style-name="T133">1.8</text:span><text:span text:style-name="T134">. Ūkio subjektams, turintiems kitose vietovėse nesavarankiškus padalinius (parduotuves, dirbtuves ir kt.), jų gaunamoms pajamoms įmokėti bankuose gali būti atidarytos ūkio subjektų</text:span><text:span text:style-name="T135"><text:s/>vardu atskiros subsąskaitos. Pastariesiems prašant, jų bankai paveda atitinkamiems bankams atidaryti subsąskaitas ir praneša lėšų priėmimo ir jų pervedimo į pagrindines sąskaitas tvarką ir sąlygas. Iš šių subsąskaitų jokie išmokėjimai vietose nedaromi.</text:span></text:p>
      <text:p text:style-name="P136"/>
      <text:p text:style-name="P137"><text:span text:style-name="T138">2</text:span><text:span text:style-name="T139">. Sąskaitų atidarymo įforminimo dokumentai</text:span></text:p>
      <text:p text:style-name="P140"/>
      <text:p text:style-name="P141"><text:span text:style-name="T142">2.1</text:span><text:span text:style-name="T143">. Atsiskaitomajai/einamajai sąskaitai atidaryti bankui pateikiami tokie dokumentai:</text:span></text:p>
      <text:p text:style-name="P144"><text:span text:style-name="T145">2.1.1</text:span><text:span text:style-name="T146">. Prašymas atidaryti sąskaitą (1 priedas). Jį pateikia visi ūkio subjektai.</text:span></text:p>
      <text:p text:style-name="P147">Pasirašydami prašymą, ūkio<text:s/>subjekto vadovas ir vyriausiasis (vyresnysis) finansininkas, vyriausiasis (vyresnysis) buhalteris arba, pagal etatus jų nesant, finansininkas (buhalteris) įsipareigoja laikytis Lietuvos Respublikos įstatymais bei kitais teisės aktais ir Lietuvos banko taisyklėmis bei kitais dokumentais nustatytosios lėšų sąskaitose laikymo ir disponavimo jomis bei atsiskaitymų tvarkos. Jeigu darbuotojų etatų (pareigybių) sąraše aukščiau nurodytų finansų/buhalterijos tarnybos pareigybių nėra, prašymą pasirašo (perbraukęs žodį „Vyriausiasis“ ir nurodydamas savų pareigų pavadinimą) iždininkas, sekretorius arba kitas pareigūnas, kuriam pavesta tvarkyti piniginius reikalus. Prašymas patvirtinamas ūkio subjekto antspaudu, jei jį turi, nurodoma data.</text:p>
      <text:p text:style-name="P148"><text:span text:style-name="T149">Banko įrašams skirtoje prašymo<text:s/></text:span><text:span text:style-name="T150">dalyje nurodoma sąskaitos atidarymo data ir jos numeris. Įrašą pasirašo sąskaitos atidarymo dokumentus patikrinęs banko vyriausiasis buhalteris/vyriausiasis finansininkas (jo pavaduotojas, skyriaus viršininkas) ir banko vadovas (jo pavaduotojas), davęs lei</text:span><text:span text:style-name="T151">dimą atidaryti sąskaitą;</text:span></text:p>
      <text:p text:style-name="P152"><text:span text:style-name="T153">2.1.2</text:span><text:span text:style-name="T154">. Ūkio subjekto valstybinės registracijos dokumentas ir jo nuorašas. Nuorašą tvirtina notaras arba registracijos dokumentą išduodanti įstaiga. Tokį nuorašą gali patvirtinti ir pats bankas.</text:span></text:p>
      <text:p text:style-name="P155"/>
      <text:p text:style-name="P156"><text:span text:style-name="T157">Pastaba.</text:span><text:span text:style-name="T158"><text:s/>Čia ir toliau (2.1.3 p.</text:span><text:span text:style-name="T159">, 2.1.4 p. 8 ir 10 pstr.,2.1.5 p.) nurodytus dokumentų nuorašus patvirtinti bei parašus paliudyti gali banko vadovas arba darbuotojai, kuriems tokia teisė suteikta vadovo įsakymu.</text:span></text:p>
      <text:p text:style-name="P160"/>
      <text:p text:style-name="P161"><text:span text:style-name="T162">Banko vyriausiasis buhalteris (jo pavaduotojas, skyriaus viršininkas), pati</text:span><text:span text:style-name="T163">krinęs registracijos dokumentą ir jo nuorašą, pažymi jo originale atidarytos(-tų) sąskaitos(-tų)<text:s/></text:span><text:soft-page-break/><text:span text:style-name="T164">(atsiskaitomosios/einamosios, valiutinės, investicinės) numerį(- ius), pažymi datą, pasirašo, įrašą patvirtina banko spaudu ir jį (originalą) grąžina pateikėju</text:span><text:span text:style-name="T165">i. Minėtas įrašas valstybinės registracijos dokumento originale leidžia bankams kontroliuoti, kad ūkio subjektas turėtų banke tik vieną atsiskaitomąją/einamąją, investicinę bei užsienio valiutos sąskaitą;</text:span></text:p>
      <text:p text:style-name="P166"><text:span text:style-name="T167">2.1.3</text:span><text:span text:style-name="T168">. Ūkio subjektai, kurie pagal teisės aktus</text:span><text:span text:style-name="T169"><text:s/>privalo turėti patvirtintus įstatus (nuostatus), pateikia bankui jų nuorašus. Šio dokumento nuorašą tvirtina notaras arba juos įregistravusi įstaiga. Taip pat jų nuorašus gali patvirtinti bankas, kuriam kartu pateikiamas įregistruotų įstatų (nuostatų) ori</text:span><text:span text:style-name="T170">ginalas;</text:span></text:p>
      <text:p text:style-name="P171"><text:span text:style-name="T172">2.1.4</text:span><text:span text:style-name="T173">. Parašų ir antspaudo pavyzdžių kortelės (2 priedas). Jas pateikia visi ūkio subjektai.</text:span></text:p>
      <text:p text:style-name="P174">Kortelėje įrašomi ūkio subjekto pareigūnų, turinčiųjų pirmojo bei antrojo parašo teises, vardai ir pavardės bei pateikiami jų parašų ir ūkio subjekto<text:s/>antspaudo, jei jį turi, pavyzdžiai.</text:p>
      <text:p text:style-name="P175">Pirmojo parašo teisę turi įmonės, organizacijos arba įstaigos vadovas, jo pavaduotojas ir kiti vadovo įgalioti pareigūnai.</text:p>
      <text:p text:style-name="P176">Antrojo parašo teisę turi vyriausiasis (vyresnysis) finansininkas, vyriausiasis (vyresnysis) buhalteris ir tam įgaliotieji pareigūnai. Jeigu ūkio subjekto pareigybių sąraše nenumatytas vyriausiasis (vyresnysis) finansininkas, vyriausiasis (vyresnysis) buhalteris, antrojo parašo teisę vadovas suteikia kitiems apskaitos/finansų darbuotojams arba asmenims (pareigūnams), tvarkantiems piniginius reikalus. Jeigu ūkio subjekto sąskaitos tvarkytojas yra tik vadovas, tai nurodoma antrajam parašui skirtoje kortelės eilutėje. Neužpildytos kortelės eilutės, skirtos pareigūnų vardams, pavardėms ir jų parašų pavyzdžiams, perbraukiamos.</text:p>
      <text:p text:style-name="P177"/>
      <text:p text:style-name="P178">Pastabos.</text:p>
      <text:p text:style-name="P179">1. Lietuvos Respublikos buhalterinės apskaitos pagrindų įstatymas (1992 06 18 Nr. I-2654) nustato, kad savarankiškos buhalterinės apskaitos tarnybos arba pareigybės privalomos valstybinėse, valstybinėse akcinėse įmonėse,<text:s/>akcinėse ir uždarosiose akcinėse bendrovėse. Apskaitą įmonėse tvarko vyriausiasis finansininkas (buhalteris), kurį skiria ir atleidžia įmonės vadovas (valdyba), savininkas (savininkai).</text:p>
      <text:p text:style-name="P180">2. Lietuvos Respublikos Vyriausybės patvirtinti Biudžetinių įstaigų vyriausiųjų finansininkų (buhalterių) nuostatai (1992 03 31 nutarimas Nr. 205) reglamentuoja finansuojamų iš valstybės, savivaldybių ir socialinio draudimo biudžetų įstaigų – ministerijų, departamentų, kitų valstybinių tarnybų, inspekcijų, savivaldybių, skyrių vyriausiųjų finansininkų (buhalterių) teises ir pareigas tvarkant buhalterinę apskaitą. Vyriausiuosius finansininkus (buhalterius) skiria ir atleidžia įstaigos vadovas, gavęs raštišką finansuojančios įstaigos vadovo sutikimą.</text:p>
      <text:p text:style-name="P181"/>
      <text:p text:style-name="P182">Parašų ir antspaudo kortelę pasirašo ūkio subjekto vadovas ir šio punkto ketvirtoje pastraipoje nurodytas pareigūnas. Kai kortelę pasirašo ne vyriausiasis finansininkas (buhalteris), atspausdintas žodis „Vyriausiasis“ perbraukiamas ir parašomas pasirašančiojo pareigų pavadinimas. Jeigu sąskaitos tvarkytojas yra vien tik vadovas, kortelę pasirašo tik pastarasis.</text:p>
      <text:p text:style-name="P183">Kortelėje turi būti ūkio subjekto antspaudo atspaudas. Jeigu ūkio subjektas antspaudo neturi, tam skirtoje vietoje parašoma: „Be antspaudo“.</text:p>
      <text:p text:style-name="P184">Korteles pasirašiusio vadovo teisės (įgaliojimai) disponuoti sąskaita turi būti patvirtinti. Tai parašu ir antspaudu tvirtina aukštesniosios pakopos organizacijos, jeigu yra toks pavaldumas, vadovas arba jo pavaduotojas, nurodydamas savo pareigas. Kitais atvejais kortelę pasirašiusio vadovo parašą gali paliudyti notaras arba bankas. Tada bankui pateikiamas kortelę pasirašiusio ūkio subjekto vadovo paskyrimo/išrinkimo dokumento (įsakymo, nutarimo, susirinkimo protokolo) patvirtintas nuorašas arba išrašas. Jį patvirtinti gali notaras, sudariusi/nutarimą priėmusi organizacija, taip pat bankas 2.1.2 punkto pastaboje nurodyta tvarka.</text:p>
      <text:p text:style-name="P185">Ministerijų ir kitų centrinių valstybinių žinybų, aukštųjų mokyklų, taip pat teismų ir kitų ūkio subjektų, kurių vadovus skiria (renka) Respublikos Seimas, Prezidentas arba Vyriausybė, vardu atidaromųjų sąskaitų korteles tvirtinti nereikia.</text:p>
      <text:p text:style-name="P186">Jeigu ūkio subjektas parašų ir antspaudo pavyzdžių kortelėje nori pakeisti nors vieną joje įrašytą pareigūną, turintį pirmojo arba antrojo parašo teisę, privalo pateikti naują kortelę. Jeigu<text:s/><text:soft-page-break/>nepasikeitė įmonės vadovas ir vyriausiasis (vyresnysis) finansininkas, vyriausiasis (vyresnysis) buhalteris arba kitas kortelę pasirašęs pareigūnas (šio punkto 4 pastraipa), keičiamą kortelę patvirtina bankas, sutikrinęs vadovo parašą su ankstesnėje kortelėje esančiu parašo pavyzdžiu. Po to ankstesnė kortelė saugoma kartu su kitais sąskaitos įforminimo dokumentais. Ūkio subjektui leidžiama pateikti papildomas laikinas parašų ir antspaudo pavyzdžių korteles, jeigu dėl atostogų, ligos ar pan. ribotam laikui suteikiama pirmojo arba antrojo parašo teisė kitiems darbuotojams. Papildoma kortelė laikoma kartu su pagrindine. Pasibaigus kortelėje nurodytam terminui, ji saugoma kartu su kitais sąskaitos įforminimo dokumentais.</text:p>
      <text:p text:style-name="P187">Parašų ir antspaudo pavyzdžių<text:s/>kortelė pateikiama dviem egzemplioriais. Bankui pageidaujant, pateikiami papildomi kortelių egzemplioriai, kuriuos patvirtina pats bankas (2.12 p. pastaba).</text:p>
      <text:p text:style-name="P188">Kortelės antrojoje pusėje pasirašo banko vyriausiasis buhalteris (jo pavaduotojas, skyriaus viršininkas), kuris tikrino parašų pavyzdžių kortelės įforminimą.</text:p>
      <text:p text:style-name="P189">Sąskaitos(-tų) numerį(-ius) kortelėse įrašo sąskaitos (-tų) atidarymą įforminęs banko darbuotojas.</text:p>
      <text:p text:style-name="P190"><text:span text:style-name="T191">Patvirtintas korteles saugo bei naudoja banko darbuotojai, atliekantys apskaitos operacijas ūkio<text:s/></text:span><text:span text:style-name="T192">subjektų sąskaitose bei jas kontroliuojantys.</text:span></text:p>
      <text:p text:style-name="P193"><text:span text:style-name="T194">2.1.5</text:span><text:span text:style-name="T195">. Ūkio subjektą savo įskaiton įregistravusios socialinio draudimo įstaigos pažyma arba jos nuorašas. Ūkininkai šių pažymų pateikti neprivalo.</text:span></text:p>
      <text:p text:style-name="P196"><text:span text:style-name="T197">2.1.6</text:span><text:span text:style-name="T198">. Miesto ar rajono, kuriame įregistruota įmonė, mo</text:span><text:span text:style-name="T199">kesčių inspekcijos leidimą sąskaitai atidaryti</text:span>.</text:p>
      <text:p text:style-name="P200">Papildyta papunkčiu:</text:p>
      <text:p text:style-name="P201"><text:span text:style-name="T202">Nr.<text:s/></text:span><text:a xlink:href="https://www.e-tar.lt/portal/legalAct.html?documentId=TAR.EB8E898FE83C" office:target-frame-name="_top" xlink:show="replace"><text:span text:style-name="T203">99</text:span></text:a><text:span text:style-name="T204">, 1995-10-26, Žin., 1995, Nr. 92-2062 (1995-11-10), i. k. 095505ANUTA00000099</text:span></text:p>
      <text:p text:style-name="Normal"/>
      <text:p text:style-name="P205"><text:span text:style-name="T206">2.2</text:span><text:span text:style-name="T207">.<text:s/></text:span><text:span text:style-name="T208">Komerciniai bankai privalo iki kiekvieno mėnesio 5 dienos pateikti Valstybinei mokesčių inspekcijai prie Finansų ministerijos informaciją apie praėjusį mėnesį atidarytas ir uždarytas įmonių atsiskaitomąsias, einamąsias ir valiutines sąskaitas</text:span>.</text:p>
      <text:p text:style-name="P209">Papunkčio pakeitimai:</text:p>
      <text:p text:style-name="P210"><text:span text:style-name="T211">Nr.<text:s/></text:span><text:a xlink:href="https://www.e-tar.lt/portal/legalAct.html?documentId=TAR.EB8E898FE83C" office:target-frame-name="_top" xlink:show="replace"><text:span text:style-name="T212">99</text:span></text:a><text:span text:style-name="T213">, 1995-10-26, Žin., 1995, Nr. 92-2062 (1995-11-10), i. k. 095505ANUTA00000099</text:span></text:p>
      <text:p text:style-name="Normal"/>
      <text:p text:style-name="P214"><text:span text:style-name="T215">2.3</text:span><text:span text:style-name="T216">. Atidarant sąskaitas atskiriems ūkio subjektams, atsižvelgiama į šiuos<text:s/></text:span><text:span text:style-name="T217">ypatumus:</text:span></text:p>
      <text:p text:style-name="P218"><text:span text:style-name="T219">2.3.1</text:span><text:span text:style-name="T220">. Tikrosios ūkinės bendrijos ir komanditinės (pasitikėjimo) ūkinės bendrijos savo veikloje vadovaujasi bendrosios jungtinės veiklos sutartimi, kurios notaro patvirtintą nuorašą pateikia bankui. Be to, bankui pateikiami 2.1 punkte nurodytie</text:span><text:span text:style-name="T221">ji dokumentai, išskyrus įstatus. Prašymą bei parašų ir antspaudo pavyzdžių kortelę pasirašo asmenys, bendrosios jungtinės veiklos sutartimi įgalioti atstovauti bendrijai.</text:span></text:p>
      <text:p text:style-name="P222"><text:span text:style-name="T223">2.3.2</text:span><text:span text:style-name="T224">. Visų rūšių įmonių filialams ir struktūriniams padaliniams sąskaitos atidar</text:span><text:span text:style-name="T225">omos bendrąja tvarka (pateikus dokumentus, nurodytus 2.1 punkte).</text:span></text:p>
      <text:p text:style-name="P226"><text:span text:style-name="T227">2.3.3</text:span><text:span text:style-name="T228">. Individualioms (personalinėms) įmonėms ir ūkininkams sąskaitos atidaromos pateikus 2.1 punkte nurodytuosius dokumentus, išskyrus įstatus.</text:span></text:p>
      <text:p text:style-name="P229"><text:span text:style-name="T230">2.3.4</text:span><text:span text:style-name="T231">. Atidarant sąskaitas politinėms</text:span><text:span text:style-name="T232"><text:s/>partijoms, religinėms, profsąjungos ir kitoms visuomeninėms organizacijoms, ne pelno įmonėms (organizacijoms) bei fondams, kuriems netaikomas Lietuvos Respublikos įmonių įstatymas, pateikiami 2.1 punkte nurodytieji dokumentai.</text:span></text:p>
      <text:p text:style-name="P233"><text:span text:style-name="T234">2.3.5</text:span><text:span text:style-name="T235">. Biudžetinėms įsta</text:span><text:span text:style-name="T236">igoms ir organizacijoms, finansuojamoms iš valstybės biudžeto, sąskaitos atidaromos pateikus 2.1.1, 2.1.4 ir 2.1.5 punktuose numatytuosius dokumentus bei gavus lėšų pervedimo pavedimą: vyriausiesiems asignavimų valdytojams – iš Finansų ministerijos, žemesn</text:span><text:span text:style-name="T237">iesiems asignavimų valdytojams – iš vyriausiųjų asignavimų valdytojų. Vyriausiųjų asignavimų valdytojų parašų ir antspaudo pavyzdžių kortelių tvirtinti nereikia, žemesniųjų – turi patvirtinti vyriausieji asignavimų valdytojai, nurodydami pareigas.</text:span></text:p>
      <text:p text:style-name="P238"><text:span text:style-name="T239">2.3.6</text:span><text:span text:style-name="T240">. Iš vietos savivaldybių biudžeto finansuojamoms įstaigoms ir organizacijoms sąskaitos atidaromos pateikus 2.1.1, 2.1.4 ir 2.1.5 punktuose nurodytus dokumentus bei gavus lėšų pervedimo pavedimus: vyriausiesiems savivaldybės biudžeto asignavimų valdytojams</text:span><text:span text:style-name="T241"><text:s/>– iš pagrindinės savivaldybės biudžeto sąskaitos, žemesniesiems valdytojams – iš vyriausiųjų biudžeto asignavimų<text:s/></text:span><text:soft-page-break/><text:span text:style-name="T242">valdytojų sąskaitų. Vyriausiųjų savivaldybės biudžeto asignavimų valdytojų parašų ir antspaudo pavyzdžių korteles tvirtina atitinkama miesto/r</text:span><text:span text:style-name="T243">ajono taryba, žemesniųjų – vyriausieji asignavimų valdytojai.</text:span></text:p>
      <text:p text:style-name="P244"><text:span text:style-name="T245">2.3.7</text:span><text:span text:style-name="T246">. Leidžiama iš biudžeto finansuojamoms įstaigoms ir organizacijoms suteikti sąskaitos numerį ir ją atidaryti iki lėšų pervedimo. Šiuo atveju pateiktus sąskaitai atidaryti dokumentus sau</text:span><text:span text:style-name="T247">go banko vyriausiasis buhalteris (jo pavaduotojas, skyriaus viršininkas) ir jos įforminimą užbaigia gavus lėšų pervedimo pavedimą. Iki to laiko jokios operacijos sąskaitoje nedaromos.</text:span></text:p>
      <text:p text:style-name="P248"><text:span text:style-name="T249">Biudžetinių įstaigų ir organizacijų specialiųjų ir pavedimų lėšų bei dep</text:span><text:span text:style-name="T250">ozitų sąskaitos atidaromos biudžeto asignavimų valdytojui pateikus savo bankui prašymą (2.1.1 p.). Be to, atidarant specialiųjų lėšų sąskaitas (o po to – nustatytu periodiškumu, paprastai kasmet), vyriausieji asignavimų valdytojai pateikia bankui pačių pas</text:span><text:span text:style-name="T251">irašytas specialiųjų lėšų sąmatų, o žemesnieji asignavimų valdytojai – vyriausiųjų asignavimų valdytojų išduotas tokių lėšų sąmatų patvirtinimo nustatytos formos pažymas. Atidarytų specialiųjų, pavedimų ir depozitų sąskaitų numeriai įrašomi biudžetinių įst</text:span><text:span text:style-name="T252">aigų ir organizacijų parašų ir antspaudo pavyzdžio kortelių viršutinėje dalyje. Pavedimų ir depozitų lėšų sąskaitoms atidaryti pažymos ar leidimai nereikalingi.</text:span></text:p>
      <text:p text:style-name="P253"><text:span text:style-name="T254">2.3.9</text:span><text:span text:style-name="T255">. Besisteigiančios akcinės bendrovės, kurių įstatai dar neįregistruoti, pateikia notar</text:span><text:span text:style-name="T256">o patvirtintą bendrovės steigimo sutartį. Prašymą atidaryti sąskaitą pasirašo vienas iš steigėjų, kuriam tai pavesta bendrovės steigimo sutartimi. Parašų ir antspaudo pavyzdžių kortelė sudaroma ir patvirtinama 2.1.4 punkte nurodyta tvarka. Uždarosios akcin</text:span><text:span text:style-name="T257">ės bendrovės, kurios steigiasi nesudarydamos steigimo sutarties, pateikia savivaldybėje įregistruotus įstatus (2.1.3 p.). Steigiamoms akcinėms bendrovėms atidaromos laikinos sąskaitos, kurios vėliau, pateikus įregistravimo dokumentą, įforminamos bendrąja t</text:span><text:span text:style-name="T258">varka.</text:span></text:p>
      <text:p text:style-name="P259"><text:span text:style-name="T260">2.3.10</text:span><text:span text:style-name="T261">. Užsienio valstybių juridiniams asmenims, ūkio subjektams, neturintiems juridinio asmens teisių, ir fiziniams asmenims einamosios sąskaitos atidaromos pateikus dokumentus, numatytus „Einamųjų sąskaitų ir terminuotų indėlių užsienio valiut</text:span><text:span text:style-name="T262">a atidarymo ir disponavimo Lietuvos Respublikoje taisyklių“, patvirtintų Lietuvos banko valdybos 1993 10 21 nutarimu Nr. 41, 1.2 ir 1.3 p. nustatyta tvarka.</text:span></text:p>
      <text:p text:style-name="P263"/>
      <text:p text:style-name="P264"><text:span text:style-name="T265">3</text:span><text:span text:style-name="T266">. Operacijų ūkio subjektų sąskaitose atlikimo tvarka</text:span></text:p>
      <text:p text:style-name="P267"/>
      <text:p text:style-name="P268"><text:span text:style-name="T269">3.1</text:span><text:span text:style-name="T270">. Banko ir ūkio subjekto<text:s/></text:span><text:span text:style-name="T271">susitarimu gali būti sudaryta aptarnavimo sutartis, nustatanti jų teises ir įsipareigojimus.</text:span></text:p>
      <text:p text:style-name="P272"><text:span text:style-name="T273">3.2</text:span><text:span text:style-name="T274">. Į 1.2–1.5 punktuose išvardintas sąskaitas įmokėti grynuosius pinigus bei pervesti lėšas gali sąskaitų savininkai, taip pat bet kurie kiti ūkio subjektai b</text:span><text:span text:style-name="T275">ei fiziniai asmenys.</text:span></text:p>
      <text:p text:style-name="P276"><text:span text:style-name="T277">3.3</text:span><text:span text:style-name="T278">. Visos aukščiau minėtų sąskaitų operacijos atliekamos remiantis nustatytų formų piniginiais atsiskaitomaisiais dokumentais.</text:span></text:p>
      <text:p text:style-name="P279"><text:span text:style-name="T280">Lėšos iš ūkio subjekto sąskaitos gali būti nurašytos tik esant joje lėšų ir savininko sutikimui (pavedi</text:span><text:span text:style-name="T281">mui), išskyrus atvejus, kai jos nurašomos ne ginčo tvarka pagal vykdomuosius ir jiems prilygintus dokumentus (inkasinius pavedimus ir patvarkymus).</text:span></text:p>
      <text:p text:style-name="P282"><text:span text:style-name="T283">3.4</text:span><text:span text:style-name="T284">. Gaudami grynuosius pinigus darbo užmokesčiui už antrąją mėnesio pusę ir pašalpoms išmokėti arba pat</text:span><text:span text:style-name="T285">eikdami mokamuosius pavedimus minėtoms sumoms pervesti, ūkio subjektai privalo kartu duoti bankui dokumentus išskaičiuotiems mokesčiams į biudžetą ir socialinio draudimo įmokoms pervesti.</text:span></text:p>
      <text:p text:style-name="P286"><text:span text:style-name="T287">3.5</text:span><text:span text:style-name="T288">. Jeigu ūkio subjekto sąskaitoje nepakanka lėšų visiems dokum</text:span><text:span text:style-name="T289">entams, esantiems banke, apmokėti, jie mokami laikantis tokios eilės:</text:span></text:p>
      <text:p text:style-name="P290">a) visų pirma apmokami dokumentai, kuriais pervedamos lėšos už šalyje pirktą žemės ūkio produkciją ir iš jos pagamintas prekes, atsiskaitoma su biudžetu ir socialinio draudimo įstaigomis;</text:p>
      <text:p text:style-name="P291">b) visi kitų mokėjimų dokumentai.</text:p>
      <text:p text:style-name="P292">Tos pačios grupės dokumentai, esantieji banke, apmokami laikantis jų gavimo banke kalendorinės eilės.</text:p>
      <text:p text:style-name="P293">Sąskaitos savininkas turi teisę duoti bankui nurodymus dėl „b“ grupės dokumentų apmokėjimo, nesilaikydamas jų gavimo banke kalendorinės eilės, bei pateikti apmokėti kitus šiai<text:s/><text:soft-page-break/>grupei priskiriamus dokumentus, jei darbo dienos pradžioje jo sąskaitoje yra lėšų, o „a“ grupei priskirtų neapmokėtų dokumentų banke nėra arba neapmokėtoji jų suma yra mažesnė negu sąskaitos likutis.</text:p>
      <text:p text:style-name="P294">Inkasiniai pavedimai (patvarkymai) apmokami pirmiausiai, jeigu išieškomos „a“ grupės mokėjimų sumos. Kitų atsiskaitymų vykdomieji ir jiems prilyginti dokumentai priskiriami „b“ grupei ir pirmumo prieš kitus šios grupės dokumentus teisės neturi.</text:p>
      <text:p text:style-name="P295">Papunkčio<text:s/>pakeitimai:</text:p>
      <text:p text:style-name="P296"><text:span text:style-name="T297">Nr.<text:s/></text:span><text:a xlink:href="https://www.e-tar.lt/portal/legalAct.html?documentId=TAR.EB8E898FE83C" office:target-frame-name="_top" xlink:show="replace"><text:span text:style-name="T298">99</text:span></text:a><text:span text:style-name="T299">, 1995-10-26, Žin., 1995, Nr. 92-2062 (1995-11-10), i. k. 095505ANUTA00000099</text:span></text:p>
      <text:p text:style-name="Normal"/>
      <text:p text:style-name="P300"><text:span text:style-name="T301">3.6</text:span><text:span text:style-name="T302">. Sąskaitos savininkas privalo laikytis Lietuvos Respublikos įstatymų</text:span><text:span text:style-name="T303">, Vyriausybės nutarimų ir Lietuvos banko taisyklių bei kitų dokumentų nurodymų atsiskaitymų ir lėšų naudojimo klausimais. Piniginiai atsiskaitomieji dokumentai, naudojamieji buhalteriniams įrašams atlikti, turi būti sudaryti vadovaujantis bankinės dokument</text:span><text:span text:style-name="T304">acijos taisyklėmis, turėti reikiamus duomenis (rekvizitus).</text:span></text:p>
      <text:p text:style-name="P305"><text:span text:style-name="T306">Bankas neatsako už pinigų išmokėjimą/pervedimą pagal pamestą, dingusį ar pagrobtą piniginį čekį, jeigu apie tai iki pinigų išmokėjimo/pervedimo bankas nebuvo gavęs pranešimo, išskyrus atvejus, kai</text:span><text:span text:style-name="T307"><text:s/>įrodoma banko darbuotojų kaltė.</text:span></text:p>
      <text:p text:style-name="P308"><text:span text:style-name="T309">3.7</text:span><text:span text:style-name="T310">. Kai parašai ir antspaudo atspaudas apmokėtame čekyje arba kitokiame piniginiame atsiskaitomajame dokumente atitinka duotus bankui pavyzdžius, bankas nėra atsakingas, nors parašas (parašai) arba antspaudo atspaudas<text:s/></text:span><text:span text:style-name="T311">būtų padirbti (suklastoti).</text:span></text:p>
      <text:p text:style-name="P312"><text:span text:style-name="T313">Jeigu banko darbuotojai apmokėjo čekį arba atsiskaitomąjį dokumentą, kuriame sąskaitos savininko pareigūnų parašas (parašai) ir antspaudo atspaudas pastebimai neatitinka pateiktuosius jų pavyzdžius, už padarytą žalą bankas<text:s/></text:span><text:span text:style-name="T314">atsako įstatymo nustatyta tvarka.</text:span></text:p>
      <text:p text:style-name="P315"><text:span text:style-name="T316">3.8</text:span><text:span text:style-name="T317">. Bankai sutartu su sąskaitų savininkais laiku jiems išduoda arba išsiunčia sąskaitų išrašus.</text:span></text:p>
      <text:p text:style-name="P318"><text:span text:style-name="T319">3.9</text:span><text:span text:style-name="T320">. Bankas saugo atliekamų operacijų ir klientų lėšų paslaptį. Informacija gali būti teikiama tik įstatymų nustatyta</text:span><text:span text:style-name="T321"><text:s/>tvarka.</text:span></text:p>
      <text:p text:style-name="P322"><text:span text:style-name="T323">3.10</text:span><text:span text:style-name="T324">. Išaiškėjus, kad bankas neteisingai įrašė į kliento sąskaitą lėšas arba nurašė iš jos, taip pat kitokioms klaidoms klientų sąskaitose, bankas turi teisę jas ištaisyti be sąskaitos savininko sutikimo, jei nepasibaigė ieškininės senaties la</text:span><text:span text:style-name="T325">ikas, kuris skaičiuojamas nuo klaidos paaiškėjimo datos.</text:span></text:p>
      <text:p text:style-name="P326"/>
      <text:p text:style-name="P327"><text:span text:style-name="T328">4</text:span><text:span text:style-name="T329">. Sąskaitų uždarymas</text:span></text:p>
      <text:p text:style-name="P330"/>
      <text:p text:style-name="P331"><text:span text:style-name="T332">4.1</text:span><text:span text:style-name="T333">. Ūkio subjektų sąskaitos gali būti uždarytos:</text:span></text:p>
      <text:p text:style-name="P334">a) sąskaitos savininko prašymu;</text:p>
      <text:p text:style-name="P335">b) įstatymų nustatyta tvarka;</text:p>
      <text:p text:style-name="P336">c) banko iniciatyva.</text:p>
      <text:p text:style-name="P337"><text:span text:style-name="T338">4.1.1</text:span><text:span text:style-name="T339">. Sąskaitos savininko prašy</text:span><text:span text:style-name="T340">mu sąskaita uždaroma, kai ūkio subjektas dėl vienokių ar kitokių priežasčių nutraukia savo veiklą arba pageidauja atidaryti sąskaitą kitame banke.</text:span></text:p>
      <text:p text:style-name="P341"><text:span text:style-name="T342">4.1.2</text:span><text:span text:style-name="T343">. Jeigu įmonė nustatyta tvarka likviduojama, likvidavimo nutarimą priėmusio subjekto potvarkiu sudar</text:span><text:span text:style-name="T344">oma likvidacinė komisija. Pastaroji apie tai praneša bankui, kuriame yra likviduojamojo ūkio subjekto sąskaita.</text:span></text:p>
      <text:p text:style-name="P345"><text:span text:style-name="T346">Bankas, gavęs pranešimą apie ūkio subjekto likvidavimą, nutraukia atsiskaitymo dokumentų apmokėjimą iš jo sąskaitos. Dokumentų apmokėjimas atnau</text:span><text:span text:style-name="T347">jinamas naujajam ūkio subjekto administratoriui (vadovui) pateikus parašų ir antspaudo pavyzdžių kortelę, kurią tvirtina ūkio subjekto likvidavimo nutarimą priėmęs organas.</text:span></text:p>
      <text:p text:style-name="P348"><text:span text:style-name="T349">4.1.3</text:span><text:span text:style-name="T350">. Banko iniciatyva sąskaita gali būti uždaryta, jei joje vienerius metus l</text:span><text:span text:style-name="T351">aiko nebuvo apyvartos. Šiuo atveju sąskaitos savininkui iš anksto registruotu laišku pasiunčiamas įspėjimas, kad po 30 dienų sąskaita bus uždaryta, jeigu joje nebus pradėta arba atnaujinta apyvarta.</text:span></text:p>
      <text:p text:style-name="P352">Tą pačią dieną bankas registruotais laiškais siunčia pranešimus vietos mokesčių inspekcijai ir socialinio draudimo įstaigai dėl numatomo sąskaitos uždarymo. Sąskaita neuždaroma, jei per 30<text:s/><text:soft-page-break/>dienų gaunamas pranešimas, kad ūkio subjektas yra neatsiskaitęs su mokesčių inspekcija arba socialinio draudimo įstaiga.</text:p>
      <text:p text:style-name="P353"><text:span text:style-name="T354">Užd</text:span><text:span text:style-name="T355">arant sąskaitas, esančių jose lėšų tolesnis likimas (pervedimas, perdavimas) sprendžiamas įstatymų nustatyta tvarka.</text:span></text:p>
      <text:p text:style-name="P356"><text:span text:style-name="T357">4.2</text:span><text:span text:style-name="T358">. Paduotame bankui prašyme ūkio subjektas nurodo sąskaitos numerį, likutį, uždarymo datą, sąskaitą, į kurią reikia pervesti likutį</text:span><text:span text:style-name="T359">. Prie prašymo turi būti pridėtos finansų ir socialinio draudimo įstaigų pažymos dėl atsiskaitymo su pastarosiomis. Kai uždaroma sąskaita ūkio subjekto, kurio registravimas nustatyta tvarka atšauktas, pridedamas atitinkamas dokumentas apie tai.</text:span></text:p>
      <text:p text:style-name="P360"><text:span text:style-name="T361">4.3</text:span><text:span text:style-name="T362">. Ūk</text:span><text:span text:style-name="T363">io subjektas iki sąskaitos uždarymo datos privalo grąžinti bankui gautas čekių knygeles, jeigu jose yra nepanaudotų blankų. Iki sąskaitos uždarymo turi būti apmokėti arba nustatytąja tvarka perduoti ūkio subjektui-perėmėjui laiku neapmokėtieji atsiskaitymo</text:span><text:span text:style-name="T364"><text:s/>dokumentai, apskaitomi nebalansinėse sąskaitose.</text:span></text:p>
      <text:p text:style-name="P365"><text:span text:style-name="T366">4.4</text:span><text:span text:style-name="T367">. Perduodant kliento prašymu sąskaitas į kitą banką, pastarajam pervedami jų likučiai, pagal apyrašą atiduodami (išsiunčiami) neapmokėtieji piniginiai atsiskaitomieji dokumentai. Čekių knygeles su ne</text:span><text:span text:style-name="T368">panaudotais blankais ūkio subjektas privalo grąžinti iki sąskaitos uždarymo. Sąskaitos atidarymo įforminimo dokumentai kitam bankui neperduodami – jie saugomi sąskaitą uždariusio banko archyve.</text:span></text:p>
      <text:p text:style-name="P369"><text:span text:style-name="T370">4.5</text:span><text:span text:style-name="T371">. Perdavus sąskaitą kitam bankui, mokesčių inspekcijai<text:s/></text:span><text:span text:style-name="T372">pranešimus siunčia ūkio subjekto sąskaitą uždaręs bankas bei šiam ūkio subjektui sąskaitą atidaręs bankas. Pastarajam pateikiami dokumentai, numatyti 2.1.1 – 2.1.5 punktuose.</text:span></text:p>
      <text:p text:style-name="P373"><text:span text:style-name="T374">4.6</text:span><text:span text:style-name="T375">. Uždaręs ūkio subjekto sąskaitą, bankas registracijos pažymėjime, jei kli</text:span><text:span text:style-name="T376">entas jį pateikė,<text:s/></text:span></text:p>
      <text:p text:style-name="P377">greta sąskaitos atidarymo įrašo, pažymi: „Sąskaita uždaryta<text:tab/></text:p>
      <text:p text:style-name="P378"><text:tab/>(nurodoma priežastis pagal 4.1 punktą)</text:p>
      <text:p text:style-name="P379">............................ 19... <text:s/>................ .... d.“</text:p>
      <text:p text:style-name="P380"/>
      <text:p text:style-name="P381">Įrašą pasirašo banko vyriausiasis buhalteris (jo pavaduotojas, skyriaus<text:s/>viršininkas) ir patvirtina banko spaudu.</text:p>
      <text:p text:style-name="P382"/>
      <text:p text:style-name="P383"><text:span text:style-name="T384">_________________</text:span></text:p>
      <text:p text:style-name="P385"><text:span text:style-name="T386">1</text:span><text:span text:style-name="T387"><text:s/>priedas</text:span></text:p>
      <text:p text:style-name="P388"/>
      <text:p text:style-name="P389">.....................................<text:tab/>.............................</text:p>
      <text:p text:style-name="P390">(Tikslus ūkio</text:p>
      <text:p text:style-name="P391">.....................................<text:tab/>.................. bankui</text:p>
      <text:p text:style-name="P392">subjekto pavadinimas)</text:p>
      <text:p text:style-name="P393">....................................</text:p>
      <text:p text:style-name="P394">(Adresas)<text:s/></text:p>
      <text:p text:style-name="P395">19... m. .............. .... d.</text:p>
      <text:p text:style-name="P396"/>
      <text:p text:style-name="P397"/>
      <text:p text:style-name="P398">Prašome atidaryti mums<text:tab/>sąskaitą.</text:p>
      <text:p text:style-name="P399"><text:tab/>(atsiskaitomąją, einamąją ar kt.)</text:p>
      <text:p text:style-name="P400">Įsipareigojame laikytis Lietuvos Respublikos įstatymais bei kitais teisės aktais ir Lietuvos banko taisyklėmis bei kitais dokumentais nustatytos lėšų sąskaitose laikymo, disponavimo jomis bei atsiskaitymų tvarkos.</text:p>
      <text:p text:style-name="P401"/>
      <text:p text:style-name="P402">Vadovas....................................<text:tab/>..................................</text:p>
      <text:p text:style-name="P403"><text:tab/>(pareigų pavadinimas)<text:tab/>(parašas)</text:p>
      <text:p text:style-name="P404"/>
      <text:p text:style-name="P405">Vyriausiasis...............................<text:tab/>...................................</text:p>
      <text:p text:style-name="P406"><text:tab/>(pareigų pavadinimas)<text:tab/>(parašas)</text:p>
      <text:p text:style-name="P407"/>
      <text:p text:style-name="P408"/>
      <text:p text:style-name="P409">BANKO ĮRAŠAI</text:p>
      <text:p text:style-name="P410"/>
      <text:p text:style-name="P411">Dokumentus sąskaitai atidaryti ir</text:p>
      <text:p text:style-name="P412">operacijoms vykdyti patikrinau.</text:p>
      <text:p text:style-name="P413">Sąskaitą atidaryti galima.</text:p>
      <text:p text:style-name="P414"/>
      <text:p text:style-name="P415"/>
      <text:p text:style-name="P416"><text:tab/><text:tab/><text:tab/></text:p>
      <text:p text:style-name="P417"><text:tab/>(pareigos)<text:tab/>(parašas)</text:p>
      <text:p text:style-name="P418"/>
      <text:p text:style-name="P419">19.... m................. d.</text:p>
      <text:p text:style-name="P420"/>
      <text:p text:style-name="P421">Leidžiu atidaryti..........................</text:p>
      <text:p text:style-name="P422"><text:tab/>(atsiskaitomąją</text:p>
      <text:p text:style-name="P423">........................... sąskaitą.<text:s/></text:p>
      <text:p text:style-name="P424">einamąją ar kt.)<text:tab/>........................... sąskaita</text:p>
      <text:p text:style-name="P425"><text:tab/>(pavadinimas)<text:s/></text:p>
      <text:p text:style-name="P426">Vadovas......................................</text:p>
      <text:p text:style-name="P427"><text:tab/>(pareigos)<text:tab/>(parašas)<text:tab/>Nr........... atidaryta<text:s/></text:p>
      <text:p text:style-name="P428">19.. m................ d.<text:s/><text:tab/>19. m............... d.</text:p>
      <text:p text:style-name="P429"/>
      <text:p text:style-name="P430"><text:tab/><text:tab/><text:tab/></text:p>
      <text:p text:style-name="P431"><text:tab/>(pareigos)<text:tab/>(parašas)</text:p>
      <text:p text:style-name="P432"><text:span text:style-name="T433">______________</text:span></text:p>
      <text:p text:style-name="P434"><text:span text:style-name="T435">2</text:span><text:span text:style-name="T436"><text:s/>priedas</text:span></text:p>
      <text:p text:style-name="P437"/>
      <text:p text:style-name="P438">PARAŠŲ IR ANTSPAUDO PAVYZDŽIŲ</text:p>
      <text:p text:style-name="P439">K O R T E L Ė</text:p>
      <text:p text:style-name="P440"/>
      <text:p text:style-name="P441"><text:span text:style-name="T442"><draw:frame draw:style-name="a0" draw:name="Picture 2" text:anchor-type="as-char" svg:x="0in" svg:y="0in" svg:width="5.48958in" svg:height="2.05208in" style:rel-width="scale" style:rel-height="scale"><draw:image xlink:href="media/image1.emf" xlink:type="simple" xlink:show="embed" xlink:actuate="onLoad"/><svg:title/><svg:desc/></draw:frame></text:span></text:p>
      <text:p text:style-name="P443"><text:span text:style-name="T444"><draw:frame draw:style-name="a1" draw:name="Picture 3" text:anchor-type="as-char" svg:x="0in" svg:y="0in" svg:width="5.11458in" svg:height="2.55208in" style:rel-width="scale" style:rel-height="scale"><draw:image xlink:href="media/image2.emf" xlink:type="simple" xlink:show="embed" xlink:actuate="onLoad"/><svg:title/><svg:desc/></draw:frame></text:span></text:p>
      <text:p text:style-name="P445"/>
      <text:p text:style-name="Normal">.......................................... Sąskaita<text:s/>Nr..........</text:p>
      <text:p text:style-name="Normal">(Tikslus sąskaitos savininko pavadinimas)</text:p>
      <text:p text:style-name="P446"/>
      <text:p text:style-name="P447"/>
      <table:table table:style-name="Table448">
        <table:table-columns>
          <table:table-column table:style-name="TableColumn449"/>
          <table:table-column table:style-name="TableColumn450"/>
          <table:table-column table:style-name="TableColumn451"/>
          <table:table-column table:style-name="TableColumn452"/>
          <table:table-column table:style-name="TableColumn453"/>
        </table:table-columns>
        <table:table-row table:style-name="TableRow454">
          <table:table-cell table:style-name="TableCell455" table:number-rows-spanned="5">
            <text:p text:style-name="P456"/>
            <text:p text:style-name="P457"/>
            <text:p text:style-name="P458"><text:span text:style-name="T459"><draw:connector draw:type="line" svg:x1="1.25in" svg:y1="-0.01042in" svg:x2="1.25in" svg:y2="-0.01042in" draw:z-index="251657216" draw:id="id0" draw:style-name="a2" draw:name="Line 3" text:anchor-type="paragraph"><svg:title/><svg:desc/></draw:connector></text:span><text:span text:style-name="T460">Pirmasis</text:span></text:p>
            <text:p text:style-name="P461">parašas</text:p>
          </table:table-cell>
          <table:table-cell table:style-name="TableCell462">
            <text:p text:style-name="P463">Pareigos</text:p>
          </table:table-cell>
          <table:table-cell table:style-name="TableCell464">
            <text:p text:style-name="P465">Vardas ir pavardė</text:p>
          </table:table-cell>
          <table:table-cell table:style-name="TableCell466">
            <text:p text:style-name="P467">Parašo pavyzdys</text:p>
          </table:table-cell>
          <table:table-cell table:style-name="TableCell468" table:number-rows-spanned="5">
            <text:p text:style-name="P469"/>
            <text:p text:style-name="P470">Laikinos kortelės</text:p>
            <text:p text:style-name="P471">galiojimo terminas</text:p>
          </table:table-cell>
        </table:table-row>
        <table:table-row table:style-name="TableRow472">
          <table:covered-table-cell>
            <text:p text:style-name="P473"/>
          </table:covered-table-cell>
          <table:table-cell table:style-name="TableCell474">
            <text:p text:style-name="P475"/>
          </table:table-cell>
          <table:table-cell table:style-name="TableCell476">
            <text:p text:style-name="P477"/>
          </table:table-cell>
          <table:table-cell table:style-name="TableCell478">
            <text:p text:style-name="P479"/>
          </table:table-cell>
          <table:covered-table-cell>
            <text:p text:style-name="P480"/>
          </table:covered-table-cell>
        </table:table-row>
        <table:table-row table:style-name="TableRow481">
          <table:covered-table-cell>
            <text:p text:style-name="P482"/>
          </table:covered-table-cell>
          <table:table-cell table:style-name="TableCell483">
            <text:p text:style-name="P484"/>
          </table:table-cell>
          <table:table-cell table:style-name="TableCell485">
            <text:p text:style-name="P486"/>
          </table:table-cell>
          <table:table-cell table:style-name="TableCell487">
            <text:p text:style-name="P488"/>
          </table:table-cell>
          <table:covered-table-cell>
            <text:p text:style-name="P489"/>
          </table:covered-table-cell>
        </table:table-row>
        <table:table-row table:style-name="TableRow490">
          <table:covered-table-cell>
            <text:p text:style-name="P491"/>
          </table:covered-table-cell>
          <table:table-cell table:style-name="TableCell492">
            <text:p text:style-name="P493"/>
          </table:table-cell>
          <table:table-cell table:style-name="TableCell494">
            <text:p text:style-name="P495"/>
          </table:table-cell>
          <table:table-cell table:style-name="TableCell496">
            <text:p text:style-name="P497"/>
          </table:table-cell>
          <table:covered-table-cell>
            <text:p text:style-name="P498"/>
          </table:covered-table-cell>
        </table:table-row>
        <table:table-row table:style-name="TableRow499">
          <table:covered-table-cell>
            <text:p text:style-name="P500"/>
          </table:covered-table-cell>
          <table:table-cell table:style-name="TableCell501">
            <text:p text:style-name="P502"/>
          </table:table-cell>
          <table:table-cell table:style-name="TableCell503">
            <text:p text:style-name="P504"/>
          </table:table-cell>
          <table:table-cell table:style-name="TableCell505">
            <text:p text:style-name="P506"/>
          </table:table-cell>
          <table:covered-table-cell>
            <text:p text:style-name="P507"/>
          </table:covered-table-cell>
        </table:table-row>
        <table:table-row table:style-name="TableRow508">
          <table:table-cell table:style-name="TableCell509" table:number-rows-spanned="4">
            <text:p text:style-name="P510"/>
            <text:p text:style-name="P511">Antrasis</text:p>
            <text:p text:style-name="P512">parašas</text:p>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able:number-rows-spanned="4">
            <text:p text:style-name="P520"/>
            <text:p text:style-name="P521">Antspaudo pavyzdys</text:p>
          </table:table-cell>
        </table:table-row>
        <table:table-row table:style-name="TableRow522">
          <table:covered-table-cell>
            <text:p text:style-name="P523"/>
          </table:covered-table-cell>
          <table:table-cell table:style-name="TableCell524">
            <text:p text:style-name="P525"/>
          </table:table-cell>
          <table:table-cell table:style-name="TableCell526">
            <text:p text:style-name="P527"/>
          </table:table-cell>
          <table:table-cell table:style-name="TableCell528">
            <text:p text:style-name="P529"/>
          </table:table-cell>
          <table:covered-table-cell>
            <text:p text:style-name="P530"/>
          </table:covered-table-cell>
        </table:table-row>
        <table:table-row table:style-name="TableRow531">
          <table:covered-table-cell>
            <text:p text:style-name="P532"/>
          </table:covered-table-cell>
          <table:table-cell table:style-name="TableCell533">
            <text:p text:style-name="P534"/>
          </table:table-cell>
          <table:table-cell table:style-name="TableCell535">
            <text:p text:style-name="P536"/>
          </table:table-cell>
          <table:table-cell table:style-name="TableCell537">
            <text:p text:style-name="P538"/>
          </table:table-cell>
          <table:covered-table-cell>
            <text:p text:style-name="P539"/>
          </table:covered-table-cell>
        </table:table-row>
        <table:table-row table:style-name="TableRow540">
          <table:covered-table-cell>
            <text:p text:style-name="P541"/>
          </table:covered-table-cell>
          <table:table-cell table:style-name="TableCell542">
            <text:p text:style-name="P543"/>
          </table:table-cell>
          <table:table-cell table:style-name="TableCell544">
            <text:p text:style-name="P545"/>
          </table:table-cell>
          <table:table-cell table:style-name="TableCell546">
            <text:p text:style-name="P547"/>
          </table:table-cell>
          <table:covered-table-cell>
            <text:p text:style-name="P548"/>
          </table:covered-table-cell>
        </table:table-row>
      </table:table>
      <text:p text:style-name="P549"/>
      <text:p text:style-name="P550">19...<text:s/>m.................. d.</text:p>
      <text:p text:style-name="P551"/>
      <text:p text:style-name="P552">Tvirtinančios<text:tab/>Vadovas<text:s/><text:tab/></text:p>
      <text:p text:style-name="P553">organizacijos<text:tab/>Vyriausiasis<text:s/><text:tab/></text:p>
      <text:p text:style-name="P554">antspaudo vieta<text:tab/>Vadovo<text:s/><text:tab/><text:s/>įgaliojimus</text:p>
      <text:p text:style-name="P555"><text:tab/>(vardas, pavardė)</text:p>
      <text:p text:style-name="P556">ir parašą tvirtinu<text:s/><text:tab/></text:p>
      <text:p text:style-name="P557">(tvirtinančios organizacijos</text:p>
      <text:p text:style-name="P558"/>
      <text:soft-page-break/>
      <text:p text:style-name="P559">.<text:tab/></text:p>
      <text:p text:style-name="P560">pareigūno pareigos ir parašas)</text:p>
      <text:p text:style-name="P561"/>
      <text:p text:style-name="P562"><text:span text:style-name="T563"><draw:frame draw:style-name="a3" draw:name="Picture 4" text:anchor-type="as-char" svg:x="0in" svg:y="0in" svg:width="6.6875in" svg:height="1.53125in" style:rel-width="scale" style:rel-height="scale"><draw:image xlink:href="media/image3.emf" xlink:type="simple" xlink:show="embed" xlink:actuate="onLoad"/><svg:title/><svg:desc/></draw:frame></text:span></text:p>
      <text:p text:style-name="P564"><text:span text:style-name="T565"><draw:frame draw:style-name="a4" draw:name="Picture 5" text:anchor-type="as-char" svg:x="0in" svg:y="0in" svg:width="6.6875in" svg:height="0.8125in" style:rel-width="scale" style:rel-height="scale"><draw:image xlink:href="media/image4.emf" xlink:type="simple" xlink:show="embed" xlink:actuate="onLoad"/><svg:title/><svg:desc/></draw:frame></text:span></text:p>
      <text:p text:style-name="P566"/>
      <text:p text:style-name="Normal">A. V.</text:p>
      <text:p text:style-name="Normal"/>
      <text:p text:style-name="Normal">*) Jeigu nepatvirtino<text:s/>aukštesnioji organizacija</text:p>
      <text:p text:style-name="P567">______________</text:p>
      <text:p text:style-name="P568"/>
      <text:p text:style-name="P569"/>
      <text:p text:style-name="P570"><text:span text:style-name="T571">Pakeitimai:</text:span></text:p>
      <text:p text:style-name="P572"/>
      <text:p text:style-name="P573"><text:span text:style-name="T574">1.</text:span></text:p>
      <text:p text:style-name="P575"><text:span text:style-name="T576">Lietuvos banko valdyba, Nutarimas</text:span></text:p>
      <text:p text:style-name="P577"><text:span text:style-name="T578">Nr.<text:s/></text:span><text:a xlink:href="https://www.e-tar.lt/portal/legalAct.html?documentId=TAR.EB8E898FE83C" office:target-frame-name="_top" xlink:show="replace"><text:span text:style-name="T579">99</text:span></text:a><text:span text:style-name="T580">, 1995-10-26, Žin., 1995, Nr. 92-2062 (1995-11-10), i. k.<text:s/></text:span><text:span text:style-name="T581">095505ANUTA00000099</text:span></text:p>
      <text:p text:style-name="P582"><text:span text:style-name="T583">Dėl Sąskaitų bankuose atidarymo ir disponavimo jomis taisyklių pakeitimo ir papildymo</text:span></text:p>
      <text:p text:style-name="P584"/>
      <text:p text:style-name="P5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7-26T12:20:00Z</meta:creation-date>
    <dc:date>2017-07-26T12:20:00Z</dc:date>
    <meta:template xlink:href="Normal.dotm" xlink:type="simple"/>
    <meta:editing-cycles>2</meta:editing-cycles>
    <meta:editing-duration>PT0S</meta:editing-duration>
    <meta:document-statistic meta:page-count="11" meta:paragraph-count="236" meta:word-count="3904" meta:character-count="28851" meta:row-count="572" meta:non-whitespace-character-count="25183"/>
  </office:meta>
</office:document-meta>
</file>