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right="-0.0013in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language="lt" style:language-asian="lt" style:country-asian="LT"/>
    </style:style>
    <style:style style:name="T146" style:parent-style-name="DefaultParagraphFont" style:family="text">
      <style:text-properties style:font-size-complex="12pt" fo:language="lt" style:language-asian="lt" style:country-asian="L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="Arial" fo:font-size="11pt" style:font-size-asian="11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fo:color="#000000" style:font-size-complex="12pt" style:language-asian="en" style:country-asian="GB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41in" style:font-size-complex="12pt" style:language-asian="en" style:country-asian="GB"/>
    </style:style>
    <style:style style:name="T222" style:parent-style-name="DefaultParagraphFont" style:family="text">
      <style:text-properties fo:color="#000000" fo:letter-spacing="-0.0041in" style:font-size-complex="12pt" style:language-asian="en" style:country-asian="GB"/>
    </style:style>
    <style:style style:name="T223" style:parent-style-name="DefaultParagraphFont" style:family="text">
      <style:text-properties fo:color="#000000" fo:letter-spacing="-0.0041in" style:font-size-complex="12pt" style:language-asian="en" style:country-asian="GB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en" style:country-asian="GB"/>
    </style:style>
    <style:style style:name="T226" style:parent-style-name="DefaultParagraphFont" style:family="text">
      <style:text-properties fo:color="#000000" style:font-size-complex="12pt" style:language-asian="en" style:country-asian="GB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T229" style:parent-style-name="DefaultParagraphFont" style:family="text">
      <style:text-properties fo:color="#000000" style:font-size-complex="12pt" style:language-asian="en" style:country-asian="GB"/>
    </style:style>
    <style:style style:name="T230" style:parent-style-name="DefaultParagraphFont" style:family="text">
      <style:text-properties fo:color="#000000" style:font-size-complex="12pt" style:language-asian="en" style:country-asian="GB"/>
    </style:style>
    <style:style style:name="P231" style:parent-style-name="Normal" style:family="paragraph">
      <style:paragraph-properties fo:text-align="justify" fo:margin-right="0.0729in" fo:text-indent="0.3937in">
        <style:tab-stops>
          <style:tab-stop style:type="left" style:position="0.8375in"/>
        </style:tab-stops>
      </style:paragraph-properties>
      <style:text-properties fo:hyphenate="false"/>
    </style:style>
    <style:style style:name="T232" style:parent-style-name="DefaultParagraphFont" style:family="text">
      <style:text-properties fo:letter-spacing="-0.0041in" style:language-asian="lt" style:country-asian="LT"/>
    </style:style>
    <style:style style:name="T233" style:parent-style-name="DefaultParagraphFont" style:family="text">
      <style:text-properties fo:letter-spacing="-0.0041in" style:language-asian="lt" style:country-asian="LT"/>
    </style:style>
    <style:style style:name="T234" style:parent-style-name="DefaultParagraphFont" style:family="text">
      <style:text-properties fo:letter-spacing="-0.0048in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letter-spacing="-0.0041in" style:language-asian="lt" style:country-asian="LT"/>
    </style:style>
    <style:style style:name="P237" style:parent-style-name="Normal" style:family="paragraph">
      <style:paragraph-properties fo:text-align="justify" fo:margin-right="0.0729in" fo:text-indent="0.3937in">
        <style:tab-stops>
          <style:tab-stop style:type="left" style:position="0.8375in"/>
        </style:tab-stops>
      </style:paragraph-properties>
      <style:text-properties fo:hyphenate="false"/>
    </style:style>
    <style:style style:name="T238" style:parent-style-name="DefaultParagraphFont" style:family="text">
      <style:text-properties fo:language="lt" style:language-asian="lt" style:country-asian="LT"/>
    </style:style>
    <style:style style:name="T239" style:parent-style-name="DefaultParagraphFont" style:family="text">
      <style:text-properties fo:language="lt" style:language-asian="lt" style:country-asian="LT"/>
    </style:style>
    <style:style style:name="T240" style:parent-style-name="DefaultParagraphFont" style:family="text">
      <style:text-properties fo:language="lt" style:language-asian="lt" style:country-asian="LT"/>
    </style:style>
    <style:style style:name="P241" style:parent-style-name="Normal" style:family="paragraph">
      <style:paragraph-properties fo:text-align="justify" fo:margin-right="-0.0013in" fo:text-indent="0.3937in">
        <style:tab-stops>
          <style:tab-stop style:type="left" style:position="1.414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fo:language="lt" style:language-asian="lt" style:country-asian="LT"/>
    </style:style>
    <style:style style:name="P245" style:parent-style-name="Normal" style:family="paragraph">
      <style:paragraph-properties fo:text-align="justify" fo:margin-right="-0.0013in" fo:text-indent="0.3937in"/>
      <style:text-properties fo:hyphenate="false"/>
    </style:style>
    <style:style style:name="T246" style:parent-style-name="DefaultParagraphFont" style:family="text">
      <style:text-properties style:font-size-complex="12pt" fo:language="lt" style:language-asian="lt" style:country-asian="LT"/>
    </style:style>
    <style:style style:name="T247" style:parent-style-name="DefaultParagraphFont" style:family="text">
      <style:text-properties style:font-size-complex="12pt" fo:language="lt" style:language-asian="lt" style:country-asian="L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T272" style:parent-style-name="DefaultParagraphFont" style:family="text">
      <style:text-properties fo:color="#000000" fo:letter-spacing="-0.0013in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keep-with-next="always"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keep-with-next="always"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keep-with-next="always"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margin-right="0.0729in" fo:text-indent="0.3937in">
        <style:tab-stops>
          <style:tab-stop style:type="left" style:position="0.837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fo:language="lt" style:language-asian="lt" style:country-asian="LT"/>
    </style:style>
    <style:style style:name="T314" style:parent-style-name="DefaultParagraphFont" style:family="text">
      <style:text-properties style:font-size-complex="12pt" fo:language="lt" style:language-asian="lt" style:country-asian="LT"/>
    </style:style>
    <style:style style:name="T315" style:parent-style-name="DefaultParagraphFont" style:family="text">
      <style:text-properties style:font-size-complex="12pt" fo:language="lt" style:language-asian="lt" style:country-asian="L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margin-right="0.0729in" fo:text-indent="0.3937in">
        <style:tab-stops>
          <style:tab-stop style:type="left" style:position="0.83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fo:language="lt" style:language-asian="lt" style:country-asian="LT"/>
    </style:style>
    <style:style style:name="T324" style:parent-style-name="DefaultParagraphFont" style:family="text">
      <style:text-properties style:font-size-complex="12pt" fo:language="l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margin-right="0.0729in" fo:text-indent="0.3937in">
        <style:tab-stops>
          <style:tab-stop style:type="left" style:position="0.83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 fo:language="lt" style:language-asian="lt" style:country-asian="LT"/>
    </style:style>
    <style:style style:name="T361" style:parent-style-name="DefaultParagraphFont" style:family="text">
      <style:text-properties style:font-size-complex="12pt" fo:language="lt" style:language-asian="lt" style:country-asian="LT"/>
    </style:style>
    <style:style style:name="P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1" style:parent-style-name="Normal" style:family="paragraph">
      <style:paragraph-properties fo:keep-with-next="always" fo:widows="0" fo:orphans="0" fo:text-align="center"/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5" style:parent-style-name="Normal" style:family="paragraph">
      <style:paragraph-properties fo:keep-with-next="always"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keep-with-next="always"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keep-with-next="always" fo:widows="0" fo:orphans="0" fo:text-align="justify"/>
      <style:text-properties fo:hyphenate="false"/>
    </style:style>
    <style:style style:name="P520" style:parent-style-name="Normal" style:family="paragraph">
      <style:paragraph-properties fo:keep-with-next="always" fo:widows="0" fo:orphans="0" fo:text-align="center"/>
      <style:text-properties fo:hyphenate="false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  <style:text-properties style:font-name="Arial"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29 iki 2024-06-30</text:span></text:p>
      <text:p text:style-name="P8"/>
      <text:p text:style-name="P9"><text:span text:style-name="T10">Įsakymas paskelbtas: Žin. 2011, Nr.<text:s/></text:span><text:a xlink:href="https://www.e-tar.lt/portal/legalAct.html?documentId=TAR.8F6319C7E599" office:target-frame-name="_top" xlink:show="replace"><text:span text:style-name="T11">116-5488</text:span></text:a><text:span text:style-name="T12">, i. k. 111301MISAK00D1-724</text:span></text:p>
      <text:p text:style-name="P13"/>
      <text:p text:style-name="P14"><text:span text:style-name="T15"/><text:span text:style-name="T16">LIETUVOS RESPUBLIKOS<text:s/></text:span></text:p>
      <text:p text:style-name="P17">APLINKOS MINISTRO</text:p>
      <text:p text:style-name="P18">ĮSAKYMAS</text:p>
      <text:p text:style-name="P19"/>
      <text:p text:style-name="P20">DĖL KAUNO TADO IVANAUSKO ZOOLOGIJOS MUZIEJAUS NUOSTATŲ PATVIRTINIMO</text:p>
      <text:p text:style-name="P21"/>
      <text:p text:style-name="P22">2011 m. rugsėjo 21 d. Nr. D1-724</text:p>
      <text:p text:style-name="P23">Vilnius</text:p>
      <text:p text:style-name="P24"/>
      <text:p text:style-name="P25"/>
      <text:p text:style-name="P26"><text:span text:style-name="T27">Vadovaudamasis Lietuvos Respublikos biudžetinių įstaigų įst</text:span><text:span text:style-name="T28">atymo (Žin., 1995, Nr.<text:s/></text:span><text:a xlink:href="https://www.e-tar.lt/portal/lt/legalAct/TAR.3A756D83A99B" office:target-frame-name="_blank" xlink:show="new"><text:span text:style-name="T29">104-2322</text:span></text:a><text:span text:style-name="T30">; 2010, Nr.<text:s/></text:span><text:a xlink:href="https://www.e-tar.lt/portal/lt/legalAct/TAR.03A6EC49D1B2" office:target-frame-name="_blank" xlink:show="new"><text:span text:style-name="T31">15-699</text:span></text:a><text:span text:style-name="T32">) 4 straipsnio 3 dalies 1 punktu ir Lietuvos Respublikos muziejų įstatymo (Žin., 1995, Nr.<text:s/></text:span><text:a xlink:href="https://www.e-tar.lt/portal/lt/legalAct/TAR.863886C4199F" office:target-frame-name="_blank" xlink:show="new"><text:span text:style-name="T33">53-1292</text:span></text:a><text:span text:style-name="T34">; 2003, Nr. 59-2638) 7 straipsnio 2 dalimi:</text:span></text:p>
      <text:p text:style-name="P35"><text:span text:style-name="T36">1</text:span><text:span text:style-name="T37">.<text:s/></text:span><text:span text:style-name="T38">Tvirtinu</text:span><text:span text:style-name="T39"><text:s/>Kauno Tado Iv</text:span><text:span text:style-name="T40">anausko zoologijos muziejaus nuostatus (pridedama).</text:span></text:p>
      <text:p text:style-name="P41"><text:span text:style-name="T42">2</text:span><text:span text:style-name="T43">.<text:s/></text:span><text:span text:style-name="T44">Įpareigoju</text:span><text:span text:style-name="T45"><text:s/>Kauno Tado Ivanausko zoologijos muziejaus direktorę Nijolę Gulbinienę Kauno Tado Ivanausko zoologijos muziejaus nuostatus įregistruoti Juridinių asmenų registre.</text:span></text:p>
      <text:p text:style-name="P46"><text:span text:style-name="T47">3</text:span><text:span text:style-name="T48">.<text:s/></text:span><text:span text:style-name="T49">Pripažįstu</text:span><text:span text:style-name="T50"><text:s/>neteku</text:span><text:span text:style-name="T51">siais galios:</text:span></text:p>
      <text:p text:style-name="P52"><text:span text:style-name="T53">3.1</text:span><text:span text:style-name="T54">. Lietuvos Respublikos aplinkos ministro 2003 m. sausio 10 d. įsakymą Nr. 9 „Dėl Kauno Tado Ivanausko zoologijos muziejaus statuto patvirtinimo“;</text:span></text:p>
      <text:p text:style-name="P55"><text:span text:style-name="T56">3.2</text:span><text:span text:style-name="T57">. Lietuvos Respublikos aplinkos ministro 2004 m. balandžio 9 d. įsakymą Nr. 179 „Dėl</text:span><text:span text:style-name="T58"><text:s/>aplinkos ministro 2003 m. sausio 10 d. įsakymo Nr. 9 „Dėl Kauno Tado Ivanausko zoologijos<text:s/></text:span><text:soft-page-break/><text:span text:style-name="T59">muziejaus statuto patvirtinimo“ papildymo ir pakeitimo“.</text:span></text:p>
      <text:p text:style-name="P60"/>
      <text:p text:style-name="P61"/>
      <text:p text:style-name="P62"/>
      <text:p text:style-name="P63"><text:span text:style-name="T64">Aplinkos ministras<text:s/></text:span><text:span text:style-name="T65"><text:tab/>Gediminas Kazlauskas</text:span></text:p>
      <text:soft-page-break/>
      <text:p text:style-name="P66">PATVIRTINTA</text:p>
      <text:p text:style-name="P72">Lietuvos Respublikos aplinkos ministro<text:s/></text:p>
      <text:p text:style-name="P73">2011 m. rugsėjo 21 d. įsakymu Nr. D1-724</text:p>
      <text:p text:style-name="P74"/>
      <text:p text:style-name="P75"><text:span text:style-name="T76">KAUNO TADO IVANAUSKO ZOOLOGIJOS MUZIEJ</text:span><text:span text:style-name="T77">AU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Kauno Tado Ivanausko zoologijos muziejus (toliau – Muziejus) yra respublikinis muziejus, biudžetinė įstaiga, kaupianti, sauganti, restauruojanti, tirianti ir eksponuojanti muziejines vertybes. Muziejus<text:s/></text:span><text:span text:style-name="T87">priskiriamas gamtos muziejų rūšiai.</text:span></text:p>
      <text:p text:style-name="P88"><text:span text:style-name="T89">2</text:span><text:span text:style-name="T90">. Muziejaus savininkas yra Lietuvos valstybė.</text:span></text:p>
      <text:p text:style-name="P91"><text:span text:style-name="T92">3</text:span><text:span text:style-name="T93">. Muziejaus savininko teises ir pareigas įgyvendina Lietuvos Respublikos aplinkos ministerija (toliau – Aplinkos ministerija). Aplinkos ministerija sprendžia Lietuv</text:span><text:span text:style-name="T94">os Respublikos įstatymuose ir Muziejaus nuostatuose jos kompetencijai priskirtus klausimus.</text:span></text:p>
      <text:p text:style-name="P95"><text:span text:style-name="T96">4</text:span><text:span text:style-name="T97">. Muziejus yra ribotos civilinės atsakomybės viešasis juridinis asmuo, turintis antspaudą ir blanką su savo pavadinimu, sąskaitas banke. Muziejaus pavadinimo s</text:span><text:span text:style-name="T98">antrumpa – KZM. Muziejaus buveinės adresas: Laisvės alėja 106, LT-44253 Kaunas.</text:span></text:p>
      <text:p text:style-name="P99"><text:span text:style-name="T100">5</text:span><text:span text:style-name="T101">. Muziejaus veikla grindžiama Lietuvos Respublikos Konstitucija, Lietuvos Respublikos tarptautinėmis sutartimis, Lietuvos Respublikos muziejų įstatymu (Žin., 1995, Nr.<text:s/></text:span><text:a xlink:href="https://www.e-tar.lt/portal/lt/legalAct/TAR.863886C4199F" office:target-frame-name="_blank" xlink:show="new"><text:span text:style-name="T102">53-1292</text:span></text:a><text:span text:style-name="T103">; 2003, Nr. 59-2638), kitais įstatymais ir Lietuvos Respublikos Seimo priimtais nutarimais, Lietuvos Respublikos Prezidento dekretais, Ministro Pirmininko potvarkiais,</text:span><text:span text:style-name="T104"><text:s/>Lietuvos Respublikos Vyriausybės nutarimais, Lietuvos Respublikos aplinkos ir kultūros ministrų priimtais teisės aktais, šiais Muziejaus nuostatais.</text:span></text:p>
      <text:p text:style-name="P105"><text:span text:style-name="T106">6</text:span><text:span text:style-name="T107">. Muziejus savo veikloje atsižvelgia į Tarptautinės muziejų tarybos (ICOM) dokumentus (statutą, etiko</text:span><text:span text:style-name="T108">s kodeksą) ir rekomendacijas, taip pat į Lietuvos muziejų asociacijos rekomendacijas.</text:span></text:p>
      <text:p text:style-name="P109"><text:span text:style-name="T110">7</text:span><text:span text:style-name="T111">. Muziejus finansuojamas iš Lietuvos Respublikos valstybės biudžeto teisės aktų nustatyta tvarka. Muziejui finansuoti gali būti naudojamos ir kitos teisės aktų nusta</text:span><text:span text:style-name="T112">tyta tvarka gautos lėšos.</text:span></text:p>
      <text:p text:style-name="P113"><text:span text:style-name="T114">8</text:span><text:span text:style-name="T115">. Muziejaus nuostatai keičiami teisės aktų nustatyta tvarka.</text:span></text:p>
      <text:p text:style-name="P116"><text:span text:style-name="T117">9</text:span><text:span text:style-name="T118">. Muziejaus vieši pranešimai skelbiami interneto svetainėje www.zoomuziejus.lt. Teisės aktų nustatytais atvejais vieši pranešimai skelbiami ir kitose visuomenė</text:span><text:span text:style-name="T119">s informavimo priemonėse.</text:span></text:p>
      <text:p text:style-name="P120"><text:span text:style-name="T121">10</text:span><text:span text:style-name="T122">. Muziejus įstatymų ir kitų teisės aktų nustatyta tvarka gali turėti emblemą, vėliavą ir kitą atributiką.</text:span></text:p>
      <text:p text:style-name="P123"/>
      <text:p text:style-name="P124"><text:span text:style-name="T125">II</text:span><text:span text:style-name="T126">.<text:s/></text:span><text:span text:style-name="T127">MUZIEJAUS VEIKLOS TIKSLAI IR FUNKCIJOS</text:span></text:p>
      <text:p text:style-name="P128"/>
      <text:p text:style-name="P129"><text:span text:style-name="T130">11</text:span><text:span text:style-name="T131">. Muziejaus veiklos tikslai:</text:span></text:p>
      <text:p text:style-name="P132"><text:span text:style-name="T133">11.1</text:span><text:span text:style-name="T134">. pildyti Muziejaus rinkin</text:span><text:span text:style-name="T135">į;</text:span></text:p>
      <text:p text:style-name="P136"><text:span text:style-name="T137">11.2</text:span><text:span text:style-name="T138">. užtikrinti Muziejaus rinkinio apsaugą, apskaitą ir pirminę mokslinę analizę;</text:span></text:p>
      <text:p text:style-name="P139"><text:span text:style-name="T140">11.3</text:span><text:span text:style-name="T141">. pristatyti visuomenei eksponavimui paruoštą rinkinio dalį;</text:span></text:p>
      <text:p text:style-name="P142"><text:span text:style-name="T143">11.4</text:span><text:span text:style-name="T144">.<text:s/></text:span><text:span text:style-name="T145">organizuoti, koordinuoti ir vykdyti paukščių ir šikšnosparnių ženklinimą Lietuvos<text:s/></text:span><text:span text:style-name="T146">Respublikos teritorijoje, tvarkyti, sisteminti, saugoti ir naudoti Muziejuje sukauptus paukščių ir šikšnosparnių žiedavimo duomenis.</text:span><text:s/></text:p>
      <text:p text:style-name="P147">Punkto pakeitimai:</text:p>
      <text:p text:style-name="P148"><text:span text:style-name="T149">Nr.<text:s/></text:span><text:a xlink:href="https://www.e-tar.lt/portal/legalAct.html?documentId=5d140e50d0cd11eaabd5b5599dd4eebe" office:target-frame-name="_top" xlink:show="replace"><text:span text:style-name="T150">D</text:span><text:span text:style-name="T151">1-461</text:span></text:a><text:span text:style-name="T152">, 2020-07-28, paskelbta TAR 2020-07-28, i. k. 2020-16535</text:span></text:p>
      <text:p text:style-name="Normal"/>
      <text:p text:style-name="P153"><text:span text:style-name="T154">11.5.</text:span><text:span text:style-name="T155"><text:s/>Neteko galios nuo 2020-07-29</text:span></text:p>
      <text:p text:style-name="P156">Punkto naikinimas:</text:p>
      <text:p text:style-name="P157"><text:span text:style-name="T158">Nr.<text:s/></text:span><text:a xlink:href="https://www.e-tar.lt/portal/legalAct.html?documentId=5d140e50d0cd11eaabd5b5599dd4eebe" office:target-frame-name="_top" xlink:show="replace"><text:span text:style-name="T159">D1-461</text:span></text:a><text:span text:style-name="T160">, 2020-07-28, paskelbta TAR<text:s/></text:span><text:span text:style-name="T161">2020-07-28, i. k. 2020-16535</text:span></text:p>
      <text:p text:style-name="Normal"/>
      <text:p text:style-name="P162"><text:span text:style-name="T163">12</text:span><text:span text:style-name="T164">. Muziejus, įgyvendindamas 11.1 punkte nurodytą veiklos tikslą, atlieka šias funkcijas:</text:span></text:p>
      <text:p text:style-name="P165"><text:span text:style-name="T166">12.1</text:span><text:span text:style-name="T167">. vykdo ekspedicijas ir išvykas eksponatų rinkimui;</text:span></text:p>
      <text:p text:style-name="P168"><text:span text:style-name="T169">12.2</text:span><text:span text:style-name="T170">. organizuoja kritusių gyvūnų perėmimą iš juos nelaisvėje laikiu</text:span><text:span text:style-name="T171">sių asmenų;</text:span></text:p>
      <text:p text:style-name="P172"><text:span text:style-name="T173">12.3</text:span><text:span text:style-name="T174">. konservuoja surinktus zoofaktus ir paruošia juos ilgalaikiam saugojimui;</text:span></text:p>
      <text:p text:style-name="P175"><text:span text:style-name="T176">12.4</text:span><text:span text:style-name="T177">. atlieka surinktų zoofaktų analizę ir numato tolesnę komplektavimo strategiją.</text:span></text:p>
      <text:p text:style-name="P178"><text:span text:style-name="T179">13</text:span><text:span text:style-name="T180">. Muziejus, įgyvendindamas 11.2 punkte nurodytą veiklos tikslą,<text:s/></text:span><text:span text:style-name="T181">atlieka šias funkcijas:</text:span></text:p>
      <text:p text:style-name="P182"><text:span text:style-name="T183">13.1</text:span><text:span text:style-name="T184">. kontroliuoja rinkinių saugyklų oro temperatūros ir santykinės drėgmės režimą;</text:span></text:p>
      <text:p text:style-name="P185"><text:span text:style-name="T186">13.2</text:span><text:span text:style-name="T187">. atlieka saugomo rinkinio kartotekinę ir kompiuterinę apskaitą;</text:span></text:p>
      <text:p text:style-name="P188"><text:span text:style-name="T189">13.3</text:span><text:span text:style-name="T190">. fiksuoja naujai sukolekcionuotos medžiagos besikeičiančių arba<text:s/></text:span><text:span text:style-name="T191">išnykstančių dimensijų dydžius.</text:span></text:p>
      <text:p text:style-name="P192"><text:span text:style-name="T193">14</text:span><text:span text:style-name="T194">. Muziejus, įgyvendindamas 11.3 punkte nurodytą veiklos tikslą, atlieka šias funkcijas:</text:span></text:p>
      <text:p text:style-name="P195"><text:span text:style-name="T196">14.1</text:span><text:span text:style-name="T197">. eksponuoja įvairiomis formomis paruoštą zoologinę kolekciją;</text:span></text:p>
      <text:p text:style-name="P198"><text:span text:style-name="T199">14.2</text:span><text:span text:style-name="T200">. rengia stacionarias ir laikinas parodas;</text:span></text:p>
      <text:p text:style-name="P201"><text:span text:style-name="T202">14.3</text:span><text:span text:style-name="T203">. organizuoja gamtosauginius edukacinius renginius;</text:span></text:p>
      <text:p text:style-name="P204"><text:span text:style-name="T205">14.4</text:span><text:span text:style-name="T206">. veda apžvalgines, temines ir specializuotas ekskursijas;</text:span></text:p>
      <text:p text:style-name="P207"><text:span text:style-name="T208">14.5</text:span><text:span text:style-name="T209">. pristato pranešimus ir apžvalgas visuomenės informavimo priemonėse;</text:span></text:p>
      <text:p text:style-name="P210"><text:span text:style-name="T211">14.6</text:span><text:span text:style-name="T212">. dalyvauja tarpžinybinėse edukacinėse programose i</text:span><text:span text:style-name="T213">r projektuose;</text:span></text:p>
      <text:p text:style-name="P214"><text:span text:style-name="T215">14.7</text:span><text:span text:style-name="T216">. pagal kompetenciją konsultuoja suinteresuotas žinybas ir asmenis.</text:span></text:p>
      <text:p text:style-name="P217"><text:span text:style-name="T218">15</text:span><text:span text:style-name="T219">. Muziejus, įgyvendindamas 11.4 papunktyje nurodytą veiklos tikslą, atlieka šias funkcijas:</text:span></text:p>
      <text:p text:style-name="P220"><text:span text:style-name="T221">15.1</text:span><text:span text:style-name="T222">. koordinuoja žiedavimo stacionaro – Ventės rago ornitologi</text:span><text:span text:style-name="T223">nės stoties veiklą;</text:span></text:p>
      <text:p text:style-name="P224"><text:span text:style-name="T225">15.2</text:span><text:span text:style-name="T226">. apmoko paukščių žieduotojus ir išduoda paukščių ženklintojų (žieduotojų) pažymėjimus;</text:span></text:p>
      <text:p text:style-name="P227"><text:span text:style-name="T228">15.3</text:span><text:span text:style-name="T229">. organizuoja paukščių ir šikšnosparnių žiedavimui reikalingų žiedų gamybą ir jų paskirstymą tarp žiedavimo stacionarų ir<text:s/></text:span><text:span text:style-name="T230">žieduotojų;</text:span></text:p>
      <text:p text:style-name="P231"><text:span text:style-name="T232">15.4</text:span><text:span text:style-name="T233">. koduoja gaunamus ženklinimo duomenis<text:s/></text:span><text:span text:style-name="T234">tarptautiniais<text:s/></text:span><text:span text:style-name="T235">Europos paukščių žiedavimo sąjungos</text:span><text:span text:style-name="T236"><text:s/>(toliau – EURING) kodais ir juos įveda į skaitmeninę šių duomenų bazę;</text:span></text:p>
      <text:p text:style-name="P237"><text:span text:style-name="T238">15.5</text:span><text:span text:style-name="T239">. dalyvauja tarptautiniuose paukščių ir šikšnosparnių ženklinimo<text:s/></text:span><text:span text:style-name="T240">projektuose;</text:span></text:p>
      <text:p text:style-name="P241"><text:span text:style-name="T242">15.6</text:span><text:span text:style-name="T243">.<text:s/></text:span><text:span text:style-name="T244">keičiasi informacija su kitų valstybių paukščių žiedavimo centrais, ornitologinėmis stotimis, atsako į pranešimus apie ženklintų paukščių ir šikšnosparnių aptikimus;</text:span></text:p>
      <text:p text:style-name="P245"><text:span text:style-name="T246">15.7</text:span><text:span text:style-name="T247">. palaiko ryšius su EURING-u.</text:span><text:s/></text:p>
      <text:p text:style-name="P248">Punkto pakeitimai:</text:p>
      <text:p text:style-name="P249"><text:span text:style-name="T250">Nr.<text:s/></text:span><text:a xlink:href="https://www.e-tar.lt/portal/legalAct.html?documentId=5d140e50d0cd11eaabd5b5599dd4eebe" office:target-frame-name="_top" xlink:show="replace"><text:span text:style-name="T251">D1-461</text:span></text:a><text:span text:style-name="T252">, 2020-07-28, paskelbta TAR 2020-07-28, i. k. 2020-16535</text:span></text:p>
      <text:p text:style-name="Normal"/>
      <text:p text:style-name="P253"><text:span text:style-name="T254">16.</text:span><text:span text:style-name="T255"><text:s/>Neteko galios nuo 2020-07-29</text:span></text:p>
      <text:p text:style-name="P256">Punkto naikinimas:</text:p>
      <text:p text:style-name="P257"><text:span text:style-name="T258">Nr.<text:s/></text:span><text:a xlink:href="https://www.e-tar.lt/portal/legalAct.html?documentId=5d140e50d0cd11eaabd5b5599dd4eebe" office:target-frame-name="_top" xlink:show="replace"><text:span text:style-name="T259">D1-461</text:span></text:a><text:span text:style-name="T260">, 2020-07-28, paskelbta TAR 2020-07-28, i. k. 2020-16535</text:span></text:p>
      <text:p text:style-name="Normal"/>
      <text:p text:style-name="P261"><text:span text:style-name="T262">III</text:span><text:span text:style-name="T263">.<text:s/></text:span><text:span text:style-name="T264">MUZIEJAUS TEISĖS</text:span></text:p>
      <text:p text:style-name="P265"/>
      <text:p text:style-name="P266"><text:span text:style-name="T267">17</text:span><text:span text:style-name="T268">. Muziejus turi teisę:</text:span></text:p>
      <text:p text:style-name="P269"><text:span text:style-name="T270">17.1</text:span><text:span text:style-name="T271">. teisės aktų nustatyta tvarka v</text:span><text:span text:style-name="T272">aldyti, naudoti, saugoti valstybės jam patikėjimo teise perduotą turtą ir juo disponuoti;</text:span></text:p>
      <text:p text:style-name="P273"><text:span text:style-name="T274">17.2</text:span><text:span text:style-name="T275">. teisės aktų nustatyta tvarka sudaryti sutartis ir prisiimti įsipareigojimus dėl Muziejaus turto naudojimo;</text:span></text:p>
      <text:p text:style-name="P276"><text:span text:style-name="T277">17.3</text:span><text:span text:style-name="T278">. atsiskaityti už pateiktas prekes, sutei</text:span><text:span text:style-name="T279">ktas paslaugas ir atliktus darbus bet kuria sutarta forma, neprieštaraujančia Lietuvos Respublikos įstatymams ir kitiems teisės aktams;</text:span></text:p>
      <text:p text:style-name="P280"><text:span text:style-name="T281">17.4</text:span><text:span text:style-name="T282">. bendradarbiauti su kitomis Lietuvos Respublikos valstybės ir savivaldybių institucijomis, visuomeninėmis organ</text:span><text:span text:style-name="T283">izacijomis, kitais juridiniais ir fiziniais asmenimis, užsienio valstybių įstaigomis ir organizacijomis mokslo, kultūros ir švietimo tikslais;</text:span></text:p>
      <text:p text:style-name="P284"><text:span text:style-name="T285">17.5</text:span><text:span text:style-name="T286">. gauti paramą Lietuvos Respublikos labdaros ir paramos įstatymo (Žin., 1993, Nr.<text:s/></text:span><text:a xlink:href="https://www.e-tar.lt/portal/lt/legalAct/TAR.C0FF21832A85" office:target-frame-name="_blank" xlink:show="new"><text:span text:style-name="T287">21-506</text:span></text:a><text:span text:style-name="T288">; 2000, Nr.<text:s/></text:span><text:a xlink:href="https://www.e-tar.lt/portal/lt/legalAct/TAR.900ADEA42E8E" office:target-frame-name="_blank" xlink:show="new"><text:span text:style-name="T289">61-1818</text:span></text:a><text:span text:style-name="T290">) nustatyta tvarka.</text:span></text:p>
      <text:p text:style-name="P291"/>
      <text:p text:style-name="P292"><text:span text:style-name="T293">IV</text:span><text:span text:style-name="T294">.<text:s/></text:span><text:span text:style-name="T295">MUZIEJAUS RINKINIAI</text:span></text:p>
      <text:p text:style-name="P296"/>
      <text:p text:style-name="P297"><text:span text:style-name="T298">18</text:span><text:span text:style-name="T299">.<text:s/></text:span><text:span text:style-name="T300">Pagal teisės aktų nustatytą tvarką Muziejaus rinkiniai skirstomi į pagrindinį, pagalbinį ir mainų fondą:</text:span></text:p>
      <text:p text:style-name="P301"><text:span text:style-name="T302">18.1</text:span><text:span text:style-name="T303">. pagrindinio fondo rinkinius sudaro nuolat saugoti priimti autentiški, turintys mokslinę vertę, geros būklės zoologiniai eksponatai;</text:span></text:p>
      <text:p text:style-name="P304"><text:span text:style-name="T305">18.2</text:span><text:span text:style-name="T306">. p</text:span><text:span text:style-name="T307">agalbinio fondo rinkinius sudaro nuolat saugoti priimti neautentiški, neturintys mokslinės vertės, blogos būklės, gyvūninės kilmės eksponatai, muliažai, reikalingi muziejaus veiklai, kaip vaizdinė priemonė ekspozicijoms, parodoms, edukaciniams renginiams a</text:span><text:span text:style-name="T308">rba skirti laboratoriniams tyrimams bei preparuoti;</text:span></text:p>
      <text:p text:style-name="P309"><text:span text:style-name="T310">18.3</text:span><text:span text:style-name="T311">. mainų fondo rinkiniui gali būti priskiriami pagalbinio fondo eksponatai ir nauji, pagaminti iš muziejaus pagrindiniam fondui nesvarbių rūšių gyvūnų, eksponatai.</text:span></text:p>
      <text:p text:style-name="P312"><text:span text:style-name="T313">19</text:span><text:span text:style-name="T314">. Muziejaus nuolatiniai r</text:span><text:span text:style-name="T315">inkiniai skirstomi į kolekcines grupes laikantis gyvūnų mokslinės klasifikacijos.</text:span><text:s/></text:p>
      <text:p text:style-name="P316">Punkto pakeitimai:</text:p>
      <text:p text:style-name="P317"><text:span text:style-name="T318">Nr.<text:s/></text:span><text:a xlink:href="https://www.e-tar.lt/portal/legalAct.html?documentId=5d140e50d0cd11eaabd5b5599dd4eebe" office:target-frame-name="_top" xlink:show="replace"><text:span text:style-name="T319">D1-461</text:span></text:a><text:span text:style-name="T320">, 2020-07-28, paskelbta TAR 2020-07-28, i. k.<text:s/></text:span><text:span text:style-name="T321">2020-16535</text:span></text:p>
      <text:p text:style-name="Normal"/>
      <text:p text:style-name="P322"><text:span text:style-name="T323">20</text:span><text:span text:style-name="T324">.<text:s/></text:span><text:span text:style-name="T325">Muziejaus rinkinių grupių šifrus sudaro 1 arba 2 raidės, pasirinktos pagal taksonų mokslinius pavadinimus. Paskutinė raidė P reiškia kolekcinio vieneto priklausomybę pagalbiniam fondui.</text:span><text:s/></text:p>
      <text:p text:style-name="P326">Punkto pakeitimai:</text:p>
      <text:p text:style-name="P327"><text:span text:style-name="T328">Nr.<text:s/></text:span><text:a xlink:href="https://www.e-tar.lt/portal/legalAct.html?documentId=5d140e50d0cd11eaabd5b5599dd4eebe" office:target-frame-name="_top" xlink:show="replace"><text:span text:style-name="T329">D1-461</text:span></text:a><text:span text:style-name="T330">, 2020-07-28, paskelbta TAR 2020-07-28, i. k. 2020-16535</text:span></text:p>
      <text:p text:style-name="Normal"/>
      <text:p text:style-name="P331"><text:span text:style-name="T332">21</text:span><text:span text:style-name="T333">. Muziejaus rinkinių grupių šifrai tokie:</text:span></text:p>
      <text:p text:style-name="P334"><text:span text:style-name="T335">21.1</text:span><text:span text:style-name="T336">. M, MP – teriologiniai rinkiniai;</text:span></text:p>
      <text:p text:style-name="P337"><text:span text:style-name="T338">21.2</text:span><text:span text:style-name="T339">. A, AP – ornitologiniai rinkiniai;</text:span></text:p>
      <text:p text:style-name="P340"><text:span text:style-name="T341">21.3</text:span><text:span text:style-name="T342">. O, OP – oologiniai rinkiniai;</text:span></text:p>
      <text:p text:style-name="P343"><text:span text:style-name="T344">21.4</text:span><text:span text:style-name="T345">. H, HP – herpetologiniai rinkiniai;</text:span></text:p>
      <text:p text:style-name="P346"><text:span text:style-name="T347">21.5</text:span><text:span text:style-name="T348">. P, PP – ichtiologiniai rinkiniai;</text:span></text:p>
      <text:p text:style-name="P349"><text:span text:style-name="T350">21.6</text:span><text:span text:style-name="T351">. G – malakologiniai rinkiniai;</text:span></text:p>
      <text:p text:style-name="P352"><text:span text:style-name="T353">21.7</text:span><text:span text:style-name="T354">. E, EP – bestuburių zoologiniai<text:s/></text:span><text:span text:style-name="T355">rinkiniai;</text:span></text:p>
      <text:p text:style-name="P356"><text:span text:style-name="T357">21.8</text:span><text:span text:style-name="T358">. IA, IC, IH, IO, IN, IL, IY, ID, IP – entomologiniai rinkiniai.</text:span></text:p>
      <text:p text:style-name="P359"><text:span text:style-name="T360">22</text:span><text:span text:style-name="T361">. Muziejaus priimamų nuolat saugoti naujų eksponatų registracijos ir visų nuolatinių rinkinių šifro pradžioje nurodoma Muziejaus pavadinimo santrupa-KZM.</text:span><text:s/></text:p>
      <text:p text:style-name="P362">Punkto<text:s/>pakeitimai:</text:p>
      <text:p text:style-name="P363"><text:span text:style-name="T364">Nr.<text:s/></text:span><text:a xlink:href="https://www.e-tar.lt/portal/legalAct.html?documentId=5d140e50d0cd11eaabd5b5599dd4eebe" office:target-frame-name="_top" xlink:show="replace"><text:span text:style-name="T365">D1-461</text:span></text:a><text:span text:style-name="T366">, 2020-07-28, paskelbta TAR 2020-07-28, i. k. 2020-16535</text:span></text:p>
      <text:p text:style-name="Normal"/>
      <text:p text:style-name="P367"><text:span text:style-name="T368">23</text:span><text:span text:style-name="T369">. Muziejaus rinkinių apsauga, apskaita ir saugojimas vykdomas pagal Muzi</text:span><text:span text:style-name="T370">ejuose esančių rinkinių apsaugos, apskaitos ir saugojimo instrukciją, patvirtintą kultūros ministro 2005 m. gruodžio 16 d. įsakymu Nr. ĮV-716 (Žin., 2006, Nr.<text:s/></text:span><text:a xlink:href="https://www.e-tar.lt/portal/lt/legalAct/TAR.B4F13D66ADB6" office:target-frame-name="_blank" xlink:show="new"><text:span text:style-name="T371">1-3</text:span></text:a><text:span text:style-name="T372">).</text:span></text:p>
      <text:p text:style-name="P373"/>
      <text:p text:style-name="P374"><text:span text:style-name="T375">V</text:span><text:span text:style-name="T376">.<text:s/></text:span><text:span text:style-name="T377">MUZIEJAUS VEIKLOS ORGANIZAVIMAS</text:span></text:p>
      <text:p text:style-name="P378"/>
      <text:p text:style-name="P379"><text:span text:style-name="T380">24</text:span><text:span text:style-name="T381">. Muziejaus veikla organizuojama vadovaujantis šiais nuostatais, Kauno Tado Ivanausko zoologijos muziejaus darbo reglamentu, darbuotojų pareigybių aprašymais.</text:span></text:p>
      <text:p text:style-name="P382"><text:span text:style-name="T383">25</text:span><text:span text:style-name="T384">. Muziejui vadovauja direktorius, kurį Darbo kod</text:span><text:span text:style-name="T385">ekso (Žin., 2002, Nr.<text:s/></text:span><text:a xlink:href="https://www.e-tar.lt/portal/lt/legalAct/TAR.31185A622C9F" office:target-frame-name="_blank" xlink:show="new"><text:span text:style-name="T386">64-2569</text:span></text:a><text:span text:style-name="T387">) nustatyta tvarka konkurso būdu į pareigas skiria ir iš jų atleidžia aplinkos ministras. Muziejaus direktorius tiesiogiai pavaldus ir atskait</text:span><text:span text:style-name="T388">ingas aplinkos ministrui.</text:span></text:p>
      <text:p text:style-name="P389"><text:span text:style-name="T390">26</text:span><text:span text:style-name="T391">. Muziejaus direktorius:</text:span></text:p>
      <text:p text:style-name="P392"><text:span text:style-name="T393">26.1</text:span><text:span text:style-name="T394">. organizuoja Muziejaus darbą, kad būtų įgyvendinami Muziejaus tikslai ir atliekamos nustatytos funkcijos;</text:span></text:p>
      <text:p text:style-name="P395"><text:span text:style-name="T396">26.2</text:span><text:span text:style-name="T397">. teikia aplinkos ministrui tvirtinti metinius Muziejaus veiklos planus, mokam</text:span><text:span text:style-name="T398">ų paslaugų<text:s/></text:span><text:span text:style-name="T399">sąrašą</text:span><text:span text:style-name="T400"><text:s/>ir kainas;</text:span><text:s/></text:p>
      <text:p text:style-name="P401">Punkto pakeitimai:</text:p>
      <text:p text:style-name="P402"><text:span text:style-name="T403">Nr.<text:s/></text:span><text:a xlink:href="https://www.e-tar.lt/portal/legalAct.html?documentId=5d140e50d0cd11eaabd5b5599dd4eebe" office:target-frame-name="_top" xlink:show="replace"><text:span text:style-name="T404">D1-461</text:span></text:a><text:span text:style-name="T405">, 2020-07-28, paskelbta TAR 2020-07-28, i. k. 2020-16535</text:span></text:p>
      <text:p text:style-name="Normal"/>
      <text:p text:style-name="P406"><text:span text:style-name="T407">26.3</text:span><text:span text:style-name="T408">. suderinęs su aplinkos ministru,</text:span><text:span text:style-name="T409"><text:s/>tvirtina Muziejaus struktūrą ir pareigybių sąrašą, neviršydamas nustatyto didžiausio leistino pareigybių skaičiaus, Muziejaus administracijos padalinių nuostatus, darbuotojų, dirbančių pagal darbo sutartis ir gaunančių darbo užmokestį iš valstybės biudžet</text:span><text:span text:style-name="T410">o ir valstybės pinigų fondų (toliau – Darbuotojai), pareigybių aprašymus, vidaus darbo reglamentą, ekspozicijų ir parodų teminę struktūrą, parengtus publikuoti leidinius;</text:span></text:p>
      <text:p text:style-name="P411"><text:span text:style-name="T412">26.4</text:span><text:span text:style-name="T413">. leidžia įsakymus ir kontroliuoja jų vykdymą;</text:span></text:p>
      <text:p text:style-name="P414"><text:span text:style-name="T415">26.5</text:span><text:span text:style-name="T416">. įstatymų nustatyta t</text:span><text:span text:style-name="T417">varka priima į darbą ir atleidžia Muziejaus darbuotojus (išskyrus vyriausiąjį rinkinių saugotoją), skatina juos ir skiria jiems drausmines nuobaudas, teisės aktų nustatyta tvarka nustato darbuotojų tarnybinius atlyginimus ir priedus bei priemokas, tvirtina</text:span><text:span text:style-name="T418"><text:s/>darbo apmokėjimo tvarką;</text:span></text:p>
      <text:p text:style-name="P419"><text:span text:style-name="T420">26.6</text:span><text:span text:style-name="T421">. sudaro sutartis, išduoda įgaliojimus;</text:span></text:p>
      <text:p text:style-name="P422"><text:span text:style-name="T423">26.7</text:span><text:span text:style-name="T424">. teisės aktų nustatyta tvarka atstovauja Muziejui teisme arba kitose valstybės ar savivaldybės institucijose, įstaigose;</text:span></text:p>
      <text:p text:style-name="P425"><text:span text:style-name="T426">26.8</text:span><text:span text:style-name="T427">. užtikrina racionalų ir taupų lėšų bei<text:s/></text:span><text:span text:style-name="T428">turto naudojimą, veiksmingą Muziejaus vidaus kontrolės sistemos sukūrimą, jos veikimą ir tobulinimą;</text:span></text:p>
      <text:p text:style-name="P429"><text:span text:style-name="T430">26.9</text:span><text:span text:style-name="T431">. užtikrina Lietuvos Respublikos įstatymų, tarptautinių sutarčių, Lietuvos Respublikos Vyriausybės nutarimų, aplinkos ministro įsakymų ir kitų teis</text:span><text:span text:style-name="T432">ės aktų vykdymą;</text:span></text:p>
      <text:p text:style-name="P433"><text:span text:style-name="T434">26.10</text:span><text:span text:style-name="T435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436">77-3046</text:span></text:a><text:span text:style-name="T437">) teikiami ataskaitų rinkiniai ir<text:s/></text:span><text:span text:style-name="T438">statistinės ataskaitos būtų teisingi;</text:span></text:p>
      <text:p text:style-name="P439"><text:span text:style-name="T440">26.11</text:span><text:span text:style-name="T441">. skiria rinkinių komplektavimo komisiją, teikiančią direktoriui pasiūlymus dėl eksponatų pirkimo tikslingumo, paskirstymo, nurašymo ir apskaitos;</text:span></text:p>
      <text:p text:style-name="P442"><text:span text:style-name="T443">26.12</text:span><text:span text:style-name="T444">. sudaro komisijas Muziejaus veiklos problemoms<text:s/></text:span><text:span text:style-name="T445">spręsti;</text:span></text:p>
      <text:p text:style-name="P446"><text:span text:style-name="T447">26.13</text:span><text:span text:style-name="T448">. teikia aplinkos ministrui pasiūlymus dėl Muziejaus veiklos tobulinimo ir Muziejaus nuostatų keitimo.</text:span></text:p>
      <text:p text:style-name="P449"><text:span text:style-name="T450">27</text:span><text:span text:style-name="T451">. Jei Muziejaus direktoriaus laikinai (atostogų, ligos ar komandiruotės atveju) nėra, jo funkcijas vykdo Muziejaus direktoriaus</text:span><text:span text:style-name="T452"><text:s/>pavaduotojas.</text:span></text:p>
      <text:p text:style-name="P453"><text:span text:style-name="T454">28</text:span><text:span text:style-name="T455">. Direktoriaus pavaduotojas planuoja ir organizuoja ekspozicinę-parodinę veiklą, zoologinės kolekcijos mokslinį aprašymą, duomenų analizę ir viešinimą, koordinuoja Muziejaus filialų veiklą.</text:span></text:p>
      <text:p text:style-name="P456"/>
      <text:p text:style-name="P457"><text:span text:style-name="T458">VI</text:span><text:span text:style-name="T459">.<text:s/></text:span><text:span text:style-name="T460">DARBO SANTYKIAI IR DARBO APMOKĖJIM</text:span><text:span text:style-name="T461">AS</text:span></text:p>
      <text:p text:style-name="P462"/>
      <text:p text:style-name="P463"><text:span text:style-name="T464">29</text:span><text:span text:style-name="T465">. Muziejaus darbuotojų darbo santykius ir darbo apmokėjimą reglamentuoja Lietuvos Respublikos darbo kodeksas (Žin., 2002, Nr.<text:s/></text:span><text:a xlink:href="https://www.e-tar.lt/portal/lt/legalAct/TAR.31185A622C9F" office:target-frame-name="_blank" xlink:show="new"><text:span text:style-name="T466">64-2569</text:span></text:a><text:span text:style-name="T467">) ir kiti teisės aktai.</text:span></text:p>
      <text:p text:style-name="P468"><text:span text:style-name="T469">30</text:span><text:span text:style-name="T470">. Įstatymų ir kitų teisės aktų nustatyta tvarka sudaromos individualios materialinės atsakomybės sutartys su materialiai atsakingais darbuotojais.</text:span></text:p>
      <text:p text:style-name="P471"/>
      <text:p text:style-name="P472"><text:span text:style-name="T473">VII</text:span><text:span text:style-name="T474">.<text:s/></text:span><text:span text:style-name="T475">TURTAS, LĖŠŲ ŠALTINIAI</text:span></text:p>
      <text:p text:style-name="P476"/>
      <text:p text:style-name="P477"><text:span text:style-name="T478">31</text:span><text:span text:style-name="T479">. Muziejus turtą valdo, naudoja ir juo disponuoja Lietuvos Respub</text:span><text:span text:style-name="T480">likos įstatymų ir kitų teisės aktų nustatyta tvarka.</text:span></text:p>
      <text:p text:style-name="P481"><text:span text:style-name="T482">32</text:span><text:span text:style-name="T483">. Muziejaus lėšas sudaro:</text:span></text:p>
      <text:p text:style-name="P484"><text:span text:style-name="T485">32.1</text:span><text:span text:style-name="T486">. Lietuvos Respublikos valstybės biudžeto tiksliniai asignavimai;</text:span></text:p>
      <text:p text:style-name="P487"><text:span text:style-name="T488">32.2</text:span><text:span text:style-name="T489">. valstybės investicinių programų lėšos;</text:span></text:p>
      <text:p text:style-name="P490"><text:span text:style-name="T491">32.3</text:span><text:span text:style-name="T492">. lėšos, gaunamos už teikiamas mokamas pas</text:span><text:span text:style-name="T493">laugas;</text:span></text:p>
      <text:p text:style-name="P494"><text:span text:style-name="T495">32.4</text:span><text:span text:style-name="T496">. kitos teisėtai gaunamos lėšos.</text:span></text:p>
      <text:p text:style-name="P497"/>
      <text:p text:style-name="P498"><text:span text:style-name="T499">VIII</text:span><text:span text:style-name="T500">.<text:s/></text:span><text:span text:style-name="T501">MUZIEJAUS VIDAUS ADMINISTRAVIMO KONTROLĖ</text:span></text:p>
      <text:p text:style-name="P502"/>
      <text:p text:style-name="P503"><text:span text:style-name="T504">33</text:span><text:span text:style-name="T505">. Muziejaus valstybinį (finansinį ir veiklos) auditą teisės aktų nustatyta tvarka atlieka Lietuvos Respublikos valstybės kontrolė. Muziejaus<text:s/></text:span><text:span text:style-name="T506">vidaus auditą atlieka Aplinkos ministerijos Vidaus audito skyrius. Muziejaus metinio veiklos plano kontrolę atlieka Muziejaus direktorius.</text:span></text:p>
      <text:p text:style-name="P507"><text:span text:style-name="T508">34</text:span><text:span text:style-name="T509">. Muziejaus finansinę kontrolę teisės aktų nustatyta tvarka atlieka Muziejaus direktorius.</text:span></text:p>
      <text:p text:style-name="P510"/>
      <text:p text:style-name="P511"><text:span text:style-name="T512">IX</text:span><text:span text:style-name="T513">.<text:s/></text:span><text:span text:style-name="T514">BAIGIAMOSIOS NUOSTATOS</text:span></text:p>
      <text:p text:style-name="P515"/>
      <text:p text:style-name="P516"><text:span text:style-name="T517">35</text:span><text:span text:style-name="T518">. Muziejus reorganizuojamas, pertvarkomas ar likviduojamas Lietuvos Respublikos įstatymų ir kitų teisės aktų nustatyta tvarka.</text:span></text:p>
      <text:p text:style-name="P519"/>
      <text:p text:style-name="P520"><text:span text:style-name="T521">_________________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aplinkos ministerija, Įsakymas</text:span></text:p>
      <text:p text:style-name="P531"><text:span text:style-name="T532">Nr.</text:span><text:span text:style-name="T533"><text:s/></text:span><text:a xlink:href="https://www.e-tar.lt/portal/legalAct.html?documentId=5d140e50d0cd11eaabd5b5599dd4eebe" office:target-frame-name="_top" xlink:show="replace"><text:span text:style-name="T534">D1-461</text:span></text:a><text:span text:style-name="T535">, 2020-07-28, paskelbta TAR 2020-07-28, i. k. 2020-16535</text:span></text:p>
      <text:p text:style-name="P536"><text:span text:style-name="T537">Dėl Lietuvos Respublikos aplinkos ministro 2011 m. rugsėjo 21 d. įsakymo Nr. D1-724 „Dėl Kauno</text:span><text:span text:style-name="T538"><text:s/>Tado Ivanausko zoologijos muziejaus nuostatų patvirtinimo“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6-27T12:06:00Z</meta:creation-date>
    <dc:date>2024-06-27T12:06:00Z</dc:date>
    <meta:template xlink:href="Normal.dotm" xlink:type="simple"/>
    <meta:editing-cycles>2</meta:editing-cycles>
    <meta:editing-duration>PT0S</meta:editing-duration>
    <meta:document-statistic meta:page-count="3" meta:paragraph-count="140" meta:word-count="2147" meta:character-count="16137" meta:row-count="392" meta:non-whitespace-character-count="14130"/>
  </office:meta>
</office:document-meta>
</file>