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2">Suvestinė redakcija nuo 2010-01-31 iki 2010-03-25</text:span></text:p>
      <text:p text:style-name="P3"/>
      <text:p text:style-name="P4"><text:span text:style-name="T5">Įsakymas paskelbtas: Žin. 2008, Nr.<text:s/></text:span><text:a xlink:href="https://www.e-tar.lt/portal/legalAct.html?documentId=TAR.8F594F8E10AD" office:target-frame-name="_top" xlink:show="replace"><text:span text:style-name="T6">65-2466</text:span></text:a><text:span text:style-name="T7">, i. k. 1082070ISAKSAK-1543</text:span></text:p>
      <text:p text:style-name="P8"/>
      <text:p text:style-name="P9">LIETUVOS RESPUBLIKOS ŠVIETIMO IR MOKSLO MINISTRO</text:p>
      <text:p text:style-name="P10"><text:span text:style-name="T11">ĮSAKYMA</text:span>S</text:p>
      <text:p text:style-name="P12"/>
      <text:p text:style-name="P13"><text:span text:style-name="T14">DĖL LIETUVOS MOKSLO IR STUDIJŲ INSTITUCIJŲ DALYVAVIMO EUROPOS SĄJUNGOS 7-OSIOS BENDROSIOS MOKSLINIŲ TYRIMŲ, TECHNOLOGINĖS PLĖTROS IR DEMONSTRACINĖS VEIKLOS PROGRA</text:span><text:span text:style-name="T15">MOS PROJEKTUOSE DALINIO FINANSAVIMO APRAŠO PATVIRTINIMO</text:span></text:p>
      <text:p text:style-name="P16"/>
      <text:p text:style-name="P17">2008 m. gegužės 27 d. Nr. ISAK-1543</text:p>
      <text:p text:style-name="P18">Vilnius</text:p>
      <text:p text:style-name="P19"/>
      <text:p text:style-name="P20">Vykdydama Lietuvos Respublikos švietimo ir mokslo ministerijos 2008–2010 metų strateginio veiklos plano, patvirtinto Lietuvos Respublikos švietimo ir mokslo ministro 2008 m. kovo 12 d. įsakymu Nr. ISAK-624, Mokslo ir studijų sistemos tobulinimo programą (programos kodas – 10.05) bei siekdama užtikrinti sėkmingą Lietuvos dalyvavimą Europos Sąjungos bendrosiose mokslinių tyrimų, technologijų plėtros ir demonstracinės veiklos programose bei tarptautinės paramos lėšų pritraukimą:</text:p>
      <text:p text:style-name="P21">1.<text:s/><text:span text:style-name="T22">Tvirtinu</text:span><text:s/>Lietuvos mokslo ir studijų institucijų dalyvavimo Europos Sąjungos 7-osios bendrosios mokslinių tyrimų, technologinės plėtros ir demonstracinės veiklos programos projektuose dalinio finansavimo aprašą (pridedama).</text:p>
      <text:p text:style-name="P23">2.<text:s/><text:span text:style-name="T24">Pripažįstu</text:span><text:s/>netekusiu galios Lietuvos Respublikos švietimo ir mokslo ministro 2007 m. liepos 19 d. įsakymą Nr. ISAK-1481 „Dėl Lietuvos mokslo ir studijų institucijų sėkmingo dalyvavimo Europos Sąjungos bendrosiose mokslinių tyrimų, technologinės plėtros ir demonstracinės veiklos programose skatinimo tvarkos aprašo patvirtinimo“.</text:p>
      <text:p text:style-name="P25"><text:span text:style-name="T26">3</text:span><text:span text:style-name="T27">.<text:s/></text:span><text:span text:style-name="T28">Pavedu</text:span><text:span text:style-name="T29"><text:s/>Tarptautinių mokslo ir technologijų plėtros programų agentūrai iki 2010 m. vasario 8 d. parengti ir patvirtinti tais</text:span><text:span text:style-name="T30">ykles, nurodytas pridedamo aprašo 4.4 punkte.</text:span><text:s/></text:p>
      <text:p text:style-name="P31">Punkto pakeitimai:</text:p>
      <text:p text:style-name="P32"><text:span text:style-name="T33">Nr.<text:s/></text:span><text:a xlink:href="https://www.e-tar.lt/portal/legalAct.html?documentId=TAR.856132699AA9" office:target-frame-name="_top" xlink:show="replace"><text:span text:style-name="T34">V-105</text:span></text:a><text:span text:style-name="T35">, 2010-01-20, Žin., 2010, Nr. 12-583 (2010-01-30), i. k. 1102070ISAK000V-105</text:span></text:p>
      <text:p text:style-name="Normal"/>
      <text:p text:style-name="P36">LAIKINAI EINANTI ŠVIETIMO IR<text:s/><text:line-break/>MOKSLO MINISTRO PAREIGAS<text:tab/>ROMA ŽAKAITIENĖ</text:p>
      <text:p text:style-name="P37"/>
      <text:p text:style-name="P38"/>
      <text:p text:style-name="P39"/>
      <text:soft-page-break/>
      <text:p text:style-name="P40">PATVIRTINTA</text:p>
      <text:p text:style-name="P41">Lietuvos Respublikos švietimo ir mokslo ministro 2008 m. gegužės 27 d. įsakymu<text:s/><text:line-break/>Nr. ISAK-1543</text:p>
      <text:p text:style-name="P42"/>
      <text:p text:style-name="P43"><text:span text:style-name="T44">LIETUVOS MOKSLO IR STUDIJŲ INSTITUCIJŲ DALYVAVIMO EUROPOS SĄJUNGOS 7-O</text:span><text:span text:style-name="T45">SIOS BENDROSIOS MOKSLINIŲ TYRIMŲ, TECHNOLOGINĖS PLĖTROS IR DEMONSTRACINĖS VEIKLOS PROGRAMOS PROJEKTUOSE DALINIO FINANSAVIMO APRAŠAS</text:span></text:p>
      <text:p text:style-name="P46"/>
      <text:p text:style-name="P47"><text:span text:style-name="T48">I</text:span><text:span text:style-name="T49">.<text:s/></text:span><text:span text:style-name="T50">BENDROSIOS NUOSTATOS</text:span></text:p>
      <text:p text:style-name="P51"/>
      <text:p text:style-name="P52">1. Lietuvos mokslo ir studijų institucijų dalyvavimo Europos Sąjungos 7-osios bendrosios mokslinių tyrimų, technologinės plėtros ir demonstracinės veiklos programos (toliau vadinama – 7BP) projektuose dalinio finansavimo aprašas (toliau vadinama – Aprašas) reglamentuoja Lietuvos mokslo ir studijų institucijų dalyvavimo 7BP projektuose dalinį finansavimą iš Tarptautinių mokslo ir technologijų plėtros programų agentūros (toliau vadinama – Agentūra) tam tikslui skirtų Lietuvos Respublikos valstybės biudžeto asignavimų (toliau vadinama – dalinio finansavimo lėšos).</text:p>
      <text:p text:style-name="P53"><text:span text:style-name="T54">2</text:span><text:span text:style-name="T55">. Šis Aprašas taikomas Lietuv</text:span><text:span text:style-name="T56">os valstybinėms mokslo ir studijų institucijoms, vykdančioms 7 BP projektus (toliau vadinama – projektai), dėl kurių įgyvendinimo yra pasirašytos projekto dotacijos sutartys (toliau vadinama – dotacijos sutartys) tarp projekto koordinatoriaus ir Europos Ko</text:span><text:span text:style-name="T57">misijos dėl dalinio projektų finansavimo.</text:span></text:p>
      <text:p text:style-name="P58">Punkto pakeitimai:</text:p>
      <text:p text:style-name="P59"><text:span text:style-name="T60">Nr.<text:s/></text:span><text:a xlink:href="https://www.e-tar.lt/portal/legalAct.html?documentId=TAR.856132699AA9" office:target-frame-name="_top" xlink:show="replace"><text:span text:style-name="T61">V-105</text:span></text:a><text:span text:style-name="T62">, 2010-01-20, Žin., 2010, Nr. 12-583 (2010-01-30), i. k. 1102070ISAK000V-105</text:span></text:p>
      <text:p text:style-name="Normal"/>
      <text:p text:style-name="P63">3. Vadovaujantis šiuo<text:s/>Aprašu skiriamos dalinio finansavimo lėšos yra tikslinės. Jos skiriamos projektų mokslinių tyrimų, technologijų plėtros ir (arba) demonstracinėms veikloms, numatytoms dotacijos sutartyje, kurioms Europos Komisija skiria nustatytą finansavimo intensyvumą: moksliniams tyrimams ir technologijų plėtrai – iki 75 procentų tinkamų išlaidų, demonstracinei veiklai – iki 50 procentų tinkamų išlaidų, finansuoti.</text:p>
      <text:p text:style-name="P64"/>
      <text:p text:style-name="P65"><text:span text:style-name="T66">II</text:span><text:span text:style-name="T67">.<text:s/></text:span><text:span text:style-name="T68">DALINIO FINANSAVIMO LĖŠŲ SKYRIMO PRINCIPAI</text:span></text:p>
      <text:p text:style-name="P69"/>
      <text:p text:style-name="P70">4. Vadovaudamasi šiuo Aprašu, Agentūra:</text:p>
      <text:p text:style-name="P71">4.1.<text:s/>priima pagal Agentūros direktoriaus patvirtintą formą parengtas finansines paraiškas (toliau vadinama – paraiškos);</text:p>
      <text:p text:style-name="P72">4.2. organizuoja šių paraiškų vertinimą;</text:p>
      <text:p text:style-name="P73">4.3. teisės aktų nustatyta tvarka skiria dalinio finansavimo lėšas projektų Aprašo 3 punkte<text:s/>nurodytoms veikloms;</text:p>
      <text:p text:style-name="P74">4.4. veiklas, nurodytas šio Aprašo 4.1–4.3 punktuose, įgyvendina vadovaudamasi šiuo Aprašu ir pagal Agentūros direktoriaus įsakymu patvirtintas taisykles.</text:p>
      <text:p text:style-name="P75">5. Pagal šį Aprašą skiriamų dalinio finansavimo lėšų dalis gali siekti iki 100 procentų visų projekto daliniam finansavimui prašomų lėšų.</text:p>
      <text:p text:style-name="P76">6. Dalinio finansavimo lėšos skiriamos:</text:p>
      <text:p text:style-name="P77">6.1. dotacijos sutartyje mokslinių tyrimų ir technologijų plėtros veikloms numatytų tinkamų tiesioginių išlaidų daliai, kurios nedengia Europos Komisijos skiriamos 7-osios bendrosios programos lėšos;</text:p>
      <text:p text:style-name="P78">6.2. dotacijos sutartyje demonstracinėms veikloms numatytų tinkamų tiesioginių išlaidų daliai, kurios nedengia Europos Komisijos skiriamos 7-osios bendrosios programos lėšos;</text:p>
      <text:p text:style-name="P79">6.3. su šio Aprašo 6.1 ir 6.2 punktuose nurodytų išlaidų dalimi susijusios PVM išlaidos.</text:p>
      <text:p text:style-name="P80">7. Lėšos skiriamos projekto etapui, t. y. projekto įgyvendinimo laikotarpio daliai, apimančiai ne ilgiau kaip vienerius biudžetinius metus, kurie prasideda sausio 1 d. ir baigiasi<text:s/><text:soft-page-break/>gruodžio 31d., jei Agentūros nenustatyta kitaip, bet ne ilgiau kaip iki kalendorinių metų pabaigos.</text:p>
      <text:p text:style-name="P81">8. Pagal šį Aprašą skiriamų dalinio finansavimo lėšų dalis priklauso nuo paraiškos pagrįstumo ir einamųjų metų valstybės biudžeto asignavimų, skirtų 7BP projektams iš dalies finansuoti.</text:p>
      <text:p text:style-name="P82">9. Dalinio finansavimo lėšos pagal šį Aprašą gali būti skiriamos jau patirtoms arba planuojamoms patirti projekto išlaidoms, kurios atitinka 6 punkte nustatytus reikalavimus.</text:p>
      <text:p text:style-name="P83">10. Gautos dalinio finansavimo lėšos pagal šį Aprašą privalo būti grąžinamos, nustačius bent vieną iš šių aplinkybių:</text:p>
      <text:p text:style-name="P84">10.1. lėšos naudojamos ne pagal paskirtį;</text:p>
      <text:p text:style-name="P85">10.2. iš lėšų buvo gautas projekto pelnas. Iš projekto gautos pajamos laikomos pelnu, jei Europos Komisijos skirtos paramos<text:s/>ir projekto dalinio finansavimo lėšų suma viršija 100 procentų tinkamų tiesioginių projekto išlaidų.</text:p>
      <text:p text:style-name="P86"/>
      <text:p text:style-name="P87"><text:span text:style-name="T88">III</text:span><text:span text:style-name="T89">.<text:s/></text:span><text:span text:style-name="T90">PARAIŠKŲ TEIKIMAS IR VERTINIMAS</text:span></text:p>
      <text:p text:style-name="P91"/>
      <text:p text:style-name="P92">11. Paraiškas projektų daliniam finansavimui priima ir jų vertinimą organizuoja Agentūra.</text:p>
      <text:p text:style-name="P93">12. Vertinant paraiškas yra atliekamas:</text:p>
      <text:p text:style-name="P94">12.1. administracinės atitikties ir tinkamumo vertinimas;</text:p>
      <text:p text:style-name="P95">12.2. finansinis vertinimas.</text:p>
      <text:p text:style-name="P96">13. Pateiktų paraiškų administracinės atitikties, tinkamumo ir finansinį vertinimą Agentūros nustatyta tvarka atlieka Agentūros<text:s/>direktoriaus įsakymu sudaryta Finansinių paraiškų vertinimo darbo grupė (toliau vadinama – darbo grupė).</text:p>
      <text:p text:style-name="P97">14. Švietimo ir mokslo ministras iš trijų Agentūros ir dviejų Švietimo ir mokslo ministerijos valstybės tarnautojų ir (ar) darbuotojų sudaro<text:s/>komisiją (toliau – komisija).</text:p>
      <text:p text:style-name="P98">15. Įvertinusi paraišką, darbo grupė teikia komisijai aprobuoti vieną iš šių siūlymų:</text:p>
      <text:p text:style-name="P99">15.1. skirti dalinio finansavimo lėšas, jeigu paraiška atitinka šio Aprašo reikalavimus nustatant skiriamų dalinio finansavimo lėšų dalį;</text:p>
      <text:p text:style-name="P100">15.2. atmesti paraišką, jeigu paraiška neatitinka šio Aprašo reikalavimų. Tokiu atveju turi būti nurodytos paraiškos atmetimo priežastys ir apie tai informuotas paraiškos rengėjas.</text:p>
      <text:p text:style-name="P101"/>
      <text:p text:style-name="P102"><text:span text:style-name="T103">IV</text:span><text:span text:style-name="T104">.<text:s/></text:span><text:span text:style-name="T105">SPRENDIMO PRIĖMIMAS IR LĖŠŲ SKYRIMO SUTARČIŲ SUDARYMAS</text:span></text:p>
      <text:p text:style-name="P106"/>
      <text:p text:style-name="P107">16. Komisijai pritarus, sprendimą dėl dalinio finansavimo lėšų skyrimo arba neskyrimo bei skiriamų dalinio finansavimo lėšų dalies įsakymu tvirtina Agentūros direktorius.</text:p>
      <text:p text:style-name="P108">17. Dėl svarbių ir objektyvių priežasčių Agentūros direktoriui nesutinkant<text:s/>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p>
      <text:p text:style-name="P109">18. Apie priimtą sprendimą per 5 darbo dienas nuo jo priėmimo Agentūra informuoja paraiškos pareiškėją išsiųsdama jam informacinį pranešimą bei paskelbia apie priimtą sprendimą Agentūros tinklalapyje adresu http://www.tpa.lt.</text:p>
      <text:p text:style-name="P110">19. Priėmus sprendimą skirti lėšas, tarp paraiškos pareiškėjo ir Agentūros ne vėliau kaip per 20 darbo dienų nuo sprendimo priėmimo dienos turi būti sudaroma Agentūros direktoriaus patvirtintos formos lėšų skyrimo sutartis.</text:p>
      <text:p text:style-name="P111"/>
      <text:p text:style-name="P112">_________________</text:p>
      <text:p text:style-name="P113"/>
      <text:p text:style-name="Normal"/>
      <text:p text:style-name="P114"/>
      <text:p text:style-name="P115"/>
      <text:soft-page-break/>
      <text:p text:style-name="P116"><text:span text:style-name="T117">Pakeitimai:</text:span></text:p>
      <text:p text:style-name="P118"/>
      <text:p text:style-name="P119"><text:span text:style-name="T120">1.</text:span></text:p>
      <text:p text:style-name="P121"><text:span text:style-name="T122">Lietuvos Respublikos švietimo ir mokslo ministerija, Įsakymas</text:span></text:p>
      <text:p text:style-name="P123"><text:span text:style-name="T124">Nr.<text:s/></text:span><text:a xlink:href="https://www.e-tar.lt/portal/legalAct.html?documentId=TAR.856132699AA9" office:target-frame-name="_top" xlink:show="replace"><text:span text:style-name="T125">V-105</text:span></text:a><text:span text:style-name="T126">, 2010-01-20, Žin., 2010, Nr. 12-583<text:s/></text:span><text:span text:style-name="T127">(2010-01-30), i. k. 1102070ISAK000V-105</text:span></text:p>
      <text:p text:style-name="P128"><text:span text:style-name="T129">Dėl švietimo ir mokslo ministro 2008 m. gegužės 27 d. įsakymo Nr. ISAK-1543 "Dėl Lietuvos mokslo ir studijų institucijų dalyvavimo Europos Sąjungos 7-osios bendrosios mokslinių tyrimų, technologinės plėtros ir demons</text:span><text:span text:style-name="T130">tracinės veiklos programos projektuose dalinio finansavimo apraš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4T20:31:00Z</meta:creation-date>
    <dc:date>2016-05-04T20:31:00Z</dc:date>
    <meta:template xlink:href="Normal" xlink:type="simple"/>
    <meta:editing-cycles>2</meta:editing-cycles>
    <meta:editing-duration>PT0S</meta:editing-duration>
    <meta:document-statistic meta:page-count="4" meta:paragraph-count="66" meta:word-count="1110" meta:character-count="8872" meta:row-count="260" meta:non-whitespace-character-count="7828"/>
  </office:meta>
</office:document-meta>
</file>